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2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235cm"/>
    </style:style>
    <style:style style:name="表格1.E" style:family="table-column">
      <style:table-column-properties style:column-width="1.035cm"/>
    </style:style>
    <style:style style:name="表格1.F" style:family="table-column">
      <style:table-column-properties style:column-width="0.552cm"/>
    </style:style>
    <style:style style:name="表格1.G" style:family="table-column">
      <style:table-column-properties style:column-width="10.878cm"/>
    </style:style>
    <style:style style:name="表格1.H" style:family="table-column">
      <style:table-column-properties style:column-width="1.52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0.7cm" fo:keep-together="always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2" style:family="table">
      <style:table-properties style:width="15.573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11.44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704cm" fo:margin-right="0cm" style:line-height-at-least="0cm" fo:text-indent="0cm" style:auto-text-indent="false">
        <style:tab-stops>
          <style:tab-stop style:position="3.461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cm" fo:text-indent="0.691cm" style:auto-text-indent="false">
        <style:tab-stops>
          <style:tab-stop style:position="3.461cm"/>
        </style:tab-stops>
      </style:paragraph-properties>
    </style:style>
    <style:style style:name="P4" style:family="paragraph" style:parent-style-name="Standard">
      <style:paragraph-properties fo:margin-left="0.706cm" fo:margin-right="0cm" style:line-height-at-least="0cm" fo:text-align="justify" style:justify-single-word="false" fo:text-indent="0cm" style:auto-text-indent="false">
        <style:tab-stops>
          <style:tab-stop style:position="3.461cm"/>
        </style:tab-stops>
      </style:paragraph-properties>
    </style:style>
    <style:style style:name="P5" style:family="paragraph" style:parent-style-name="Standard">
      <style:paragraph-properties fo:margin-top="0.289cm" fo:margin-bottom="0cm" style:contextual-spacing="false"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26pt" fo:letter-spacing="0.039cm" style:font-name-asian="標楷體" style:font-size-asian="26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>
        <style:tab-stops>
          <style:tab-stop style:position="3.461cm"/>
        </style:tab-stops>
      </style:paragraph-properties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14pt"/>
    </style:style>
    <style:style style:name="P15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16" style:family="paragraph" style:parent-style-name="Standard" style:master-page-name="Standard">
      <style:paragraph-properties fo:text-align="justify" style:justify-single-word="false" style:page-number="1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margin-left="0cm" fo:margin-right="-0.06cm" fo:line-height="0.706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22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size-asian="14pt"/>
    </style:style>
    <style:style style:name="P23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4" style:family="paragraph" style:parent-style-name="Standard">
      <style:paragraph-properties fo:margin-left="0cm" fo:margin-right="-0.06cm" fo:line-height="120%" fo:text-align="justify" style:justify-single-word="false" fo:text-indent="0cm" style:auto-text-indent="false" style:snap-to-layout-grid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0cm" fo:margin-right="-0.06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-0.06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152cm" fo:margin-right="-0.06cm" style:line-height-at-least="0.423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line-height="250%" fo:text-align="justify" style:justify-single-wor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.847cm" fo:margin-right="-0.06cm" style:line-height-at-least="0.423cm" fo:text-align="justify" style:justify-single-word="false" fo:text-indent="-0.847cm" style:auto-text-indent="false" style:snap-to-layout-grid="false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847cm" fo:margin-right="-0.06cm" fo:line-height="0.706cm" fo:text-align="justify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39" style:family="paragraph" style:parent-style-name="Standard">
      <style:paragraph-properties fo:line-height="2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40" style:family="paragraph" style:parent-style-name="Standard">
      <style:paragraph-properties fo:margin-left="0cm" fo:margin-right="-0.06cm" fo:line-height="0.706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847cm" fo:margin-right="-0.06cm" fo:line-height="0.706cm" fo:text-align="justify" style:justify-single-word="false" fo:text-indent="0cm" style:auto-text-indent="false"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margin-left="0cm" fo:margin-right="0.041cm" fo:text-align="justify" style:justify-single-word="false" fo:text-indent="0.423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style:font-name-asian="標楷體"/>
    </style:style>
    <style:style style:name="P46" style:family="paragraph" style:parent-style-name="Standard">
      <style:paragraph-properties fo:margin-left="1.004cm" fo:margin-right="-0.06cm" fo:line-height="124%" fo:text-align="justify" style:justify-single-word="false" fo:text-indent="-0.499cm" style:auto-text-indent="false" style:snap-to-layout-grid="false"/>
    </style:style>
    <style:style style:name="P47" style:family="paragraph" style:parent-style-name="Standard">
      <style:paragraph-properties fo:margin-left="0.988cm" fo:margin-right="0cm" fo:line-height="124%" fo:text-align="justify" style:justify-single-word="false" fo:text-indent="-0.988cm" style:auto-text-indent="false" style:snap-to-layout-grid="false"/>
    </style:style>
    <style:style style:name="P48" style:family="paragraph" style:parent-style-name="Standard">
      <style:paragraph-properties fo:margin-left="2.328cm" fo:margin-right="0cm" fo:line-height="124%" fo:text-align="justify" style:justify-single-word="false" fo:text-indent="-1.482cm" style:auto-text-indent="false" style:snap-to-layout-grid="false"/>
    </style:style>
    <style:style style:name="P49" style:family="paragraph" style:parent-style-name="Standard" style:list-style-name="WW8Num2">
      <style:paragraph-properties fo:margin-left="2.328cm" fo:margin-right="0cm" fo:line-height="124%" fo:text-align="justify" style:justify-single-word="false" fo:text-indent="-1.482cm" style:auto-text-indent="false" style:snap-to-layout-grid="false"/>
    </style:style>
    <style:style style:name="P50" style:family="paragraph" style:parent-style-name="Standard">
      <style:paragraph-properties fo:margin-left="0cm" fo:margin-right="0.042cm" fo:line-height="124%" fo:text-align="justify" style:justify-single-word="false" fo:text-indent="0.494cm" style:auto-text-indent="false"/>
    </style:style>
    <style:style style:name="P51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52" style:family="paragraph" style:parent-style-name="Standard">
      <style:paragraph-properties fo:margin-left="0cm" fo:margin-right="-0.06cm" fo:line-height="120%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cm" fo:margin-right="-0.06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margin-left="0cm" fo:margin-right="0.041cm" fo:line-height="110%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5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2cm" fo:margin-right="0cm" fo:line-height="110%" fo:text-indent="-0.519cm" style:auto-text-indent="false" style:snap-to-layout-grid="false"/>
    </style:style>
    <style:style style:name="P57" style:family="paragraph" style:parent-style-name="Standard">
      <style:paragraph-properties fo:margin-left="0cm" fo:margin-right="0.041cm" fo:line-height="110%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0.041cm" fo:line-height="110%" fo:text-align="justify" style:justify-single-word="false" fo:text-indent="0.494cm" style:auto-text-indent="false" style:snap-to-layout-grid="false"/>
    </style:style>
    <style:style style:name="P59" style:family="paragraph" style:parent-style-name="Standard">
      <style:paragraph-properties fo:margin-left="0cm" fo:margin-right="0.041cm" fo:line-height="110%" fo:text-align="justify" style:justify-single-word="false" fo:text-indent="1.482cm" style:auto-text-indent="false" style:snap-to-layout-grid="false"/>
    </style:style>
    <style:style style:name="P60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8pt" style:font-name-asian="標楷體" style:font-size-asian="18pt"/>
    </style:style>
    <style:style style:name="P61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62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63" style:family="paragraph" style:parent-style-name="Standard">
      <style:paragraph-properties fo:margin-left="0cm" fo:margin-right="0cm" fo:line-height="250%" fo:text-align="justify" style:justify-single-word="false" fo:text-indent="2.469cm" style:auto-text-indent="false"/>
    </style:style>
    <style:style style:name="P64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65" style:family="paragraph" style:parent-style-name="本文縮排_20_2">
      <style:paragraph-properties fo:margin-left="8.456cm" fo:margin-right="0.09cm" style:line-height-at-least="0cm" fo:text-indent="-8.456cm" style:auto-text-indent="false"/>
    </style:style>
    <style:style style:name="P66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67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68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weight="bold" style:font-weight-asian="bold" style:font-weight-complex="bold"/>
    </style:style>
    <style:style style:name="P69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70" style:family="paragraph" style:parent-style-name="標號">
      <style:paragraph-properties fo:text-align="justify" style:justify-single-word="false"/>
    </style:style>
    <style:style style:name="T1" style:family="text">
      <style:text-properties fo:font-size="26pt" fo:letter-spacing="0.039cm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name-complex="新細明體1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fo:font-weight="bold" style:font-name-asian="標楷體" style:font-size-asian="11pt" style:font-weight-asian="bold" style:font-weight-complex="bold"/>
    </style:style>
    <style:style style:name="T9" style:family="text">
      <style:text-properties fo:font-size="11pt" fo:font-weight="bold" style:font-name-asian="Times New Roman" style:font-size-asian="11pt" style:font-weight-asian="bold" style:font-weight-complex="bold"/>
    </style:style>
    <style:style style:name="T10" style:family="text">
      <style:text-properties fo:font-size="11pt" fo:letter-spacing="0.039cm" style:font-size-asian="11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 loext:padding="0cm" loext:border="0.51pt solid #000000" loext:shadow="#000000 0.028cm 0.028cm"/>
    </style:style>
    <style:style style:name="T18" style:family="text">
      <style:text-properties style:font-name="標楷體" style:font-name-complex="標楷體" loext:padding="0cm" loext:border="0.51pt solid #000000" loext:shadow="#000000 0.028cm 0.028cm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/>
    </style:style>
    <style:style style:name="T21" style:family="text">
      <style:text-properties style:font-name="標楷體" fo:font-weight="bold" style:font-weight-asian="bold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5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9" style:family="text">
      <style:text-properties style:font-name="標楷體" fo:font-size="14pt" style:font-name-asian="標楷體" style:font-size-asian="14pt"/>
    </style:style>
    <style:style style:name="T3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4" style:family="text">
      <style:text-properties style:font-name="標楷體" loext:padding="0cm" loext:border="0.51pt solid #000000" loext:shadow="#000000 0.028cm 0.028cm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name-asian="標楷體" style:font-weight-asian="bold"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loext:padding="0cm" loext:border="0.51pt solid #000000" loext:shadow="#000000 0.028cm 0.028cm"/>
    </style:style>
    <style:style style:name="T41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42" style:family="text">
      <style:text-properties fo:font-size="10pt" fo:font-weight="bold" style:font-name-asian="標楷體" style:font-size-asian="10pt" style:font-weight-asian="bold" style:font-weight-complex="bold"/>
    </style:style>
    <style:style style:name="T43" style:family="text">
      <style:text-properties fo:font-size="10pt" fo:font-weight="bold" style:font-name-asian="標楷體" style:font-size-asian="10pt" style:font-weight-asian="bold" style:font-weight-complex="bold"/>
    </style:style>
    <style:style style:name="T44" style:family="text">
      <style:text-properties fo:font-size="10pt" fo:font-weight="bold" style:font-name-asian="Times New Roman" style:font-size-asian="10pt" style:font-weight-asian="bold" style:font-weight-complex="bold"/>
    </style:style>
    <style:style style:name="T45" style:family="text">
      <style:text-properties fo:font-size="10pt" fo:font-weight="bold" style:font-name-asian="Times New Roman" style:font-size-asian="10pt" style:font-weight-asian="bold" style:font-weight-complex="bold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標楷體" style:font-size-asian="10pt"/>
    </style:style>
    <style:style style:name="T48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49" style:family="text">
      <style:text-properties fo:font-size="22pt" fo:font-weight="bold" style:font-name-asian="Times New Roman" style:font-size-asian="22pt" style:font-weight-asian="bold"/>
    </style:style>
    <style:style style:name="T50" style:family="text">
      <style:text-properties fo:font-size="24pt" fo:font-weight="bold" style:font-size-asian="24pt" style:font-weight-asian="bold"/>
    </style:style>
    <style:style style:name="T51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52" style:family="text">
      <style:text-properties fo:font-size="24pt" style:font-name-asian="標楷體" style:font-size-asian="24pt"/>
    </style:style>
    <style:style style:name="T53" style:family="text">
      <style:text-properties fo:font-size="24pt" style:font-name-asian="標楷體" style:font-size-asian="24pt" style:font-size-complex="24pt"/>
    </style:style>
    <style:style style:name="T54" style:family="text">
      <style:text-properties fo:font-size="24pt" style:font-name-asian="標楷體" style:font-size-asian="24pt" style:language-asian="zh" style:country-asian="HK" style:font-size-complex="24pt"/>
    </style:style>
    <style:style style:name="T55" style:family="text">
      <style:text-properties loext:padding="0cm" loext:border="0.51pt solid #000000" loext:shadow="#000000 0.028cm 0.028cm"/>
    </style:style>
    <style:style style:name="T56" style:family="text">
      <style:text-properties fo:font-size="14pt" fo:font-weight="bold" style:font-name-asian="標楷體" style:font-size-asian="14pt" style:font-weight-asian="bold" style:font-weight-complex="bold"/>
    </style:style>
    <style:style style:name="T57" style:family="text">
      <style:text-properties fo:font-size="14pt" fo:font-weight="bold" style:font-name-asian="標楷體" style:font-size-asian="14pt" style:font-weight-asian="bold" style:font-weight-complex="bold"/>
    </style:style>
    <style:style style:name="T58" style:family="text">
      <style:text-properties fo:font-size="14pt" fo:font-weight="bold" style:font-name-asian="標楷體" style:font-size-asian="14pt" style:font-weight-asian="bold" style:font-size-complex="14pt"/>
    </style:style>
    <style:style style:name="T59" style:family="text">
      <style:text-properties fo:font-size="14pt" fo:font-weight="bold" style:font-name-asian="Times New Roman" style:font-size-asian="14pt" style:font-weight-asian="bold" style:font-weight-complex="bold"/>
    </style:style>
    <style:style style:name="T60" style:family="text">
      <style:text-properties fo:font-size="14pt" fo:font-weight="bold" style:font-name-asian="Times New Roman" style:font-size-asian="14pt" style:font-weight-asian="bold" style:font-weight-complex="bold"/>
    </style:style>
    <style:style style:name="T61" style:family="text">
      <style:text-properties fo:font-size="14pt" style:font-name-asian="標楷體" style:font-size-asian="14pt"/>
    </style:style>
    <style:style style:name="T62" style:family="text">
      <style:text-properties fo:font-size="14pt" style:font-name-asian="標楷體" style:font-size-asian="14pt"/>
    </style:style>
    <style:style style:name="T63" style:family="text">
      <style:text-properties fo:font-size="14pt" style:font-name-asian="標楷體" style:font-size-asian="14pt" style:font-size-complex="14pt"/>
    </style:style>
    <style:style style:name="T64" style:family="text">
      <style:text-properties fo:font-size="14pt" style:font-name-asian="標楷體" style:font-size-asian="14pt" style:font-size-complex="14pt"/>
    </style:style>
    <style:style style:name="T65" style:family="text">
      <style:text-properties fo:font-size="14pt" style:font-name-asian="標楷體" style:font-size-asian="14pt" style:language-asian="zh" style:country-asian="HK" style:font-size-complex="14pt"/>
    </style:style>
    <style:style style:name="T6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8" style:family="text">
      <style:text-properties fo:font-size="14pt" style:font-name-asian="Times New Roman" style:font-size-asian="14pt"/>
    </style:style>
    <style:style style:name="T69" style:family="text">
      <style:text-properties fo:font-size="14pt" style:font-name-asian="Times New Roman" style:font-size-asian="14pt" loext:padding="0cm" loext:border="0.51pt solid #000000" loext:shadow="none"/>
    </style:style>
    <style:style style:name="T70" style:family="text">
      <style:text-properties fo:font-size="14pt" style:font-name-asian="Times New Roman" style:font-size-asian="14pt"/>
    </style:style>
    <style:style style:name="T71" style:family="text">
      <style:text-properties fo:font-size="14pt" style:font-name-asian="Times New Roman" style:font-size-asian="14pt" style:font-size-complex="14pt"/>
    </style:style>
    <style:style style:name="T72" style:family="text">
      <style:text-properties style:font-size-complex="14pt"/>
    </style:style>
    <style:style style:name="T73" style:family="text">
      <style:text-properties fo:font-size="16pt" fo:font-weight="bold" style:font-size-asian="16pt" style:font-weight-asian="bold" style:font-weight-complex="bold"/>
    </style:style>
    <style:style style:name="T74" style:family="text">
      <style:text-properties fo:font-size="12pt" style:font-size-asian="12pt"/>
    </style:style>
    <style:style style:name="T75" style:family="text"/>
    <style:style style:name="T76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5" draw:name="外框2" text:anchor-type="paragraph" svg:x="2.993cm" svg:y="1.175cm" svg:width="15.371cm" draw:z-index="0"><draw:text-box fo:min-height="1.998cm"><text:p text:style-name="P8">顏色團體標章註冊申請書</text:p><text:p text:style-name="P2"><text:span text:style-name="T14">◎</text:span><text:span text:style-name="T12">指</text:span><text:span text:style-name="T15">具有法人資格</text:span><text:span text:style-name="T12">之</text:span><text:span text:style-name="T15">公會</text:span><text:span text:style-name="T12">、</text:span><text:span text:style-name="T15">協會</text:span><text:span text:style-name="T12">或</text:span><text:span text:style-name="T15">其他團體</text:span><text:span text:style-name="T12">，為表彰其會員之會籍，所申請之顏色標章。</text:span></text:p><text:p text:style-name="P4"><text:span text:style-name="T14">◎</text:span><text:span text:style-name="T12">申請書需載明</text:span><text:span text:style-name="T15">申請人</text:span><text:span text:style-name="T12">、</text:span><text:span text:style-name="T15">標章圖樣</text:span><text:span text:style-name="T12">、</text:span><text:span text:style-name="T15">標章表彰之內容</text:span><text:span text:style-name="T12">，始取得申請日。</text:span></text:p><text:p text:style-name="P9"><text:span text:style-name="T16">◎</text:span>填寫時請先行詳閱申請須知。</text:p><text:p text:style-name="P4"><text:span text:style-name="T14">◎</text:span><text:span text:style-name="T6">作※</text:span><text:span text:style-name="T12">記號</text:span><text:span text:style-name="T6">部分請勿填寫，</text:span><text:span text:style-name="T12">□內以英文字母「v」選填。 </text:span></text:p><text:p text:style-name="P4"><text:span text:style-name="T14">◎</text:span><text:span text:style-name="T6">如有疑問，請洽詢：（</text:span><text:span text:style-name="T6">02</text:span><text:span text:style-name="T6">）</text:span><text:span text:style-name="T6">23767570</text:span><text:span text:style-name="T6">商標服務台。</text:span></text:p><text:p text:style-name="P3"><text:span text:style-name="T14">◎</text:span><text:span text:style-name="T8">繳納商標規費金額</text:span><text:span text:style-name="T9"> <text:s text:c="9"/></text:span><text:span text:style-name="T8">元</text:span><text:span text:style-name="T9"> <text:s text:c="13"/></text:span><text:span text:style-name="T6">◎</text:span><text:span text:style-name="T41">事務所或申請人案件編號：(可免填)</text:span></text:p></draw:text-box></draw:frame><draw:frame draw:style-name="fr4" draw:name="外框3" text:anchor-type="paragraph" svg:x="6.978cm" svg:y="-1.159cm" svg:width="4.059cm" draw:z-index="1"><draw:text-box fo:min-height="1.73cm"><text:p text:style-name="P11"><text:bookmark-start text:name="_Hlk468639190"/><text:span text:style-name="T76">Combin</text:span><text:bookmark-end text:name="_Hlk468639190"/></text:p></draw:text-box></draw:frame><draw:frame draw:style-name="fr3" draw:name="外框4" text:anchor-type="paragraph" svg:x="4.339cm" svg:y="1.833cm" svg:width="1.314cm" draw:z-index="2"><draw:text-box fo:min-height="1.272cm"><text:p text:style-name="P70"><text:span text:style-name="T49"><text:s/></text:span><text:span text:style-name="T51">Ａ</text:span></text:p></draw:text-box></draw:frame><draw:frame draw:style-name="fr2" draw:name="外框1" text:anchor-type="char" svg:x="2.187cm" svg:y="-0.58cm" svg:width="6.144cm" svg:height="1.161cm" draw:z-index="4"><draw:text-box><text:p text:style-name="Standard"><text:span text:style-name="T19">※</text:span><text:span text:style-name="T2">註冊第</text:span><text:span text:style-name="T38"> <text:s text:c="3"/></text:span><text:span text:style-name="T38"><text:s text:c="2"/></text:span><text:span text:style-name="T38"><text:s text:c="6"/></text:span><text:span text:style-name="T2">號</text:span></text:p></draw:text-box></draw:frame></text:p>
      <text:p text:style-name="P17"/>
      <text:p text:style-name="P5"><text:span text:style-name="T56">壹、團體標章圖樣</text:span><text:span text:style-name="T42">（本件標章圖樣之審查以所黏貼之圖樣為準，圖樣長、寬以</text:span><text:span text:style-name="T42">5</text:span><text:span text:style-name="T42">-8公分為標準；未附</text:span><text:span text:style-name="T44"> </text:span><text:span text:style-name="T59"><text:s text:c="9"/></text:span><text:span text:style-name="T59"><text:s text:c="27"/></text:span><text:span text:style-name="T44"><text:s/></text:span><text:span text:style-name="T59"><text:s text:c="9"/></text:span><text:span text:style-name="T59"><text:s text:c="27"/></text:span></text:p>
      <text:p text:style-name="P6"><text:span text:style-name="T44"><text:s/></text:span><text:span text:style-name="T59"><text:s text:c="9"/></text:span><text:span text:style-name="T59"><text:s text:c="8"/></text:span><text:span text:style-name="T42">標章圖樣，無法取得申請日。）</text:span><text:span text:style-name="T59"> </text:span><text:span text:style-name="T59"><text:s text:c="43"/></text:span></text:p>
      <text:p text:style-name="P26">一、標章名稱：</text:p>
      <text:p text:style-name="P27">二、標章圖樣顏色：彩色</text:p>
      <text:p text:style-name="P40"><draw:frame draw:style-name="fr1" draw:name="外框5" text:anchor-type="paragraph" svg:x="11.299cm" svg:y="0.593cm" svg:width="7.527cm" draw:z-index="3"><draw:text-box fo:min-height="7.541cm"><text:p text:style-name="P42"/><text:p text:style-name="P42"/><text:p text:style-name="P12"/><text:p text:style-name="P12"/><text:p text:style-name="P12"/><text:p text:style-name="P42"><text:span text:style-name="T4">（</text:span><text:span text:style-name="T22">黏貼</text:span><text:span text:style-name="T24">標章</text:span><text:span text:style-name="T22">圖樣</text:span><text:span text:style-name="T22">1</text:span><text:span text:style-name="T22">張</text:span><text:span text:style-name="T24">並應</text:span></text:p><text:p text:style-name="P42"><text:span text:style-name="T24">與附表浮貼圖樣一致</text:span><text:span text:style-name="T4">）</text:span></text:p></draw:text-box></draw:frame><text:span text:style-name="T61">三、聲明不專用：本件團體標章不就「</text:span></text:p>
      <text:p text:style-name="P19"><text:span text:style-name="T38"><text:s text:c="11"/></text:span><text:span text:style-name="T2">」主張標章權。</text:span></text:p>
      <text:p text:style-name="P41"><text:span text:style-name="T42">（如欲主張經使用已取得識別性，請於提出申請時同時主張並檢附證據資料供審酌</text:span><text:span text:style-name="T42">。</text:span><text:span text:style-name="T42">）</text:span></text:p>
      <text:p text:style-name="P38"/>
      <text:p text:style-name="P28">四、標章圖樣：</text:p>
      <text:p text:style-name="P46"><text:span text:style-name="T26">◎</text:span><text:span text:style-name="T63">標章圖樣應呈現商標之顏色，並得以</text:span><text:span text:style-name="T58">虛線</text:span><text:span text:style-name="T63">表現顏色使用於相關物品或文書上之方式、位置或內容樣態。</text:span></text:p>
      <text:p text:style-name="P36"/>
      <text:p text:style-name="P47"><text:span text:style-name="T61">五、標章描述（色彩種類、明度、漸層及顏色實際使用於相關物品或文書上之特殊方式、位置或內容樣態等請詳細說明）：</text:span></text:p>
      <text:list xml:id="list734763019" text:style-name="WW8Num2">
        <text:list-item>
          <text:p text:style-name="P49"><text:span text:style-name="T61">本件為顏色團體標章，圖樣上虛線部分之</text:span><text:span text:style-name="T69"> <text:s/></text:span><text:span text:style-name="T61">相關物品或</text:span><text:span text:style-name="T69"> <text:s/></text:span><text:span text:style-name="T61">文書之形狀，不屬於顏色團體標章之一部分。</text:span></text:p>
        </text:list-item>
      </text:list>
      <text:p text:style-name="P48"><text:span text:style-name="T61">（二）（請從此處開始描述，指明顏色並說明其使用於表彰會員會籍之情形）：</text:span></text:p>
      <text:p text:style-name="P29"/>
      <text:p text:style-name="P29"><text:soft-page-break/></text:p>
      <text:p text:style-name="P7"><text:span text:style-name="T56">貳、優先權聲明</text:span><text:span text:style-name="T42">（申請時未檢送證明受理之申請文件者，應於申請日後</text:span><text:span text:style-name="T42">3</text:span><text:span text:style-name="T42">個月內補正）</text:span><text:span text:style-name="T44"> <text:s text:c="13"/></text:span></text:p>
      <text:p text:style-name="P20"><text:span text:style-name="T2">優先權日：民國</text:span><text:span text:style-name="T38"> <text:s text:c="3"/></text:span><text:span text:style-name="T2">年</text:span><text:span text:style-name="T38"> <text:s text:c="3"/></text:span><text:span text:style-name="T2">月</text:span><text:span text:style-name="T38"> <text:s text:c="3"/></text:span><text:span text:style-name="T2">日</text:span></text:p>
      <text:p text:style-name="P31">第一次申請國家（地區）：</text:p>
      <text:p text:style-name="P20"><text:span text:style-name="T2">案</text:span><text:span text:style-name="T38"> <text:s text:c="14"/></text:span><text:span text:style-name="T2">號：</text:span></text:p>
      <text:p text:style-name="P18">參、申請人（具法人資格之公會、協會或其他團體） <text:s text:c="3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1"><text:span text:style-name="T2">國</text:span><text:span text:style-name="T38"> <text:s text:c="3"/></text:span><text:span text:style-name="T2">籍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5"><text:span text:style-name="T40"><text:s text:c="2"/></text:span><text:span text:style-name="T61">中華民國</text:span><text:span text:style-name="T68"> </text:span><text:span text:style-name="T40"><text:s text:c="2"/></text:span><text:span text:style-name="T61">大陸地區（</text:span><text:span text:style-name="T40"> <text:s/></text:span><text:span text:style-name="T61">大陸、</text:span><text:span text:style-name="T40"> <text:s/></text:span><text:span text:style-name="T61">香港、</text:span><text:span text:style-name="T40"> <text:s/></text:span><text:span text:style-name="T61">澳門）</text:span></text:p>
            <text:p text:style-name="P15"><text:span text:style-name="T40"><text:s text:c="2"/></text:span><text:span text:style-name="T61">外國籍：</text:span><text:span text:style-name="T67"> <text:s text:c="12"/></text:span></text:p>
          </table:table-cell>
          <table:covered-table-cell/>
          <table:covered-table-cell/>
          <table:covered-table-cell/>
          <table:table-cell table:style-name="表格1.H1" office:value-type="string">
            <text:p text:style-name="P33"/>
          </table:table-cell>
        </table:table-row>
        <table:table-row table:style-name="表格1.2">
          <table:table-cell table:style-name="表格1.A1" table:number-columns-spanned="3" office:value-type="string">
            <text:p text:style-name="P22"><text:span text:style-name="T2">身分種類：</text:span><text:span text:style-name="T38">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5"><text:span text:style-name="T40"><text:s text:c="2"/></text:span><text:span text:style-name="T61">具法人資格之公會、協會或其他團體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33"/>
          </table:table-cell>
        </table:table-row>
        <table:table-row table:style-name="表格1.2">
          <table:table-cell table:style-name="表格1.A1" office:value-type="string">
            <text:p text:style-name="P15"><text:span text:style-name="T61">ID</text:span><text:span text:style-name="T61">：</text:span></text:p>
          </table:table-cell>
          <table:table-cell table:style-name="表格1.A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33"/>
          </table:table-cell>
        </table:table-row>
        <table:table-row table:style-name="表格1.2">
          <table:table-cell table:style-name="表格1.A1" table:number-rows-spanned="2" table:number-columns-spanned="4" office:value-type="string">
            <text:p text:style-name="P15"><text:span text:style-name="T61">申請人名稱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2">(中文)</text:p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32">(英文)</text:p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</table:table-row>
        <table:table-row table:style-name="表格1.2">
          <table:table-cell table:style-name="表格1.A1" table:number-rows-spanned="2" table:number-columns-spanned="4" office:value-type="string">
            <text:p text:style-name="P15"><text:span text:style-name="T71"><text:s text:c="4"/></text:span><text:span text:style-name="T63">代表人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2">(中文)</text:p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32">(英文)</text:p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5"><text:span text:style-name="T61">地</text:span><text:span text:style-name="T68"> <text:s text:c="5"/></text:span><text:span text:style-name="T61">址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>(中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2">(英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2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H10" office:value-type="string">
            <text:p text:style-name="P33"/>
          </table:table-cell>
        </table:table-row>
        <table:table-row table:style-name="表格1.2">
          <table:table-cell table:style-name="表格1.A1" table:number-columns-spanned="2" office:value-type="string">
            <text:p text:style-name="P22"><text:span text:style-name="T2">傳</text:span><text:span text:style-name="T38"> <text:s text:c="2"/></text:span><text:span text:style-name="T2">真：</text:span></text:p>
          </table:table-cell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11" office:value-type="string">
            <text:p text:style-name="P33"/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61">E-MAIL</text:span><text:span text:style-name="T61">：</text:span></text:p>
          </table:table-cell>
          <table:covered-table-cell/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33"/>
          </table:table-cell>
        </table:table-row>
      </table:table>
      <text:p text:style-name="P64"><text:span text:style-name="T73">肆、代理人（未設代理人者，此處免填）（多位代理人時，應將本欄位完整複製後依序填寫）</text:span><text:span text:style-name="T38"> <text:s text:c="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<text:span text:style-name="T61">ID</text:span><text:span text:style-name="T61">：</text:span></text:p>
          </table:table-cell>
          <table:table-cell table:style-name="表格2.A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2">姓</text:span><text:span text:style-name="T38"> <text:s text:c="2"/></text:span><text:span text:style-name="T2">名：</text:span></text:p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4">登錄字號：</text:p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<text:span text:style-name="T2">地</text:span><text:span text:style-name="T38"> <text:s text:c="2"/></text:span><text:span text:style-name="T2">址：</text:span></text:p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32">聯絡電話及分機：</text:p>
          </table:table-cell>
          <table:covered-table-cell/>
          <table:covered-table-cell/>
          <table:table-cell table:style-name="表格2.A1" office:value-type="string">
            <text:p text:style-name="P32"/>
          </table:table-cell>
        </table:table-row>
        <table:table-row table:style-name="表格2.1">
          <table:table-cell table:style-name="表格2.A1" table:number-columns-spanned="2" office:value-type="string">
            <text:p text:style-name="P23"><text:span text:style-name="T2">傳</text:span><text:span text:style-name="T38"> <text:s text:c="2"/></text:span><text:span text:style-name="T2">真：</text:span></text:p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1"><text:span text:style-name="T61">E-MAIL</text:span><text:span text:style-name="T61">：</text:span></text:p>
          </table:table-cell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</table:table>
      <text:p text:style-name="P52"><text:span text:style-name="T56">伍、團體標章表彰之內容</text:span><text:span text:style-name="T59"> <text:s text:c="25"/></text:span><text:span text:style-name="T59"><text:s text:c="4"/></text:span><text:span text:style-name="T59"><text:s text:c="17"/></text:span></text:p>
      <text:p text:style-name="P24"><text:span text:style-name="T2">表彰（填寫申請人名稱）</text:span><text:span text:style-name="T38"> <text:s text:c="24"/></text:span><text:span text:style-name="T2">會員之會籍。</text:span></text:p>
      <text:p text:style-name="P53"/>
      <text:p text:style-name="P55"><text:span text:style-name="T56">陸、簽章及具結</text:span><text:span text:style-name="T59"> <text:s text:c="49"/></text:span><text:span text:style-name="T59"><text:s text:c="5"/></text:span><text:span text:style-name="T59"><text:s/></text:span></text:p>
      <text:p text:style-name="P65"><text:span text:style-name="T17"><text:s text:c="2"/></text:span>本申請書所填寫之資料係為真實。<text:span text:style-name="T34"> <text:s/></text:span>本申請書所填寫之資料確係申請人提供，且據申請人稱：該等資料均為真實。</text:p>
      <text:p text:style-name="P66"/>
      <text:p text:style-name="P66"/>
      <text:p text:style-name="P50"><text:soft-page-break/><text:span text:style-name="T66">申請人簽章</text:span><text:span text:style-name="T68"> </text:span><text:span text:style-name="T68"><text:s/></text:span><text:span text:style-name="T61"><text:tab/></text:span><text:span text:style-name="T66">代表人簽章</text:span><text:span text:style-name="T68"> <text:s text:c="17"/></text:span><text:span text:style-name="T66">代理人簽章</text:span></text:p>
      <text:p text:style-name="P67"/>
      <text:p text:style-name="P68">備註：本案另涉有他案時，請於備註欄內填明。</text:p>
      <text:p text:style-name="P69"><text:span text:style-name="T17"><text:s text:c="2"/></text:span><text:span text:style-name="T11">本案需俟註冊第 <text:s text:c="9"/>號商標爭議案確定後，再行審理。</text:span></text:p>
      <text:p text:style-name="P69"><text:span text:style-name="T17"><text:s text:c="2"/></text:span><text:span text:style-name="T11">其他：</text:span></text:p>
      <text:p text:style-name="P54">附件：請檢查應附文件是否齊備，並於□勾註所檢附之文件。</text:p>
      <text:p text:style-name="P57"><text:span text:style-name="T27"><text:s text:c="6"/></text:span><text:span text:style-name="T28"><text:s text:c="2"/></text:span><text:span text:style-name="T61">標章圖樣浮貼一式5張。</text:span><text:span text:style-name="T29"> </text:span></text:p>
      <text:p text:style-name="P58"><text:span text:style-name="T27"><text:s text:c="4"/></text:span><text:span text:style-name="T28"><text:s text:c="2"/></text:span><text:span text:style-name="T61">優先權證明文件（</text:span><text:span text:style-name="T69"> <text:s/></text:span><text:span text:style-name="T61">附中譯本）。</text:span></text:p>
      <text:p text:style-name="P59"><text:span text:style-name="T28"><text:s text:c="2"/></text:span><text:span text:style-name="T61">法人資格證明文件。</text:span></text:p>
      <text:p text:style-name="P57"><text:span text:style-name="T27"><text:s text:c="6"/></text:span><text:span text:style-name="T28"><text:s text:c="2"/></text:span><text:span text:style-name="T61">委任書（</text:span><text:span text:style-name="T69"> <text:s/></text:span><text:span text:style-name="T61">附中譯本）。</text:span></text:p>
      <text:p text:style-name="P56"><text:span text:style-name="T28"><text:s text:c="2"/></text:span><text:span text:style-name="T61">使用規範書（</text:span><text:span text:style-name="T69"> <text:s/></text:span><text:span text:style-name="T61">附中譯本或應記載事項之中文節譯本）。</text:span></text:p>
      <text:p text:style-name="P56"><text:span text:style-name="T28"><text:s text:c="2"/></text:span><text:span text:style-name="T61">使用規範書之電子檔光碟片（</text:span><text:span text:style-name="T69"> <text:s/></text:span><text:span text:style-name="T61">附中譯本或應記載事項之中文節譯本）。</text:span></text:p>
      <text:p text:style-name="P56"><text:span text:style-name="T28"><text:s text:c="2"/></text:span><text:span text:style-name="T61">已取得識別性之具體事證。</text:span></text:p>
      <text:p text:style-name="P59"><text:span text:style-name="T28"><text:s text:c="2"/></text:span><text:span text:style-name="T61">其他證明文件。</text:span></text:p>
      <text:p text:style-name="P44"/>
      <text:p text:style-name="P45"/>
      <text:p text:style-name="P60"/>
      <text:p text:style-name="P60"/>
      <text:p text:style-name="P60"/>
      <text:p text:style-name="P60"/>
      <text:p text:style-name="P61"><text:span text:style-name="T2">附</text:span><text:span text:style-name="T38"> </text:span><text:span text:style-name="T2">表</text:span></text:p>
      <text:p text:style-name="P37">說明：</text:p>
      <text:list xml:id="list2017120016" text:style-name="WW8Num1">
        <text:list-item>
          <text:p text:style-name="P62"><text:span text:style-name="T32">請「浮貼」</text:span><text:span text:style-name="T33">與申請書第1頁黏貼的圖樣一致之標章</text:span><text:span text:style-name="T32">圖樣5張，每張</text:span><text:span text:style-name="T33">圖樣之顏色、外框輪廓及比例大小應完全相同</text:span><text:span text:style-name="T30">，</text:span><text:span text:style-name="T26">長、寬以5公</text:span><text:span text:style-name="T63">分至8公分為標準。</text:span></text:p>
        </text:list-item>
        <text:list-item>
          <text:p text:style-name="P62"><text:span text:style-name="T65">標章</text:span><text:span text:style-name="T63">圖樣應清晰、明確，請勿以手繪或模糊的圖樣送件，以利註冊證之製作。</text:span></text:p>
        </text:list-item>
        <text:list-item>
          <text:p text:style-name="P62"><text:span text:style-name="T65">標章</text:span><text:span text:style-name="T63">圖樣請勿出現®、</text:span><text:span text:style-name="T63">©</text:span><text:span text:style-name="T63">、TM或電話、成分標示等純粹資訊性事項。</text:span></text:p>
        </text:list-item>
        <text:list-item>
          <text:p text:style-name="P62"><text:span text:style-name="T65">標章</text:span><text:span text:style-name="T63">圖樣應使用堅韌光潔之紙料，請勿採用相片紙，以免褪色或無法黏貼。</text:span></text:p>
        </text:list-item>
      </text:list>
      <text:p text:style-name="P14"/>
      <text:p text:style-name="P42"><text:span text:style-name="T54">標章</text:span><text:span text:style-name="T53">圖</text:span><text:span text:style-name="T52">樣浮貼處</text:span></text:p>
      <text:p text:style-name="P30"/>
      <text:p text:style-name="P25"><text:span text:style-name="T2">5張浮貼處</text:span><text:span text:style-name="T38"> <text:s text:c="20"/></text:span></text:p>
      <text:p text:style-name="P63"><text:span text:style-name="T66">1. <text:s text:c="19"/></text:span><text:span text:style-name="T61"><text:s text:c="8"/></text:span><text:span text:style-name="T66">2. <text:s text:c="20"/></text:span></text:p>
      <text:p text:style-name="P39"/>
      <text:p text:style-name="P35"/>
      <text:p text:style-name="P63"><text:span text:style-name="T66">3. <text:s text:c="19"/></text:span><text:span text:style-name="T61"><text:s text:c="8"/>4</text:span><text:span text:style-name="T66">. <text:s text:c="20"/></text:span></text:p>
      <text:p text:style-name="P35"/>
      <text:p text:style-name="P35"/>
      <text:p text:style-name="P63"><text:span text:style-name="T66">5. <text:s text:c="19"/></text:span><text:span text:style-name="T61"><text:s text:c="7"/></text:span></text:p>
      <text:p text:style-name="P13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2cm" fo:text-indent="-1.27cm" fo:margin-left="1.42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2cm" fo:text-indent="-1.27cm" fo:margin-left="1.42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401cm" fo:margin-bottom="1.75cm" fo:margin-left="2cm" fo:margin-right="2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T0114 <text:s text:c="50"/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3"> <text:s text:c="15"/></text:span></text:span><text:span text:style-name="Page_20_Number"><text:span text:style-name="MT1"><text:s text:c="8"/></text:span></text:span><text:span text:style-name="Page_20_Number"><text:span text:style-name="MT4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顏色團體標章註冊申請書</dc:title>
    <dc:subject/>
    <meta:keyword/>
    <meta:initial-creator>智財局</meta:initial-creator>
    <meta:creation-date>2019-09-05T17:31:00</meta:creation-date>
    <dc:date>2024-04-13T11:55:02.001000000</dc:date>
    <meta:print-date>2019-09-05T17:31:00</meta:print-date>
    <meta:editing-cycles>6</meta:editing-cycles>
    <meta:editing-duration>PT3M34S</meta:editing-duration>
    <meta:document-statistic meta:table-count="2" meta:image-count="0" meta:object-count="0" meta:page-count="4" meta:paragraph-count="84" meta:word-count="1277" meta:character-count="2078" meta:non-whitespace-character-count="1317"/>
    <meta:generator>LibreOffice/7.2.7.2$Windows_X86_64 LibreOffice_project/8d71d29d553c0f7dcbfa38fbfda25ee34cce99a2</meta:generator>
  </office:meta>
</office:document-meta>
</file>