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style:page-number="1"/>
    </style:style>
    <style:style style:name="P19" style:parent-style-name="內文" style:family="paragraph">
      <style:paragraph-properties style:line-height-at-least="0in"/>
    </style:style>
    <style:style style:name="P20" style:parent-style-name="內文" style:family="paragraph">
      <style:paragraph-properties fo:line-height="0.1666in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style:line-height-at-least="0in"/>
    </style:style>
    <style:style style:name="P25" style:parent-style-name="內文" style:family="paragraph">
      <style:paragraph-properties fo:line-height="0.3472in"/>
      <style:text-properties fo:font-weight="bold" style:font-weight-asian="bold" fo:font-size="26pt" style:font-size-asian="26pt" style:font-size-complex="26pt"/>
    </style:style>
    <style:style style:name="P26" style:parent-style-name="內文" style:family="paragraph">
      <style:paragraph-properties style:line-height-at-least="0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line-height-at-least="0in">
        <style:tab-stops>
          <style:tab-stop style:type="left" style:position="1.3625in"/>
        </style:tab-stops>
      </style:paragraph-properties>
    </style:style>
    <style:style style:name="T30" style:parent-style-name="預設段落字型" style:family="text">
      <style:text-properties style:font-name-asian="標楷體" fo:font-size="24pt" style:font-size-asian="24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style:line-height-at-least="0in">
        <style:tab-stops>
          <style:tab-stop style:type="left" style:position="1.3625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>
        <style:tab-stops>
          <style:tab-stop style:type="left" style:position="1.3625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fo:letter-spacing="0.0152in"/>
    </style:style>
    <style:style style:name="T37" style:parent-style-name="預設段落字型" style:family="text">
      <style:text-properties style:font-name="標楷體" style:font-name-asian="標楷體" fo:letter-spacing="0.015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-0.0152in"/>
    </style:style>
    <style:style style:name="T40" style:parent-style-name="預設段落字型" style:family="text">
      <style:text-properties style:font-name="標楷體" style:font-name-asian="標楷體" fo:letter-spacing="-0.0152in"/>
    </style:style>
    <style:style style:name="T41" style:parent-style-name="預設段落字型" style:family="text">
      <style:text-properties style:font-name="標楷體" style:font-name-asian="標楷體" fo:letter-spacing="-0.0152in"/>
    </style:style>
    <style:style style:name="P42" style:parent-style-name="內文" style:family="paragraph">
      <style:paragraph-properties fo:text-align="justify" style:line-height-at-least="0in">
        <style:tab-stops>
          <style:tab-stop style:type="left" style:position="1.3625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letter-spacing="-0.0152in"/>
    </style:style>
    <style:style style:name="T45" style:parent-style-name="預設段落字型" style:family="text">
      <style:text-properties style:font-name="標楷體" style:font-name-asian="標楷體" fo:letter-spacing="-0.0152in"/>
    </style:style>
    <style:style style:name="T46" style:parent-style-name="預設段落字型" style:family="text">
      <style:text-properties style:font-name="標楷體" style:font-name-asian="標楷體" fo:letter-spacing="-0.0152in"/>
    </style:style>
    <style:style style:name="P47" style:parent-style-name="內文" style:family="paragraph">
      <style:paragraph-properties fo:text-align="justify" style:line-height-at-least="0in">
        <style:tab-stops>
          <style:tab-stop style:type="left" style:position="1.3625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6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7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style:snap-to-layout-grid="false" style:line-height-at-least="0in" fo:margin-left="1.3611in" fo:text-indent="-1.36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style:line-height-at-least="0in" fo:margin-left="1.1666in" fo:text-indent="-1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style:line-height-at-least="0in" fo:text-indent="0.3888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style:line-height-at-least="0in" fo:text-indent="0.3888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style:snap-to-layout-grid="false" style:line-height-at-least="0in" fo:text-indent="0.3888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style:snap-to-layout-grid="false" style:line-height-at-least="0in" fo:text-indent="0.3888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style:snap-to-layout-grid="false" style:line-height-at-least="0in" fo:text-indent="0.3888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style:line-height-at-least="0.0152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 style:line-height-at-least="0.0152in"/>
      <style:text-properties style:font-name-asian="標楷體" fo:font-weight="bold" style:font-weight-asian="bold" style:font-weight-complex="bold" fo:font-size="14pt" style:font-size-asian="14pt"/>
    </style:style>
    <style:style style:name="P183" style:parent-style-name="內文" style:family="paragraph">
      <style:paragraph-properties style:snap-to-layout-grid="false" style:line-height-at-least="0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style:line-height-at-least="0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P214" style:parent-style-name="內文" style:family="paragraph">
      <style:paragraph-properties style:snap-to-layout-grid="false" fo:text-align="justify" style:line-height-at-least="0in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3" style:parent-style-name="本文3" style:family="paragraph">
      <style:paragraph-properties style:line-height-at-least="0in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Column228" style:family="table-column">
      <style:table-column-properties style:column-width="0.6034in" style:use-optimal-column-width="false"/>
    </style:style>
    <style:style style:name="TableColumn229" style:family="table-column">
      <style:table-column-properties style:column-width="0.6034in" style:use-optimal-column-width="false"/>
    </style:style>
    <style:style style:name="TableColumn230" style:family="table-column">
      <style:table-column-properties style:column-width="0.0298in" style:use-optimal-column-width="false"/>
    </style:style>
    <style:style style:name="TableColumn231" style:family="table-column">
      <style:table-column-properties style:column-width="0.0388in" style:use-optimal-column-width="false"/>
    </style:style>
    <style:style style:name="TableColumn232" style:family="table-column">
      <style:table-column-properties style:column-width="0.5319in" style:use-optimal-column-width="false"/>
    </style:style>
    <style:style style:name="TableColumn233" style:family="table-column">
      <style:table-column-properties style:column-width="0.1173in" style:use-optimal-column-width="false"/>
    </style:style>
    <style:style style:name="TableColumn234" style:family="table-column">
      <style:table-column-properties style:column-width="4.368in" style:use-optimal-column-width="false"/>
    </style:style>
    <style:style style:name="TableColumn235" style:family="table-column">
      <style:table-column-properties style:column-width="0.4916in" style:use-optimal-column-width="false"/>
    </style:style>
    <style:style style:name="TableColumn236" style:family="table-column">
      <style:table-column-properties style:column-width="0.0277in" style:use-optimal-column-width="false"/>
    </style:style>
    <style:style style:name="Table227" style:family="table">
      <style:table-properties style:width="6.8125in" fo:margin-left="0.0194in" table:align="left"/>
    </style:style>
    <style:style style:name="TableRow237" style:family="table-row">
      <style:table-row-properties style:min-row-height="0.5909in" style:use-optimal-row-height="false" fo:keep-together="always"/>
    </style:style>
    <style:style style:name="TableCell238" style:family="table-cell">
      <style:table-cell-properties fo:border="non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0451in" fo:margin-bottom="0.0451in" fo:margin-left="-0.018in">
        <style:tab-stops/>
      </style:paragraph-properties>
      <style:text-properties style:font-name-asian="標楷體" fo:font-size="14pt" style:font-size-asian="14pt"/>
    </style:style>
    <style:style style:name="TableCell240" style:family="table-cell">
      <style:table-cell-properties fo:border="non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0451in" fo:margin-bottom="0.0451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P252" style:parent-style-name="內文" style:family="paragraph">
      <style:paragraph-properties style:snap-to-layout-grid="false" fo:text-align="justify" fo:margin-top="0.0451in" fo:margin-bottom="0.0451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fo:margin-top="0.0451in" fo:margin-bottom="0.0451in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justify" fo:margin-top="0.0451in" fo:margin-bottom="0.0451in"/>
    </style:style>
    <style:style style:name="TableRow261" style:family="table-row">
      <style:table-row-properties style:min-row-height="0.2756in" style:use-optimal-row-height="false" fo:keep-together="always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264" style:family="table-cell">
      <style:table-cell-properties fo:border="non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0451in" fo:margin-bottom="0.0451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justify" fo:margin-top="0.0451in" fo:margin-bottom="0.0451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justify" fo:margin-top="0.0451in" fo:margin-bottom="0.0451in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justify" fo:margin-top="0.0451in" fo:margin-bottom="0.0451in"/>
    </style:style>
    <style:style style:name="TableRow278" style:family="table-row">
      <style:table-row-properties style:min-row-height="0.2756in" style:use-optimal-row-height="false" fo:keep-together="always"/>
    </style:style>
    <style:style style:name="TableCell279" style:family="table-cell">
      <style:table-cell-properties fo:border="none" fo:padding-top="0in" fo:padding-left="0.0194in" fo:padding-bottom="0in" fo:padding-right="0.0194in"/>
    </style:style>
    <style:style style:name="P280" style:parent-style-name="內文" style:family="paragraph">
      <style:paragraph-properties style:line-break="normal"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281" style:family="table-cell">
      <style:table-cell-properties fo:border="non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287" style:family="table-row">
      <style:table-row-properties style:min-row-height="0.2756in" style:use-optimal-row-height="false" fo:keep-together="always"/>
    </style:style>
    <style:style style:name="TableCell288" style:family="table-cell">
      <style:table-cell-properties fo:border="non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290" style:family="table-cell">
      <style:table-cell-properties fo:border="non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292" style:family="table-cell">
      <style:table-cell-properties fo:border="non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294" style:family="table-row">
      <style:table-row-properties style:min-row-height="0.2756in" style:use-optimal-row-height="false" fo:keep-together="always"/>
    </style:style>
    <style:style style:name="P295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296" style:family="table-cell">
      <style:table-cell-properties fo:border="non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298" style:family="table-cell">
      <style:table-cell-properties fo:border="non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300" style:family="table-row">
      <style:table-row-properties style:min-row-height="0.2756in" style:use-optimal-row-height="false" fo:keep-together="always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0451in" fo:margin-bottom="0.0451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non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07" style:family="table-cell">
      <style:table-cell-properties fo:border="non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309" style:family="table-row">
      <style:table-row-properties style:min-row-height="0.2756in" style:use-optimal-row-height="false" fo:keep-together="always"/>
    </style:style>
    <style:style style:name="P310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11" style:family="table-cell">
      <style:table-cell-properties fo:border="non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13" style:family="table-cell">
      <style:table-cell-properties fo:border="non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315" style:family="table-row">
      <style:table-row-properties style:min-row-height="0.2756in" style:use-optimal-row-height="false" fo:keep-together="always"/>
    </style:style>
    <style:style style:name="TableCell316" style:family="table-cell">
      <style:table-cell-properties fo:border="non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0451in" fo:margin-bottom="0.0451in" fo:text-indent="0.1944in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ableCell321" style:family="table-cell">
      <style:table-cell-properties fo:border="non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325" style:family="table-row">
      <style:table-row-properties style:min-row-height="0.2756in" style:use-optimal-row-height="false" fo:keep-together="always"/>
    </style:style>
    <style:style style:name="TableCell326" style:family="table-cell">
      <style:table-cell-properties fo:border="non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28" style:family="table-cell">
      <style:table-cell-properties fo:border="non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332" style:family="table-row">
      <style:table-row-properties style:min-row-height="0.2756in" style:use-optimal-row-height="false" fo:keep-together="always"/>
    </style:style>
    <style:style style:name="TableCell333" style:family="table-cell">
      <style:table-cell-properties fo:border="non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top="0.0451in" fo:margin-bottom="0.0451in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justify" fo:margin-top="0.0451in" fo:margin-bottom="0.0451in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justify" fo:margin-top="0.0451in" fo:margin-bottom="0.0451in"/>
    </style:style>
    <style:style style:name="TableRow341" style:family="table-row">
      <style:table-row-properties style:min-row-height="0.2756in" style:use-optimal-row-height="false" fo:keep-together="always"/>
    </style:style>
    <style:style style:name="TableCell342" style:family="table-cell">
      <style:table-cell-properties fo:border="non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44" style:family="table-cell">
      <style:table-cell-properties fo:border="non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350" style:family="table-row">
      <style:table-row-properties style:min-row-height="0.2756in" style:use-optimal-row-height="false" fo:keep-together="always"/>
    </style:style>
    <style:style style:name="TableCell351" style:family="table-cell">
      <style:table-cell-properties fo:border="non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53" style:family="table-cell">
      <style:table-cell-properties fo:border="non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359" style:family="table-row">
      <style:table-row-properties style:min-row-height="0.2756in" style:use-optimal-row-height="false" fo:keep-together="always"/>
    </style:style>
    <style:style style:name="TableCell360" style:family="table-cell">
      <style:table-cell-properties fo:border="non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62" style:family="table-cell">
      <style:table-cell-properties fo:border="non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P368" style:parent-style-name="本文縮排" style:family="paragraph">
      <style:paragraph-properties fo:text-align="start" style:line-height-at-least="0in" fo:margin-left="-0.0076in" fo:text-indent="0in">
        <style:tab-stops/>
      </style:paragraph-properties>
    </style:style>
    <style:style style:name="T36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70" style:parent-style-name="預設段落字型" style:family="text">
      <style:text-properties fo:font-weight="bold" style:font-weight-asian="bold" style:font-weight-complex="bold"/>
    </style:style>
    <style:style style:name="T371" style:parent-style-name="預設段落字型" style:family="text">
      <style:text-properties fo:font-weight="bold" style:font-weight-asian="bold" style:font-weight-complex="bold"/>
    </style:style>
    <style:style style:name="T372" style:parent-style-name="預設段落字型" style:family="text">
      <style:text-properties fo:font-weight="bold" style:font-weight-asian="bold" style:font-weight-complex="bold"/>
    </style:style>
    <style:style style:name="T37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7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7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7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378" style:family="table-column">
      <style:table-column-properties style:column-width="0.4687in" style:use-optimal-column-width="false"/>
    </style:style>
    <style:style style:name="TableColumn379" style:family="table-column">
      <style:table-column-properties style:column-width="0.5277in" style:use-optimal-column-width="false"/>
    </style:style>
    <style:style style:name="TableColumn380" style:family="table-column">
      <style:table-column-properties style:column-width="0.6229in" style:use-optimal-column-width="false"/>
    </style:style>
    <style:style style:name="TableColumn381" style:family="table-column">
      <style:table-column-properties style:column-width="4.484in" style:use-optimal-column-width="false"/>
    </style:style>
    <style:style style:name="TableColumn382" style:family="table-column">
      <style:table-column-properties style:column-width="0.0277in" style:use-optimal-column-width="false"/>
    </style:style>
    <style:style style:name="Table377" style:family="table">
      <style:table-properties style:width="6.1312in" fo:margin-left="0.0194in" table:align="left"/>
    </style:style>
    <style:style style:name="TableRow383" style:family="table-row">
      <style:table-row-properties style:min-row-height="0.2756in" style:use-optimal-row-height="false" fo:keep-together="always"/>
    </style:style>
    <style:style style:name="TableCell384" style:family="table-cell">
      <style:table-cell-properties fo:border="non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86" style:family="table-cell">
      <style:table-cell-properties fo:border="non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388" style:family="table-row">
      <style:table-row-properties style:min-row-height="0.2756in" style:use-optimal-row-height="false" fo:keep-together="always"/>
    </style:style>
    <style:style style:name="TableCell389" style:family="table-cell">
      <style:table-cell-properties fo:border="non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391" style:family="table-row">
      <style:table-row-properties style:min-row-height="0.2756in" style:use-optimal-row-height="false" fo:keep-together="always"/>
    </style:style>
    <style:style style:name="TableCell392" style:family="table-cell">
      <style:table-cell-properties fo:border="non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396" style:family="table-row">
      <style:table-row-properties style:min-row-height="0.2756in" style:use-optimal-row-height="false" fo:keep-together="always"/>
    </style:style>
    <style:style style:name="TableCell397" style:family="table-cell">
      <style:table-cell-properties fo:border="non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99" style:family="table-cell">
      <style:table-cell-properties fo:border="non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403" style:family="table-row">
      <style:table-row-properties style:min-row-height="0.2756in" style:use-optimal-row-height="false" fo:keep-together="always"/>
    </style:style>
    <style:style style:name="TableCell404" style:family="table-cell">
      <style:table-cell-properties fo:border="non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406" style:family="table-cell">
      <style:table-cell-properties fo:border="non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410" style:family="table-row">
      <style:table-row-properties style:min-row-height="0.2756in" style:use-optimal-row-height="false" fo:keep-together="always"/>
    </style:style>
    <style:style style:name="TableCell411" style:family="table-cell">
      <style:table-cell-properties fo:border="non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413" style:family="table-cell">
      <style:table-cell-properties fo:border="non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P417" style:parent-style-name="內文" style:family="paragraph">
      <style:paragraph-properties style:snap-to-layout-grid="false" fo:text-align="justify" style:line-height-at-least="0in" fo:margin-right="-0.0236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422" style:parent-style-name="內文" style:family="paragraph">
      <style:paragraph-properties style:snap-to-layout-grid="false" fo:text-align="justify" fo:margin-right="-0.0236in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31" style:parent-style-name="預設段落字型" style:family="text">
      <style:text-properties style:font-name-asian="標楷體" fo:font-weight="bold" style:font-weight-asian="bold" style:font-weight-complex="bold"/>
    </style:style>
    <style:style style:name="P432" style:parent-style-name="內文" style:family="paragraph">
      <style:paragraph-properties style:snap-to-layout-grid="false" fo:text-align="justify" fo:margin-right="-0.0236in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6" style:parent-style-name="內文" style:family="paragraph">
      <style:paragraph-properties style:snap-to-layout-grid="false" fo:text-align="justify" fo:margin-right="-0.0236in"/>
      <style:text-properties style:font-name-asian="標楷體" fo:font-size="14pt" style:font-size-asian="14pt"/>
    </style:style>
    <style:style style:name="P437" style:parent-style-name="內文" style:family="paragraph">
      <style:paragraph-properties style:snap-to-layout-grid="false" fo:text-align="justify" fo:margin-right="-0.0236in"/>
      <style:text-properties style:font-name-asian="標楷體" fo:font-size="14pt" style:font-size-asian="14pt"/>
    </style:style>
    <style:style style:name="P438" style:parent-style-name="內文" style:family="paragraph">
      <style:paragraph-properties style:snap-to-layout-grid="false" fo:text-align="justify" fo:margin-right="-0.0222in"/>
      <style:text-properties style:font-name-asian="標楷體" fo:font-size="14pt" style:font-size-asian="14pt"/>
    </style:style>
    <style:style style:name="P439" style:parent-style-name="內文" style:family="paragraph">
      <style:paragraph-properties style:snap-to-layout-grid="false" fo:text-align="justify" fo:line-height="125%" fo:margin-right="0.0159in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46" style:parent-style-name="本文縮排2" style:family="paragraph">
      <style:paragraph-properties style:line-height-at-least="0in" fo:margin-left="3.5in" fo:margin-right="0.0354in" fo:text-indent="-3.5in">
        <style:tab-stops/>
      </style:paragraph-properties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P449" style:parent-style-name="本文縮排2" style:family="paragraph">
      <style:paragraph-properties style:line-height-at-least="0in" fo:margin-left="3.5013in" fo:margin-right="0.0354in" fo:text-indent="-0.1944in">
        <style:tab-stops/>
      </style:paragraph-properties>
    </style:style>
    <style:style style:name="P450" style:parent-style-name="本文縮排2" style:family="paragraph">
      <style:paragraph-properties fo:line-height="150%" fo:margin-right="0.0354in"/>
    </style:style>
    <style:style style:name="P451" style:parent-style-name="本文縮排2" style:family="paragraph">
      <style:paragraph-properties fo:line-height="150%" fo:margin-left="0.175in" fo:margin-right="0.0354in" fo:text-indent="0in">
        <style:tab-stops/>
      </style:paragraph-properties>
    </style:style>
    <style:style style:name="P452" style:parent-style-name="本文縮排2" style:family="paragraph">
      <style:paragraph-properties fo:line-height="150%" fo:margin-left="0.175in" fo:margin-right="0.0354in" fo:text-indent="0in">
        <style:tab-stops/>
      </style:paragraph-properties>
    </style:style>
    <style:style style:name="P453" style:parent-style-name="本文縮排2" style:family="paragraph">
      <style:paragraph-properties fo:line-height="150%" fo:margin-left="0.175in" fo:margin-right="0.0354in" fo:text-indent="0in">
        <style:tab-stops/>
      </style:paragraph-properties>
    </style:style>
    <style:style style:name="P454" style:parent-style-name="本文縮排2" style:family="paragraph">
      <style:paragraph-properties fo:line-height="150%" fo:margin-left="0.175in" fo:margin-right="0.0354in" fo:text-indent="0in">
        <style:tab-stops/>
      </style:paragraph-properties>
    </style:style>
    <style:style style:name="P455" style:parent-style-name="內文" style:family="paragraph">
      <style:paragraph-properties fo:text-align="justify" fo:margin-right="0.0166in" fo:text-indent="0.2256in"/>
    </style:style>
    <style:style style:name="T4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style:snap-to-layout-grid="false" fo:text-align="justify" fo:line-height="110%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65" style:parent-style-name="內文" style:family="paragraph">
      <style:paragraph-properties style:snap-to-layout-grid="false" fo:text-align="justify" fo:line-height="110%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P470" style:parent-style-name="內文" style:family="paragraph">
      <style:paragraph-properties style:snap-to-layout-grid="false" fo:text-align="justify" fo:line-height="110%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P473" style:parent-style-name="內文" style:family="paragraph">
      <style:paragraph-properties style:snap-to-layout-grid="false" fo:text-align="justify" fo:line-height="110%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P476" style:parent-style-name="內文" style:family="paragraph">
      <style:paragraph-properties style:snap-to-layout-grid="false" fo:text-align="justify" fo:line-height="110%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P479" style:parent-style-name="內文" style:family="paragraph">
      <style:paragraph-properties style:snap-to-layout-grid="false" fo:text-align="justify" fo:line-height="110%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P482" style:parent-style-name="內文" style:family="paragraph">
      <style:paragraph-properties style:snap-to-layout-grid="false" fo:text-align="justify" fo:line-height="110%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P485" style:parent-style-name="內文" style:family="paragraph">
      <style:paragraph-properties style:snap-to-layout-grid="false" fo:text-align="justify" fo:line-height="110%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justify" fo:line-height="110%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P492" style:parent-style-name="內文" style:family="paragraph">
      <style:paragraph-properties style:snap-to-layout-grid="false" fo:text-align="justify" fo:line-height="110%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P495" style:parent-style-name="本文縮排2" style:family="paragraph">
      <style:paragraph-properties fo:text-align="start" fo:line-height="110%" fo:margin-left="0in" fo:margin-right="0.0166in" fo:text-indent="0in">
        <style:tab-stops/>
      </style:paragraph-properties>
      <style:text-properties style:font-name="標楷體" fo:font-weight="bold" style:font-weight-asian="bold" style:font-weight-complex="bold" fo:letter-spacing="0.0138in"/>
    </style:style>
    <style:style style:name="P496" style:parent-style-name="本文縮排2" style:family="paragraph">
      <style:paragraph-properties fo:text-align="start" fo:line-height="110%" fo:margin-left="0in" fo:margin-right="0.0166in" fo:text-indent="0in">
        <style:tab-stops/>
      </style:paragraph-properties>
      <style:text-properties style:font-name="標楷體" fo:font-weight="bold" style:font-weight-asian="bold" style:font-weight-complex="bold" fo:letter-spacing="0.0138in"/>
    </style:style>
    <style:style style:name="P497" style:parent-style-name="本文縮排2" style:family="paragraph">
      <style:paragraph-properties fo:text-align="start" fo:line-height="110%" fo:margin-left="0.2916in" fo:margin-right="0.0159in" fo:text-indent="-0.2916in">
        <style:tab-stops/>
      </style:paragraph-properties>
    </style:style>
    <style:style style:name="T498" style:parent-style-name="預設段落字型" style:family="text">
      <style:text-properties fo:font-weight="bold" style:font-weight-asian="bold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style:font-name="標楷體" fo:font-weight="bold" style:font-weight-asian="bold" style:font-weight-complex="bold" fo:letter-spacing="0.0138in"/>
    </style:style>
    <style:style style:name="T501" style:parent-style-name="預設段落字型" style:family="text">
      <style:text-properties style:font-name="標楷體" fo:font-weight="bold" style:font-weight-asian="bold" style:font-weight-complex="bold" fo:letter-spacing="-0.0152in"/>
    </style:style>
    <style:style style:name="T502" style:parent-style-name="預設段落字型" style:family="text">
      <style:text-properties style:font-name="標楷體" fo:font-weight="bold" style:font-weight-asian="bold" style:font-weight-complex="bold" fo:letter-spacing="0.0138in"/>
    </style:style>
    <style:style style:name="T503" style:parent-style-name="預設段落字型" style:family="text">
      <style:text-properties style:font-name="標楷體" fo:font-weight="bold" style:font-weight-asian="bold" style:font-weight-complex="bold" fo:letter-spacing="0.0138in"/>
    </style:style>
    <style:style style:name="T504" style:parent-style-name="預設段落字型" style:family="text">
      <style:text-properties style:font-name="標楷體" fo:font-weight="bold" style:font-weight-asian="bold" style:font-weight-complex="bold" fo:letter-spacing="0.0138in"/>
    </style:style>
    <style:style style:name="T505" style:parent-style-name="預設段落字型" style:family="text">
      <style:text-properties style:font-name="標楷體" fo:font-weight="bold" style:font-weight-asian="bold" style:font-weight-complex="bold"/>
    </style:style>
    <style:style style:name="P506" style:parent-style-name="本文縮排2" style:family="paragraph">
      <style:paragraph-properties fo:text-align="start" fo:line-height="110%" fo:margin-left="0.2916in" fo:margin-right="0.0159in" fo:text-indent="-0.2916in">
        <style:tab-stops/>
      </style:paragraph-properties>
      <style:text-properties fo:font-weight="bold" style:font-weight-asian="bold"/>
    </style:style>
    <style:style style:name="P507" style:parent-style-name="本文縮排2" style:family="paragraph">
      <style:paragraph-properties fo:text-align="start" fo:line-height="110%" fo:margin-left="0.2916in" fo:margin-right="0.0159in" fo:text-indent="-0.2916in">
        <style:tab-stops/>
      </style:paragraph-properties>
      <style:text-properties fo:font-weight="bold" style:font-weight-asian="bold"/>
    </style:style>
    <style:style style:name="P5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509" style:parent-style-name="內文" style:family="paragraph">
      <style:paragraph-properties fo:break-before="page" style:line-height-at-least="0in"/>
      <style:text-properties style:font-name-asian="標楷體" fo:font-weight="bold" style:font-weight-asian="bold" style:font-weight-complex="bold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olumn522" style:family="table-column">
      <style:table-column-properties style:column-width="0.4673in"/>
    </style:style>
    <style:style style:name="TableColumn523" style:family="table-column">
      <style:table-column-properties style:column-width="0.5972in"/>
    </style:style>
    <style:style style:name="TableColumn524" style:family="table-column">
      <style:table-column-properties style:column-width="0.8958in"/>
    </style:style>
    <style:style style:name="TableColumn525" style:family="table-column">
      <style:table-column-properties style:column-width="4.7958in"/>
    </style:style>
    <style:style style:name="Table521" style:family="table">
      <style:table-properties style:width="6.7562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 fo:text-indent="0.1666in"/>
      <style:text-properties style:font-name-asian="標楷體"/>
    </style:style>
    <style:style style:name="P534" style:parent-style-name="內文" style:family="paragraph">
      <style:paragraph-properties fo:text-align="justify" fo:text-indent="0.1666in"/>
      <style:text-properties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ableRow539" style:family="table-row">
      <style:table-row-properties style:row-height="0.2756in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48" style:family="table-row">
      <style:table-row-properties style:row-height="0.2756in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7" style:family="table-row">
      <style:table-row-properties style:row-height="0.2756in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6" style:family="table-row">
      <style:table-row-properties style:row-height="0.2756in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75" style:family="table-row">
      <style:table-row-properties style:row-height="0.2756in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84" style:family="table-row">
      <style:table-row-properties style:row-height="0.2756in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93" style:family="table-row">
      <style:table-row-properties style:row-height="0.2756in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02" style:family="table-row">
      <style:table-row-properties style:row-height="0.2756in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11" style:family="table-row">
      <style:table-row-properties style:row-height="0.2756in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20" style:family="table-row">
      <style:table-row-properties style:row-height="0.2756in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29" style:family="table-row">
      <style:table-row-properties style:row-height="0.2756in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38" style:family="table-row">
      <style:table-row-properties style:row-height="0.2756in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47" style:family="table-row">
      <style:table-row-properties style:row-height="0.2756in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56" style:family="table-row">
      <style:table-row-properties style:row-height="0.2756in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5" style:family="table-row">
      <style:table-row-properties style:row-height="0.2756in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74" style:family="table-row">
      <style:table-row-properties style:row-height="0.2756in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83" style:family="table-row">
      <style:table-row-properties style:row-height="0.2756in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92" style:family="table-row">
      <style:table-row-properties style:row-height="0.2756in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1" style:family="table-row">
      <style:table-row-properties style:row-height="0.2756in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10" style:family="table-row">
      <style:table-row-properties style:row-height="0.2756in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19" style:family="table-row">
      <style:table-row-properties style:row-height="0.2756in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8" style:family="table-row">
      <style:table-row-properties style:row-height="0.2756in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7" style:family="table-row">
      <style:table-row-properties style:row-height="0.2756in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46" style:family="table-row">
      <style:table-row-properties style:row-height="0.2756in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55" style:family="table-row">
      <style:table-row-properties style:row-height="0.2756in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4" style:family="table-row">
      <style:table-row-properties style:row-height="0.2756in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3" style:family="table-row">
      <style:table-row-properties style:row-height="0.2756in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82" style:family="table-row">
      <style:table-row-properties style:row-height="0.2756in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91" style:family="table-row">
      <style:table-row-properties style:row-height="0.2756in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00" style:family="table-row">
      <style:table-row-properties style:row-height="0.2756in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9" style:parent-style-name="本文縮排2" style:family="paragraph">
      <style:paragraph-properties fo:margin-left="0in" fo:margin-right="0.0166in" fo:text-indent="0in">
        <style:tab-stops/>
      </style:paragraph-properties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<draw:frame draw:z-index="251668992" draw:id="id0" draw:style-name="a0" draw:name="文字方塊 2" text:anchor-type="paragraph" svg:x="2.30782in" svg:y="0.06806in" svg:width="1.5in" svg:height="0.67431in" style:rel-width="scale" style:rel-height="scale"><draw:text-box><text:p text:style-name="P20"><text:span text:style-name="T21">（</text:span><text:span text:style-name="T22">此處由本局於收</text:span><text:s text:c="5"/><text:span text:style-name="T23">文時黏貼條碼）</text:span></text:p></draw:text-box><svg:title/><svg:desc/></draw:frame></text:p>
      <text:p text:style-name="P24"><draw:frame draw:z-index="251670016" draw:id="id1" draw:style-name="a1" draw:name="文字方塊 12" text:anchor-type="paragraph" svg:x="0.55434in" svg:y="0.03819in" svg:width="0.77778in" svg:height="0.47639in" style:rel-width="scale" style:rel-height="scale"><draw:text-box><text:p text:style-name="P25">AA</text:p></draw:text-box><svg:title/><svg:desc/></draw:frame></text:p>
      <text:p text:style-name="P26"/>
      <text:p text:style-name="P27"><text:span text:style-name="T28"><draw:frame draw:z-index="251658752" draw:id="id2" draw:style-name="a2" draw:name="文字方塊 3" text:anchor-type="paragraph" svg:x="1.5618in" svg:y="0.2437in" svg:width="5.43889in" svg:height="1.55417in" style:rel-width="scale" style:rel-height="scale"><draw:text-box><text:p text:style-name="P29"><text:span text:style-name="T30">註冊前變更申請書</text:span><text:span text:style-name="T31">（一案多件）</text:span></text:p><text:p text:style-name="P32">◎同一人有二件以上申請案，變更事項相同，請使用本書表。</text:p><text:p text:style-name="P33"><text:span text:style-name="T34">◎</text:span><text:span text:style-name="T35">填寫時請先行詳閱申請須知，</text:span><text:span text:style-name="T36">□</text:span><text:span text:style-name="T37">內</text:span><text:span text:style-name="T38">以英文字母</text:span><text:span text:style-name="T39">「</text:span><text:span text:style-name="T40">v</text:span><text:span text:style-name="T41">」選填。</text:span></text:p><text:p text:style-name="P42"><text:span text:style-name="T43">◎</text:span><text:span text:style-name="T44">一個註冊申請案號為一件。每件變更規費新台幣</text:span><text:span text:style-name="T45">500</text:span><text:span text:style-name="T46">元整。</text:span></text:p><text:p text:style-name="P47"><text:span text:style-name="T48">◎</text:span><text:span text:style-name="T49">如有疑問，請洽詢：（</text:span><text:span text:style-name="T50">02</text:span><text:span text:style-name="T51">）</text:span><text:span text:style-name="T52">23767570</text:span><text:span text:style-name="T53">商標服務台。</text:span></text:p><text:p text:style-name="內文"><text:span text:style-name="T54">繳納商標規費金額</text:span><text:span text:style-name="T55"><text:s text:c="10"/></text:span><text:span text:style-name="T56">元</text:span><text:span text:style-name="T57"><text:s text:c="11"/></text:span><text:span text:style-name="T58">事務所或申請人案件編號：</text:span><text:span text:style-name="T59">(</text:span><text:span text:style-name="T60">可免填</text:span><text:span text:style-name="T61">)</text:span></text:p></draw:text-box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壹、商標種類、註冊申請案號、商標／標章名稱<text:s text:c="27"/></text:p>
      <text:p text:style-name="P71"><text:span text:style-name="T72">商標種類代碼：</text:span><text:span text:style-name="T73">T</text:span><text:span text:style-name="T74"><text:s/></text:span><text:span text:style-name="T75">商標</text:span><text:span text:style-name="T76">7<text:s/></text:span><text:span text:style-name="T77">證明標章</text:span><text:span text:style-name="T78">8<text:s/></text:span><text:span text:style-name="T79">團體標</text:span><text:span text:style-name="T80">章</text:span><text:span text:style-name="T81">G<text:s/></text:span><text:span text:style-name="T82">團體商標</text:span><text:span text:style-name="T83"><text:s/></text:span></text:p>
      <text:p text:style-name="P84"/>
      <text:p text:style-name="P85"><text:span text:style-name="T86">1</text:span><text:span text:style-name="T87">、商標種類（請填代碼）：</text:span><text:span text:style-name="T88">□</text:span><text:span text:style-name="T89"><text:s text:c="3"/></text:span><text:span text:style-name="T90"><text:s text:c="4"/></text:span><text:span text:style-name="T91">註冊申請案號：</text:span></text:p>
      <text:p text:style-name="P92"><text:span text:style-name="T93">商</text:span><text:span text:style-name="T94"><text:s/></text:span><text:span text:style-name="T95">標／標</text:span><text:span text:style-name="T96"><text:s/></text:span><text:span text:style-name="T97">章</text:span><text:span text:style-name="T98"><text:s/></text:span><text:span text:style-name="T99">名</text:span><text:span text:style-name="T100"><text:s/></text:span><text:span text:style-name="T101">稱：</text:span></text:p>
      <text:p text:style-name="P102"><text:span text:style-name="T103">2</text:span><text:span text:style-name="T104">、</text:span><text:span text:style-name="T105">商標種類（請填代碼）：</text:span><text:span text:style-name="T106">□</text:span><text:span text:style-name="T107"><text:s text:c="3"/></text:span><text:span text:style-name="T108"><text:s text:c="4"/></text:span><text:span text:style-name="T109">註冊申請案號：</text:span></text:p>
      <text:p text:style-name="P110"><text:span text:style-name="T111">商</text:span><text:span text:style-name="T112"><text:s/></text:span><text:span text:style-name="T113">標／標</text:span><text:span text:style-name="T114"><text:s/></text:span><text:span text:style-name="T115">章</text:span><text:span text:style-name="T116"><text:s/></text:span><text:span text:style-name="T117">名</text:span><text:span text:style-name="T118"><text:s/></text:span><text:span text:style-name="T119">稱：</text:span></text:p>
      <text:p text:style-name="P120"><text:span text:style-name="T121">3</text:span><text:span text:style-name="T122">、</text:span><text:span text:style-name="T123">商標種類（請填代碼）：</text:span><text:span text:style-name="T124">□</text:span><text:span text:style-name="T125"><text:s text:c="3"/></text:span><text:span text:style-name="T126"><text:s text:c="4"/></text:span><text:span text:style-name="T127">註冊申請案號：</text:span></text:p>
      <text:p text:style-name="P128"><text:span text:style-name="T129">商</text:span><text:span text:style-name="T130"><text:s/></text:span><text:span text:style-name="T131">標／標</text:span><text:span text:style-name="T132"><text:s/></text:span><text:span text:style-name="T133">章</text:span><text:span text:style-name="T134"><text:s/></text:span><text:span text:style-name="T135">名</text:span><text:span text:style-name="T136"><text:s/></text:span><text:span text:style-name="T137">稱：</text:span></text:p>
      <text:p text:style-name="P138"><text:span text:style-name="T139">4</text:span><text:span text:style-name="T140">、</text:span><text:span text:style-name="T141">商標種類（請填代碼）：</text:span><text:span text:style-name="T142">□</text:span><text:span text:style-name="T143"><text:s text:c="3"/></text:span><text:span text:style-name="T144"><text:s text:c="4"/></text:span><text:span text:style-name="T145">註冊申請案號：</text:span></text:p>
      <text:p text:style-name="P146"><text:span text:style-name="T147">商</text:span><text:span text:style-name="T148"><text:s/></text:span><text:span text:style-name="T149">標／標</text:span><text:span text:style-name="T150"><text:s/></text:span><text:span text:style-name="T151">章</text:span><text:span text:style-name="T152"><text:s/></text:span><text:span text:style-name="T153">名</text:span><text:span text:style-name="T154"><text:s/></text:span><text:span text:style-name="T155">稱：</text:span></text:p>
      <text:p text:style-name="P156"><text:span text:style-name="T157">5</text:span><text:span text:style-name="T158">、</text:span><text:span text:style-name="T159">商標種類（請填代碼）：</text:span><text:span text:style-name="T160">□</text:span><text:span text:style-name="T161"><text:s text:c="3"/></text:span><text:span text:style-name="T162"><text:s text:c="4"/></text:span><text:span text:style-name="T163">註冊申請案號：</text:span></text:p>
      <text:p text:style-name="P164"><text:span text:style-name="T165">商</text:span><text:span text:style-name="T166"><text:s/></text:span><text:span text:style-name="T167">標／標</text:span><text:span text:style-name="T168"><text:s/></text:span><text:span text:style-name="T169">章</text:span><text:span text:style-name="T170"><text:s/></text:span><text:span text:style-name="T171">名</text:span><text:span text:style-name="T172"><text:s/></text:span><text:span text:style-name="T173">稱：</text:span></text:p>
      <text:p text:style-name="P174"><text:span text:style-name="T175">□</text:span><text:span text:style-name="T176">變更之件數</text:span><text:span text:style-name="T177">超過</text:span><text:span text:style-name="T178">5</text:span><text:span text:style-name="T179">件，其餘</text:span><text:span text:style-name="T180">註冊申請案號</text:span><text:span text:style-name="T181">填寫於附頁。</text:span></text:p>
      <text:p text:style-name="P182">貳、變更事項<text:s text:c="56"/></text:p>
      <text:p text:style-name="P183"><text:span text:style-name="T184">□</text:span><text:span text:style-name="T185">申請人名稱</text:span><text:span text:style-name="T186"><text:s text:c="6"/></text:span><text:span text:style-name="T187">□</text:span><text:span text:style-name="T188">申請人地址</text:span><text:span text:style-name="T189"><text:s text:c="10"/></text:span><text:span text:style-name="T190">□</text:span><text:span text:style-name="T191">申請人印鑑</text:span></text:p>
      <text:p text:style-name="P192"><text:span text:style-name="T193">□</text:span><text:span text:style-name="T194">代表人</text:span><text:span text:style-name="T195"><text:s text:c="14"/></text:span><text:span text:style-name="T196">□</text:span><text:span text:style-name="T197">代表人印鑑</text:span><text:span text:style-name="T198"><text:s text:c="10"/></text:span><text:span text:style-name="T199">□</text:span><text:span text:style-name="T200">選定代表人</text:span></text:p>
      <text:p text:style-name="P201"><text:span text:style-name="T202">□</text:span><text:span text:style-name="T203">代理人</text:span><text:span text:style-name="T204"><text:s text:c="14"/></text:span><text:span text:style-name="T205">□</text:span><text:span text:style-name="T206">代理人地址</text:span><text:span text:style-name="T207"><text:s text:c="10"/></text:span><text:span text:style-name="T208">□</text:span><text:span text:style-name="T209">代理人印鑑</text:span></text:p>
      <text:p text:style-name="P210"><text:span text:style-name="T211">參、申請人</text:span><text:span text:style-name="T212">（填寫變更後之正確資料）</text:span><text:span text:style-name="T213"><text:s text:c="45"/></text:span></text:p>
      <text:p text:style-name="P214"><text:span text:style-name="T215">（共</text:span><text:span text:style-name="T216"><text:s text:c="3"/></text:span><text:span text:style-name="T217">人）</text:span><text:span text:style-name="T218">（多位申請人時，應將本欄位完整複製後依序填寫，未填寫的部分可自行刪除）</text:span><text:span text:style-name="T219"><text:s/></text:span><text:span text:style-name="T220"><text:s/></text:span><text:span text:style-name="T221"><text:s text:c="2"/></text:span><text:span text:style-name="T222"><text:s text:c="33"/></text:span></text:p>
      <text:p text:style-name="P223"><text:span text:style-name="T224">（第</text:span><text:span text:style-name="T225">1</text:span><text:span text:style-name="T226">申請人）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國<text:s text:c="4"/>籍：</text:p>
          </table:table-cell>
          <table:covered-table-cell/>
          <table:table-cell table:style-name="TableCell240" table:number-columns-spanned="5">
            <text:p text:style-name="P241"><text:span text:style-name="T242">□</text:span><text:span text:style-name="T243">中華民國</text:span><text:span text:style-name="T244">□</text:span><text:span text:style-name="T245">大陸地區（</text:span><text:span text:style-name="T246">□</text:span><text:span text:style-name="T247">大陸、</text:span><text:span text:style-name="T248">□</text:span><text:span text:style-name="T249">香港、</text:span><text:span text:style-name="T250">□</text:span><text:span text:style-name="T251">澳門）</text:span></text:p>
            <text:p text:style-name="P252"><text:span text:style-name="T253"><draw:connector draw:type="line" svg:x1="0.97014in" svg:y1="0.25157in" svg:x2="2.26181in" svg:y2="0.24254in" draw:z-index="251659776" draw:id="id3" draw:style-name="a3" draw:name="直線接點 4" text:anchor-type="paragraph"><svg:title/><svg:desc/></draw:connector></text:span><text:span text:style-name="T254">□</text:span><text:span text:style-name="T255">外國籍：</text:span><text:span text:style-name="T256"><text:s/></text:span>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身分種類：</text:p>
          </table:table-cell>
          <table:covered-table-cell/>
          <table:table-cell table:style-name="TableCell264" table:number-columns-spanned="5">
            <text:p text:style-name="P265"><text:span text:style-name="T266">□</text:span><text:span text:style-name="T267">自然人</text:span><text:span text:style-name="T268"><text:s text:c="13"/></text:span><text:span text:style-name="T269">□</text:span><text:span text:style-name="T270">法人、公司、機關、學校</text:span></text:p>
            <text:p text:style-name="P271"><text:span text:style-name="T272">□</text:span><text:span text:style-name="T273">商號、行號、工廠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ID：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4" table:number-rows-spanned="2">
            <text:p text:style-name="P289">申請人名稱：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(中文)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/>
          <table:table-cell table:style-name="TableCell296" table:number-columns-spanned="2">
            <text:p text:style-name="P297">(英文)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4" table:number-rows-spanned="2">
            <text:p text:style-name="P302"><text:span text:style-name="T303"><text:s text:c="7"/></text:span><text:span text:style-name="T304">代表人：</text:span>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(中文)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/>
          <table:table-cell table:style-name="TableCell311" table:number-columns-spanned="2">
            <text:p text:style-name="P312">(英文)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<text:span text:style-name="T318">地</text:span><text:span text:style-name="T319"><text:s text:c="8"/></text:span><text:span text:style-name="T320">址：</text:span>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(中文)</text:p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(英文)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7">
            <text:p text:style-name="P334"><text:span text:style-name="T335">□</text:span><text:span text:style-name="T336">此申請人為選定代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聯絡電話及分機：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P352">傳<text:s text:c="5"/>真：</text:p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>E-MAIL：</text:p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<text:span text:style-name="T369">肆、代理人</text:span><text:span text:style-name="T370">（填寫變更後之正確資料</text:span><text:span text:style-name="T371">‧</text:span><text:span text:style-name="T372">未設代理人者，此處免填）</text:span><text:span text:style-name="T373">（多位代理人時，應將本欄位</text:span><text:span text:style-name="T374"><text:s text:c="7"/></text:span><text:span text:style-name="T375">完整複製後依序填寫）</text:span><text:span text:style-name="T376"><text:s text:c="54"/>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ID：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姓<text:s text:c="3"/>名：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地<text:s text:c="3"/>址：</text:p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>聯絡電話及分機：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傳<text:s text:c="5"/>真：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E-MAIL：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</table:table>
      <text:p text:style-name="P417"><text:span text:style-name="T418">伍、原申請人</text:span><text:span text:style-name="T419">（如非申請權利之移轉，免填本項，於電腦填寫時可逕予刪除）</text:span><text:span text:style-name="T420"><text:s text:c="8"/></text:span><text:span text:style-name="T421"><text:s text:c="3"/></text:span></text:p>
      <text:p text:style-name="P422"><text:span text:style-name="T423">（共</text:span><text:span text:style-name="T424"><text:s text:c="3"/></text:span><text:span text:style-name="T425">人）</text:span><text:span text:style-name="T426">（多位申請</text:span><text:span text:style-name="T427"><text:s text:c="2"/></text:span><text:span text:style-name="T428">人時，應將本欄位完整複製後依序填寫）</text:span><text:span text:style-name="T429"><text:s/></text:span><text:span text:style-name="T430"><text:s text:c="7"/></text:span><text:span text:style-name="T431"><text:s text:c="20"/></text:span></text:p>
      <text:p text:style-name="P432"><text:span text:style-name="T433">（第</text:span><text:span text:style-name="T434">1</text:span><text:span text:style-name="T435">申請人）</text:span></text:p>
      <text:p text:style-name="P436">ID：</text:p>
      <text:p text:style-name="P437">申請人名稱：（中文）</text:p>
      <text:p text:style-name="P438"><text:s text:c="22"/>（英文）</text:p>
      <text:p text:style-name="P439"><text:span text:style-name="T440">陸、簽章及具結</text:span><text:span text:style-name="T441">（變更共有申請之共同事項，應將申請人及代表人簽章部分複製後</text:span><text:span text:style-name="T442">依序</text:span><text:span text:style-name="T443">簽章）</text:span><text:span text:style-name="T444"><text:s/></text:span><text:span text:style-name="T445"><text:s text:c="55"/></text:span></text:p>
      <text:p text:style-name="P446"><text:span text:style-name="T447">□</text:span>本申請書所填寫之資料係為真實。<text:span text:style-name="T448">□</text:span>本申請書所填寫之資料確係申請人提</text:p>
      <text:p text:style-name="P449">供，且據申請人稱：該等資料均為真實。</text:p>
      <text:p text:style-name="P450"/>
      <text:p text:style-name="P451"/>
      <text:p text:style-name="P452"/>
      <text:p text:style-name="P453"/>
      <text:p text:style-name="P454"/>
      <text:p text:style-name="P455"><text:span text:style-name="T456">申請人簽章</text:span><text:span text:style-name="T457"><text:s text:c="8"/></text:span><text:span text:style-name="T458">代表人簽章</text:span><text:span text:style-name="T459"><text:s text:c="17"/></text:span><text:span text:style-name="T460">代理人簽章</text:span></text:p>
      <text:soft-page-break/>
      <text:p text:style-name="P461"><text:span text:style-name="T462">附件：請檢查應附文件是否齊備，並於</text:span><text:span text:style-name="T463">□</text:span><text:span text:style-name="T464">勾註所檢附之文件。</text:span></text:p>
      <text:p text:style-name="P465"><text:span text:style-name="T466">□</text:span><text:span text:style-name="T467">委任書（</text:span><text:span text:style-name="T468">□</text:span><text:span text:style-name="T469">附中文譯本）</text:span></text:p>
      <text:p text:style-name="P470"><text:span text:style-name="T471">□</text:span><text:span text:style-name="T472">變更證明文件。</text:span></text:p>
      <text:p text:style-name="P473"><text:span text:style-name="T474">□</text:span><text:span text:style-name="T475">移轉契約或其他移轉證明文件。</text:span></text:p>
      <text:p text:style-name="P476"><text:span text:style-name="T477">□</text:span><text:span text:style-name="T478">個人身分證影本。</text:span></text:p>
      <text:p text:style-name="P479"><text:span text:style-name="T480">□</text:span><text:span text:style-name="T481">法人公司執照影本。</text:span></text:p>
      <text:p text:style-name="P482"><text:span text:style-name="T483">□</text:span><text:span text:style-name="T484">身分或法人證明影本。</text:span></text:p>
      <text:p text:style-name="P485"><text:span text:style-name="T486">□</text:span><text:span text:style-name="T487">具結書。</text:span><text:span text:style-name="T488">（印鑑遺失具結書）</text:span></text:p>
      <text:p text:style-name="P489"><text:span text:style-name="T490">□</text:span><text:span text:style-name="T491">全體共有人同意書。</text:span></text:p>
      <text:p text:style-name="P492"><text:span text:style-name="T493">□</text:span><text:span text:style-name="T494">其他證明文件。</text:span></text:p>
      <text:p text:style-name="P495"/>
      <text:p text:style-name="P496">說明：</text:p>
      <text:p text:style-name="P497"><text:span text:style-name="T498">1</text:span><text:span text:style-name="T499">、</text:span><text:span text:style-name="T500">申請註冊前事項變更費，每件（即每</text:span><text:span text:style-name="T501">一個註冊申請案號</text:span><text:span text:style-name="T502">）新台幣</text:span><text:span text:style-name="T503">500</text:span><text:span text:style-name="T504">元。</text:span><text:span text:style-name="T505">（變更申請人地址、代理人地址、公司之代表人、法人之代表人或撤銷代理人者，無須繳納規費）</text:span></text:p>
      <text:p text:style-name="P506">2、如屬合意（買賣）移轉：應檢附移轉契約書（如係外文應另附中文譯本）。</text:p>
      <text:p text:style-name="P507">3、如屬繼承移轉：應檢附原申請人死亡證明、原申請人全戶戶籍謄本（由繼承人具結係全戶謄本）、商標申請權歸屬證明或其他繼承證明文件（如係外文應另附中文譯本）。</text:p>
      <text:p text:style-name="P508"/>
      <text:soft-page-break/>
      <text:p text:style-name="P509">附頁：</text:p>
      <text:p text:style-name="P510"><text:span text:style-name="T511">商標種類代碼：</text:span><text:span text:style-name="T512">T<text:s/></text:span><text:span text:style-name="T513">商標</text:span><text:span text:style-name="T514">7<text:s/></text:span><text:span text:style-name="T515">證明標章</text:span><text:span text:style-name="T516">8<text:s/></text:span><text:span text:style-name="T517">團體標章</text:span><text:span text:style-name="T518">G<text:s/></text:span><text:span text:style-name="T519">團體商標</text:span>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序號</text:p>
          </table:table-cell>
          <table:table-cell table:style-name="TableCell529">
            <text:p text:style-name="P530">商標種</text:p>
            <text:p text:style-name="P531">類代碼</text:p>
          </table:table-cell>
          <table:table-cell table:style-name="TableCell532">
            <text:p text:style-name="P533">註冊申</text:p>
            <text:p text:style-name="P534">請號數</text:p>
          </table:table-cell>
          <table:table-cell table:style-name="TableCell535">
            <text:p text:style-name="P536"><text:span text:style-name="T537">商標／標章</text:span><text:span text:style-name="T538">名稱</text:span></text:p>
          </table:table-cell>
        </table:table-row>
        <table:table-row table:style-name="TableRow539">
          <table:table-cell table:style-name="TableCell540">
            <text:p text:style-name="P541">6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7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8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9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1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2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3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5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6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7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8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9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1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2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4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5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6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7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8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9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3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31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2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3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34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5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/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dashed #000000" fo:padding="0.0138in" style:shadow="none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9055in" style:num-format="一, 十, 一百(繁)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-0.2986in">
        <style:tab-stops>
          <style:tab-stop style:type="center" style:position="3.3263in"/>
          <style:tab-stop style:type="right" style:position="6.6534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  <style:style style:name="T10" style:parent-style-name="頁碼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表單編號</text:span><text:span text:style-name="T4"><text:s/>T0202</text:span><text:span text:style-name="T5"><text:tab/></text:span><text:span text:style-name="T6">第</text:span><text:span text:style-name="頁碼">1</text:span><text:span text:style-name="T7">頁</text:span><text:span text:style-name="T8">/</text:span><text:span text:style-name="T9">共</text:span><text:span text:style-name="頁碼"><text:page-count>4</text:page-count></text:span><text:span text:style-name="T10">頁</text:span><text:span text:style-name="T11"><text:tab/></text:span><text:span text:style-name="T12">修訂日期：</text:span><text:span text:style-name="T13">103</text:span><text:span text:style-name="T14">年</text:span><text:span text:style-name="T15">5</text:span><text:span text:style-name="T16">月</text:span><text:span text:style-name="T17">15</text:span><text:span text:style-name="T18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標註冊申請書</dc:title>
    <meta:initial-creator>智財局</meta:initial-creator>
    <dc:creator>40160</dc:creator>
    <meta:creation-date>2016-03-30T08:39:00Z</meta:creation-date>
    <dc:date>2016-09-01T09:46:00Z</dc:date>
    <meta:print-date>2012-05-28T04:40:00Z</meta:print-date>
    <meta:template xlink:href="Normal" xlink:type="simple"/>
    <meta:editing-cycles>7</meta:editing-cycles>
    <meta:editing-duration>PT540S</meta:editing-duration>
    <meta:document-statistic meta:page-count="4" meta:paragraph-count="4" meta:word-count="301" meta:character-count="2018" meta:row-count="14" meta:non-whitespace-character-count="1721"/>
  </office:meta>
</office:document-meta>
</file>