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11.43cm"/>
    </style:style>
    <style:style style:name="表格1.H" style:family="table-column">
      <style:table-column-properties style:column-width="1.53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style:line-height-at-least="0cm" fo:text-align="start" style:justify-single-word="false" fo:text-indent="1.058cm" style:auto-text-indent="false"/>
    </style:style>
    <style:style style:name="P3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4" style:family="paragraph" style:parent-style-name="本文縮排_20_2">
      <style:paragraph-properties fo:margin-left="3.845cm" fo:margin-right="0.09cm" fo:line-height="120%" fo:text-align="start" style:justify-single-word="false" fo:text-indent="-3.845cm" style:auto-text-indent="false"/>
      <style:text-properties style:font-name="標楷體" fo:font-weight="bold" style:font-weight-asian="bold" style:font-weight-complex="bold"/>
    </style:style>
    <style:style style:name="P5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6" style:family="paragraph" style:parent-style-name="本文縮排_20_2">
      <style:paragraph-properties fo:margin-left="0cm" fo:margin-right="0cm" fo:line-height="120%" fo:text-align="start" style:justify-single-word="false" fo:text-indent="1.482cm" style:auto-text-indent="false"/>
    </style:style>
    <style:style style:name="P7" style:family="paragraph" style:parent-style-name="本文縮排_20_2">
      <style:paragraph-properties fo:margin-left="0cm" fo:margin-right="0cm" fo:line-height="110%" fo:text-align="start" style:justify-single-word="false" fo:text-indent="1.482cm" style:auto-text-indent="false"/>
    </style:style>
    <style:style style:name="P8" style:family="paragraph" style:parent-style-name="標號">
      <style:paragraph-properties fo:text-align="justify" style:justify-single-word="false"/>
    </style:style>
    <style:style style:name="P9" style:family="paragraph" style:parent-style-name="註釋標題">
      <style:paragraph-properties style:line-height-at-least="0cm"/>
      <style:text-properties style:font-name="Times New Roman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size-asian="26pt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3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 style:font-size-complex="14pt"/>
    </style:style>
    <style:style style:name="P33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.907cm" fo:margin-right="0cm" style:line-height-at-least="0cm" fo:text-indent="-0.466cm" style:auto-text-indent="false">
        <style:tab-stops>
          <style:tab-stop style:position="3.461cm"/>
        </style:tab-stops>
      </style:paragraph-properties>
    </style:style>
    <style:style style:name="P35" style:family="paragraph" style:parent-style-name="Standard">
      <style:paragraph-properties fo:margin-left="0.907cm" fo:margin-right="0cm" style:line-height-at-least="0cm" fo:text-align="justify" style:justify-single-word="false" fo:text-indent="-0.466cm" style:auto-text-indent="false">
        <style:tab-stops>
          <style:tab-stop style:position="3.461cm"/>
        </style:tab-stops>
      </style:paragraph-properties>
    </style:style>
    <style:style style:name="P36" style:family="paragraph" style:parent-style-name="Standard">
      <style:paragraph-properties fo:margin-left="0.907cm" fo:margin-right="0cm" style:line-height-at-least="0cm" fo:text-align="justify" style:justify-single-word="false" fo:text-indent="-0.466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.949cm" fo:margin-right="0cm" style:line-height-at-least="0cm" fo:text-align="justify" style:justify-single-word="false" fo:text-indent="-0.508cm" style:auto-text-indent="false">
        <style:tab-stops>
          <style:tab-stop style:position="3.461cm"/>
        </style:tab-stops>
      </style:paragraph-properties>
    </style:style>
    <style:style style:name="P38" style:family="paragraph" style:parent-style-name="Standard">
      <style:paragraph-properties fo:margin-top="0.289cm" fo:margin-bottom="0cm" loext:contextual-spacing="false" style:line-height-at-least="0cm" fo:text-align="justify" style:justify-single-word="false"/>
    </style:style>
    <style:style style:name="P39" style:family="paragraph" style:parent-style-name="Standard">
      <style:paragraph-properties fo:margin-top="0.289cm" fo:margin-bottom="0cm" loext:contextual-spacing="false" fo:line-height="0.529cm" fo:text-align="justify" style:justify-single-word="false"/>
    </style:style>
    <style:style style:name="P40" style:family="paragraph" style:parent-style-name="Standard">
      <style:paragraph-properties fo:margin-top="0.289cm" fo:margin-bottom="0cm" loext:contextual-spacing="false" fo:line-height="0.529cm" fo:text-align="justify" style:justify-single-wor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line-height="0.847cm" fo:text-align="justify" style:justify-single-word="false" fo:text-indent="0.706cm" style:auto-text-indent="false"/>
    </style:style>
    <style:style style:name="P42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</style:style>
    <style:style style:name="P43" style:family="paragraph" style:parent-style-name="Standard">
      <style:paragraph-properties fo:margin-left="0.847cm" fo:margin-right="0cm" style:line-height-at-least="0cm" fo:text-indent="-0.423cm" style:auto-text-indent="false"/>
      <style:text-properties fo:font-size="13pt" style:font-name-asian="標楷體" style:font-size-asian="13pt" loext:padding="0cm" loext:border="0.51pt solid #000000"/>
    </style:style>
    <style:style style:name="P44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-asian="標楷體"/>
    </style:style>
    <style:style style:name="P45" style:family="paragraph" style:parent-style-name="Standard">
      <style:paragraph-properties fo:margin-left="1.413cm" fo:margin-right="0cm" fo:line-height="0.847cm" fo:text-indent="-0.494cm" style:auto-text-indent="false"/>
    </style:style>
    <style:style style:name="P46" style:family="paragraph" style:parent-style-name="Standard">
      <style:paragraph-properties fo:margin-left="1.413cm" fo:margin-right="0cm" fo:line-height="0.847cm" fo:text-indent="-0.494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48" style:family="paragraph" style:parent-style-name="Standard">
      <style:paragraph-properties fo:margin-left="0.176cm" fo:margin-right="0cm" style:line-height-at-least="0cm" fo:text-indent="0cm" style:auto-text-indent="false" fo:break-before="page" style:snap-to-layout-grid="false"/>
    </style:style>
    <style:style style:name="P49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50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5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5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042cm" fo:line-height="120%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56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7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size-asian="18pt"/>
    </style:style>
    <style:style style:name="P5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fo:break-before="page"/>
      <style:text-properties fo:font-size="18pt" style:font-size-asian="18pt"/>
    </style:style>
    <style:style style:name="P59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61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size-asian="14pt"/>
    </style:style>
    <style:style style:name="P62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64" style:family="paragraph" style:parent-style-name="Standard">
      <style:paragraph-properties fo:margin-top="0.056cm" fo:margin-bottom="0.056cm" loext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68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69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7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72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4pt"/>
    </style:style>
    <style:style style:name="P76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77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78" style:family="paragraph" style:parent-style-name="Standard">
      <style:paragraph-properties fo:margin-left="1.482cm" fo:margin-right="0.041cm" fo:margin-top="0.289cm" fo:margin-bottom="0cm" loext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80" style:family="paragraph" style:parent-style-name="Standard">
      <style:paragraph-properties fo:margin-left="0cm" fo:margin-right="0.041cm" fo:line-height="0.847cm" fo:text-align="justify" style:justify-single-word="false" fo:text-indent="1.482cm" style:auto-text-indent="false" style:snap-to-layout-grid="false"/>
    </style:style>
    <style:style style:name="P81" style:family="paragraph" style:parent-style-name="Standard">
      <style:paragraph-properties fo:margin-left="0.445cm" fo:margin-right="0.041cm" fo:line-height="0.847cm" fo:text-align="justify" style:justify-single-word="false" fo:text-indent="0.988cm" style:auto-text-indent="false" style:snap-to-layout-grid="false"/>
    </style:style>
    <style:style style:name="P82" style:family="paragraph" style:parent-style-name="Standard">
      <style:paragraph-properties fo:margin-left="0.441cm" fo:margin-right="0.041cm" fo:line-height="0.847cm" fo:text-align="justify" style:justify-single-word="false" fo:text-indent="0.988cm" style:auto-text-indent="false" style:snap-to-layout-grid="false"/>
    </style:style>
    <style:style style:name="P83" style:family="paragraph" style:parent-style-name="Standard">
      <style:paragraph-properties fo:margin-left="2.418cm" fo:margin-right="0.041cm" fo:line-height="0.847cm" fo:text-align="justify" style:justify-single-word="false" fo:text-indent="-0.988cm" style:auto-text-indent="false" style:snap-to-layout-grid="false"/>
    </style:style>
    <style:style style:name="P84" style:family="paragraph" style:parent-style-name="Standard">
      <style:paragraph-properties fo:margin-left="1.979cm" fo:margin-right="0.041cm" fo:line-height="0.847cm" fo:text-align="justify" style:justify-single-word="false" fo:text-indent="-0.494cm" style:auto-text-indent="false" style:snap-to-layout-grid="false"/>
    </style:style>
    <style:style style:name="P85" style:family="paragraph" style:parent-style-name="Standard">
      <style:paragraph-properties fo:margin-left="0cm" fo:margin-right="0cm" fo:text-align="center" style:justify-single-word="false" fo:text-indent="0.191cm" style:auto-text-indent="false"/>
      <style:text-properties fo:font-size="11pt" style:font-name-asian="標楷體" style:font-size-asian="11pt"/>
    </style:style>
    <style:style style:name="P86" style:family="paragraph" style:parent-style-name="Standard">
      <style:paragraph-properties fo:margin-left="0cm" fo:margin-right="0cm" fo:text-align="justify" style:justify-single-word="false" fo:text-indent="0.191cm" style:auto-text-indent="false"/>
      <style:text-properties fo:font-size="11pt" style:font-name-asian="標楷體" style:font-size-asian="11pt"/>
    </style:style>
    <style:style style:name="P87" style:family="paragraph" style:parent-style-name="Standard">
      <style:paragraph-properties fo:margin-left="0cm" fo:margin-right="0cm" fo:text-align="justify" style:justify-single-word="false" fo:text-indent="0.191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88" style:family="paragraph" style:parent-style-name="Standard">
      <style:paragraph-properties fo:margin-left="0cm" fo:margin-right="0cm" fo:text-align="justify" style:justify-single-word="false" fo:text-indent="0.191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89" style:family="paragraph" style:parent-style-name="Standard">
      <style:paragraph-properties fo:margin-left="0cm" fo:margin-right="0cm" style:line-height-at-least="0cm" fo:text-align="justify" style:justify-single-word="false" fo:text-indent="0.242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0" style:family="paragraph" style:parent-style-name="Standard">
      <style:paragraph-properties fo:margin-left="2.822cm" fo:margin-right="0cm" style:line-height-at-least="0cm" fo:text-align="justify" style:justify-single-word="false" fo:text-indent="-2.822cm" style:auto-text-indent="false"/>
    </style:style>
    <style:style style:name="P91" style:family="paragraph" style:parent-style-name="Standard">
      <style:paragraph-properties fo:margin-left="0cm" fo:margin-right="0cm" style:line-height-at-least="0cm" fo:text-indent="1.058cm" style:auto-text-indent="false"/>
      <style:text-properties fo:font-size="10pt" style:font-name-asian="標楷體" style:font-size-asian="10pt"/>
    </style:style>
    <style:style style:name="P92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6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7" style:family="text">
      <style:text-properties fo:font-size="10pt" fo:font-weight="bold" style:font-name-asian="標楷體" style:font-size-asian="10pt" style:font-weight-asian="bold" style:font-weight-complex="bold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size="10pt" fo:font-weight="bold" style:font-name-asian="標楷體" style:font-size-asian="10pt" style:font-weight-asian="bold"/>
    </style:style>
    <style:style style:name="T10" style:family="text">
      <style:text-properties fo:font-size="10pt" fo:font-weight="bold" style:font-name-asian="Times New Roman" style:font-size-asian="10pt" style:font-weight-asian="bold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weight-complex="bold"/>
    </style:style>
    <style:style style:name="T12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name-complex="新細明體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font-size="22pt" fo:font-weight="bold" style:font-name-asian="Times New Roman" style:font-size-asian="22pt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loext:padding="0cm" loext:border="0.51pt solid #000000" loext:shadow="#000000 0.028cm 0.028cm"/>
    </style:style>
    <style:style style:name="T25" style:family="text">
      <style:text-properties fo:font-size="24pt" fo:font-weight="bold" style:font-size-asian="24pt" style:font-weight-asian="bold"/>
    </style:style>
    <style:style style:name="T26" style:family="text">
      <style:text-properties fo:font-size="24pt" fo:font-weight="bold" style:font-size-asian="24pt" style:font-weight-asian="bold" loext:padding="0cm" loext:border="0.51pt solid #000000"/>
    </style:style>
    <style:style style:name="T27" style:family="text">
      <style:text-properties loext:padding="0cm" loext:border="0.51pt solid #000000" loext:shadow="#000000 0.028cm 0.028cm"/>
    </style:style>
    <style:style style:name="T28" style:family="text">
      <style:text-properties style:font-name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1pt" style:font-name-asian="標楷體" style:font-size-asian="11pt"/>
    </style:style>
    <style:style style:name="T32" style:family="text">
      <style:text-properties style:font-name="標楷體" fo:font-size="11pt" style:font-name-asian="標楷體" style:font-size-asian="11pt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name-complex="標楷體" loext:padding="0cm" loext:border="0.51pt solid #000000" loext:shadow="#000000 0.028cm 0.028cm"/>
    </style:style>
    <style:style style:name="T37" style:family="text">
      <style:text-properties style:font-name="標楷體" style:font-name-complex="標楷體" loext:padding="0cm" loext:border="0.51pt solid #000000" loext:shadow="#000000 0.028cm 0.028cm"/>
    </style:style>
    <style:style style:name="T38" style:family="text">
      <style:text-properties style:font-name="標楷體" fo:font-size="14pt" style:font-name-asian="標楷體" style:font-size-asian="14pt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41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42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43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6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4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8" style:family="text">
      <style:text-properties style:font-name="標楷體" loext:padding="0cm" loext:border="0.51pt solid #000000" loext:shadow="#000000 0.028cm 0.028cm"/>
    </style:style>
    <style:style style:name="T49" style:family="text">
      <style:text-properties style:font-name="標楷體" fo:font-size="12pt" style:font-size-asian="12pt"/>
    </style:style>
    <style:style style:name="T50" style:family="text">
      <style:text-properties style:font-name="標楷體"/>
    </style:style>
    <style:style style:name="T51" style:family="text">
      <style:text-properties style:font-name="標楷體" fo:font-size="10pt" fo:font-weight="bold" style:font-name-asian="標楷體" style:font-size-asian="10pt" style:font-weight-asian="bold"/>
    </style:style>
    <style:style style:name="T52" style:family="text">
      <style:text-properties style:font-name-complex="標楷體"/>
    </style:style>
    <style:style style:name="T53" style:family="text">
      <style:text-properties fo:font-size="26pt" fo:letter-spacing="0.039cm" style:font-name-asian="標楷體" style:font-size-asian="26pt"/>
    </style:style>
    <style:style style:name="T5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5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56" style:family="text">
      <style:text-properties fo:font-size="11pt" style:font-name-asian="標楷體" style:font-size-asian="11pt"/>
    </style:style>
    <style:style style:name="T57" style:family="text">
      <style:text-properties fo:font-size="11pt" style:font-name-asian="標楷體" style:font-size-asian="11pt"/>
    </style:style>
    <style:style style:name="T58" style:family="text">
      <style:text-properties fo:font-size="11pt" fo:font-weight="bold" style:font-name-asian="標楷體" style:font-size-asian="11pt" style:font-weight-asian="bold" style:font-weight-complex="bold"/>
    </style:style>
    <style:style style:name="T59" style:family="text">
      <style:text-properties fo:font-size="11pt" fo:font-weight="bold" style:font-name-asian="Times New Roman" style:font-size-asian="11pt" style:font-weight-asian="bold"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font-size="9pt" fo:letter-spacing="0.039cm" style:font-size-asian="9pt"/>
    </style:style>
    <style:style style:name="T62" style:family="text">
      <style:text-properties fo:font-size="9pt" fo:font-weight="bold" style:font-name-asian="Times New Roman" style:font-size-asian="9pt" style:font-weight-asian="bold" style:font-weight-complex="bold"/>
    </style:style>
    <style:style style:name="T63" style:family="text">
      <style:text-properties fo:font-size="9pt" style:font-name-asian="標楷體" style:font-size-asian="9pt"/>
    </style:style>
    <style:style style:name="T64" style:family="text">
      <style:text-properties fo:font-size="14pt" fo:font-weight="bold" style:font-name-asian="標楷體" style:font-size-asian="14pt" style:font-weight-asian="bold" style:font-weight-complex="bold"/>
    </style:style>
    <style:style style:name="T65" style:family="text">
      <style:text-properties fo:font-size="14pt" fo:font-weight="bold" style:font-name-asian="標楷體" style:font-size-asian="14pt" style:font-weight-asian="bold" style:font-weight-complex="bold"/>
    </style:style>
    <style:style style:name="T6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7" style:family="text">
      <style:text-properties fo:font-size="14pt" fo:font-weight="bold" style:font-name-asian="Times New Roman" style:font-size-asian="14pt" style:font-weight-asian="bold" style:font-weight-complex="bold"/>
    </style:style>
    <style:style style:name="T68" style:family="text">
      <style:text-properties fo:font-size="14pt" fo:font-weight="bold" style:font-name-asian="Times New Roman" style:font-size-asian="14pt" style:font-weight-asian="bold" style:font-weight-complex="bold"/>
    </style:style>
    <style:style style:name="T6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0" style:family="text">
      <style:text-properties fo:font-size="14pt" style:font-name-asian="標楷體" style:font-size-asian="14pt"/>
    </style:style>
    <style:style style:name="T71" style:family="text">
      <style:text-properties fo:font-size="14pt" style:font-name-asian="標楷體" style:font-size-asian="14pt"/>
    </style:style>
    <style:style style:name="T72" style:family="text">
      <style:text-properties fo:font-size="14pt" style:font-name-asian="標楷體" style:font-size-asian="14pt" style:font-size-complex="14pt"/>
    </style:style>
    <style:style style:name="T73" style:family="text">
      <style:text-properties fo:font-size="14pt" style:font-name-asian="標楷體" style:font-size-asian="14pt" style:font-size-complex="14pt"/>
    </style:style>
    <style:style style:name="T74" style:family="text">
      <style:text-properties fo:font-size="14pt" style:font-name-asian="標楷體" style:font-size-asian="14pt" loext:padding="0cm" loext:border="0.51pt solid #000000"/>
    </style:style>
    <style:style style:name="T75" style:family="text">
      <style:text-properties fo:font-size="14pt" style:font-name-asian="Times New Roman" style:font-size-asian="14pt"/>
    </style:style>
    <style:style style:name="T76" style:family="text">
      <style:text-properties fo:font-size="14pt" style:font-name-asian="Times New Roman" style:font-size-asian="14pt" loext:padding="0cm" loext:border="0.51pt solid #000000"/>
    </style:style>
    <style:style style:name="T77" style:family="text">
      <style:text-properties fo:font-size="14pt" style:font-name-asian="Times New Roman" style:font-size-asian="14pt"/>
    </style:style>
    <style:style style:name="T78" style:family="text">
      <style:text-properties fo:font-size="14pt" style:font-name-asian="Times New Roman" style:font-size-asian="14pt" style:font-size-complex="14pt"/>
    </style:style>
    <style:style style:name="T79" style:family="text">
      <style:text-properties fo:font-size="14pt" style:font-name-asian="Times New Roman" style:font-size-asian="14pt" style:font-size-complex="14pt"/>
    </style:style>
    <style:style style:name="T8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3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84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5" style:family="text">
      <style:text-properties fo:font-size="14pt" fo:letter-spacing="-0.035cm" style:font-size-asian="14pt"/>
    </style:style>
    <style:style style:name="T86" style:family="text">
      <style:text-properties fo:font-size="13pt" style:font-name-asian="標楷體" style:font-size-asian="13pt"/>
    </style:style>
    <style:style style:name="T87" style:family="text">
      <style:text-properties style:font-size-complex="14pt"/>
    </style:style>
    <style:style style:name="T88" style:family="text">
      <style:text-properties fo:font-size="16pt" fo:font-weight="bold" style:font-size-asian="16pt" style:font-weight-asian="bold" style:font-weight-complex="bold"/>
    </style:style>
    <style:style style:name="T89" style:family="text">
      <style:text-properties fo:font-size="16pt" fo:font-weight="bold" style:font-name-asian="標楷體" style:font-size-asian="16pt" style:font-weight-asian="bold" style:font-weight-complex="bold"/>
    </style:style>
    <style:style style:name="T90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1" style:family="text">
      <style:text-properties fo:font-size="12pt" style:font-size-asian="12pt"/>
    </style:style>
    <style:style style:name="T92" style:family="text">
      <style:text-properties fo:font-size="18pt" style:font-name-asian="標楷體" style:font-size-asian="18pt"/>
    </style:style>
    <style:style style:name="T93" style:family="text">
      <style:text-properties fo:font-size="18pt" style:font-name-asian="標楷體" style:font-size-asian="18pt"/>
    </style:style>
    <style:style style:name="T94" style:family="text">
      <style:text-properties style:font-name="Times New Roman"/>
    </style:style>
    <style:style style:name="T95" style:family="text">
      <style:text-properties style:font-name="新細明體" style:font-name-asian="新細明體" style:font-name-complex="新細明體"/>
    </style:style>
    <style:style style:name="T96" style:family="text"/>
    <style:style style:name="T97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外框1" text:anchor-type="paragraph" svg:x="6.054cm" svg:y="-0.023cm" svg:width="4.059cm" draw:z-index="0"><draw:text-box fo:min-height="1.73cm"><text:p text:style-name="P33"><text:bookmark-start text:name="_Hlk468639190"/><text:span text:style-name="T97">Combin</text:span><text:bookmark-end text:name="_Hlk468639190"/></text:p></draw:text-box></draw:frame><draw:frame draw:style-name="fr2" draw:name="外框2" text:anchor-type="paragraph" svg:x="4.531cm" svg:y="1.833cm" svg:width="1.314cm" draw:z-index="1"><draw:text-box fo:min-height="1.272cm"><text:p text:style-name="P8"><text:span text:style-name="T21"><text:s/></text:span><text:span text:style-name="T26">Ａ</text:span></text:p></draw:text-box></draw:frame><draw:frame draw:style-name="fr3" draw:name="外框3" text:anchor-type="char" svg:x="2.122cm" svg:y="-0.58cm" svg:width="5.383cm" svg:height="1.161cm" draw:z-index="10"><draw:text-box><text:p text:style-name="Standard"><text:span text:style-name="T30">※</text:span><text:span text:style-name="T13">註冊第</text:span><text:span text:style-name="T22"> <text:s text:c="7"/></text:span><text:span text:style-name="T22"><text:s text:c="2"/></text:span><text:span text:style-name="T22"><text:s text:c="2"/></text:span><text:span text:style-name="T13">號</text:span></text:p></draw:text-box></draw:frame></text:p>
      <text:p text:style-name="P15"><draw:frame draw:style-name="fr4" draw:name="外框4" text:anchor-type="paragraph" svg:x="2.992cm" svg:y="0.607cm" svg:width="14.601cm" draw:z-index="2"><draw:text-box fo:min-height="1.998cm"><text:p text:style-name="P22"><text:span text:style-name="T22"><text:s/></text:span><text:span text:style-name="T13">立體團體商標註冊申請書</text:span></text:p><text:p text:style-name="P35"><text:span text:style-name="T33">◎</text:span><text:span text:style-name="T31">指</text:span><text:span text:style-name="T34">具有法人資格</text:span><text:span text:style-name="T31">之</text:span><text:span text:style-name="T34">公會</text:span><text:span text:style-name="T31">、</text:span><text:span text:style-name="T34">協會</text:span><text:span text:style-name="T31">或</text:span><text:span text:style-name="T34">其他團體</text:span><text:span text:style-name="T31">，為指示其會員所提供之商品或服務，並藉以與非該團體會員所提供之商品或服務相區別，所申請之立體商標。</text:span></text:p><text:p text:style-name="P35"><text:span text:style-name="T33">◎</text:span><text:span text:style-name="T31">申請書需載明</text:span><text:span text:style-name="T34">申請人</text:span><text:span text:style-name="T31">、</text:span><text:span text:style-name="T34">商標圖樣</text:span><text:span text:style-name="T31">、</text:span><text:span text:style-name="T34">指定使用商品或服務</text:span><text:span text:style-name="T31">，始取得申請日。</text:span></text:p><text:p text:style-name="P36"><text:span text:style-name="T35">◎</text:span>填寫時請先行詳閱申請須知。</text:p><text:p text:style-name="P35"><text:span text:style-name="T33">◎</text:span><text:span text:style-name="T56">作※</text:span><text:span text:style-name="T31">記號</text:span><text:span text:style-name="T56">部分請勿填寫，</text:span><text:span text:style-name="T31">□內以英文字母「v」選填。</text:span></text:p><text:p text:style-name="P37"><text:span text:style-name="T30">◎</text:span><text:span text:style-name="T13">如有</text:span><text:span text:style-name="T31">疑問</text:span><text:span text:style-name="T13">，請洽詢：（</text:span><text:span text:style-name="T13">02</text:span><text:span text:style-name="T13">）</text:span><text:span text:style-name="T13">23767570</text:span><text:span text:style-name="T13">商標服務台。</text:span></text:p><text:p text:style-name="P34"><text:span text:style-name="T33">◎</text:span><text:span text:style-name="T58">繳納商標規費金額</text:span><text:span text:style-name="T59"> <text:s text:c="8"/></text:span><text:span text:style-name="T58">元</text:span><text:span text:style-name="T59"> <text:s text:c="9"/></text:span><text:span text:style-name="T33">◎</text:span><text:span text:style-name="T6">事務所或申請人案件編號：(可免填)</text:span></text:p></draw:text-box></draw:frame></text:p>
      <text:p text:style-name="P15"/>
      <text:p text:style-name="P38"><text:span text:style-name="T64">壹、團體商標圖樣</text:span><text:span text:style-name="T7">（本件商標圖樣之審查以所黏貼之圖樣為準，圖樣長、寬以</text:span><text:span text:style-name="T7">5</text:span><text:span text:style-name="T7">-8公分為標準；未附商</text:span><text:span text:style-name="T10"> </text:span><text:span text:style-name="T67"><text:s text:c="9"/></text:span><text:span text:style-name="T67"><text:s text:c="27"/></text:span><text:span text:style-name="T10"><text:s/></text:span><text:span text:style-name="T67"><text:s text:c="9"/></text:span><text:span text:style-name="T67"><text:s text:c="27"/></text:span></text:p>
      <text:p text:style-name="P11"><text:span text:style-name="T10"><text:s/></text:span><text:span text:style-name="T67"><text:s text:c="9"/></text:span><text:span text:style-name="T67"><text:s text:c="8"/></text:span><text:span text:style-name="T7">標圖樣，無法取得申請日。）</text:span><text:span text:style-name="T67"> </text:span><text:span text:style-name="T67"><text:s text:c="43"/></text:span></text:p>
      <text:p text:style-name="P40">一、商標名稱：</text:p>
      <text:p text:style-name="P39"><text:span text:style-name="T70">二、商標圖樣顏色：</text:span><text:span text:style-name="T76"> <text:s/></text:span><text:span text:style-name="T70">墨色</text:span><text:span text:style-name="T75"> <text:s/></text:span><text:span text:style-name="T76"><text:s text:c="2"/></text:span><text:span text:style-name="T70">彩色</text:span><text:span text:style-name="T75"> </text:span></text:p>
      <text:p text:style-name="P23"><text:span text:style-name="T70">三、聲明不專用：本件團體商標不就「</text:span><text:span text:style-name="T75"> <text:s text:c="18"/></text:span><text:span text:style-name="T70">」主張商標權。</text:span></text:p>
      <text:p text:style-name="P41"><text:span text:style-name="T7">（如欲主張經使用已取得識別性，，請於提出申請時同時主張並檢附證據資料供審酌</text:span><text:span text:style-name="T7">。</text:span><text:span text:style-name="T7">）</text:span></text:p>
      <text:p text:style-name="P42"><text:span text:style-name="T70">四、商標圖樣：商標圖樣為表現立體形狀之視圖，得以虛線表現立體形狀使用於指定商品或服務之方式、位置或內容態樣。</text:span></text:p>
      <text:p text:style-name="P43"/>
      <text:p text:style-name="P46"><draw:frame draw:style-name="fr5" draw:name="外框5" text:anchor-type="paragraph" svg:x="11.492cm" svg:y="0.145cm" svg:width="7.527cm" draw:z-index="3"><draw:text-box fo:min-height="7.643cm"><text:p text:style-name="P27"/><text:p text:style-name="P27"/><text:p text:style-name="P27"/><text:p text:style-name="P27"/><text:p text:style-name="P25">第1個視圖</text:p><text:p text:style-name="P27"><text:span text:style-name="T15">（黏貼商標圖樣</text:span><text:span text:style-name="T15">1</text:span><text:span text:style-name="T15">張）</text:span></text:p></draw:text-box></draw:frame><text:span text:style-name="T35">◎</text:span>商標圖樣為表現立體形狀之視圖；該視圖以6個為限。</text:p>
      <text:p text:style-name="P45"><text:span text:style-name="T39">◎</text:span><text:span text:style-name="T70">若立體形狀因各角度特徵不同，除第1個視圖外，得另檢附5個以下其他角度之視圖。（請黏貼於次頁同一版面）</text:span></text:p>
      <text:p text:style-name="P44"/>
      <text:p text:style-name="P44"/>
      <text:p text:style-name="P44"/>
      <text:p text:style-name="P18"/>
      <text:p text:style-name="P18"/>
      <text:p text:style-name="P18"><text:soft-page-break/></text:p>
      <text:p text:style-name="P18"/>
      <text:p text:style-name="P29"><text:span text:style-name="T70">五、商標描述</text:span><text:span text:style-name="T13">（詳細說明所欲註冊之內容，不屬於立體商標之虛線部分應一併說明）</text:span><text:span text:style-name="T70">：</text:span></text:p>
      <text:p text:style-name="P47"/>
      <text:p text:style-name="P48"><text:span text:style-name="T13">（一）第1個視圖</text:span><text:span text:style-name="T22"> <text:s text:c="26"/></text:span><text:span text:style-name="T13">（二）第2個視圖</text:span></text:p>
      <text:p text:style-name="P24"><draw:frame draw:style-name="fr5" draw:name="外框6" text:anchor-type="paragraph" svg:x="3.027cm" svg:y="0.097cm" svg:width="7.527cm" draw:z-index="4"><draw:text-box fo:min-height="7.541cm"><text:p text:style-name="P13"/><text:p text:style-name="P13"/><text:p text:style-name="P13"/><text:p text:style-name="P13"/><text:p text:style-name="P13"/><text:p text:style-name="P25">第1個視圖</text:p><text:p text:style-name="P27"><text:span text:style-name="T13">（黏貼商標圖樣</text:span><text:span text:style-name="T13">1</text:span><text:span text:style-name="T13">張）</text:span></text:p><text:p text:style-name="P25"/></draw:text-box></draw:frame><draw:frame draw:style-name="fr5" draw:name="外框7" text:anchor-type="paragraph" svg:x="11.486cm" svg:y="0.034cm" svg:width="7.527cm" draw:z-index="5"><draw:text-box fo:min-height="7.541cm"><text:p text:style-name="P13"/><text:p text:style-name="P13"/><text:p text:style-name="P13"/><text:p text:style-name="P13"/><text:p text:style-name="P13"/><text:p text:style-name="P25">（第2個視圖）</text:p><text:p text:style-name="P27"><text:span text:style-name="T13">（黏貼商標圖樣</text:span><text:span text:style-name="T13">1</text:span><text:span text:style-name="T13">張）</text:span></text:p><text:p text:style-name="P13"/></draw:text-box></draw:frame></text:p>
      <text:p text:style-name="P49"><text:span text:style-name="T13">（三）第3個視圖</text:span><text:span text:style-name="T22"> <text:s text:c="26"/></text:span><text:span text:style-name="T13">（四）第4個視圖</text:span></text:p>
      <text:p text:style-name="P24"><draw:frame draw:style-name="fr5" draw:name="外框8" text:anchor-type="paragraph" svg:x="3.027cm" svg:y="0.097cm" svg:width="7.527cm" draw:z-index="6"><draw:text-box fo:min-height="7.541cm"><text:p text:style-name="P27"/><text:p text:style-name="P12"/><text:p text:style-name="P12"/><text:p text:style-name="P12"/><text:p text:style-name="P12"/><text:p text:style-name="P26">（第3個視圖）</text:p><text:p text:style-name="P27"><text:span text:style-name="T13">（黏貼商標圖樣</text:span><text:span text:style-name="T13">1</text:span><text:span text:style-name="T13">張）</text:span></text:p><text:p text:style-name="P14"/><text:p text:style-name="P13"/></draw:text-box></draw:frame><draw:frame draw:style-name="fr5" draw:name="外框9" text:anchor-type="paragraph" svg:x="11.486cm" svg:y="0.034cm" svg:width="7.527cm" draw:z-index="7"><draw:text-box fo:min-height="7.541cm"><text:p text:style-name="P13"/><text:p text:style-name="P13"/><text:p text:style-name="P13"/><text:p text:style-name="P13"/><text:p text:style-name="P13"/><text:p text:style-name="P25">（第4個視圖）</text:p><text:p text:style-name="P27"><text:span text:style-name="T13">（黏貼商標圖樣</text:span><text:span text:style-name="T13">1</text:span><text:span text:style-name="T13">張）</text:span></text:p><text:p text:style-name="P13"/></draw:text-box></draw:frame></text:p>
      <text:p text:style-name="P49"><draw:frame draw:style-name="fr5" draw:name="外框10" text:anchor-type="paragraph" svg:x="3.027cm" svg:y="0.677cm" svg:width="7.527cm" draw:z-index="8"><draw:text-box fo:min-height="7.541cm"><text:p text:style-name="P13"/><text:p text:style-name="P13"/><text:p text:style-name="P13"/><text:p text:style-name="P13"/><text:p text:style-name="P13"/><text:p text:style-name="P25">（第5個視圖）</text:p><text:p text:style-name="P27"><text:span text:style-name="T13">（黏貼商標圖樣</text:span><text:span text:style-name="T13">1</text:span><text:span text:style-name="T13">張）</text:span></text:p><text:p text:style-name="P14"/><text:p text:style-name="P13"/></draw:text-box></draw:frame><draw:frame draw:style-name="fr5" draw:name="外框11" text:anchor-type="paragraph" svg:x="11.486cm" svg:y="0.677cm" svg:width="7.527cm" draw:z-index="9"><draw:text-box fo:min-height="7.541cm"><text:p text:style-name="P13"/><text:p text:style-name="P13"/><text:p text:style-name="P13"/><text:p text:style-name="P13"/><text:p text:style-name="P13"/><text:p text:style-name="P25">（第6個視圖）</text:p><text:p text:style-name="P27"><text:span text:style-name="T13">（黏貼商標圖樣</text:span><text:span text:style-name="T13">1</text:span><text:span text:style-name="T13">張）</text:span></text:p><text:p text:style-name="P13"/></draw:text-box></draw:frame><text:span text:style-name="T13">（五）第5個視圖</text:span><text:span text:style-name="T22"> <text:s text:c="26"/></text:span><text:span text:style-name="T13">（六）第6個視圖</text:span></text:p>
      <text:p text:style-name="P50"><text:span text:style-name="T64">貳、優先權聲明</text:span><text:span text:style-name="T7">（申請時未檢送證明受理之申請文件者，應於申請日後</text:span><text:span text:style-name="T7">3</text:span><text:span text:style-name="T7">個月內補正）</text:span><text:span text:style-name="T10"> <text:s text:c="14"/></text:span></text:p>
      <text:p text:style-name="P51"><text:soft-page-break/><text:span text:style-name="T13">優先權日：民國</text:span><text:span text:style-name="T22"> <text:s text:c="3"/></text:span><text:span text:style-name="T13">年</text:span><text:span text:style-name="T22"> <text:s text:c="3"/></text:span><text:span text:style-name="T13">月</text:span><text:span text:style-name="T22"> <text:s text:c="3"/></text:span><text:span text:style-name="T13">日</text:span></text:p>
      <text:p text:style-name="P54"><text:span text:style-name="T70">第一次申請國家</text:span><text:span text:style-name="T39">（地區）</text:span><text:span text:style-name="T70">：</text:span></text:p>
      <text:p text:style-name="P21"><text:span text:style-name="T13">案</text:span><text:span text:style-name="T22"> <text:s text:c="14"/></text:span><text:span text:style-name="T13">號：</text:span></text:p>
      <text:p text:style-name="P59"><text:span text:style-name="T64">参、展覽會優先權聲明</text:span><text:span text:style-name="T7">（申請時未檢送展覽會證明文件者，應於申請日後</text:span><text:span text:style-name="T7">3</text:span><text:span text:style-name="T7">個月內補正）</text:span><text:span text:style-name="T10"> <text:s text:c="10"/></text:span></text:p>
      <text:p text:style-name="P52"><text:span text:style-name="T13">展覽會優先權日：民國</text:span><text:span text:style-name="T22"> <text:s text:c="3"/></text:span><text:span text:style-name="T13">年</text:span><text:span text:style-name="T22"> <text:s text:c="3"/></text:span><text:span text:style-name="T13">月</text:span><text:span text:style-name="T22"> <text:s text:c="3"/></text:span><text:span text:style-name="T13">日</text:span></text:p>
      <text:p text:style-name="P53">展覽會名稱：</text:p>
      <text:p text:style-name="P16">肆、申請人（具法人資格之公會、協會或其他團體） 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3"><text:span text:style-name="T13">國</text:span><text:span text:style-name="T22"> <text:s text:c="3"/></text:span><text:span text:style-name="T13">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0"><text:span text:style-name="T24"><text:s text:c="2"/></text:span><text:span text:style-name="T70">中華民國</text:span><text:span text:style-name="T75"> </text:span><text:span text:style-name="T24"><text:s text:c="2"/></text:span><text:span text:style-name="T70">大陸地區（</text:span><text:span text:style-name="T24"> <text:s/></text:span><text:span text:style-name="T70">大陸、</text:span><text:span text:style-name="T24"> <text:s/></text:span><text:span text:style-name="T70">香港、</text:span><text:span text:style-name="T24"> <text:s/></text:span><text:span text:style-name="T70">澳門）</text:span></text:p>
            <text:p text:style-name="P60"><text:span text:style-name="T24"><text:s text:c="2"/></text:span><text:span text:style-name="T70">外國籍：</text:span><text:span text:style-name="T80"> <text:s text:c="12"/>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2">
          <table:table-cell table:style-name="表格1.A1" table:number-columns-spanned="3" office:value-type="string">
            <text:p text:style-name="P61"><text:span text:style-name="T13">身分種類：</text:span><text:span text:style-name="T22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0"><text:span text:style-name="T24"><text:s text:c="2"/></text:span><text:span text:style-name="T70">具法人資格之公會、協會或其他團體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60"><text:span text:style-name="T70">ID</text:span><text:span text:style-name="T70">：</text:span></text:p>
          </table:table-cell>
          <table:table-cell table:style-name="表格1.A1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9"/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60"><text:span text:style-name="T70">申請人名稱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2">(中文)</text:p>
          </table:table-cell>
          <table:table-cell table:style-name="表格1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2">(英文)</text:p>
          </table:table-cell>
          <table:table-cell table:style-name="表格1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64"><text:span text:style-name="T22"><text:s text:c="4"/></text:span><text:span text:style-name="T72">代表人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2">(中文)</text:p>
          </table:table-cell>
          <table:table-cell table:style-name="表格1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2">(英文)</text:p>
          </table:table-cell>
          <table:table-cell table:style-name="表格1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0"><text:span text:style-name="T70">地</text:span><text:span text:style-name="T75"> <text:s text:c="5"/></text:span><text:span text:style-name="T70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2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2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60"><text:span text:style-name="T12"><text:s text:c="2"/></text:span><text:span text:style-name="T13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2"/>
          </table:table-cell>
          <table:table-cell table:style-name="表格1.H10" office:value-type="string">
            <text:p text:style-name="P19"/>
          </table:table-cell>
        </table:table-row>
        <table:table-row table:style-name="表格1.2">
          <table:table-cell table:style-name="表格1.A1" table:number-columns-spanned="6" office:value-type="string">
            <text:p text:style-name="P62">聯絡電話及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2"/>
          </table:table-cell>
          <table:table-cell table:style-name="表格1.H11" office:value-type="string">
            <text:p text:style-name="P19"/>
          </table:table-cell>
        </table:table-row>
        <table:table-row table:style-name="表格1.2">
          <table:table-cell table:style-name="表格1.A1" table:number-columns-spanned="2" office:value-type="string">
            <text:p text:style-name="P61"><text:span text:style-name="T13">傳</text:span><text:span text:style-name="T22"> <text:s text:c="2"/></text:span><text:span text:style-name="T13">真：</text:span></text:p>
          </table:table-cell>
          <table:covered-table-cell/>
          <table:table-cell table:style-name="表格1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9"/>
          </table:table-cell>
        </table:table-row>
        <table:table-row table:style-name="表格1.2">
          <table:table-cell table:style-name="表格1.A1" table:number-columns-spanned="2" office:value-type="string">
            <text:p text:style-name="P60"><text:span text:style-name="T70">E-MAIL</text:span><text:span text:style-name="T70">：</text:span></text:p>
          </table:table-cell>
          <table:covered-table-cell/>
          <table:table-cell table:style-name="表格1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9"/>
          </table:table-cell>
        </table:table-row>
      </table:table>
      <text:p text:style-name="P1"><text:span text:style-name="T88">伍、代理人（未設代理人者，此處免填）（多位代理人時，應將本欄位完整複製後依序填寫）</text:span><text:span text:style-name="T22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0"><text:span text:style-name="T70">ID</text:span><text:span text:style-name="T70">：</text:span></text:p>
          </table:table-cell>
          <table:table-cell table:style-name="表格2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1"><text:span text:style-name="T13">姓</text:span><text:span text:style-name="T22"> <text:s text:c="2"/></text:span><text:span text:style-name="T13">名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60"><text:span text:style-name="T70">地</text:span><text:span text:style-name="T75"> <text:s text:c="2"/></text:span><text:span text:style-name="T70">址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2">聯絡電話及分機：</text:p>
          </table:table-cell>
          <table:covered-table-cell/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1" table:number-columns-spanned="2" office:value-type="string">
            <text:p text:style-name="P61"><text:span text:style-name="T13">傳</text:span><text:span text:style-name="T22"> <text:s text:c="2"/></text:span><text:span text:style-name="T13">真：</text:span></text:p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0"><text:span text:style-name="T70">E-MAIL</text:span><text:span text:style-name="T70">：</text:span></text:p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</table:table-row>
      </table:table>
      <text:p text:style-name="P65"><text:span text:style-name="T43">陸、</text:span><text:span text:style-name="T45">指定使用商品／</text:span><text:span text:style-name="T66">服務類別及名稱</text:span><text:span text:style-name="T69"> <text:s text:c="10"/></text:span><text:span text:style-name="T83"><text:s text:c="45"/></text:span><text:span text:style-name="T62"><text:s text:c="2"/></text:span></text:p>
      <text:p text:style-name="P66"><text:span text:style-name="T46">◎</text:span><text:span text:style-name="T19">未填寫商品／服務名稱者，無法取得申請日。</text:span></text:p>
      <text:p text:style-name="P77"><text:span text:style-name="T52">◎</text:span>請具體列舉商品/服務名稱，不得填寫『及不屬別類之一切商品/服務』或『及應屬本類之一切商品/服務』。</text:p>
      <text:p text:style-name="P76"><text:span text:style-name="T47">◎</text:span><text:span text:style-name="T19">請依指定類別順序填寫商品／服務類別、名稱，如有疑義請參考「商品及服務分類暨相互檢索參考資料」。</text:span></text:p>
      <text:p text:style-name="P68"><text:span text:style-name="T72">指定申請類別：第</text:span><text:span text:style-name="T78"> </text:span><text:span text:style-name="T78"><text:s text:c="13"/></text:span><text:span text:style-name="T78"><text:s text:c="6"/></text:span><text:span text:style-name="T72">類商品／服務。</text:span></text:p>
      <text:p text:style-name="P78">（請依序填寫）</text:p>
      <text:p text:style-name="P70">類別：</text:p>
      <text:p text:style-name="P71"><text:soft-page-break/>商品／服務名稱：</text:p>
      <text:p text:style-name="P72"/>
      <text:p text:style-name="P72"/>
      <text:p text:style-name="P67"><text:span text:style-name="T39">※</text:span><text:span text:style-name="T70">組群代碼：</text:span></text:p>
      <text:p text:style-name="P71"/>
      <text:p text:style-name="P71">類別：</text:p>
      <text:p text:style-name="P71">商品／服務名稱：</text:p>
      <text:p text:style-name="P72"/>
      <text:p text:style-name="P72"/>
      <text:p text:style-name="P69"><text:span text:style-name="T39">※</text:span><text:span text:style-name="T70">組群代碼：</text:span></text:p>
      <text:p text:style-name="P55">（商品欄位不敷使用時，請依相同方式另頁順序填寫，並註明以附表方式附於本頁之後。）</text:p>
      <text:p text:style-name="P74"><text:span text:style-name="T64">柒、簽章及具結</text:span><text:span text:style-name="T67"> <text:s text:c="47"/></text:span><text:span text:style-name="T67"><text:s text:c="4"/></text:span><text:span text:style-name="T67"><text:s text:c="3"/></text:span></text:p>
      <text:p text:style-name="P3"><text:span text:style-name="T36"><text:s text:c="2"/></text:span>本申請書所填寫之資料係為真實。<text:span text:style-name="T48"> <text:s/></text:span>本申請書所填寫之資料確係申請人提供，且據申請人稱：該等資料均為真實。</text:p>
      <text:p text:style-name="P5"/>
      <text:p text:style-name="P5"/>
      <text:p text:style-name="P79"><text:span text:style-name="T81">申請人簽章</text:span><text:span text:style-name="T75"> </text:span><text:span text:style-name="T70"><text:tab/></text:span><text:span text:style-name="T81">代表人簽章</text:span><text:span text:style-name="T75"> <text:s text:c="22"/></text:span><text:span text:style-name="T81">代理人簽章</text:span></text:p>
      <text:p text:style-name="P4">備註：本案另涉有他案時，請於備註欄內填明。</text:p>
      <text:p text:style-name="P6"><text:span text:style-name="T36"><text:s text:c="2"/></text:span><text:span text:style-name="T28">本案需俟註冊第</text:span><text:span text:style-name="T28"> <text:s text:c="8"/></text:span><text:span text:style-name="T28">號商標爭議案確定後，再行審理。</text:span></text:p>
      <text:p text:style-name="P7"><text:span text:style-name="T36"><text:s text:c="2"/></text:span><text:span text:style-name="T28">其他：</text:span></text:p>
      <text:p text:style-name="P56">附件：請檢查應附文件是否齊備，並於□勾註所檢附之文件。</text:p>
      <text:p text:style-name="P80"><text:span text:style-name="T40"><text:s text:c="2"/></text:span><text:span text:style-name="T38">個別視圖各浮貼一式</text:span><text:span text:style-name="T70">5</text:span><text:span text:style-name="T70">張。</text:span></text:p>
      <text:p text:style-name="P80"><text:span text:style-name="T40"><text:s text:c="2"/></text:span><text:span text:style-name="T70">優先權證明文件（□附中文譯本）。</text:span></text:p>
      <text:p text:style-name="P81"><text:span text:style-name="T40"><text:s text:c="2"/></text:span><text:span text:style-name="T38">展覽會</text:span><text:span text:style-name="T70">優先權證明文件（□附中文譯本）。</text:span></text:p>
      <text:p text:style-name="P81"><text:span text:style-name="T40"><text:s text:c="2"/></text:span><text:span text:style-name="T70">法人資格證明文件。</text:span></text:p>
      <text:p text:style-name="P81"><text:span text:style-name="T40"><text:s text:c="2"/></text:span><text:span text:style-name="T70">申請人具代表性證明文件（申請產地團體商標者始需檢附）。</text:span></text:p>
      <text:p text:style-name="P82"><text:span text:style-name="T40"><text:s text:c="2"/></text:span><text:span text:style-name="T70">委任書（</text:span><text:span text:style-name="T76"> <text:s/></text:span><text:span text:style-name="T70">附中文譯本）。</text:span></text:p>
      <text:p text:style-name="P83"><text:span text:style-name="T40"><text:s text:c="2"/></text:span><text:span text:style-name="T70">使用規範書（</text:span><text:span text:style-name="T76"> <text:s/></text:span><text:span text:style-name="T70">附中文譯本或應記載事項之中文節譯本）。</text:span></text:p>
      <text:p text:style-name="P84"><text:span text:style-name="T40"><text:s text:c="2"/></text:span><text:span text:style-name="T70">使用規範書之電子檔光碟片（</text:span><text:span text:style-name="T76"> <text:s/></text:span><text:span text:style-name="T70">附中文譯本或應記載事項之中文節譯本）。</text:span></text:p>
      <text:p text:style-name="P80"><text:span text:style-name="T40"><text:s text:c="2"/></text:span><text:span text:style-name="T38">已取得識別性之具體事證。</text:span></text:p>
      <text:p text:style-name="P80"><text:span text:style-name="T40"><text:s text:c="2"/></text:span><text:span text:style-name="T38">不具功能性之證據資料</text:span><text:span text:style-name="T70">。</text:span></text:p>
      <text:p text:style-name="P80"><text:span text:style-name="T40"><text:s text:c="2"/></text:span><text:span text:style-name="T70">其他證明文件。</text:span></text:p>
      <text:p text:style-name="P58"><text:span text:style-name="T13">附</text:span><text:span text:style-name="T22"> </text:span><text:span text:style-name="T13">表1</text:span></text:p>
      <text:p text:style-name="P9">商標圖樣浮貼處</text:p>
      <text:p text:style-name="P10"><text:span text:style-name="T72">個別視圖各</text:span><text:span text:style-name="T72">5</text:span><text:span text:style-name="T72">張浮貼處</text:span></text:p>
      <text:p text:style-name="P20">（一）第1個視圖</text:p>
      <text:p text:style-name="P30"/>
      <text:p text:style-name="P85">______________________________</text:p>
      <text:p text:style-name="P86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9"/>
      <text:p text:style-name="P20">（二）第2個視圖</text:p>
      <text:p text:style-name="P32"/>
      <text:p text:style-name="P85">______________________________</text:p>
      <text:p text:style-name="P86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31"/>
      <text:p text:style-name="P73">（三）第3個視圖</text:p>
      <text:p text:style-name="P75"/>
      <text:p text:style-name="P85">______________________________</text:p>
      <text:p text:style-name="P86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6"/>
      <text:p text:style-name="P90"><text:span text:style-name="T3">說明：一、本表請</text:span><text:span text:style-name="T9">「浮貼」</text:span><text:span text:style-name="T51">個別視圖</text:span><text:span text:style-name="T3">各</text:span><text:span text:style-name="T3">5</text:span><text:span text:style-name="T3">張。</text:span></text:p>
      <text:p text:style-name="P91">二、商標圖樣應以堅韌光潔之紙料為之，請勿採用相片紙，以免褪色或無法黏貼。</text:p>
      <text:p text:style-name="P2"><text:span text:style-name="T1">三、商標圖樣長、寬以</text:span><text:span text:style-name="T1">5</text:span><text:span text:style-name="T1">公分至</text:span><text:span text:style-name="T1">8</text:span><text:span text:style-name="T1">公分為標準。</text:span></text:p>
      <text:p text:style-name="P57"><text:soft-page-break/><text:span text:style-name="T13">附</text:span><text:span text:style-name="T22"> </text:span><text:span text:style-name="T13">表2</text:span></text:p>
      <text:p text:style-name="P9">商標圖樣浮貼處</text:p>
      <text:p text:style-name="P10"><text:span text:style-name="T72">個別視圖各</text:span><text:span text:style-name="T72">5</text:span><text:span text:style-name="T72">張浮貼處</text:span></text:p>
      <text:p text:style-name="P20">（四）第4個視圖</text:p>
      <text:p text:style-name="P30"/>
      <text:p text:style-name="P85">______________________________</text:p>
      <text:p text:style-name="P86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20">（五）第5個視圖</text:p>
      <text:p text:style-name="P32"/>
      <text:p text:style-name="P85">______________________________</text:p>
      <text:p text:style-name="P86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31"/>
      <text:p text:style-name="P73">（六）第6個視圖</text:p>
      <text:p text:style-name="P75"/>
      <text:p text:style-name="P85">______________________________</text:p>
      <text:p text:style-name="P86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7"/>
      <text:p text:style-name="P85">______________________________</text:p>
      <text:p text:style-name="P86"/>
      <text:p text:style-name="P90"><text:span text:style-name="T3">說明：一、本表請</text:span><text:span text:style-name="T9">「浮貼」</text:span><text:span text:style-name="T51">個別視圖</text:span><text:span text:style-name="T3">各</text:span><text:span text:style-name="T3">5</text:span><text:span text:style-name="T3">張。</text:span></text:p>
      <text:p text:style-name="P91">二、商標圖樣應以堅韌光潔之紙料為之，請勿採用相片紙，以免褪色或無法黏貼。</text:p>
      <text:p text:style-name="P2"><text:span text:style-name="T1">三、商標圖樣長、寬以</text:span><text:span text:style-name="T1">5</text:span><text:span text:style-name="T1">公分至</text:span><text:span text:style-name="T1">8</text:span><text:span text:style-name="T1">公分為標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" style:font-name-asian="新細明體" style:font-name-complex="新細明體"/>
    </style:style>
    <style:style style:name="MT4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07 <text:s text:c="25"/>第</text:span><text:span text:style-name="Page_20_Number"><text:page-number text:select-page="current">7</text:page-number></text:span><text:span text:style-name="Page_20_Number"><text:span text:style-name="MT1">頁/共</text:span></text:span><text:span text:style-name="Page_20_Number"><text:page-count style:num-format="1">7</text:page-count></text:span><text:span text:style-name="Page_20_Number"><text:span text:style-name="MT1">頁</text:span></text:span><text:span text:style-name="Page_20_Number"><text:span text:style-name="MT3"> <text:s text:c="17"/></text:span></text:span><text:span text:style-name="Page_20_Number"><text:span text:style-name="MT4">修訂日期：103年5月15日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體團體商標註冊申請書</dc:title>
    <meta:initial-creator>智財局</meta:initial-creator>
    <meta:creation-date>2019-11-22T18:03:00</meta:creation-date>
    <dc:date>2019-11-22T18:04:34.401000000</dc:date>
    <meta:print-date>2012-05-23T11:42:00</meta:print-date>
    <meta:editing-cycles>3</meta:editing-cycles>
    <meta:editing-duration>PT22S</meta:editing-duration>
    <meta:document-statistic meta:table-count="2" meta:image-count="0" meta:object-count="0" meta:page-count="7" meta:paragraph-count="151" meta:word-count="1842" meta:character-count="3441" meta:non-whitespace-character-count="2746"/>
    <meta:generator>LibreOffice/6.1.0.3$Windows_X86_64 LibreOffice_project/efb621ed25068d70781dc026f7e9c5187a4decd1</meta:generator>
  </office:meta>
</office:document-meta>
</file>