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43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11.4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7.738cm" fo:margin-left="0.049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088cm"/>
    </style:style>
    <style:style style:name="表格2.C" style:family="table-column">
      <style:table-column-properties style:column-width="10.342cm"/>
    </style:style>
    <style:style style:name="表格2.D" style:family="table-column">
      <style:table-column-properties style:column-width="2.05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5" style:family="table-cell">
      <style:table-cell-properties fo:padding="0cm" fo:border="none"/>
    </style:style>
    <style:style style:name="表格2.D6" style:family="table-cell">
      <style:table-cell-properties fo:padding="0cm" fo:border="none"/>
    </style:style>
    <style:style style:name="表格2" style:family="table">
      <style:table-properties style:width="17.738cm" fo:margin-left="0.049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088cm"/>
    </style:style>
    <style:style style:name="表格2.C" style:family="table-column">
      <style:table-column-properties style:column-width="10.342cm"/>
    </style:style>
    <style:style style:name="表格2.D" style:family="table-column">
      <style:table-column-properties style:column-width="2.05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5" style:family="table-cell">
      <style:table-cell-properties fo:padding="0cm" fo:border="none"/>
    </style:style>
    <style:style style:name="表格2.D6" style:family="table-cell">
      <style:table-cell-properties fo:padding="0cm" fo:border="none"/>
    </style:style>
    <style:style style:name="表格3" style:family="table">
      <style:table-properties style:width="17.995cm" table:align="left" style:writing-mode="lr-tb"/>
    </style:style>
    <style:style style:name="表格3.A" style:family="table-column">
      <style:table-column-properties style:column-width="1.194cm"/>
    </style:style>
    <style:style style:name="表格3.B" style:family="table-column">
      <style:table-column-properties style:column-width="2.692cm"/>
    </style:style>
    <style:style style:name="表格3.C" style:family="table-column">
      <style:table-column-properties style:column-width="2.663cm"/>
    </style:style>
    <style:style style:name="表格3.D" style:family="table-column">
      <style:table-column-properties style:column-width="11.44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1.247cm" fo:margin-right="0cm" style:line-height-at-least="0cm" fo:text-indent="-0.497cm" style:auto-text-indent="false"/>
    </style:style>
    <style:style style:name="P3" style:family="paragraph" style:parent-style-name="Standard">
      <style:paragraph-properties fo:margin-left="1.247cm" fo:margin-right="0cm" style:line-height-at-least="0cm" fo:text-align="justify" style:justify-single-word="false" fo:text-indent="-0.497cm" style:auto-text-indent="false"/>
    </style:style>
    <style:style style:name="P4" style:family="paragraph" style:parent-style-name="Standard">
      <style:paragraph-properties fo:margin-top="0.289cm" fo:margin-bottom="0cm" style:contextual-spacing="false" style:line-height-at-least="0cm" fo:text-align="justify" style:justify-single-word="false"/>
    </style:style>
    <style:style style:name="P5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</style:style>
    <style:style style:name="P6" style:family="paragraph" style:parent-style-name="標號">
      <style:paragraph-properties style:line-height-at-least="0cm" fo:text-align="justify" style:justify-single-word="false"/>
    </style:style>
    <style:style style:name="P7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8" style:family="paragraph" style:parent-style-name="本文縮排_20_2">
      <style:paragraph-properties fo:margin-left="8.456cm" fo:margin-right="0.09cm" style:line-height-at-least="0cm" fo:text-indent="-8.456cm" style:auto-text-indent="false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26pt" fo:letter-spacing="0.039cm" style:font-name-asian="標楷體" style:font-size-asian="26pt"/>
    </style:style>
    <style:style style:name="P10" style:family="paragraph" style:parent-style-name="Standard">
      <style:paragraph-properties fo:margin-left="1.247cm" fo:margin-right="0cm" style:line-height-at-least="0cm" fo:text-align="justify" style:justify-single-word="false" fo:text-indent="-0.497cm" style:auto-text-indent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.771cm" fo:margin-right="0cm" style:line-height-at-least="0cm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847cm" fo:text-align="center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.847cm" fo:margin-right="-0.06cm" fo:line-height="124%" fo:text-align="justify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6" style:family="paragraph" style:parent-style-name="Standard">
      <style:paragraph-properties fo:margin-left="1.256cm" fo:margin-right="0cm" style:line-height-at-least="0cm" fo:text-indent="-0.506cm" style:auto-text-indent="false"/>
      <style:text-properties fo:font-size="9pt" fo:letter-spacing="0.039cm" fo:font-weight="bold" style:letter-kerning="true" style:font-name-asian="標楷體" style:font-size-asian="9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14pt"/>
    </style:style>
    <style:style style:name="P18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margin-left="0cm" fo:margin-right="-0.06cm" fo:line-height="0.847cm" fo:text-align="justify" style:justify-single-word="false" fo:text-indent="0cm" style:auto-text-indent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top="0.289cm" fo:margin-bottom="0cm" style:contextual-spacing="false" fo:text-align="justify" style:justify-single-word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22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23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size-asian="14pt"/>
    </style:style>
    <style:style style:name="P24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-0.06cm" fo:line-height="0.847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056cm" fo:margin-bottom="0.056cm" style:contextual-spacing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847cm" fo:margin-right="-0.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1.27cm" fo:margin-right="-0.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line-height="250%" fo:text-align="justify" style:justify-single-wor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25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9" style:family="paragraph" style:parent-style-name="Standard">
      <style:paragraph-properties fo:margin-left="0cm" fo:margin-right="-0.06cm" fo:line-height="0.847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line-height="0.847cm" fo:text-align="center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43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-0.289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47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  <style:text-properties fo:font-size="13pt" style:text-underline-style="solid" style:text-underline-width="auto" style:text-underline-color="font-color" style:font-name-asian="標楷體" style:font-size-asian="13pt"/>
    </style:style>
    <style:style style:name="P48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cm" fo:margin-right="0.042cm" fo:line-height="120%" fo:text-align="justify" style:justify-single-word="false" fo:text-indent="0.573cm" style:auto-text-indent="false"/>
    </style:style>
    <style:style style:name="P50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51" style:family="paragraph" style:parent-style-name="Standard">
      <style:paragraph-properties fo:margin-left="0cm" fo:margin-right="0.042cm" fo:line-height="110%" fo:text-align="justify" style:justify-single-word="false" fo:text-indent="1.482cm" style:auto-text-indent="false" style:snap-to-layout-grid="false"/>
    </style:style>
    <style:style style:name="P52" style:family="paragraph" style:parent-style-name="Standard">
      <style:paragraph-properties fo:margin-left="0cm" fo:margin-right="0.041cm" fo:line-height="110%" fo:text-align="justify" style:justify-single-word="false" fo:text-indent="1.482cm" style:auto-text-indent="false" style:snap-to-layout-grid="false"/>
    </style:style>
    <style:style style:name="P53" style:family="paragraph" style:parent-style-name="Standard">
      <style:paragraph-properties fo:margin-left="2cm" fo:margin-right="0.041cm" fo:line-height="110%" fo:text-align="justify" style:justify-single-word="false" fo:text-indent="-0.519cm" style:auto-text-indent="false" style:snap-to-layout-grid="false"/>
    </style:style>
    <style:style style:name="P54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55" style:family="paragraph" style:parent-style-name="Standard">
      <style:paragraph-properties fo:margin-left="0cm" fo:margin-right="0cm" fo:line-height="250%" fo:text-align="justify" style:justify-single-word="false" fo:text-indent="2.469cm" style:auto-text-indent="false"/>
    </style:style>
    <style:style style:name="P56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1.76cm" fo:margin-right="0cm" style:line-height-at-least="0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9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weight="bold" style:font-weight-asian="bold" style:font-weight-complex="bold"/>
    </style:style>
    <style:style style:name="P60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61" style:family="paragraph" style:parent-style-name="本文縮排_20_2">
      <style:paragraph-properties fo:margin-left="0cm" fo:margin-right="0.042cm" fo:line-height="110%" fo:text-indent="0cm" style:auto-text-indent="false"/>
      <style:text-properties fo:font-weight="bold" style:font-weight-asian="bold" style:font-weight-complex="bold"/>
    </style:style>
    <style:style style:name="P62" style:family="paragraph" style:parent-style-name="Standard" style:master-page-name="Standard">
      <style:paragraph-properties style:line-height-at-least="0cm" style:page-number="1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63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P64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style:use-window-font-color="true" loext:opacity="0%" style:font-name="Times New Roman" fo:font-size="14pt" fo:language="en" fo:country="US" officeooo:rsid="001b3c8d" officeooo:paragraph-rsid="001b3c8d" style:letter-kerning="true" style:font-name-asian="標楷體1" style:font-size-asian="14pt" style:language-asian="zh" style:country-asian="TW" style:font-name-complex="Times New Roman" style:font-size-complex="10pt" style:language-complex="ar" style:country-complex="SA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1"/>
    </style:style>
    <style:style style:name="T3" style:family="text">
      <style:text-properties officeooo:rsid="001b3c8d" style:font-name-asian="標楷體" style:font-name-complex="新細明體1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新細明體1" style:font-name-asian="新細明體1" style:font-name-complex="新細明體1"/>
    </style:style>
    <style:style style:name="T6" style:family="text">
      <style:text-properties style:font-name="新細明體1" fo:font-size="14pt" style:font-size-asian="14pt" style:font-name-complex="新細明體1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fo:font-weight="bold" style:font-name-asian="標楷體" style:font-size-asian="11pt" style:font-weight-asian="bold" style:font-weight-complex="bold"/>
    </style:style>
    <style:style style:name="T9" style:family="text">
      <style:text-properties fo:font-size="11pt" fo:font-weight="bold" style:font-name-asian="Times New Roman" style:font-size-asian="11pt" style:font-weight-asian="bold" style:font-weight-complex="bold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loext:padding="0cm" loext:border="0.51pt solid #000000" loext:shadow="#000000 0.028cm 0.028cm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4" style:family="text">
      <style:text-properties style:font-name="標楷體" fo:font-size="14pt" style:font-name-asian="標楷體" style:font-size-asian="14pt" style:font-name-complex="標楷體" loext:padding="0cm" loext:border="0.51pt solid #000000" loext:shadow="none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29" style:family="text">
      <style:text-properties style:font-name="標楷體" loext:padding="0cm" loext:border="0.51pt solid #000000" loext:shadow="#000000 0.028cm 0.028cm"/>
    </style:style>
    <style:style style:name="T30" style:family="text">
      <style:text-properties fo:font-weight="bold" style:font-name-asian="Times New Roman" style:font-weight-asian="bold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loext:padding="0cm" loext:border="0.51pt solid #000000" loext:shadow="#000000 0.028cm 0.028cm"/>
    </style:style>
    <style:style style:name="T33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34" style:family="text">
      <style:text-properties fo:font-size="10pt" fo:font-weight="bold" style:font-name-asian="標楷體" style:font-size-asian="10pt" style:font-weight-asian="bold" style:font-weight-complex="bold"/>
    </style:style>
    <style:style style:name="T35" style:family="text">
      <style:text-properties fo:font-size="10pt" fo:font-weight="bold" style:font-name-asian="Times New Roman" style:font-size-asian="10pt" style:font-weight-asian="bold" style:font-weight-complex="bold"/>
    </style:style>
    <style:style style:name="T36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37" style:family="text">
      <style:text-properties fo:font-size="22pt" fo:font-weight="bold" style:font-name-asian="Times New Roman" style:font-size-asian="22pt" style:font-weight-asian="bold"/>
    </style:style>
    <style:style style:name="T38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39" style:family="text">
      <style:text-properties fo:font-size="24pt" style:font-name-asian="標楷體" style:font-size-asian="24pt"/>
    </style:style>
    <style:style style:name="T40" style:family="text">
      <style:text-properties fo:font-size="24pt" style:font-name-asian="標楷體" style:font-size-asian="24pt" style:language-asian="zh" style:country-asian="HK"/>
    </style:style>
    <style:style style:name="T41" style:family="text">
      <style:text-properties fo:font-size="14pt" fo:font-weight="bold" style:font-name-asian="標楷體" style:font-size-asian="14pt" style:font-weight-asian="bold" style:font-weight-complex="bold"/>
    </style:style>
    <style:style style:name="T42" style:family="text">
      <style:text-properties fo:font-size="14pt" fo:font-weight="bold" style:font-name-asian="Times New Roman" style:font-size-asian="14pt" style:font-weight-asian="bold" style:font-weight-complex="bold"/>
    </style:style>
    <style:style style:name="T43" style:family="text">
      <style:text-properties fo:font-size="14pt" style:font-name-asian="標楷體" style:font-size-asian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language-asian="zh" style:country-asian="HK" style:font-size-complex="14pt"/>
    </style:style>
    <style:style style:name="T46" style:family="text">
      <style:text-properties fo:font-size="14pt" style:font-name-asian="Times New Roman" style:font-size-asian="14pt"/>
    </style:style>
    <style:style style:name="T47" style:family="text">
      <style:text-properties fo:font-size="14pt" style:font-name-asian="Times New Roman" style:font-size-asian="14pt" loext:padding="0cm" loext:border="0.51pt solid #000000" loext:shadow="none"/>
    </style:style>
    <style:style style:name="T4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0" style:family="text">
      <style:text-properties fo:font-size="13pt" style:font-name-asian="標楷體" style:font-size-asian="13pt"/>
    </style:style>
    <style:style style:name="T51" style:family="text">
      <style:text-properties fo:font-size="16pt" fo:font-weight="bold" style:font-size-asian="16pt" style:font-weight-asian="bold" style:font-weight-complex="bold"/>
    </style:style>
    <style:style style:name="T52" style:family="text"/>
    <style:style style:name="T53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5" draw:name="外框2" text:anchor-type="paragraph" svg:x="2.866cm" svg:y="0.841cm" svg:width="15.138cm" draw:z-index="0"><draw:text-box fo:min-height="1.998cm"><text:p text:style-name="P9">證明標章註冊申請書</text:p><text:p text:style-name="P3"><text:span text:style-name="T12">◎</text:span><text:span text:style-name="T11">指具有證明他人商品或服務能力之法人、團體或政府機關，欲以標章證明他人商品或服務之</text:span><text:span text:style-name="T13">特定品質、精密度、原料、製造方法、產地或其他事項，並藉以與未經證明之商品或服務相區別</text:span><text:span text:style-name="T11">，所申請之標章。</text:span></text:p><text:p text:style-name="P3"><text:span text:style-name="T12">◎</text:span><text:span text:style-name="T11">申請書需載明</text:span><text:span text:style-name="T14">申請人</text:span><text:span text:style-name="T11">、</text:span><text:span text:style-name="T14">標章圖樣</text:span><text:span text:style-name="T11">、</text:span><text:span text:style-name="T14">標章證明之內容</text:span><text:span text:style-name="T11">，始取得申請日。</text:span></text:p><text:p text:style-name="P10"><text:span text:style-name="T15">◎</text:span>填寫時請先行詳閱申請須知。</text:p><text:p text:style-name="P3"><text:span text:style-name="T12">◎</text:span><text:span text:style-name="T7">作※記號部分請勿填寫，</text:span><text:span text:style-name="T11">□內以英文字母「v」選填。 </text:span></text:p><text:p text:style-name="P3"><text:span text:style-name="T12">◎</text:span><text:span text:style-name="T7">如有疑問，請洽詢：（02）23767570商標服務台。</text:span></text:p><text:p text:style-name="P2"><text:span text:style-name="T12">◎</text:span><text:span text:style-name="T8">繳納商標規費金額</text:span><text:span text:style-name="T9"> <text:s text:c="8"/></text:span><text:span text:style-name="T8">元</text:span><text:span text:style-name="T9"> <text:s text:c="12"/></text:span><text:span text:style-name="T12">◎</text:span><text:span text:style-name="T33">事務所或申請人案件編號：(可免填)</text:span></text:p><text:p text:style-name="P16"/></draw:text-box></draw:frame><draw:frame draw:style-name="fr4" draw:name="外框3" text:anchor-type="paragraph" svg:x="7.555cm" svg:y="-1.159cm" svg:width="4.059cm" draw:z-index="1"><draw:text-box fo:min-height="1.73cm"><text:p text:style-name="P12"><text:span text:style-name="T53">Combin</text:span></text:p></draw:text-box></draw:frame><draw:frame draw:style-name="fr3" draw:name="外框4" text:anchor-type="paragraph" svg:x="2.822cm" svg:y="-0.023cm" svg:width="1.314cm" draw:z-index="2"><draw:text-box fo:min-height="1.272cm"><text:p text:style-name="P6"><text:span text:style-name="T37"><text:s/></text:span><text:span text:style-name="T38">Ａ</text:span></text:p></draw:text-box></draw:frame><draw:frame draw:style-name="fr2" draw:name="外框1" text:anchor-type="char" svg:x="12.07cm" svg:y="-0.415cm" svg:width="5.383cm" svg:height="1.161cm" draw:z-index="4"><draw:text-box><text:p text:style-name="Standard"><text:span text:style-name="T17">※</text:span><text:span text:style-name="T1">註冊第</text:span><text:span text:style-name="T31"> <text:s text:c="11"/></text:span><text:span text:style-name="T1">號</text:span></text:p></draw:text-box></draw:frame></text:p>
      <text:p text:style-name="P4"><text:span text:style-name="T41">壹、證明標章圖樣</text:span><text:span text:style-name="T34">（本件標章圖樣之審查以所黏貼之圖樣為準，圖樣長、寬以5-8公分為標準；未附</text:span><text:span text:style-name="T35"> <text:s/></text:span><text:span text:style-name="T42"><text:s text:c="36"/></text:span><text:span text:style-name="T35"><text:s/></text:span><text:span text:style-name="T42"><text:s text:c="36"/></text:span></text:p>
      <text:p text:style-name="P1"><text:span text:style-name="T35"><text:s/></text:span><text:span text:style-name="T42"><text:s text:c="17"/></text:span><text:span text:style-name="T34">標章圖樣，無法取得申請日。）</text:span><text:span text:style-name="T42"> <text:s text:c="69"/></text:span><text:span text:style-name="T30"><text:s/></text:span><text:span text:style-name="T42"><text:s text:c="15"/></text:span></text:p>
      <text:p text:style-name="P25">一、標章名稱：</text:p>
      <text:p text:style-name="P39"><draw:frame draw:style-name="fr1" draw:name="外框5" text:anchor-type="paragraph" svg:x="10.723cm" svg:y="0.538cm" svg:width="7.527cm" draw:z-index="3"><draw:text-box fo:min-height="7.541cm"><text:p text:style-name="P40"/><text:p text:style-name="P40"/><text:p text:style-name="P13"/><text:p text:style-name="P41"><text:span text:style-name="T4">（</text:span><text:span text:style-name="T18">黏貼</text:span><text:span text:style-name="T19">標章</text:span><text:span text:style-name="T18">圖樣1張</text:span><text:span text:style-name="T19">並應</text:span></text:p><text:p text:style-name="P40"><text:span text:style-name="T19">與附表浮貼圖樣一致</text:span><text:span text:style-name="T4">）</text:span></text:p></draw:text-box></draw:frame><text:span text:style-name="T43">二、標章圖樣顏色：</text:span><text:span text:style-name="T47"> <text:s/></text:span><text:span text:style-name="T43">墨色</text:span><text:span text:style-name="T46"> </text:span><text:span text:style-name="T47"><text:s text:c="2"/></text:span><text:span text:style-name="T43">彩色</text:span><text:span text:style-name="T46"> <text:s text:c="29"/></text:span></text:p>
      <text:p text:style-name="P39"><text:span text:style-name="T50">三、</text:span><text:span text:style-name="T43">聲明不專用：本件證明標章不就「</text:span></text:p>
      <text:p text:style-name="P19"><text:span text:style-name="T31"><text:s text:c="13"/></text:span><text:span text:style-name="T1">」主張標章權。</text:span></text:p>
      <text:p text:style-name="P15">（如欲主張經使用已取得識別性，請於提出申請時同時主張並檢附證據資料供審酌。）</text:p>
      <text:p text:style-name="P20"><text:span text:style-name="T1">四、標章圖樣分析（請參閱申請須知）</text:span><text:span text:style-name="T31"> <text:s text:c="7"/></text:span></text:p>
      <text:p text:style-name="P28">中文：</text:p>
      <text:p text:style-name="P28">外文：</text:p>
      <text:p text:style-name="P29">語文別：</text:p>
      <text:p text:style-name="P29">中文字義：</text:p>
      <text:p text:style-name="P28">圖形：</text:p>
      <text:p text:style-name="P28">記號：</text:p>
      <text:p text:style-name="P47"/>
      <text:p text:style-name="P43"><text:span text:style-name="T41">貳、優先權聲明</text:span><text:span text:style-name="T34">（申請時未檢送證明受理之申請文件者，應於申請日後3個月內補正）</text:span><text:span text:style-name="T35"> <text:s text:c="13"/></text:span></text:p>
      <text:p text:style-name="P21"><text:span text:style-name="T1">優先權日：民國</text:span><text:span text:style-name="T31"> <text:s text:c="3"/></text:span><text:span text:style-name="T1">年</text:span><text:span text:style-name="T31"> <text:s text:c="3"/></text:span><text:span text:style-name="T1">月</text:span><text:span text:style-name="T31"> <text:s text:c="3"/></text:span><text:span text:style-name="T1">日</text:span></text:p>
      <text:p text:style-name="P32">第一次申請國家（地區）：</text:p>
      <text:p text:style-name="P44"><text:span text:style-name="T43">案</text:span><text:span text:style-name="T46"> <text:s text:c="14"/></text:span><text:span text:style-name="T43">號：</text:span></text:p>
      <text:p text:style-name="P45"><text:span text:style-name="T41">参、展覽會優先權聲明</text:span><text:span text:style-name="T34">（申請時未檢送展覽會證明文件者，應於申請日後3個月內補正）</text:span><text:span text:style-name="T35"> <text:s text:c="9"/></text:span></text:p>
      <text:p text:style-name="P21"><text:soft-page-break/><text:span text:style-name="T1">展覽會優先權日：民國</text:span><text:span text:style-name="T31"> <text:s text:c="3"/></text:span><text:span text:style-name="T1">年</text:span><text:span text:style-name="T31"> <text:s text:c="3"/></text:span><text:span text:style-name="T1">月</text:span><text:span text:style-name="T31"> <text:s text:c="3"/></text:span><text:span text:style-name="T1">日</text:span></text:p>
      <text:p text:style-name="P34">展覽會名稱：</text:p>
      <text:p text:style-name="P18">肆、申請人（<text:span text:style-name="T10">具有證明他人商品或服務能力之法人、團體或政府機關</text:span>） 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2"><text:span text:style-name="T1">國</text:span><text:span text:style-name="T31"> <text:s text:c="3"/></text:span><text:span text:style-name="T1">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6"><text:span text:style-name="T32"><text:s text:c="2"/></text:span><text:span text:style-name="T43">中華民國</text:span><text:span text:style-name="T46"> </text:span><text:span text:style-name="T32"><text:s text:c="2"/></text:span><text:span text:style-name="T43">大陸地區（</text:span><text:span text:style-name="T32"> <text:s/></text:span><text:span text:style-name="T43">大陸、</text:span><text:span text:style-name="T32"> <text:s/></text:span><text:span text:style-name="T43">香港、</text:span><text:span text:style-name="T32"> <text:s/></text:span><text:span text:style-name="T43">澳門）</text:span></text:p>
            <text:p text:style-name="P46"><text:span text:style-name="T32"><text:s text:c="2"/></text:span><text:span text:style-name="T43">外國籍：</text:span><text:span text:style-name="T49"> <text:s text:c="12"/>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3"><text:span text:style-name="T1">身分種類：</text:span><text:span text:style-name="T31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6"><text:span text:style-name="T32"><text:s text:c="2"/></text:span><text:span text:style-name="T20">法人、團體或政府機關</text:span><text:span text:style-name="T46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0">ID：</text:p>
          </table:table-cell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rows-spanned="2" office:value-type="string">
                  <text:p text:style-name="P27">申請人名稱：</text:p>
                </table:table-cell>
                <table:table-cell table:style-name="表格2.A1" office:value-type="string">
                  <text:p text:style-name="P31">(中文)</text:p>
                </table:table-cell>
                <table:table-cell table:style-name="表格2.A1" table:number-columns-spanned="2" office:value-type="string">
                  <text:p text:style-name="P31"/>
                </table:table-cell>
                <table:covered-table-cell/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30">(英文)</text:p>
                </table:table-cell>
                <table:table-cell table:style-name="表格2.A1" table:number-columns-spanned="2" office:value-type="string">
                  <text:p text:style-name="P30"/>
                </table:table-cell>
                <table:covered-table-cell/>
              </table:table-row>
              <table:table-row table:style-name="表格2.1">
                <table:table-cell table:style-name="表格2.A1" table:number-rows-spanned="2" office:value-type="string">
                  <text:p text:style-name="P42"><text:span text:style-name="T31"><text:s text:c="4"/></text:span><text:span text:style-name="T44">代表人：</text:span></text:p>
                </table:table-cell>
                <table:table-cell table:style-name="表格2.A1" office:value-type="string">
                  <text:p text:style-name="P31">(中文)</text:p>
                </table:table-cell>
                <table:table-cell table:style-name="表格2.A1" table:number-columns-spanned="2" office:value-type="string">
                  <text:p text:style-name="P31"/>
                </table:table-cell>
                <table:covered-table-cell/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30">(英文)</text:p>
                </table:table-cell>
                <table:table-cell table:style-name="表格2.A1" table:number-columns-spanned="2" office:value-type="string">
                  <text:p text:style-name="P30"/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3"><text:span text:style-name="T1">地</text:span><text:span text:style-name="T31"> <text:s text:c="5"/></text:span><text:span text:style-name="T1">址：</text:span></text:p>
                </table:table-cell>
                <table:table-cell table:style-name="表格2.A1" table:number-columns-spanned="2" office:value-type="string">
                  <text:p text:style-name="P30">(中文)</text:p>
                </table:table-cell>
                <table:covered-table-cell/>
                <table:table-cell table:style-name="表格2.D5" office:value-type="string">
                  <text:p text:style-name="P26"/>
                </table:table-cell>
              </table:table-row>
              <table:table-row table:style-name="表格2.1">
                <table:table-cell table:style-name="表格2.A1" office:value-type="string">
                  <text:p text:style-name="P30"/>
                </table:table-cell>
                <table:table-cell table:style-name="表格2.A1" table:number-columns-spanned="2" office:value-type="string">
                  <text:p text:style-name="P30">(英文)</text:p>
                </table:table-cell>
                <table:covered-table-cell/>
                <table:table-cell table:style-name="表格2.D6" office:value-type="string">
                  <text:p text:style-name="P26"/>
                </table:table-cell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6"><text:span text:style-name="T36"><text:s text:c="2"/></text:span><text:span text:style-name="T1">此申請人為選定代表人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table:number-columns-spanned="4" office:value-type="string">
            <text:p text:style-name="P30">聯絡電話及分機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table:number-columns-spanned="2" office:value-type="string">
            <text:p text:style-name="P23"><text:span text:style-name="T1">傳</text:span><text:span text:style-name="T31"> <text:s text:c="2"/></text:span><text:span text:style-name="T1">真：</text:span>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0">E-MAIL：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7"><text:span text:style-name="T51">伍、代理人（未設代理人者，此處免填）（多位代理人時，應將本欄位完整複製後依序填寫）</text:span><text:span text:style-name="T31"> <text:s text:c="1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0">ID：</text:p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3"><text:span text:style-name="T1">姓</text:span><text:span text:style-name="T31"> <text:s text:c="2"/></text:span><text:span text:style-name="T1">名：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64">登錄字號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46"><text:span text:style-name="T43">地</text:span><text:span text:style-name="T46"> <text:s text:c="2"/></text:span><text:span text:style-name="T43">址：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30">聯絡電話及分機：</text:p>
          </table:table-cell>
          <table:covered-table-cell/>
          <table:covered-table-cell/>
          <table:table-cell table:style-name="表格3.A1" office:value-type="string">
            <text:p text:style-name="P30"/>
          </table:table-cell>
        </table:table-row>
        <table:table-row table:style-name="表格3.1">
          <table:table-cell table:style-name="表格3.A1" table:number-columns-spanned="2" office:value-type="string">
            <text:p text:style-name="P23"><text:span text:style-name="T1">傳</text:span><text:span text:style-name="T31"> <text:s text:c="2"/></text:span><text:span text:style-name="T1">真：</text:span></text:p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0">E-MAIL：</text:p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</table:table-row>
      </table:table>
      <text:p text:style-name="P5"><text:span text:style-name="T41">陸、標章證明標的及內容</text:span><text:span text:style-name="T42"> <text:s text:c="46"/></text:span></text:p>
      <text:p text:style-name="P5"><text:span text:style-name="T43">一、證明標的：</text:span><text:span text:style-name="T21"> <text:s/></text:span><text:span text:style-name="T43">商品</text:span><text:span text:style-name="T46"> <text:s/></text:span><text:span text:style-name="T21"><text:s text:c="2"/></text:span><text:span text:style-name="T43">服務</text:span></text:p>
      <text:p text:style-name="P35">二、證明內容：</text:p>
      <text:p text:style-name="P35"/>
      <text:p text:style-name="P35"/>
      <text:p text:style-name="P5"><text:span text:style-name="T22">※</text:span><text:span text:style-name="T43">組群代碼</text:span><text:span text:style-name="T6">：</text:span></text:p>
      <text:p text:style-name="P48"><text:span text:style-name="T41">柒、簽章及具結</text:span><text:span text:style-name="T42"> <text:s text:c="54"/></text:span></text:p>
      <text:p text:style-name="P8"><text:span text:style-name="T16"><text:s text:c="2"/></text:span>本申請書所填寫之資料係為真實。<text:span text:style-name="T29"> <text:s/></text:span>本申請書所填寫之資料確係申請人提供，且據申請人稱：該等資料均為真實。</text:p>
      <text:p text:style-name="P60"/>
      <text:p text:style-name="P60"/>
      <text:p text:style-name="P60"><text:soft-page-break/></text:p>
      <text:p text:style-name="P49"><text:span text:style-name="T48">申請人簽章</text:span><text:span text:style-name="T46"> </text:span><text:span text:style-name="T43"><text:tab/><text:tab/></text:span><text:span text:style-name="T48">代表人簽章</text:span><text:span text:style-name="T46"> <text:s text:c="18"/></text:span><text:span text:style-name="T48">代理人簽章</text:span></text:p>
      <text:p text:style-name="P58"/>
      <text:p text:style-name="P59">備註：本案另涉有他案時，請於備註欄內填明。</text:p>
      <text:p text:style-name="P50"><text:span text:style-name="T16"><text:s text:c="2"/></text:span><text:span text:style-name="T10">本案需俟註冊第 <text:s text:c="10"/>號商標爭議案確定後，再行審理。</text:span></text:p>
      <text:p text:style-name="P50"><text:span text:style-name="T16"><text:s text:c="2"/></text:span><text:span text:style-name="T10">其他：</text:span></text:p>
      <text:p text:style-name="P61">附件：請檢查應附文件是否齊備，並於□內勾註所檢附之文件。</text:p>
      <text:p text:style-name="P51"><text:span text:style-name="T23"><text:s text:c="2"/></text:span><text:span text:style-name="T43">標章圖樣浮貼一式5張。</text:span></text:p>
      <text:p text:style-name="P51"><text:span text:style-name="T23"><text:s text:c="2"/></text:span><text:span text:style-name="T43">優先權證明文件（</text:span><text:span text:style-name="T47"> <text:s/></text:span><text:span text:style-name="T43">附中文譯本）。</text:span></text:p>
      <text:p text:style-name="P51"><text:span text:style-name="T23"><text:s text:c="2"/></text:span><text:span text:style-name="T20">展覽會</text:span><text:span text:style-name="T43">優先權證明文件（□附中文譯本）。</text:span></text:p>
      <text:p text:style-name="P51"><text:span text:style-name="T23"><text:s text:c="2"/></text:span><text:span text:style-name="T20">法人、團體或政府機關</text:span><text:span text:style-name="T43">證明文件。</text:span></text:p>
      <text:p text:style-name="P52"><text:span text:style-name="T23"><text:s text:c="2"/></text:span><text:span text:style-name="T43">申請人得為證明之資格或能力之文件。</text:span></text:p>
      <text:p text:style-name="P52"><text:span text:style-name="T23"><text:s text:c="2"/></text:span><text:span text:style-name="T43">申請人具代表性證明文件（申請產地證明標章者始需檢附）。</text:span></text:p>
      <text:p text:style-name="P52"><text:span text:style-name="T23"><text:s text:c="2"/></text:span><text:span text:style-name="T43">委任書（</text:span><text:span text:style-name="T47"> <text:s/></text:span><text:span text:style-name="T43">附中文譯本）。</text:span></text:p>
      <text:p text:style-name="P53"><text:span text:style-name="T23"><text:s text:c="2"/></text:span><text:span text:style-name="T22">使用規範書（</text:span><text:span text:style-name="T24"> <text:s/></text:span><text:span text:style-name="T22">附中文譯本或應記載事項之</text:span><text:span text:style-name="T43">中文節</text:span><text:span text:style-name="T22">譯本</text:span><text:span text:style-name="T6">；</text:span><text:span text:style-name="T24"> <text:s/></text:span><text:span text:style-name="T22">證明商品或服務之類別及其名稱）。</text:span></text:p>
      <text:p text:style-name="P53"><text:span text:style-name="T23"><text:s text:c="2"/></text:span><text:span text:style-name="T43">使用</text:span><text:span text:style-name="T22">規範</text:span><text:span text:style-name="T43">書之電子檔光碟片（</text:span><text:span text:style-name="T47"> <text:s/></text:span><text:span text:style-name="T43">附中文譯本或應記載事項之中文節譯本</text:span><text:span text:style-name="T6">；</text:span><text:span text:style-name="T24"> <text:s/></text:span><text:span text:style-name="T22">證明商品或服務之類別及其名稱</text:span><text:span text:style-name="T43">）。</text:span></text:p>
      <text:p text:style-name="P52"><text:span text:style-name="T23"><text:s text:c="2"/></text:span><text:span text:style-name="T43">申請人不從事所證明商品之製造、行銷或服務提供之聲明。</text:span></text:p>
      <text:p text:style-name="P51"><text:span text:style-name="T23"><text:s text:c="2"/></text:span><text:span text:style-name="T43">其他證明文件。</text:span></text:p>
      <text:p text:style-name="P54"><text:span text:style-name="T1">附</text:span><text:span text:style-name="T31"> </text:span><text:span text:style-name="T1">表</text:span></text:p>
      <text:p text:style-name="P37">說明：</text:p>
      <text:list xml:id="list151097501" text:style-name="WW8Num1">
        <text:list-item>
          <text:p text:style-name="P63"><text:span text:style-name="T27">請「浮貼」</text:span><text:span text:style-name="T28">與申請書第1頁黏貼的圖樣一致之標章</text:span><text:span text:style-name="T27">圖樣5張，每張</text:span><text:span text:style-name="T28">圖樣之字體、顏色、外框輪廓及比例大小應完全相同</text:span><text:span text:style-name="T26">，</text:span><text:span text:style-name="T25">長、寬以5公</text:span><text:span text:style-name="T44">分至8公分為標準。</text:span></text:p>
        </text:list-item>
        <text:list-item>
          <text:p text:style-name="P63"><text:span text:style-name="T45">標章</text:span><text:span text:style-name="T44">圖樣應清晰、明確，請勿以手繪或模糊的圖樣送件，以利註冊證之製作。</text:span></text:p>
        </text:list-item>
        <text:list-item>
          <text:p text:style-name="P63"><text:span text:style-name="T45">標章</text:span><text:span text:style-name="T44">圖樣請勿出現®、©、TM或電話、成分標示等純粹資訊性事項。</text:span></text:p>
        </text:list-item>
        <text:list-item>
          <text:p text:style-name="P63"><text:span text:style-name="T45">標章</text:span><text:span text:style-name="T44">圖樣應使用堅韌光潔之紙料，請勿採用相片紙，以免褪色或無法黏貼。</text:span></text:p>
        </text:list-item>
      </text:list>
      <text:p text:style-name="P17"/>
      <text:p text:style-name="P41"><text:span text:style-name="T40">標章</text:span><text:span text:style-name="T39">圖樣浮貼處</text:span></text:p>
      <text:p text:style-name="P33"/>
      <text:p text:style-name="P24"><text:span text:style-name="T1">5張浮貼處</text:span><text:span text:style-name="T31"> <text:s text:c="20"/></text:span></text:p>
      <text:p text:style-name="P55"><text:span text:style-name="T48">1. <text:s text:c="19"/></text:span><text:span text:style-name="T43"><text:s text:c="8"/></text:span><text:span text:style-name="T48">2. <text:s text:c="20"/></text:span></text:p>
      <text:p text:style-name="P38"/>
      <text:p text:style-name="P36"/>
      <text:p text:style-name="P55"><text:span text:style-name="T48">3. <text:s text:c="19"/></text:span><text:span text:style-name="T43"><text:s text:c="8"/>4</text:span><text:span text:style-name="T48">. <text:s text:c="20"/></text:span></text:p>
      <text:p text:style-name="P36"/>
      <text:p text:style-name="P36"/>
      <text:p text:style-name="P55"><text:span text:style-name="T48">5. <text:s text:c="19"/></text:span><text:span text:style-name="T43"><text:s text:c="7"/></text:span></text:p>
      <text:p text:style-name="P14"/>
      <text:p text:style-name="P11"/>
      <text:p text:style-name="P5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="新細明體1" style:font-name-asian="新細明體1" style:font-name-complex="新細明體1"/>
    </style:style>
    <style:style style:name="MT4" style:family="text">
      <style:text-properties style:font-name-asian="標楷體" style:font-name-complex="新細明體1"/>
    </style:style>
    <style:style style:name="MT5" style:family="text">
      <style:text-properties officeooo:rsid="001b3c8d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401cm" fo:margin-bottom="1.75cm" fo:margin-left="2cm" fo:margin-right="2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表單編號T0109 <text:s text:c="56"/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28"/></text:span></text:span><text:span text:style-name="Page_20_Number"><text:span text:style-name="MT4">修訂日期：11</text:span></text:span><text:span text:style-name="Page_20_Number"><text:span text:style-name="MT5">3</text:span></text:span><text:span text:style-name="Page_20_Number"><text:span text:style-name="MT4">年</text:span></text:span><text:span text:style-name="Page_20_Number"><text:span text:style-name="MT5">4</text:span></text:span><text:span text:style-name="Page_20_Number"><text:span text:style-name="MT4">月</text:span></text:span><text:span text:style-name="Page_20_Number"><text:span text:style-name="MT5">15</text:span></text:span><text:span text:style-name="Page_20_Number"><text:span text:style-name="MT4">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證明標章註冊申請書</dc:title>
    <meta:initial-creator>智財局</meta:initial-creator>
    <meta:creation-date>2022-09-30T16:31:00</meta:creation-date>
    <dc:date>2024-04-13T11:38:40.169000000</dc:date>
    <meta:print-date>2019-08-26T09:09:00</meta:print-date>
    <meta:editing-cycles>5</meta:editing-cycles>
    <meta:editing-duration>PT4M29S</meta:editing-duration>
    <meta:generator>LibreOffice/7.2.7.2$Windows_X86_64 LibreOffice_project/8d71d29d553c0f7dcbfa38fbfda25ee34cce99a2</meta:generator>
    <meta:document-statistic meta:table-count="3" meta:image-count="0" meta:object-count="0" meta:page-count="4" meta:paragraph-count="95" meta:word-count="1377" meta:character-count="2256" meta:non-whitespace-character-count="1417"/>
  </office:meta>
</office:document-meta>
</file>