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margin-top="0.0694in" fo:margin-bottom="0.0694in" style:line-height-at-least="0in"/>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P22" style:parent-style-name="內文" style:family="paragraph">
      <style:paragraph-properties fo:line-height="0.6944in"/>
    </style:style>
    <style:style style:name="P23" style:parent-style-name="內文" style:family="paragraph">
      <style:paragraph-properties fo:line-height="0.3333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Garamond" style:font-name-asian="標楷體" fo:font-size="28pt" style:font-size-asian="28pt" style:font-size-complex="28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Garamond" style:font-name-asian="標楷體" fo:font-size="28pt" style:font-size-asian="28pt" style:font-size-complex="28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text-indent="1.020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text-indent="1.0208in"/>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text-indent="1.0208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3333in" fo:text-indent="1.020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text-indent="1.0208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1.9444in" fo:margin-right="-0.1069in" fo:text-indent="-1.94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center" fo:margin-top="0.3333in" fo:line-height="0.3333in" fo:margin-left="0.8895in" fo:text-indent="-0.8895in">
        <style:tab-stops>
          <style:tab-stop style:type="left" style:position="0.464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margin-top="0.125in" fo:line-height="0.3333in" fo:text-indent="0.41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5in" fo:line-height="0.3333in"/>
      <style:text-properties style:font-name="標楷體" style:font-name-asian="標楷體" fo:font-size="13.5pt" style:font-size-asian="13.5pt" style:font-size-complex="13.5pt"/>
    </style:style>
    <style:style style:name="P86" style:parent-style-name="內文" style:family="paragraph">
      <style:paragraph-properties fo:margin-bottom="0.3951in" fo:line-height="0.2777in" fo:margin-right="0.0194in">
        <style:tab-stops>
          <style:tab-stop style:type="left" style:position="1.7409in"/>
        </style:tab-stops>
      </style:paragraph-properties>
      <style:text-properties style:font-name-asian="標楷體" fo:font-size="13.5pt" style:font-size-asian="13.5pt" style:font-size-complex="13.5pt"/>
    </style:style>
    <style:style style:name="P87" style:parent-style-name="內文" style:family="paragraph">
      <style:paragraph-properties fo:text-align="center" fo:line-height="0.2777in" fo:margin-right="0.0187in">
        <style:tab-stops>
          <style:tab-stop style:type="left" style:position="1.74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list-style-name="LFO1" style:family="paragraph">
      <style:paragraph-properties fo:text-align="justify" fo:margin-left="0in" fo:margin-right="-0.1368in" fo:text-indent="-0.1965in">
        <style:tab-stops/>
      </style:paragraph-properties>
      <style:text-properties style:font-name="標楷體" style:font-name-asian="標楷體"/>
    </style:style>
    <style:style style:name="P104" style:parent-style-name="清單段落" style:list-style-name="LFO1" style:family="paragraph">
      <style:paragraph-properties fo:text-align="justify" fo:margin-left="0in" fo:margin-right="-0.1368in" fo:text-indent="-0.1965in">
        <style:tab-stops/>
      </style:paragraph-properties>
      <style:text-properties style:font-name="標楷體" style:font-name-asian="標楷體"/>
    </style:style>
    <style:style style:name="P105" style:parent-style-name="清單段落" style:list-style-name="LFO1" style:family="paragraph">
      <style:paragraph-properties fo:text-align="justify" fo:margin-left="0in" fo:margin-right="-0.1368in" fo:text-indent="-0.196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清單段落" style:list-style-name="LFO1" style:family="paragraph">
      <style:paragraph-properties fo:text-align="justify" fo:margin-left="0in" fo:margin-right="-0.1368in" fo:text-indent="-0.1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c7ed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7"><draw:frame draw:z-index="251659264" draw:id="id0" draw:style-name="a0" draw:name="文字方塊 2" text:anchor-type="paragraph" svg:x="2.02639in" svg:y="-0.26093in" svg:width="0.69653in" svg:height="0.73125in" style:rel-width="scale" style:rel-height="scale"><draw:text-box><text:p text:style-name="P18"><text:span text:style-name="T19">商標標章</text:span></text:p></draw:text-box><svg:title/><svg:desc/></draw:frame></text:span><text:span text:style-name="T20"><text:s text:c="5"/></text:span><text:span text:style-name="T21">申請權移轉同意書</text:span></text:p>
      <text:p text:style-name="P22"><draw:frame draw:z-index="251657728" draw:id="id1" draw:style-name="a1" draw:name="文字方塊 2" text:anchor-type="paragraph" svg:x="1.00278in" svg:y="0.81684in" svg:width="1.52292in" svg:height="0.76667in" style:rel-width="scale" style:rel-height="scale"><draw:text-box><text:p text:style-name="P23"><text:span text:style-name="T24"><text:s/></text:span><text:span text:style-name="T25">□</text:span><text:span text:style-name="T26">合意</text:span><text:span text:style-name="T27">(</text:span><text:span text:style-name="T28">買賣</text:span><text:span text:style-name="T29">)</text:span></text:p><text:p text:style-name="P30"><text:span text:style-name="T31"><text:s/></text:span><text:span text:style-name="T32">□</text:span><text:span text:style-name="T33">無償</text:span></text:p></draw:text-box><svg:title/><svg:desc/></draw:frame><text:span text:style-name="T34">玆讓與人同意將所有之申請第</text:span><text:span text:style-name="T35"><text:s text:c="14"/></text:span><text:span text:style-name="T36">號</text:span><text:span text:style-name="T37">「</text:span><text:span text:style-name="T38"><text:s text:c="24"/></text:span><text:span text:style-name="T39">」</text:span><text:span text:style-name="T40">商標</text:span><text:span text:style-name="T41">/</text:span><text:span text:style-name="T42">標章</text:span><text:span text:style-name="T43"><text:s text:c="18"/></text:span><text:span text:style-name="T44">移轉予受讓人。本同意書自民國</text:span><text:span text:style-name="T45"><text:s text:c="4"/></text:span><text:span text:style-name="T46">年</text:span><text:span text:style-name="T47"><text:s text:c="4"/></text:span><text:span text:style-name="T48">月</text:span><text:span text:style-name="T49"><text:s text:c="4"/></text:span><text:span text:style-name="T50">日起生效。</text:span></text:p>
      <text:p text:style-name="P51">讓<text:s text:c="2"/>與<text:s text:c="2"/>人<text:s/>：<text:s text:c="15"/><text:s text:c="14"/>(簽章)</text:p>
      <text:p text:style-name="P52">代<text:s text:c="2"/>表<text:s text:c="2"/>人<text:s/>：</text:p>
      <text:p text:style-name="P53"><text:span text:style-name="T54">統一編號</text:span><text:span text:style-name="T55">/</text:span><text:span text:style-name="T56">身分證字號：</text:span></text:p>
      <text:p text:style-name="P57">地址：</text:p>
      <text:p text:style-name="P58">電話：</text:p>
      <text:p text:style-name="P59"/>
      <text:p text:style-name="P60">受<text:s text:c="2"/>讓<text:s text:c="2"/>人<text:s/>：<text:s text:c="29"/>(簽章)</text:p>
      <text:p text:style-name="P61"><text:span text:style-name="T62">代</text:span><text:span text:style-name="T63"><text:s text:c="2"/></text:span><text:span text:style-name="T64">表</text:span><text:span text:style-name="T65"><text:s text:c="2"/></text:span><text:span text:style-name="T66">人</text:span><text:span text:style-name="T67"><text:s/></text:span><text:span text:style-name="T68">：</text:span></text:p>
      <text:p text:style-name="P69"><text:span text:style-name="T70">統一編號</text:span><text:span text:style-name="T71">/</text:span><text:span text:style-name="T72">身分證字號：</text:span></text:p>
      <text:p text:style-name="P73">地址：</text:p>
      <text:p text:style-name="P74">電話：</text:p>
      <text:p text:style-name="P75">_____________________________________________________________________</text:p>
      <text:p text:style-name="P76">印章具結書</text:p>
      <text:p text:style-name="P77"><text:span text:style-name="T78">茲聲明</text:span><text:span text:style-name="T79">商標</text:span><text:span text:style-name="T80">/</text:span><text:span text:style-name="T81">標章申請權移轉同意書</text:span><text:span text:style-name="T82">所蓋印章確屬申請第</text:span><text:span text:style-name="T83"><text:s text:c="14"/></text:span><text:span text:style-name="T84">號商標之商標所有人所有，如有任何偽刻或盜用情事，願自負法律責任，特此具結。</text:span></text:p>
      <text:p text:style-name="P85">具結人（讓與人）：<text:s text:c="24"/>（簽章）</text:p>
      <text:p text:style-name="P86">代表人：<text:s text:c="66"/>（簽章）</text:p>
      <text:p text:style-name="P87"><text:span text:style-name="T88">中</text:span><text:span text:style-name="T89"><text:s text:c="4"/></text:span><text:span text:style-name="T90">華</text:span><text:span text:style-name="T91"><text:s text:c="2"/></text:span><text:span text:style-name="T92"><text:s text:c="2"/></text:span><text:span text:style-name="T93">民</text:span><text:span text:style-name="T94"><text:s text:c="4"/></text:span><text:span text:style-name="T95">國</text:span><text:span text:style-name="T96"><text:s text:c="14"/></text:span><text:span text:style-name="T97">年</text:span><text:span text:style-name="T98"><text:s text:c="14"/></text:span><text:span text:style-name="T99">月</text:span><text:span text:style-name="T100"><text:s text:c="14"/></text:span><text:span text:style-name="T101">日</text:span></text:p>
      <text:soft-page-break/>
      <text:p text:style-name="P102">備註：</text:p>
      <text:list text:style-name="LFO1" text:continue-numbering="true">
        <text:list-item>
          <text:p text:style-name="P103">商標/標章申請權移轉同意書，如係外文應另檢附中文譯本。</text:p>
        </text:list-item>
        <text:list-item>
          <text:p text:style-name="P104">申請權移轉同意書之讓與人印章與本局留存印章不符者，應填寫印章具結書，必要時本局並得通知檢附個人身分證明文件正反面影本。</text:p>
        </text:list-item>
        <text:list-item>
          <text:p text:style-name="P105"><text:span text:style-name="T106">受讓人或讓與人為本國公司時，如移轉雙方之代表人為同一人，</text:span><text:span text:style-name="T107">為免違反公司法第</text:span><text:span text:style-name="T108">59</text:span><text:span text:style-name="T109">條、第</text:span><text:span text:style-name="T110">108</text:span><text:span text:style-name="T111">條第</text:span><text:span text:style-name="T112">4</text:span><text:span text:style-name="T113">項規定準用第</text:span><text:span text:style-name="T114">59</text:span><text:span text:style-name="T115">條、第</text:span><text:span text:style-name="T116">223</text:span><text:span text:style-name="T117">條之規定，</text:span><text:span text:style-name="T118">移轉契約之任一方如為股份有限公司應由監察人代表公司簽署，並另檢附其所屬公司之設立或變更登記事項卡正反面影本。如為有限公司倘該公司僅置董事一人，應由全體股東另選一有完全行為能力之股東代表公司簽署，另檢附其所屬公司之設立或變更登記事項卡正反面影本及全體股東同意書；倘該公司選任多位董事，則由其餘董事代表公司簽暑，並另檢附其所屬公司之設立或變更登記事項卡正反面影本。</text:span></text:p>
        </text:list-item>
        <text:list-item>
          <text:p text:style-name="P119"><text:span text:style-name="T120">一人有限公司如欲將其申請權移轉公司代表人申請，而有違</text:span><text:span text:style-name="T121">反</text:span><text:span text:style-name="T122">自己代表之規定</text:span><text:span text:style-name="T123">，建議可增設股東，由新增股東或推選股東代表簽署同意書</text:span><text:span text:style-name="T124">。但</text:span><text:span text:style-name="T125">一人有限公司代表人將其申請</text:span><text:span text:style-name="T126">權</text:span><text:span text:style-name="T127">無償移轉</text:span><text:span text:style-name="T128">給公司時，不受此限</text:span><text:span text:style-name="T12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style:page-layout style:name="PL0">
      <style:page-layout-properties fo:page-width="8.268in" fo:page-height="11.693in" style:print-orientation="portrait" fo:margin-top="0.5909in" fo:margin-left="0.7875in" fo:margin-bottom="0.4284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margin-right="-0.0006in" fo:text-indent="0.9722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新細明體" style:font-name-asian="標楷體" style:font-name-complex="新細明體"/>
    </style:style>
    <style:style style:name="T10" style:parent-style-name="頁碼" style:family="text">
      <style:text-properties style:font-name-asian="標楷體" style:font-name-complex="新細明體"/>
    </style:style>
    <style:style style:name="T11" style:parent-style-name="頁碼" style:family="text">
      <style:text-properties style:font-name-asian="標楷體" style:font-name-complex="新細明體"/>
    </style:style>
    <style:style style:name="T12" style:parent-style-name="頁碼" style:family="text">
      <style:text-properties style:font-name-asian="標楷體" style:font-name-complex="新細明體"/>
    </style:style>
    <style:style style:name="T13" style:parent-style-name="頁碼" style:family="text">
      <style:text-properties style:font-name-asian="標楷體" style:font-name-complex="新細明體"/>
    </style:style>
    <style:style style:name="T14" style:parent-style-name="頁碼" style:family="text">
      <style:text-properties style:font-name-asian="標楷體" style:font-name-complex="新細明體"/>
    </style:style>
    <style:style style:name="T15" style:parent-style-name="頁碼" style:family="text">
      <style:text-properties style:font-name-asian="標楷體" style:font-name-complex="新細明體"/>
    </style:style>
    <style:style style:name="T16" style:parent-style-name="頁碼" style:family="text">
      <style:text-properties style:font-name-asian="標楷體" style:font-name-complex="新細明體"/>
    </style:style>
  </office:automatic-styles>
  <office:master-styles>
    <style:master-page style:name="MP0" style:page-layout-name="PL0">
      <style:footer>
        <text:p text:style-name="P2"><text:span text:style-name="T3"><text:s text:c="25"/></text:span><text:span text:style-name="T4">第</text:span><text:span text:style-name="頁碼"><text:page-number text:fixed="false">2</text:page-number></text:span><text:span text:style-name="T5">頁</text:span><text:span text:style-name="T6">/</text:span><text:span text:style-name="T7">共</text:span><text:span text:style-name="頁碼"><text:page-count>2</text:page-count></text:span><text:span text:style-name="T8">頁</text:span><text:span text:style-name="T9"><text:s text:c="18"/></text:span><text:span text:style-name="T10">修訂日期：</text:span><text:span text:style-name="T11">107</text:span><text:span text:style-name="T12">年</text:span><text:span text:style-name="T13">9</text:span><text:span text:style-name="T14">月</text:span><text:span text:style-name="T15">3</text:span><text:span text:style-name="T16">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160董慧明</meta:initial-creator>
    <dc:creator>40160董慧明</dc:creator>
    <meta:creation-date>2018-08-31T12:09:00Z</meta:creation-date>
    <dc:date>2018-08-31T12:09:00Z</dc:date>
    <meta:print-date>2013-08-05T08:41:00Z</meta:print-date>
    <meta:template xlink:href="申請權移轉同意書" xlink:type="simple"/>
    <meta:editing-cycles>2</meta:editing-cycles>
    <meta:editing-duration>PT0S</meta:editing-duration>
    <meta:document-statistic meta:page-count="2" meta:paragraph-count="2" meta:word-count="154" meta:character-count="1030" meta:row-count="7" meta:non-whitespace-character-count="878"/>
  </office:meta>
</office:document-meta>
</file>