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8000"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8000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8000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color="#008000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color="#008000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008000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51416666666667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5.60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9.45pt" style:use-optimal-row-height="fals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5"/>
        <table:table-column table:style-name="co8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7" table:number-rows-spanned="1" table:style-name="ce35">
            <text:p>尼斯第11-2018版與第11-2019版商品／服務名稱異動內容對照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26">
            <text:p>類別</text:p>
          </table:table-cell>
          <table:table-cell office:value-type="string" table:number-columns-spanned="1" table:number-rows-spanned="2" table:style-name="ce26">
            <text:p>基本碼</text:p>
          </table:table-cell>
          <table:table-cell office:value-type="string" table:number-columns-spanned="2" table:number-rows-spanned="1" table:style-name="ce34">
            <text:p>第11-2018版</text:p>
          </table:table-cell>
          <table:covered-table-cell/>
          <table:table-cell office:value-type="string" table:number-columns-spanned="1" table:number-rows-spanned="2" table:style-name="ce26">
            <text:p>異動內容</text:p>
          </table:table-cell>
          <table:table-cell office:value-type="string" table:number-columns-spanned="2" table:number-rows-spanned="1" table:style-name="ce34">
            <text:p>第11-2019版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">
            <text:p>商品／服務英文名稱</text:p>
          </table:table-cell>
          <table:table-cell office:value-type="string" table:style-name="ce2">
            <text:p>中譯名稱</text:p>
          </table:table-cell>
          <table:covered-table-cell/>
          <table:table-cell office:value-type="string" table:style-name="ce2">
            <text:p>商品／服務英文名稱</text:p>
          </table:table-cell>
          <table:table-cell office:value-type="string" table:style-name="ce24">
            <text:p>中譯名稱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087" table:style-name="ce5">
            <text:p>010087</text:p>
          </table:table-cell>
          <table:table-cell office:value-type="string" table:style-name="ce6">
            <text:p>fuel for atomic piles</text:p>
          </table:table-cell>
          <table:table-cell office:value-type="string" table:style-name="ce13">
            <text:p>原子反應爐用燃料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fuel for nuclear reactors</text:p>
          </table:table-cell>
          <table:table-cell office:value-type="string" table:style-name="ce18">
            <text:p>核子反應爐用燃料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0343" table:style-name="ce5">
            <text:p>010343</text:p>
          </table:table-cell>
          <table:table-cell office:value-type="string" table:style-name="ce6">
            <text:p>gurjun balsam for making varnish</text:p>
          </table:table-cell>
          <table:table-cell office:value-type="string" table:style-name="ce13">
            <text:p>製造清漆用龍腦香樹脂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gurjun balsam for use in the manufacture of varnish</text:p>
          </table:table-cell>
          <table:table-cell office:value-type="string" table:style-name="ce19">
            <text:p>製造清漆用龍腦香樹脂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0546" table:style-name="ce5">
            <text:p>010546</text:p>
          </table:table-cell>
          <table:table-cell office:value-type="string" table:style-name="ce6">
            <text:p>vine disease preventing chemicals</text:p>
          </table:table-cell>
          <table:table-cell office:value-type="string" table:style-name="ce13">
            <text:p>葡萄樹疾病預防用化學品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chemical preparations to prevent diseases affecting vine plants</text:p>
          </table:table-cell>
          <table:table-cell office:value-type="string" table:style-name="ce18">
            <text:p>預防葡萄樹病用化學製劑</text:p>
          </table:table-cell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10610" table:style-name="ce5">
            <text:p>010610</text:p>
          </table:table-cell>
          <table:table-cell office:value-type="string" table:style-name="ce6">
            <text:p>filtering materials [unprocessed plastics]</text:p>
          </table:table-cell>
          <table:table-cell office:value-type="string" table:style-name="ce13">
            <text:p>過濾用材料【未加工塑膠】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filtering materials of unprocessed plastics</text:p>
          </table:table-cell>
          <table:table-cell office:value-type="string" table:style-name="ce18">
            <text:p>過濾用未加工塑料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611" table:style-name="ce5">
            <text:p>010611</text:p>
          </table:table-cell>
          <table:table-cell office:value-type="string" table:style-name="ce6">
            <text:p>filtering materials [chemical preparations]</text:p>
          </table:table-cell>
          <table:table-cell office:value-type="string" table:style-name="ce13">
            <text:p>過濾用材料【化學劑】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filtering materials of chemical substances</text:p>
          </table:table-cell>
          <table:table-cell office:value-type="string" table:style-name="ce18">
            <text:p>過濾用化學物質</text:p>
          </table:table-cell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10612" table:style-name="ce5">
            <text:p>010612</text:p>
          </table:table-cell>
          <table:table-cell office:value-type="string" table:style-name="ce6">
            <text:p>filtering materials [mineral substances]</text:p>
          </table:table-cell>
          <table:table-cell office:value-type="string" table:style-name="ce13">
            <text:p>過濾用材料【礦物性物質】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filtering materials of mineral substances</text:p>
          </table:table-cell>
          <table:table-cell office:value-type="string" table:style-name="ce18">
            <text:p>過濾用礦物性物質</text:p>
          </table:table-cell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10613" table:style-name="ce5">
            <text:p>010613</text:p>
          </table:table-cell>
          <table:table-cell office:value-type="string" table:style-name="ce6">
            <text:p>filtering materials [vegetable substances]</text:p>
          </table:table-cell>
          <table:table-cell office:value-type="string" table:style-name="ce13">
            <text:p>過濾用材料【植物性物質】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filtering materials of vegetable substances</text:p>
          </table:table-cell>
          <table:table-cell office:value-type="string" table:style-name="ce18">
            <text:p>過濾用植物性物質</text:p>
          </table:table-cell>
          <table:table-cell table:number-columns-repeated="16377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10717" table:style-name="ce8">
            <text:p>010717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nanopowders for industrial purposes</text:p>
          </table:table-cell>
          <table:table-cell office:value-type="string" table:style-name="ce14">
            <text:p>工業用奈米粉</text:p>
          </table:table-cell>
          <table:table-cell table:number-columns-repeated="16377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float" office:value="10718" table:style-name="ce8">
            <text:p>010718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dendrimer-based polymers for use in the manufacture of capsules for pharmaceuticals</text:p>
          </table:table-cell>
          <table:table-cell office:value-type="string" table:style-name="ce14">
            <text:p>製造藥用膠囊之樹枝狀合成聚合物</text:p>
          </table:table-cell>
          <table:table-cell table:number-columns-repeated="1637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10719" table:style-name="ce8">
            <text:p>010719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chemical preparations to prevent diseases affecting cereal plants</text:p>
          </table:table-cell>
          <table:table-cell office:value-type="string" table:style-name="ce20">
            <text:p>預防穀類植物疾病用化學製劑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21" table:style-name="ce5">
            <text:p>020121</text:p>
          </table:table-cell>
          <table:table-cell office:value-type="string" table:style-name="ce6">
            <text:p>ink [toner] for photocopiers</text:p>
          </table:table-cell>
          <table:table-cell office:value-type="string" table:style-name="ce13">
            <text:p>影印機用墨水【碳粉】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ink for printers and photocopiers</text:p>
          </table:table-cell>
          <table:table-cell office:value-type="string" table:style-name="ce18">
            <text:p>列表機和影印機用墨水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21" table:style-name="ce5">
            <text:p>020121</text:p>
          </table:table-cell>
          <table:table-cell office:value-type="string" table:style-name="ce10">
            <text:p>toner [ink] for photocopiers</text:p>
          </table:table-cell>
          <table:table-cell office:value-type="string" table:style-name="ce15">
            <text:p>影印機用碳粉【墨水】</text:p>
          </table:table-cell>
          <table:table-cell office:value-type="string" table:style-name="ce15">
            <text:p>刪除</text:p>
          </table:table-cell>
          <table:table-cell table:style-name="ce10"/>
          <table:table-cell table:style-name="ce19"/>
          <table:table-cell table:number-columns-repeated="16377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20131" table:style-name="ce8">
            <text:p>020131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anti-graffiti coatings [paints]</text:p>
          </table:table-cell>
          <table:table-cell office:value-type="string" table:style-name="ce20">
            <text:p>防塗鴉塗料【漆】</text:p>
          </table:table-cell>
          <table:table-cell table:number-columns-repeated="16377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20132" table:style-name="ce8">
            <text:p>020132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toner for printers and photocopiers</text:p>
          </table:table-cell>
          <table:table-cell office:value-type="string" table:style-name="ce20">
            <text:p>列表機和影印機用碳粉</text:p>
          </table:table-cell>
          <table:table-cell table:number-columns-repeated="16377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float" office:value="20133" table:style-name="ce8">
            <text:p>020133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ink cartridges, filled, for printers and photocopiers</text:p>
          </table:table-cell>
          <table:table-cell office:value-type="string" table:style-name="ce20">
            <text:p>列表機和影印機用裝有墨水之墨水匣</text:p>
          </table:table-cell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float" office:value="30251" table:style-name="ce8">
            <text:p>030251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baby wipes impregnated with cleaning preparations</text:p>
          </table:table-cell>
          <table:table-cell office:value-type="string" table:style-name="ce21">
            <text:p>浸漬清潔劑的嬰兒濕巾</text:p>
          </table:table-cell>
          <table:table-cell table:number-columns-repeated="16377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float" office:value="30252" table:style-name="ce8">
            <text:p>030252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basma [cosmetic dye]</text:p>
          </table:table-cell>
          <table:table-cell office:value-type="string" table:style-name="ce21">
            <text:p>化粧用藍澱染劑</text:p>
          </table:table-cell>
          <table:table-cell table:number-columns-repeated="16377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float" office:value="30253" table:style-name="ce8">
            <text:p>030253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gel eye patches for cosmetic purposes</text:p>
          </table:table-cell>
          <table:table-cell office:value-type="string" table:style-name="ce21">
            <text:p>化粧用凝膠眼膜</text:p>
          </table:table-cell>
          <table:table-cell table:number-columns-repeated="16377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float" office:value="30254" table:style-name="ce8">
            <text:p>030254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nail glitter</text:p>
          </table:table-cell>
          <table:table-cell office:value-type="string" table:style-name="ce21">
            <text:p>指甲亮粉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043" table:style-name="ce5">
            <text:p>040043</text:p>
          </table:table-cell>
          <table:table-cell table:style-name="ce6"/>
          <table:table-cell table:style-name="ce13"/>
          <table:table-cell office:value-type="string" table:style-name="ce13">
            <text:p>增列</text:p>
          </table:table-cell>
          <table:table-cell office:value-type="string" table:style-name="ce6">
            <text:p>gasoline</text:p>
          </table:table-cell>
          <table:table-cell office:value-type="string" table:style-name="ce19">
            <text:p>汽油</text:p>
          </table:table-cell>
          <table:table-cell table:number-columns-repeated="16377"/>
        </table:table-row>
        <table:table-row table:style-name="ro8">
          <table:table-cell office:value-type="float" office:value="4" table:style-name="ce11">
            <text:p>4</text:p>
          </table:table-cell>
          <table:table-cell office:value-type="float" office:value="40051" table:style-name="ce12">
            <text:p>040051</text:p>
          </table:table-cell>
          <table:table-cell office:value-type="string" table:style-name="ce10">
            <text:p>gasoline</text:p>
          </table:table-cell>
          <table:table-cell office:value-type="string" table:style-name="ce15">
            <text:p>汽油</text:p>
          </table:table-cell>
          <table:table-cell office:value-type="string" table:style-name="ce15">
            <text:p>刪除 (whole)</text:p>
          </table:table-cell>
          <table:table-cell table:style-name="ce10"/>
          <table:table-cell table:style-name="ce19"/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202" table:style-name="ce5">
            <text:p>050202</text:p>
          </table:table-cell>
          <table:table-cell office:value-type="string" table:style-name="ce6">
            <text:p>chemical preparations to treat mildew</text:p>
          </table:table-cell>
          <table:table-cell office:value-type="string" table:style-name="ce13">
            <text:p>除霉化學製劑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chemical preparations for treating mildew</text:p>
          </table:table-cell>
          <table:table-cell office:value-type="string" table:style-name="ce18">
            <text:p>治療黴菌用化學製劑</text:p>
          </table:table-cell>
          <table:table-cell table:number-columns-repeated="16377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float" office:value="50222" table:style-name="ce5">
            <text:p>050222</text:p>
          </table:table-cell>
          <table:table-cell office:value-type="string" table:style-name="ce6">
            <text:p>chemical preparations to treat wheat blight</text:p>
          </table:table-cell>
          <table:table-cell office:value-type="string" table:style-name="ce13">
            <text:p>治枯葉病化學製劑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chemical preparations for treating wheat blight</text:p>
          </table:table-cell>
          <table:table-cell office:value-type="string" table:style-name="ce18">
            <text:p>治療枯葉病用化學製劑</text:p>
          </table:table-cell>
          <table:table-cell table:number-columns-repeated="16377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float" office:value="50222" table:style-name="ce5">
            <text:p>050222</text:p>
          </table:table-cell>
          <table:table-cell office:value-type="string" table:style-name="ce6">
            <text:p>chemical preparations to treat wheat smut</text:p>
          </table:table-cell>
          <table:table-cell office:value-type="string" table:style-name="ce13">
            <text:p>治黑穗病化學製劑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chemical preparations for treating wheat smut</text:p>
          </table:table-cell>
          <table:table-cell office:value-type="string" table:style-name="ce18">
            <text:p>治療黑穗病用化學製劑</text:p>
          </table:table-cell>
          <table:table-cell table:number-columns-repeated="16377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float" office:value="50288" table:style-name="ce5">
            <text:p>050288</text:p>
          </table:table-cell>
          <table:table-cell office:value-type="string" table:style-name="ce6">
            <text:p>vine disease treating chemicals</text:p>
          </table:table-cell>
          <table:table-cell office:value-type="string" table:style-name="ce13">
            <text:p>治療葡萄樹病用化學藥品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chemical preparations for treating diseases affecting vine plants</text:p>
          </table:table-cell>
          <table:table-cell office:value-type="string" table:style-name="ce18">
            <text:p>治療葡萄樹病用化學製劑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351" table:style-name="ce5">
            <text:p>050351</text:p>
          </table:table-cell>
          <table:table-cell office:value-type="string" table:style-name="ce10">
            <text:p>napkins for incontinents</text:p>
          </table:table-cell>
          <table:table-cell office:value-type="string" table:style-name="ce15">
            <text:p>失禁用尿布</text:p>
          </table:table-cell>
          <table:table-cell office:value-type="string" table:style-name="ce15">
            <text:p>刪除</text:p>
          </table:table-cell>
          <table:table-cell table:style-name="ce10"/>
          <table:table-cell table:style-name="ce19"/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351" table:style-name="ce5">
            <text:p>050351</text:p>
          </table:table-cell>
          <table:table-cell office:value-type="string" table:style-name="ce6">
            <text:p>diapers for incontinents</text:p>
          </table:table-cell>
          <table:table-cell office:value-type="string" table:style-name="ce13">
            <text:p>失禁用尿布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diapers for incontinence</text:p>
          </table:table-cell>
          <table:table-cell office:value-type="string" table:style-name="ce19">
            <text:p>失禁用尿布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372" table:style-name="ce5">
            <text:p>050372</text:p>
          </table:table-cell>
          <table:table-cell office:value-type="string" table:style-name="ce6">
            <text:p>pants, absorbent, for incontinents</text:p>
          </table:table-cell>
          <table:table-cell office:value-type="string" table:style-name="ce13">
            <text:p>失禁用尿褲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pants, absorbent, for incontinence</text:p>
          </table:table-cell>
          <table:table-cell office:value-type="string" table:style-name="ce19">
            <text:p>失禁用尿褲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469" table:style-name="ce5">
            <text:p>050469</text:p>
          </table:table-cell>
          <table:table-cell office:value-type="string" table:style-name="ce6">
            <text:p>insecticidal animal shampoo</text:p>
          </table:table-cell>
          <table:table-cell office:value-type="string" table:style-name="ce13">
            <text:p>動物用殺蟲潔毛劑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insecticidal animal shampoos</text:p>
          </table:table-cell>
          <table:table-cell office:value-type="string" table:style-name="ce19">
            <text:p>動物用殺蟲潔毛劑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481" table:style-name="ce5">
            <text:p>050481</text:p>
          </table:table-cell>
          <table:table-cell office:value-type="string" table:style-name="ce6">
            <text:p>medicated massage candles</text:p>
          </table:table-cell>
          <table:table-cell office:value-type="string" table:style-name="ce13">
            <text:p>含藥按摩蠟燭精油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massage candles for therapeutic purposes</text:p>
          </table:table-cell>
          <table:table-cell office:value-type="string" table:style-name="ce18">
            <text:p>療癒用按摩蠟燭精油</text:p>
          </table:table-cell>
          <table:table-cell table:number-columns-repeated="16377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float" office:value="50487" table:style-name="ce8">
            <text:p>050487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capsules made of dendrimer-based polymers, for pharmaceuticals</text:p>
          </table:table-cell>
          <table:table-cell office:value-type="string" table:style-name="ce20">
            <text:p>樹枝狀合成聚合物製成之藥用膠囊</text:p>
          </table:table-cell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float" office:value="50488" table:style-name="ce8">
            <text:p>050488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chemical preparations for treating diseases affecting cereal plants</text:p>
          </table:table-cell>
          <table:table-cell office:value-type="string" table:style-name="ce20">
            <text:p>治療穀類植物疾病用化學製劑</text:p>
          </table:table-cell>
          <table:table-cell table:number-columns-repeated="16377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float" office:value="50489" table:style-name="ce8">
            <text:p>050489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injectable dermal fillers</text:p>
          </table:table-cell>
          <table:table-cell office:value-type="string" table:style-name="ce20">
            <text:p>注射皮膚用填充劑</text:p>
          </table:table-cell>
          <table:table-cell table:number-columns-repeated="16377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float" office:value="50490" table:style-name="ce8">
            <text:p>050490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bracelets impregnated with insect repellent</text:p>
          </table:table-cell>
          <table:table-cell office:value-type="string" table:style-name="ce20">
            <text:p>浸有驅蟲劑的手環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113" table:style-name="ce5">
            <text:p>060113</text:p>
          </table:table-cell>
          <table:table-cell office:value-type="string" table:style-name="ce10">
            <text:p>foot scrapers</text:p>
          </table:table-cell>
          <table:table-cell office:value-type="string" table:style-name="ce15">
            <text:p>鞋底刮泥板</text:p>
          </table:table-cell>
          <table:table-cell office:value-type="string" table:style-name="ce15">
            <text:p>刪除</text:p>
          </table:table-cell>
          <table:table-cell table:style-name="ce10"/>
          <table:table-cell table:style-name="ce16"/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135" table:style-name="ce5">
            <text:p>060135</text:p>
          </table:table-cell>
          <table:table-cell office:value-type="string" table:style-name="ce6">
            <text:p>door closers, non-electric</text:p>
          </table:table-cell>
          <table:table-cell office:value-type="string" table:style-name="ce13">
            <text:p>非電氣式關門器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door closers of metal, non-electric</text:p>
          </table:table-cell>
          <table:table-cell office:value-type="string" table:style-name="ce16">
            <text:p>非電動金屬製關門器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135" table:style-name="ce5">
            <text:p>060135</text:p>
          </table:table-cell>
          <table:table-cell office:value-type="string" table:style-name="ce6">
            <text:p>door springs, non-electric</text:p>
          </table:table-cell>
          <table:table-cell office:value-type="string" table:style-name="ce13">
            <text:p>非電氣式門用彈簧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door springs of metal, non-electric</text:p>
          </table:table-cell>
          <table:table-cell office:value-type="string" table:style-name="ce16">
            <text:p>非電動金屬製門彈簧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305" table:style-name="ce5">
            <text:p>060305</text:p>
          </table:table-cell>
          <table:table-cell office:value-type="string" table:style-name="ce10">
            <text:p>straps of metal for load handling</text:p>
          </table:table-cell>
          <table:table-cell office:value-type="string" table:style-name="ce15">
            <text:p>裝卸用金屬帶</text:p>
          </table:table-cell>
          <table:table-cell office:value-type="string" table:style-name="ce15">
            <text:p>刪除</text:p>
          </table:table-cell>
          <table:table-cell table:style-name="ce10"/>
          <table:table-cell table:style-name="ce16"/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382" table:style-name="ce5">
            <text:p>060382</text:p>
          </table:table-cell>
          <table:table-cell office:value-type="string" table:style-name="ce6">
            <text:p>figurines [statuettes] of common metal</text:p>
          </table:table-cell>
          <table:table-cell table:style-name="ce13"/>
          <table:table-cell office:value-type="string" table:style-name="ce13">
            <text:p>修正</text:p>
          </table:table-cell>
          <table:table-cell office:value-type="string" table:style-name="ce6">
            <text:p>figurines of common metal</text:p>
          </table:table-cell>
          <table:table-cell office:value-type="string" table:style-name="ce16">
            <text:p>普通金屬製小雕像</text:p>
          </table:table-cell>
          <table:table-cell table:number-columns-repeated="16377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float" office:value="60482" table:style-name="ce8">
            <text:p>060482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accordion doors of metal</text:p>
          </table:table-cell>
          <table:table-cell office:value-type="string" table:style-name="ce21">
            <text:p>金屬製手風琴門</text:p>
          </table:table-cell>
          <table:table-cell table:number-columns-repeated="16377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float" office:value="60483" table:style-name="ce8">
            <text:p>060483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fireplace grates of metal</text:p>
          </table:table-cell>
          <table:table-cell office:value-type="string" table:style-name="ce21">
            <text:p>金屬製壁爐柴架</text:p>
          </table:table-cell>
          <table:table-cell table:number-columns-repeated="16377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float" office:value="70164" table:style-name="ce5">
            <text:p>070164</text:p>
          </table:table-cell>
          <table:table-cell office:value-type="string" table:style-name="ce6">
            <text:p>machines for the production of mineral water</text:p>
          </table:table-cell>
          <table:table-cell office:value-type="string" table:style-name="ce13">
            <text:p>礦泉水製造用機械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machines for the mineralization of drinking water</text:p>
          </table:table-cell>
          <table:table-cell office:value-type="string" table:style-name="ce16">
            <text:p>礦泉水製造用機械</text:p>
          </table:table-cell>
          <table:table-cell table:number-columns-repeated="16377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float" office:value="70164" table:style-name="ce5">
            <text:p>070164</text:p>
          </table:table-cell>
          <table:table-cell table:style-name="ce6"/>
          <table:table-cell table:style-name="ce13"/>
          <table:table-cell office:value-type="string" table:style-name="ce13">
            <text:p>增列</text:p>
          </table:table-cell>
          <table:table-cell office:value-type="string" table:style-name="ce6">
            <text:p>machines for the mineralisation of drinking water</text:p>
          </table:table-cell>
          <table:table-cell office:value-type="string" table:style-name="ce16">
            <text:p>礦泉水製造用機械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70296" table:style-name="ce5">
            <text:p>070296</text:p>
          </table:table-cell>
          <table:table-cell office:value-type="string" table:style-name="ce6">
            <text:p>machines for making pasta</text:p>
          </table:table-cell>
          <table:table-cell office:value-type="string" table:style-name="ce13">
            <text:p>麵食製作機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pasta making machines, electric</text:p>
          </table:table-cell>
          <table:table-cell office:value-type="string" table:style-name="ce13">
            <text:p>電動麵食製作機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70351" table:style-name="ce5">
            <text:p>070351</text:p>
          </table:table-cell>
          <table:table-cell office:value-type="string" table:style-name="ce6">
            <text:p>forge bellows</text:p>
          </table:table-cell>
          <table:table-cell office:value-type="string" table:style-name="ce13">
            <text:p>鍛爐風箱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forge blowers</text:p>
          </table:table-cell>
          <table:table-cell office:value-type="string" table:style-name="ce16">
            <text:p>鍛造鼓風機</text:p>
          </table:table-cell>
          <table:table-cell table:number-columns-repeated="16377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float" office:value="70457" table:style-name="ce5">
            <text:p>070457</text:p>
          </table:table-cell>
          <table:table-cell office:value-type="string" table:style-name="ce6">
            <text:p>filters [parts of machines or engines]</text:p>
          </table:table-cell>
          <table:table-cell office:value-type="string" table:style-name="ce13">
            <text:p>過濾器【機械或引擎零件】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filters being parts of machines or engines</text:p>
          </table:table-cell>
          <table:table-cell office:value-type="string" table:style-name="ce16">
            <text:p>機械或引擎零件過濾器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70537" table:style-name="ce5">
            <text:p>070537</text:p>
          </table:table-cell>
          <table:table-cell office:value-type="string" table:style-name="ce10">
            <text:p>distribution machines, automatic</text:p>
          </table:table-cell>
          <table:table-cell office:value-type="string" table:style-name="ce13">
            <text:p>自動販賣機</text:p>
          </table:table-cell>
          <table:table-cell office:value-type="string" table:style-name="ce15">
            <text:p>刪除</text:p>
          </table:table-cell>
          <table:table-cell table:style-name="ce10"/>
          <table:table-cell table:style-name="ce16"/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float" office:value="70579" table:style-name="ce8">
            <text:p>070579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hydrogen dispensing pumps for service stations</text:p>
          </table:table-cell>
          <table:table-cell office:value-type="string" table:style-name="ce14">
            <text:p>用於加油站的氫氣分配泵</text:p>
          </table:table-cell>
          <table:table-cell table:number-columns-repeated="16377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70580" table:style-name="ce8">
            <text:p>070580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industrial inkjet printing machines</text:p>
          </table:table-cell>
          <table:table-cell office:value-type="string" table:style-name="ce14">
            <text:p>工業噴墨印刷機</text:p>
          </table:table-cell>
          <table:table-cell table:number-columns-repeated="16377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70581" table:style-name="ce8">
            <text:p>070581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steam mops</text:p>
          </table:table-cell>
          <table:table-cell office:value-type="string" table:style-name="ce14">
            <text:p>蒸汽拖把</text:p>
          </table:table-cell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float" office:value="70582" table:style-name="ce8">
            <text:p>070582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robotic exoskeleton suits, other than for medical purposes</text:p>
          </table:table-cell>
          <table:table-cell office:value-type="string" table:style-name="ce14">
            <text:p>非醫療用機器人外骨骼套組</text:p>
          </table:table-cell>
          <table:table-cell table:number-columns-repeated="16377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70583" table:style-name="ce8">
            <text:p>070583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mobile cranes</text:p>
          </table:table-cell>
          <table:table-cell office:value-type="string" table:style-name="ce14">
            <text:p>移動式起重機</text:p>
          </table:table-cell>
          <table:table-cell table:number-columns-repeated="16377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float" office:value="80287" table:style-name="ce8">
            <text:p>080287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meat claws</text:p>
          </table:table-cell>
          <table:table-cell office:value-type="string" table:style-name="ce14">
            <text:p>分肉器<text:s text:c="2"/></text:p>
          </table:table-cell>
          <table:table-cell table:number-columns-repeated="16377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float" office:value="80288" table:style-name="ce8">
            <text:p>080288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sterile body piercing instruments</text:p>
          </table:table-cell>
          <table:table-cell office:value-type="string" table:style-name="ce14">
            <text:p>無菌穿孔器</text:p>
          </table:table-cell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float" office:value="80289" table:style-name="ce8">
            <text:p>080289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laser hair removal apparatus, other than for medical purposes</text:p>
          </table:table-cell>
          <table:table-cell office:value-type="string" table:style-name="ce14">
            <text:p>非醫療用雷射除毛器</text:p>
          </table:table-cell>
          <table:table-cell table:number-columns-repeated="16377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float" office:value="80290" table:style-name="ce8">
            <text:p>080290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emergency hammers</text:p>
          </table:table-cell>
          <table:table-cell office:value-type="string" table:style-name="ce14">
            <text:p>緊急錘子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0126" table:style-name="ce5">
            <text:p>090126</text:p>
          </table:table-cell>
          <table:table-cell office:value-type="string" table:style-name="ce10">
            <text:p>blinkers [signalling lights]</text:p>
          </table:table-cell>
          <table:table-cell office:value-type="string" table:style-name="ce13">
            <text:p>閃光燈【信號燈】</text:p>
          </table:table-cell>
          <table:table-cell office:value-type="string" table:style-name="ce15">
            <text:p>刪除</text:p>
          </table:table-cell>
          <table:table-cell table:style-name="ce10"/>
          <table:table-cell table:style-name="ce16"/>
          <table:table-cell table:number-columns-repeated="16377"/>
        </table:table-row>
        <table:table-row table:style-name="ro8">
          <table:table-cell office:value-type="float" office:value="9" table:style-name="ce4">
            <text:p>9</text:p>
          </table:table-cell>
          <table:table-cell office:value-type="float" office:value="90166" table:style-name="ce5">
            <text:p>090166</text:p>
          </table:table-cell>
          <table:table-cell office:value-type="string" table:style-name="ce6">
            <text:p>plugs, sockets and other contacts [electric connections]</text:p>
          </table:table-cell>
          <table:table-cell office:value-type="string" table:style-name="ce13">
            <text:p>插頭、插座及其他接頭【電連接器】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electric plugs</text:p>
          </table:table-cell>
          <table:table-cell office:value-type="string" table:style-name="ce16">
            <text:p>電插頭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0264" table:style-name="ce5">
            <text:p>090264</text:p>
          </table:table-cell>
          <table:table-cell office:value-type="string" table:style-name="ce6">
            <text:p>filters [photography]</text:p>
          </table:table-cell>
          <table:table-cell office:value-type="string" table:style-name="ce13">
            <text:p>濾光鏡【攝影】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filters for use in photography</text:p>
          </table:table-cell>
          <table:table-cell office:value-type="string" table:style-name="ce16">
            <text:p>攝影用濾鏡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0398" table:style-name="ce5">
            <text:p>090398</text:p>
          </table:table-cell>
          <table:table-cell office:value-type="string" table:style-name="ce6">
            <text:p>pipettes</text:p>
          </table:table-cell>
          <table:table-cell office:value-type="string" table:style-name="ce13">
            <text:p>滴管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laboratory pipettes</text:p>
          </table:table-cell>
          <table:table-cell office:value-type="string" table:style-name="ce16">
            <text:p>實驗室滴管</text:p>
          </table:table-cell>
          <table:table-cell table:number-columns-repeated="16377"/>
        </table:table-row>
        <table:table-row table:style-name="ro8">
          <table:table-cell office:value-type="float" office:value="9" table:style-name="ce4">
            <text:p>9</text:p>
          </table:table-cell>
          <table:table-cell office:value-type="float" office:value="90658" table:style-name="ce5">
            <text:p>090658</text:p>
          </table:table-cell>
          <table:table-cell office:value-type="string" table:style-name="ce6">
            <text:p>computer programs [downloadable software]</text:p>
          </table:table-cell>
          <table:table-cell office:value-type="string" table:style-name="ce13">
            <text:p>電腦程式【可下載軟體】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computer programs, downloadable</text:p>
          </table:table-cell>
          <table:table-cell office:value-type="string" table:style-name="ce16">
            <text:p>可下載之電腦程式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0670" table:style-name="ce5">
            <text:p>090670</text:p>
          </table:table-cell>
          <table:table-cell office:value-type="string" table:style-name="ce6">
            <text:p>computer game software</text:p>
          </table:table-cell>
          <table:table-cell office:value-type="string" table:style-name="ce13">
            <text:p>電腦遊戲軟體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computer game software, recorded</text:p>
          </table:table-cell>
          <table:table-cell office:value-type="string" table:style-name="ce16">
            <text:p>已錄製電腦遊戲軟體</text:p>
          </table:table-cell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float" office:value="90810" table:style-name="ce8">
            <text:p>090810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ink cartridges, unfilled, for printers and photocopiers</text:p>
          </table:table-cell>
          <table:table-cell office:value-type="string" table:style-name="ce14">
            <text:p>列表機和影印機用空的墨水匣</text:p>
          </table:table-cell>
          <table:table-cell table:number-columns-repeated="1637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float" office:value="90811" table:style-name="ce8">
            <text:p>090811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wah-wah pedals</text:p>
          </table:table-cell>
          <table:table-cell office:value-type="string" table:style-name="ce14">
            <text:p>電吉他用哇音踏板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float" office:value="90812" table:style-name="ce8">
            <text:p>090812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height measuring instruments</text:p>
          </table:table-cell>
          <table:table-cell office:value-type="string" table:style-name="ce14">
            <text:p>高度測量儀</text:p>
          </table:table-cell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float" office:value="90813" table:style-name="ce8">
            <text:p>090813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hairdressing training heads [teaching apparatus]</text:p>
          </table:table-cell>
          <table:table-cell office:value-type="string" table:style-name="ce14">
            <text:p>美髮練習用假人頭[教學設備]</text:p>
          </table:table-cell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float" office:value="90814" table:style-name="ce8">
            <text:p>090814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devices for the projection of virtual keyboards</text:p>
          </table:table-cell>
          <table:table-cell office:value-type="string" table:style-name="ce14">
            <text:p>用於投影虛擬鍵盤的設備</text:p>
          </table:table-cell>
          <table:table-cell table:number-columns-repeated="1637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float" office:value="90815" table:style-name="ce8">
            <text:p>090815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survival blankets</text:p>
          </table:table-cell>
          <table:table-cell office:value-type="string" table:style-name="ce14">
            <text:p>救難毯</text:p>
          </table:table-cell>
          <table:table-cell table:number-columns-repeated="1637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float" office:value="90816" table:style-name="ce8">
            <text:p>090816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lifeboats</text:p>
          </table:table-cell>
          <table:table-cell office:value-type="string" table:style-name="ce14">
            <text:p>救生艇</text:p>
          </table:table-cell>
          <table:table-cell table:number-columns-repeated="1637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float" office:value="90817" table:style-name="ce8">
            <text:p>090817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nanoparticle size analysers</text:p>
          </table:table-cell>
          <table:table-cell office:value-type="string" table:style-name="ce14">
            <text:p>奈米粒徑分析儀</text:p>
          </table:table-cell>
          <table:table-cell table:number-columns-repeated="1637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float" office:value="90817" table:style-name="ce8">
            <text:p>090817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nanoparticle size analyzers</text:p>
          </table:table-cell>
          <table:table-cell office:value-type="string" table:style-name="ce14">
            <text:p>奈米粒徑分析儀</text:p>
          </table:table-cell>
          <table:table-cell table:number-columns-repeated="1637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float" office:value="90818" table:style-name="ce8">
            <text:p>090818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ear pads for headphones</text:p>
          </table:table-cell>
          <table:table-cell office:value-type="string" table:style-name="ce14">
            <text:p>耳機用耳罩套</text:p>
          </table:table-cell>
          <table:table-cell table:number-columns-repeated="1637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float" office:value="90819" table:style-name="ce8">
            <text:p>090819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data gloves</text:p>
          </table:table-cell>
          <table:table-cell office:value-type="string" table:style-name="ce14">
            <text:p>數據手套</text:p>
          </table:table-cell>
          <table:table-cell table:number-columns-repeated="1637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float" office:value="90820" table:style-name="ce8">
            <text:p>090820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trackballs [computer peripherals]</text:p>
          </table:table-cell>
          <table:table-cell office:value-type="string" table:style-name="ce14">
            <text:p>軌跡球[電腦周邊設備]</text:p>
          </table:table-cell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float" office:value="90821" table:style-name="ce8">
            <text:p>090821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downloadable emoticons for mobile phones</text:p>
          </table:table-cell>
          <table:table-cell office:value-type="string" table:style-name="ce14">
            <text:p>可下載的手機表情符號</text:p>
          </table:table-cell>
          <table:table-cell table:number-columns-repeated="1637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float" office:value="90822" table:style-name="ce8">
            <text:p>090822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telepresence robots</text:p>
          </table:table-cell>
          <table:table-cell office:value-type="string" table:style-name="ce14">
            <text:p>遠端臨場機器人</text:p>
          </table:table-cell>
          <table:table-cell table:number-columns-repeated="1637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float" office:value="90823" table:style-name="ce8">
            <text:p>090823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climate control digital thermostats</text:p>
          </table:table-cell>
          <table:table-cell office:value-type="string" table:style-name="ce14">
            <text:p>恆溫空調數顯溫控器</text:p>
          </table:table-cell>
          <table:table-cell table:number-columns-repeated="1637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float" office:value="90824" table:style-name="ce8">
            <text:p>090824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piezoelectric sensors</text:p>
          </table:table-cell>
          <table:table-cell office:value-type="string" table:style-name="ce14">
            <text:p>壓電感測器</text:p>
          </table:table-cell>
          <table:table-cell table:number-columns-repeated="1637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float" office:value="90825" table:style-name="ce8">
            <text:p>090825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organic light-emitting diodes [OLED]</text:p>
          </table:table-cell>
          <table:table-cell office:value-type="string" table:style-name="ce14">
            <text:p>有機發光二極體[OLED]</text:p>
          </table:table-cell>
          <table:table-cell table:number-columns-repeated="1637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float" office:value="90826" table:style-name="ce8">
            <text:p>090826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quantum dot light-emitting diodes [QLED]</text:p>
          </table:table-cell>
          <table:table-cell office:value-type="string" table:style-name="ce14">
            <text:p>量子點發光二極體[QLED]</text:p>
          </table:table-cell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float" office:value="90827" table:style-name="ce8">
            <text:p>090827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droppers for measuring, other than for medical or household purposes</text:p>
          </table:table-cell>
          <table:table-cell office:value-type="string" table:style-name="ce14">
            <text:p>非醫療或家庭之測量用滴管</text:p>
          </table:table-cell>
          <table:table-cell table:number-columns-repeated="1637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float" office:value="90828" table:style-name="ce8">
            <text:p>090828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electric sockets</text:p>
          </table:table-cell>
          <table:table-cell office:value-type="string" table:style-name="ce14">
            <text:p>電插座</text:p>
          </table:table-cell>
          <table:table-cell table:number-columns-repeated="1637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float" office:value="90829" table:style-name="ce8">
            <text:p>090829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computer game software, downloadable</text:p>
          </table:table-cell>
          <table:table-cell office:value-type="string" table:style-name="ce14">
            <text:p>可下載之電腦遊戲軟體</text:p>
          </table:table-cell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float" office:value="90830" table:style-name="ce8">
            <text:p>090830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rescue flares, non-explosive and non-pyrotechnic</text:p>
          </table:table-cell>
          <table:table-cell office:value-type="string" table:style-name="ce14">
            <text:p>非爆炸性或煙火式之救援照明彈</text:p>
          </table:table-cell>
          <table:table-cell table:number-columns-repeated="1637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float" office:value="90831" table:style-name="ce8">
            <text:p>090831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stands adapted for laptops</text:p>
          </table:table-cell>
          <table:table-cell office:value-type="string" table:style-name="ce14">
            <text:p>筆記型電腦支架</text:p>
          </table:table-cell>
          <table:table-cell table:number-columns-repeated="1637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float" office:value="90832" table:style-name="ce8">
            <text:p>090832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headgear being protective helmets</text:p>
          </table:table-cell>
          <table:table-cell office:value-type="string" table:style-name="ce14">
            <text:p>防護頭盔</text:p>
          </table:table-cell>
          <table:table-cell table:number-columns-repeated="16377"/>
        </table:table-row>
        <table:table-row table:style-name="ro8">
          <table:table-cell office:value-type="float" office:value="10" table:style-name="ce11">
            <text:p>10</text:p>
          </table:table-cell>
          <table:table-cell office:value-type="float" office:value="100016" table:style-name="ce12">
            <text:p>100016</text:p>
          </table:table-cell>
          <table:table-cell office:value-type="string" table:style-name="ce10">
            <text:p>nursing appliances</text:p>
          </table:table-cell>
          <table:table-cell office:value-type="string" table:style-name="ce15">
            <text:p>哺乳器具</text:p>
          </table:table-cell>
          <table:table-cell office:value-type="string" table:style-name="ce15">
            <text:p>刪除 (whole)</text:p>
          </table:table-cell>
          <table:table-cell table:style-name="ce10"/>
          <table:table-cell table:style-name="ce16"/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float" office:value="100096" table:style-name="ce5">
            <text:p>100096</text:p>
          </table:table-cell>
          <table:table-cell office:value-type="string" table:style-name="ce10">
            <text:p>hydrostatic beds for medical purposes</text:p>
          </table:table-cell>
          <table:table-cell office:value-type="string" table:style-name="ce15">
            <text:p>醫療用水床</text:p>
          </table:table-cell>
          <table:table-cell office:value-type="string" table:style-name="ce15">
            <text:p>刪除</text:p>
          </table:table-cell>
          <table:table-cell table:style-name="ce10"/>
          <table:table-cell table:style-name="ce16"/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float" office:value="100096" table:style-name="ce5">
            <text:p>100096</text:p>
          </table:table-cell>
          <table:table-cell office:value-type="string" table:style-name="ce6">
            <text:p>water beds for medical purposes</text:p>
          </table:table-cell>
          <table:table-cell office:value-type="string" table:style-name="ce13">
            <text:p>醫療用水床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waterbeds for medical purposes</text:p>
          </table:table-cell>
          <table:table-cell office:value-type="string" table:style-name="ce16">
            <text:p>醫療用水床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float" office:value="100110" table:style-name="ce5">
            <text:p>100110</text:p>
          </table:table-cell>
          <table:table-cell office:value-type="string" table:style-name="ce6">
            <text:p>urinals [vessels]</text:p>
          </table:table-cell>
          <table:table-cell office:value-type="string" table:style-name="ce13">
            <text:p>病床用尿壺【器皿】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urinals being vessels</text:p>
          </table:table-cell>
          <table:table-cell office:value-type="string" table:style-name="ce16">
            <text:p>病床用尿壺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float" office:value="100145" table:style-name="ce5">
            <text:p>100145</text:p>
          </table:table-cell>
          <table:table-cell office:value-type="string" table:style-name="ce6">
            <text:p>dummies [teats] for babies</text:p>
          </table:table-cell>
          <table:table-cell office:value-type="string" table:style-name="ce13">
            <text:p>奶嘴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dummies for babies</text:p>
          </table:table-cell>
          <table:table-cell office:value-type="string" table:style-name="ce16">
            <text:p>安撫奶嘴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float" office:value="100145" table:style-name="ce5">
            <text:p>100145</text:p>
          </table:table-cell>
          <table:table-cell office:value-type="string" table:style-name="ce10">
            <text:p>babies' pacifiers [teats]</text:p>
          </table:table-cell>
          <table:table-cell office:value-type="string" table:style-name="ce15">
            <text:p>奶嘴</text:p>
          </table:table-cell>
          <table:table-cell office:value-type="string" table:style-name="ce15">
            <text:p>刪除</text:p>
          </table:table-cell>
          <table:table-cell table:style-name="ce10"/>
          <table:table-cell table:style-name="ce16"/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float" office:value="100145" table:style-name="ce5">
            <text:p>100145</text:p>
          </table:table-cell>
          <table:table-cell office:value-type="string" table:style-name="ce6">
            <text:p>pacifiers for babies</text:p>
          </table:table-cell>
          <table:table-cell office:value-type="string" table:style-name="ce13">
            <text:p>奶嘴</text:p>
          </table:table-cell>
          <table:table-cell table:style-name="ce13"/>
          <table:table-cell office:value-type="string" table:style-name="ce6">
            <text:p>pacifiers for babies</text:p>
          </table:table-cell>
          <table:table-cell office:value-type="string" table:style-name="ce16">
            <text:p>安撫奶嘴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float" office:value="100145" table:style-name="ce5">
            <text:p>100145</text:p>
          </table:table-cell>
          <table:table-cell office:value-type="string" table:style-name="ce10">
            <text:p>teats</text:p>
          </table:table-cell>
          <table:table-cell office:value-type="string" table:style-name="ce15">
            <text:p>奶嘴</text:p>
          </table:table-cell>
          <table:table-cell office:value-type="string" table:style-name="ce15">
            <text:p>刪除</text:p>
          </table:table-cell>
          <table:table-cell table:style-name="ce10"/>
          <table:table-cell table:style-name="ce16"/>
          <table:table-cell table:number-columns-repeated="16377"/>
        </table:table-row>
        <table:table-row table:style-name="ro10">
          <table:table-cell office:value-type="float" office:value="10" table:style-name="ce7">
            <text:p>10</text:p>
          </table:table-cell>
          <table:table-cell office:value-type="float" office:value="100264" table:style-name="ce8">
            <text:p>100264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robotic exoskeleton suits for medical purposes</text:p>
          </table:table-cell>
          <table:table-cell office:value-type="string" table:style-name="ce21">
            <text:p>醫療用機器人外骨骼套組</text:p>
          </table:table-cell>
          <table:table-cell table:number-columns-repeated="16377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float" office:value="100265" table:style-name="ce8">
            <text:p>100265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acupressure bands</text:p>
          </table:table-cell>
          <table:table-cell office:value-type="string" table:style-name="ce21">
            <text:p>止暈帶</text:p>
          </table:table-cell>
          <table:table-cell table:number-columns-repeated="16377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float" office:value="100266" table:style-name="ce8">
            <text:p>100266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clips for dummies</text:p>
          </table:table-cell>
          <table:table-cell office:value-type="string" table:style-name="ce21">
            <text:p>安撫奶嘴夾</text:p>
          </table:table-cell>
          <table:table-cell table:number-columns-repeated="16377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float" office:value="100266" table:style-name="ce8">
            <text:p>100266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clips for pacifiers</text:p>
          </table:table-cell>
          <table:table-cell office:value-type="string" table:style-name="ce21">
            <text:p>安撫奶嘴夾</text:p>
          </table:table-cell>
          <table:table-cell table:number-columns-repeated="16377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float" office:value="100267" table:style-name="ce8">
            <text:p>100267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cholesterol meters</text:p>
          </table:table-cell>
          <table:table-cell office:value-type="string" table:style-name="ce21">
            <text:p>膽固醇測量儀</text:p>
          </table:table-cell>
          <table:table-cell table:number-columns-repeated="16377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float" office:value="100268" table:style-name="ce8">
            <text:p>100268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patient examination gowns</text:p>
          </table:table-cell>
          <table:table-cell office:value-type="string" table:style-name="ce21">
            <text:p>體檢袍</text:p>
          </table:table-cell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float" office:value="100269" table:style-name="ce8">
            <text:p>100269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biomagnetic rings for therapeutic or medical purposes</text:p>
          </table:table-cell>
          <table:table-cell office:value-type="string" table:style-name="ce21">
            <text:p>磁療腳趾環</text:p>
          </table:table-cell>
          <table:table-cell table:number-columns-repeated="16377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float" office:value="100270" table:style-name="ce8">
            <text:p>100270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therapeutic facial masks</text:p>
          </table:table-cell>
          <table:table-cell office:value-type="string" table:style-name="ce21">
            <text:p>熱敷眼罩</text:p>
          </table:table-cell>
          <table:table-cell table:number-columns-repeated="16377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float" office:value="100271" table:style-name="ce8">
            <text:p>100271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gum massagers for babies</text:p>
          </table:table-cell>
          <table:table-cell office:value-type="string" table:style-name="ce21">
            <text:p>嬰兒牙齦按摩器</text:p>
          </table:table-cell>
          <table:table-cell table:number-columns-repeated="16377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float" office:value="100272" table:style-name="ce8">
            <text:p>100272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pill crushers</text:p>
          </table:table-cell>
          <table:table-cell office:value-type="string" table:style-name="ce21">
            <text:p>碎藥丸器</text:p>
          </table:table-cell>
          <table:table-cell table:number-columns-repeated="16377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float" office:value="100273" table:style-name="ce8">
            <text:p>100273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glucometers</text:p>
          </table:table-cell>
          <table:table-cell office:value-type="string" table:style-name="ce21">
            <text:p>血糖計</text:p>
          </table:table-cell>
          <table:table-cell table:number-columns-repeated="16377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float" office:value="100273" table:style-name="ce8">
            <text:p>100273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glucose meters</text:p>
          </table:table-cell>
          <table:table-cell office:value-type="string" table:style-name="ce21">
            <text:p>血糖計</text:p>
          </table:table-cell>
          <table:table-cell table:number-columns-repeated="16377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float" office:value="100274" table:style-name="ce8">
            <text:p>100274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curing lamps for medical purposes</text:p>
          </table:table-cell>
          <table:table-cell office:value-type="string" table:style-name="ce21">
            <text:p>醫療用固化燈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float" office:value="110025" table:style-name="ce5">
            <text:p>110025</text:p>
          </table:table-cell>
          <table:table-cell office:value-type="string" table:style-name="ce10">
            <text:p>structural plates for ovens</text:p>
          </table:table-cell>
          <table:table-cell office:value-type="string" table:style-name="ce15">
            <text:p>烤爐用烤盤</text:p>
          </table:table-cell>
          <table:table-cell office:value-type="string" table:style-name="ce15">
            <text:p>刪除</text:p>
          </table:table-cell>
          <table:table-cell table:style-name="ce10"/>
          <table:table-cell table:style-name="ce16"/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float" office:value="110025" table:style-name="ce5">
            <text:p>110025</text:p>
          </table:table-cell>
          <table:table-cell office:value-type="string" table:style-name="ce6">
            <text:p>framework of metal for ovens</text:p>
          </table:table-cell>
          <table:table-cell office:value-type="string" table:style-name="ce13">
            <text:p>烤爐用金屬架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structural framework for ovens</text:p>
          </table:table-cell>
          <table:table-cell office:value-type="string" table:style-name="ce16">
            <text:p>烤箱的結構框架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float" office:value="110152" table:style-name="ce5">
            <text:p>110152</text:p>
          </table:table-cell>
          <table:table-cell office:value-type="string" table:style-name="ce10">
            <text:p>fire bars</text:p>
          </table:table-cell>
          <table:table-cell office:value-type="string" table:style-name="ce15">
            <text:p>爐用格柵</text:p>
          </table:table-cell>
          <table:table-cell office:value-type="string" table:style-name="ce15">
            <text:p>刪除</text:p>
          </table:table-cell>
          <table:table-cell table:style-name="ce10"/>
          <table:table-cell table:style-name="ce16"/>
          <table:table-cell table:number-columns-repeated="16377"/>
        </table:table-row>
        <table:table-row table:style-name="ro8">
          <table:table-cell office:value-type="float" office:value="11" table:style-name="ce4">
            <text:p>11</text:p>
          </table:table-cell>
          <table:table-cell office:value-type="float" office:value="110193" table:style-name="ce5">
            <text:p>110193</text:p>
          </table:table-cell>
          <table:table-cell office:value-type="string" table:style-name="ce10">
            <text:p>processing installations for fuel and nuclear moderating material</text:p>
          </table:table-cell>
          <table:table-cell office:value-type="string" table:style-name="ce15">
            <text:p>核燃料及核中和材料處理設備</text:p>
          </table:table-cell>
          <table:table-cell office:value-type="string" table:style-name="ce15">
            <text:p>刪除</text:p>
          </table:table-cell>
          <table:table-cell table:style-name="ce10"/>
          <table:table-cell table:style-name="ce16"/>
          <table:table-cell table:number-columns-repeated="16377"/>
        </table:table-row>
        <table:table-row table:style-name="ro8">
          <table:table-cell office:value-type="float" office:value="11" table:style-name="ce4">
            <text:p>11</text:p>
          </table:table-cell>
          <table:table-cell office:value-type="float" office:value="110193" table:style-name="ce5">
            <text:p>110193</text:p>
          </table:table-cell>
          <table:table-cell office:value-type="string" table:style-name="ce6">
            <text:p>installations for processing nuclear fuel and nuclear moderating material</text:p>
          </table:table-cell>
          <table:table-cell office:value-type="string" table:style-name="ce13">
            <text:p>核燃料及核中和材料處理設備</text:p>
          </table:table-cell>
          <table:table-cell table:style-name="ce13"/>
          <table:table-cell office:value-type="string" table:style-name="ce6">
            <text:p>installations for processing nuclear fuel and nuclear moderating material</text:p>
          </table:table-cell>
          <table:table-cell office:value-type="string" table:style-name="ce16">
            <text:p>處理核燃料和核調節材料的裝置</text:p>
          </table:table-cell>
          <table:table-cell table:number-columns-repeated="16377"/>
        </table:table-row>
        <table:table-row table:style-name="ro8">
          <table:table-cell office:value-type="float" office:value="11" table:style-name="ce11">
            <text:p>11</text:p>
          </table:table-cell>
          <table:table-cell office:value-type="float" office:value="110248" table:style-name="ce12">
            <text:p>110248</text:p>
          </table:table-cell>
          <table:table-cell office:value-type="string" table:style-name="ce10">
            <text:p>petrol burners</text:p>
          </table:table-cell>
          <table:table-cell office:value-type="string" table:style-name="ce15">
            <text:p>汽油爐</text:p>
          </table:table-cell>
          <table:table-cell office:value-type="string" table:style-name="ce15">
            <text:p>刪除 (whole)</text:p>
          </table:table-cell>
          <table:table-cell table:style-name="ce10"/>
          <table:table-cell table:style-name="ce16"/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float" office:value="110253" table:style-name="ce5">
            <text:p>110253</text:p>
          </table:table-cell>
          <table:table-cell office:value-type="string" table:style-name="ce10">
            <text:p>atomic piles</text:p>
          </table:table-cell>
          <table:table-cell office:value-type="string" table:style-name="ce15">
            <text:p>原子爐</text:p>
          </table:table-cell>
          <table:table-cell office:value-type="string" table:style-name="ce15">
            <text:p>刪除</text:p>
          </table:table-cell>
          <table:table-cell table:style-name="ce10"/>
          <table:table-cell table:style-name="ce16"/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float" office:value="110263" table:style-name="ce5">
            <text:p>110263</text:p>
          </table:table-cell>
          <table:table-cell office:value-type="string" table:style-name="ce10">
            <text:p>standard lamps</text:p>
          </table:table-cell>
          <table:table-cell office:value-type="string" table:style-name="ce15">
            <text:p>落地燈</text:p>
          </table:table-cell>
          <table:table-cell office:value-type="string" table:style-name="ce15">
            <text:p>刪除</text:p>
          </table:table-cell>
          <table:table-cell table:style-name="ce10"/>
          <table:table-cell table:style-name="ce16"/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float" office:value="110301" table:style-name="ce5">
            <text:p>110301</text:p>
          </table:table-cell>
          <table:table-cell office:value-type="string" table:style-name="ce6">
            <text:p>urinals [sanitary fixtures]</text:p>
          </table:table-cell>
          <table:table-cell office:value-type="string" table:style-name="ce13">
            <text:p>小便斗【衛生器具】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urinals being sanitary fixtures</text:p>
          </table:table-cell>
          <table:table-cell office:value-type="string" table:style-name="ce16">
            <text:p>廁所用小便斗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float" office:value="110312" table:style-name="ce5">
            <text:p>110312</text:p>
          </table:table-cell>
          <table:table-cell table:style-name="ce6"/>
          <table:table-cell table:style-name="ce13"/>
          <table:table-cell office:value-type="string" table:style-name="ce13">
            <text:p>增列</text:p>
          </table:table-cell>
          <table:table-cell office:value-type="string" table:style-name="ce6">
            <text:p>electric appliances for making yoghurt</text:p>
          </table:table-cell>
          <table:table-cell office:value-type="string" table:style-name="ce16">
            <text:p>製作酸酪乳用電動器具</text:p>
          </table:table-cell>
          <table:table-cell table:number-columns-repeated="16377"/>
        </table:table-row>
        <table:table-row table:style-name="ro8">
          <table:table-cell office:value-type="float" office:value="11" table:style-name="ce7">
            <text:p>11</text:p>
          </table:table-cell>
          <table:table-cell office:value-type="float" office:value="110359" table:style-name="ce8">
            <text:p>110359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refrigerators, cooling apparatus and freezers for medical storage purposes</text:p>
          </table:table-cell>
          <table:table-cell office:value-type="string" table:style-name="ce14">
            <text:p>醫療貯藏用之冰箱、冷卻裝置和冷凍機</text:p>
          </table:table-cell>
          <table:table-cell table:number-columns-repeated="16377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110360" table:style-name="ce8">
            <text:p>110360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curing lamps, not for medical purposes</text:p>
          </table:table-cell>
          <table:table-cell office:value-type="string" table:style-name="ce14">
            <text:p>非醫療用固化燈</text:p>
          </table:table-cell>
          <table:table-cell table:number-columns-repeated="16377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110361" table:style-name="ce8">
            <text:p>110361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hydroponic growing systems</text:p>
          </table:table-cell>
          <table:table-cell office:value-type="string" table:style-name="ce14">
            <text:p>水耕栽培裝置</text:p>
          </table:table-cell>
          <table:table-cell table:number-columns-repeated="16377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110362" table:style-name="ce8">
            <text:p>110362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thermo-pots, electric</text:p>
          </table:table-cell>
          <table:table-cell office:value-type="string" table:style-name="ce14">
            <text:p>電熱水瓶</text:p>
          </table:table-cell>
          <table:table-cell table:number-columns-repeated="16377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110363" table:style-name="ce8">
            <text:p>110363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food dehydrators, electric</text:p>
          </table:table-cell>
          <table:table-cell office:value-type="string" table:style-name="ce14">
            <text:p>電動食品乾燥機</text:p>
          </table:table-cell>
          <table:table-cell table:number-columns-repeated="16377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110364" table:style-name="ce8">
            <text:p>110364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USB-powered hand warmers</text:p>
          </table:table-cell>
          <table:table-cell office:value-type="string" table:style-name="ce14">
            <text:p>USB充電暖手器</text:p>
          </table:table-cell>
          <table:table-cell table:number-columns-repeated="16377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110365" table:style-name="ce8">
            <text:p>110365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USB-powered cup heaters</text:p>
          </table:table-cell>
          <table:table-cell office:value-type="string" table:style-name="ce14">
            <text:p>USB保溫加熱杯墊</text:p>
          </table:table-cell>
          <table:table-cell table:number-columns-repeated="16377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110366" table:style-name="ce8">
            <text:p>110366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couscous cookers, electric</text:p>
          </table:table-cell>
          <table:table-cell office:value-type="string" table:style-name="ce14">
            <text:p>電動古斯鍋</text:p>
          </table:table-cell>
          <table:table-cell table:number-columns-repeated="16377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110367" table:style-name="ce8">
            <text:p>110367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standard lamps</text:p>
          </table:table-cell>
          <table:table-cell office:value-type="string" table:style-name="ce14">
            <text:p>立燈</text:p>
          </table:table-cell>
          <table:table-cell table:number-columns-repeated="16377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110367" table:style-name="ce8">
            <text:p>110367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floor lamps</text:p>
          </table:table-cell>
          <table:table-cell office:value-type="string" table:style-name="ce14">
            <text:p>落地燈</text:p>
          </table:table-cell>
          <table:table-cell table:number-columns-repeated="16377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110368" table:style-name="ce8">
            <text:p>110368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tajines, electric</text:p>
          </table:table-cell>
          <table:table-cell office:value-type="string" table:style-name="ce14">
            <text:p>電動塔吉鍋</text:p>
          </table:table-cell>
          <table:table-cell table:number-columns-repeated="16377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110368" table:style-name="ce8">
            <text:p>110368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tagines, electric</text:p>
          </table:table-cell>
          <table:table-cell office:value-type="string" table:style-name="ce14">
            <text:p>電動塔吉鍋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float" office:value="120114" table:style-name="ce5">
            <text:p>120114</text:p>
          </table:table-cell>
          <table:table-cell office:value-type="string" table:style-name="ce6">
            <text:p>casings for pneumatic tires [tyres]</text:p>
          </table:table-cell>
          <table:table-cell office:value-type="string" table:style-name="ce13">
            <text:p>充氣輪胎外胎【輪胎】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casings for pneumatic tyres</text:p>
          </table:table-cell>
          <table:table-cell office:value-type="string" table:style-name="ce16">
            <text:p>充氣輪胎的外胎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float" office:value="120114" table:style-name="ce5">
            <text:p>120114</text:p>
          </table:table-cell>
          <table:table-cell table:style-name="ce6"/>
          <table:table-cell table:style-name="ce13"/>
          <table:table-cell office:value-type="string" table:style-name="ce13">
            <text:p>增列</text:p>
          </table:table-cell>
          <table:table-cell office:value-type="string" table:style-name="ce6">
            <text:p>casings for pneumatic tires</text:p>
          </table:table-cell>
          <table:table-cell office:value-type="string" table:style-name="ce16">
            <text:p>充氣輪胎的外胎</text:p>
          </table:table-cell>
          <table:table-cell table:number-columns-repeated="16377"/>
        </table:table-row>
        <table:table-row table:style-name="ro9">
          <table:table-cell office:value-type="float" office:value="12" table:style-name="ce4">
            <text:p>12</text:p>
          </table:table-cell>
          <table:table-cell office:value-type="float" office:value="120279" table:style-name="ce5">
            <text:p>120279</text:p>
          </table:table-cell>
          <table:table-cell office:value-type="string" table:style-name="ce6">
            <text:p>driverless cars [autonomous cars]</text:p>
          </table:table-cell>
          <table:table-cell office:value-type="string" table:style-name="ce13">
            <text:p>無人駕駛汽車【自主汽車】</text:p>
          </table:table-cell>
          <table:table-cell table:style-name="ce13"/>
          <table:table-cell office:value-type="string" table:style-name="ce6">
            <text:p>driverless cars [autonomous cars]</text:p>
          </table:table-cell>
          <table:table-cell office:value-type="string" table:style-name="ce16">
            <text:p>無人駕駛汽車[自動駕駛汽車]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float" office:value="120279" table:style-name="ce5">
            <text:p>120279</text:p>
          </table:table-cell>
          <table:table-cell table:style-name="ce6"/>
          <table:table-cell table:style-name="ce13"/>
          <table:table-cell office:value-type="string" table:style-name="ce13">
            <text:p>增列</text:p>
          </table:table-cell>
          <table:table-cell office:value-type="string" table:style-name="ce6">
            <text:p>self-driving cars</text:p>
          </table:table-cell>
          <table:table-cell office:value-type="string" table:style-name="ce16">
            <text:p>自動駕駛汽車</text:p>
          </table:table-cell>
          <table:table-cell table:number-columns-repeated="16377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120311" table:style-name="ce8">
            <text:p>120311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pet strollers</text:p>
          </table:table-cell>
          <table:table-cell office:value-type="string" table:style-name="ce14">
            <text:p>寵物推車</text:p>
          </table:table-cell>
          <table:table-cell table:number-columns-repeated="16377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120312" table:style-name="ce8">
            <text:p>120312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trucks with a crane feature incorporated</text:p>
          </table:table-cell>
          <table:table-cell office:value-type="string" table:style-name="ce14">
            <text:p>起重機卡車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120313" table:style-name="ce8">
            <text:p>120313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delivery drones</text:p>
          </table:table-cell>
          <table:table-cell office:value-type="string" table:style-name="ce14">
            <text:p>無人送貨機</text:p>
          </table:table-cell>
          <table:table-cell table:number-columns-repeated="16377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120314" table:style-name="ce8">
            <text:p>120314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helicams</text:p>
          </table:table-cell>
          <table:table-cell office:value-type="string" table:style-name="ce14">
            <text:p>無人機</text:p>
          </table:table-cell>
          <table:table-cell table:number-columns-repeated="16377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120315" table:style-name="ce8">
            <text:p>120315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gyrocopters</text:p>
          </table:table-cell>
          <table:table-cell office:value-type="string" table:style-name="ce14">
            <text:p>自轉旋翼機</text:p>
          </table:table-cell>
          <table:table-cell table:number-columns-repeated="16377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120316" table:style-name="ce8">
            <text:p>120316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helicopters</text:p>
          </table:table-cell>
          <table:table-cell office:value-type="string" table:style-name="ce14">
            <text:p>直升機</text:p>
          </table:table-cell>
          <table:table-cell table:number-columns-repeated="16377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120317" table:style-name="ce8">
            <text:p>120317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self-balancing scooters</text:p>
          </table:table-cell>
          <table:table-cell office:value-type="string" table:style-name="ce14">
            <text:p>平衡車</text:p>
          </table:table-cell>
          <table:table-cell table:number-columns-repeated="16377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120318" table:style-name="ce8">
            <text:p>120318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self-balancing boards</text:p>
          </table:table-cell>
          <table:table-cell office:value-type="string" table:style-name="ce14">
            <text:p>平衡車</text:p>
          </table:table-cell>
          <table:table-cell table:number-columns-repeated="16377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120319" table:style-name="ce8">
            <text:p>120319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self-balancing electric unicycles</text:p>
          </table:table-cell>
          <table:table-cell office:value-type="string" table:style-name="ce14">
            <text:p>電動單輪平衡車</text:p>
          </table:table-cell>
          <table:table-cell table:number-columns-repeated="16377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120320" table:style-name="ce8">
            <text:p>120320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vehicle bonnet pins</text:p>
          </table:table-cell>
          <table:table-cell office:value-type="string" table:style-name="ce14">
            <text:p>車輛引擎蓋插銷</text:p>
          </table:table-cell>
          <table:table-cell table:number-columns-repeated="16377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120320" table:style-name="ce8">
            <text:p>120320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vehicle hood pins</text:p>
          </table:table-cell>
          <table:table-cell office:value-type="string" table:style-name="ce14">
            <text:p>車輛引擎蓋插銷</text:p>
          </table:table-cell>
          <table:table-cell table:number-columns-repeated="16377"/>
        </table:table-row>
        <table:table-row table:style-name="ro8">
          <table:table-cell office:value-type="float" office:value="13" table:style-name="ce4">
            <text:p>13</text:p>
          </table:table-cell>
          <table:table-cell office:value-type="float" office:value="130080" table:style-name="ce5">
            <text:p>130080</text:p>
          </table:table-cell>
          <table:table-cell office:value-type="string" table:style-name="ce6">
            <text:p>rescue flares, explosives or pyrotechnicals</text:p>
          </table:table-cell>
          <table:table-cell office:value-type="string" table:style-name="ce13">
            <text:p>爆炸性或煙火式之救援照明彈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rescue flares, explosive or pyrotechnic</text:p>
          </table:table-cell>
          <table:table-cell office:value-type="string" table:style-name="ce16">
            <text:p>爆炸性或煙火式的救援火焰信號</text:p>
          </table:table-cell>
          <table:table-cell table:number-columns-repeated="16377"/>
        </table:table-row>
        <table:table-row table:style-name="ro9">
          <table:table-cell office:value-type="float" office:value="14" table:style-name="ce4">
            <text:p>14</text:p>
          </table:table-cell>
          <table:table-cell office:value-type="float" office:value="140146" table:style-name="ce5">
            <text:p>140146</text:p>
          </table:table-cell>
          <table:table-cell office:value-type="string" table:style-name="ce6">
            <text:p>figurines [statuettes] of precious metal</text:p>
          </table:table-cell>
          <table:table-cell office:value-type="string" table:style-name="ce13">
            <text:p>貴重金屬小雕像【小雕像】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figurines of precious metal</text:p>
          </table:table-cell>
          <table:table-cell office:value-type="string" table:style-name="ce16">
            <text:p>貴重金屬小雕像</text:p>
          </table:table-cell>
          <table:table-cell table:number-columns-repeated="16377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140181" table:style-name="ce8">
            <text:p>140181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retractable key rings</text:p>
          </table:table-cell>
          <table:table-cell office:value-type="string" table:style-name="ce14">
            <text:p>可伸縮的鑰匙環</text:p>
          </table:table-cell>
          <table:table-cell table:number-columns-repeated="16377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140181" table:style-name="ce8">
            <text:p>140181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retractable key chains</text:p>
          </table:table-cell>
          <table:table-cell office:value-type="string" table:style-name="ce14">
            <text:p>可伸縮的鑰匙鏈</text:p>
          </table:table-cell>
          <table:table-cell table:number-columns-repeated="16377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140182" table:style-name="ce8">
            <text:p>140182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jewellery hat pins</text:p>
          </table:table-cell>
          <table:table-cell office:value-type="string" table:style-name="ce14">
            <text:p>珠寶帽飾針</text:p>
          </table:table-cell>
          <table:table-cell table:number-columns-repeated="16377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140182" table:style-name="ce8">
            <text:p>140182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jewelry hatpins</text:p>
          </table:table-cell>
          <table:table-cell office:value-type="string" table:style-name="ce14">
            <text:p>珠寶帽飾針</text:p>
          </table:table-cell>
          <table:table-cell table:number-columns-repeated="16377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150095" table:style-name="ce8">
            <text:p>150095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mallets for musical instruments</text:p>
          </table:table-cell>
          <table:table-cell office:value-type="string" table:style-name="ce21">
            <text:p>樂器用槌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float" office:value="160035" table:style-name="ce5">
            <text:p>160035</text:p>
          </table:table-cell>
          <table:table-cell table:style-name="ce6"/>
          <table:table-cell table:style-name="ce13"/>
          <table:table-cell office:value-type="string" table:style-name="ce13">
            <text:p>增列</text:p>
          </table:table-cell>
          <table:table-cell office:value-type="string" table:style-name="ce6">
            <text:p>ring binders</text:p>
          </table:table-cell>
          <table:table-cell office:value-type="string" table:style-name="ce16">
            <text:p>活頁夾</text:p>
          </table:table-cell>
          <table:table-cell table:number-columns-repeated="16377"/>
        </table:table-row>
        <table:table-row table:style-name="ro8">
          <table:table-cell office:value-type="float" office:value="16" table:style-name="ce4">
            <text:p>16</text:p>
          </table:table-cell>
          <table:table-cell office:value-type="float" office:value="160155" table:style-name="ce5">
            <text:p>160155</text:p>
          </table:table-cell>
          <table:table-cell office:value-type="string" table:style-name="ce6">
            <text:p>figurines [statuettes] of papier mâché</text:p>
          </table:table-cell>
          <table:table-cell office:value-type="string" table:style-name="ce13">
            <text:p>混凝紙製小雕像【雕像】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figurines of papier mâché</text:p>
          </table:table-cell>
          <table:table-cell office:value-type="string" table:style-name="ce16">
            <text:p>混凝紙製小雕像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float" office:value="160155" table:style-name="ce5">
            <text:p>160155</text:p>
          </table:table-cell>
          <table:table-cell table:style-name="ce6"/>
          <table:table-cell table:style-name="ce13"/>
          <table:table-cell office:value-type="string" table:style-name="ce13">
            <text:p>增列</text:p>
          </table:table-cell>
          <table:table-cell office:value-type="string" table:style-name="ce6">
            <text:p>statuettes of papier mâché</text:p>
          </table:table-cell>
          <table:table-cell office:value-type="string" table:style-name="ce16">
            <text:p>混凝紙製雕像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float" office:value="160157" table:style-name="ce5">
            <text:p>160157</text:p>
          </table:table-cell>
          <table:table-cell office:value-type="string" table:style-name="ce6">
            <text:p>filtering materials [paper]</text:p>
          </table:table-cell>
          <table:table-cell office:value-type="string" table:style-name="ce13">
            <text:p>過濾材料【紙】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filtering materials of paper</text:p>
          </table:table-cell>
          <table:table-cell office:value-type="string" table:style-name="ce16">
            <text:p>紙張過濾材料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float" office:value="160217" table:style-name="ce5">
            <text:p>160217</text:p>
          </table:table-cell>
          <table:table-cell office:value-type="string" table:style-name="ce6">
            <text:p>paint boxes [articles for use in school]</text:p>
          </table:table-cell>
          <table:table-cell office:value-type="string" table:style-name="ce13">
            <text:p>顏料盒【學校用品】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paint boxes for use in schools</text:p>
          </table:table-cell>
          <table:table-cell office:value-type="string" table:style-name="ce16">
            <text:p>學校用顏料盒</text:p>
          </table:table-cell>
          <table:table-cell table:number-columns-repeated="16377"/>
        </table:table-row>
        <table:table-row table:style-name="ro8">
          <table:table-cell office:value-type="float" office:value="16" table:style-name="ce11">
            <text:p>16</text:p>
          </table:table-cell>
          <table:table-cell office:value-type="float" office:value="160326" table:style-name="ce12">
            <text:p>160326</text:p>
          </table:table-cell>
          <table:table-cell office:value-type="string" table:style-name="ce10">
            <text:p>inking ribbons for computer printers</text:p>
          </table:table-cell>
          <table:table-cell office:value-type="string" table:style-name="ce15">
            <text:p>電腦印表機用色帶</text:p>
          </table:table-cell>
          <table:table-cell office:value-type="string" table:style-name="ce15">
            <text:p>刪除 (whole)</text:p>
          </table:table-cell>
          <table:table-cell table:style-name="ce10"/>
          <table:table-cell table:style-name="ce16"/>
          <table:table-cell table:number-columns-repeated="16377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160386" table:style-name="ce8">
            <text:p>160386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stencils for decorating food and beverages</text:p>
          </table:table-cell>
          <table:table-cell office:value-type="string" table:style-name="ce14">
            <text:p>用於裝飾食品和飲料的噴花模板</text:p>
          </table:table-cell>
          <table:table-cell table:number-columns-repeated="16377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160387" table:style-name="ce8">
            <text:p>160387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name badges [office requisites]</text:p>
          </table:table-cell>
          <table:table-cell office:value-type="string" table:style-name="ce14">
            <text:p>名牌[事務用品]</text:p>
          </table:table-cell>
          <table:table-cell table:number-columns-repeated="16377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160388" table:style-name="ce8">
            <text:p>160388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barcode ribbons</text:p>
          </table:table-cell>
          <table:table-cell office:value-type="string" table:style-name="ce14">
            <text:p>條碼色帶</text:p>
          </table:table-cell>
          <table:table-cell table:number-columns-repeated="16377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160389" table:style-name="ce8">
            <text:p>160389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glitter for stationery purposes</text:p>
          </table:table-cell>
          <table:table-cell office:value-type="string" table:style-name="ce14">
            <text:p>文具用亮粉</text:p>
          </table:table-cell>
          <table:table-cell table:number-columns-repeated="16377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160390" table:style-name="ce8">
            <text:p>160390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baggage claim check tags of paper</text:p>
          </table:table-cell>
          <table:table-cell office:value-type="string" table:style-name="ce14">
            <text:p>紙製行李標籤牌</text:p>
          </table:table-cell>
          <table:table-cell table:number-columns-repeated="16377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160391" table:style-name="ce8">
            <text:p>160391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paper wipes for cleaning</text:p>
          </table:table-cell>
          <table:table-cell office:value-type="string" table:style-name="ce14">
            <text:p>擦拭用紙巾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float" office:value="170043" table:style-name="ce5">
            <text:p>170043</text:p>
          </table:table-cell>
          <table:table-cell office:value-type="string" table:style-name="ce6">
            <text:p>gaskets</text:p>
          </table:table-cell>
          <table:table-cell office:value-type="string" table:style-name="ce16">
            <text:p>墊圈</text:p>
          </table:table-cell>
          <table:table-cell table:style-name="ce13"/>
          <table:table-cell office:value-type="string" table:style-name="ce6">
            <text:p>gaskets</text:p>
          </table:table-cell>
          <table:table-cell office:value-type="string" table:style-name="ce16">
            <text:p>墊圈、密封墊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float" office:value="170043" table:style-name="ce5">
            <text:p>170043</text:p>
          </table:table-cell>
          <table:table-cell office:value-type="string" table:style-name="ce6">
            <text:p>joint packings</text:p>
          </table:table-cell>
          <table:table-cell office:value-type="string" table:style-name="ce13">
            <text:p>接頭密封物</text:p>
          </table:table-cell>
          <table:table-cell table:style-name="ce13"/>
          <table:table-cell office:value-type="string" table:style-name="ce6">
            <text:p>joint packings</text:p>
          </table:table-cell>
          <table:table-cell office:value-type="string" table:style-name="ce16">
            <text:p>接頭襯墊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float" office:value="170043" table:style-name="ce5">
            <text:p>170043</text:p>
          </table:table-cell>
          <table:table-cell office:value-type="string" table:style-name="ce10">
            <text:p>seals</text:p>
          </table:table-cell>
          <table:table-cell office:value-type="string" table:style-name="ce15">
            <text:p>密封墊</text:p>
          </table:table-cell>
          <table:table-cell office:value-type="string" table:style-name="ce15">
            <text:p>刪除</text:p>
          </table:table-cell>
          <table:table-cell table:style-name="ce10"/>
          <table:table-cell table:style-name="ce16"/>
          <table:table-cell table:number-columns-repeated="16377"/>
        </table:table-row>
        <table:table-row table:style-name="ro8">
          <table:table-cell office:value-type="float" office:value="17" table:style-name="ce4">
            <text:p>17</text:p>
          </table:table-cell>
          <table:table-cell office:value-type="float" office:value="170106" table:style-name="ce5">
            <text:p>170106</text:p>
          </table:table-cell>
          <table:table-cell office:value-type="string" table:style-name="ce6">
            <text:p>filtering materials [semi-processed foams or films of plastic]</text:p>
          </table:table-cell>
          <table:table-cell office:value-type="string" table:style-name="ce13">
            <text:p>半加工發泡塑膠或塑膠薄膜過濾材料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filtering materials of semi-processed foams of plastic</text:p>
          </table:table-cell>
          <table:table-cell office:value-type="string" table:style-name="ce16">
            <text:p>半加工發泡塑膠過濾材料</text:p>
          </table:table-cell>
          <table:table-cell table:number-columns-repeated="16377"/>
        </table:table-row>
        <table:table-row table:style-name="ro11">
          <table:table-cell office:value-type="float" office:value="17" table:style-name="ce4">
            <text:p>17</text:p>
          </table:table-cell>
          <table:table-cell office:value-type="float" office:value="170123" table:style-name="ce5">
            <text:p>170123</text:p>
          </table:table-cell>
          <table:table-cell office:value-type="string" table:style-name="ce6">
            <text:p>quay wall-mounted rubber cushioning materials for the prevention of damage to docks, ships and vessels</text:p>
          </table:table-cell>
          <table:table-cell office:value-type="string" table:style-name="ce13">
            <text:p>用於防止船塢船艦損壞之碼頭壁掛橡膠緩衝材料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dock bumpers of rubber</text:p>
          </table:table-cell>
          <table:table-cell office:value-type="string" table:style-name="ce16">
            <text:p>橡膠碼頭防撞墊</text:p>
          </table:table-cell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float" office:value="170124" table:style-name="ce8">
            <text:p>170124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filtering materials of semi-processed films of plastic</text:p>
          </table:table-cell>
          <table:table-cell office:value-type="string" table:style-name="ce21">
            <text:p>半加工塑膠薄膜過濾材料</text:p>
          </table:table-cell>
          <table:table-cell table:number-columns-repeated="16377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170125" table:style-name="ce8">
            <text:p>170125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plastic filaments for 3D printing</text:p>
          </table:table-cell>
          <table:table-cell office:value-type="string" table:style-name="ce21">
            <text:p>３Ｄ列印用塑膠線材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float" office:value="180031" table:style-name="ce5">
            <text:p>180031</text:p>
          </table:table-cell>
          <table:table-cell office:value-type="string" table:style-name="ce6">
            <text:p>leather laces</text:p>
          </table:table-cell>
          <table:table-cell office:value-type="string" table:style-name="ce13">
            <text:p>皮製繫帶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leather cord</text:p>
          </table:table-cell>
          <table:table-cell office:value-type="string" table:style-name="ce16">
            <text:p>皮繩</text:p>
          </table:table-cell>
          <table:table-cell table:number-columns-repeated="16377"/>
        </table:table-row>
        <table:table-row table:style-name="ro8">
          <table:table-cell office:value-type="float" office:value="18" table:style-name="ce11">
            <text:p>18</text:p>
          </table:table-cell>
          <table:table-cell office:value-type="float" office:value="180040" table:style-name="ce12">
            <text:p>180040</text:p>
          </table:table-cell>
          <table:table-cell office:value-type="string" table:style-name="ce10">
            <text:p>leather twist</text:p>
          </table:table-cell>
          <table:table-cell office:value-type="string" table:style-name="ce15">
            <text:p>皮繩</text:p>
          </table:table-cell>
          <table:table-cell office:value-type="string" table:style-name="ce15">
            <text:p>刪除 (whole)</text:p>
          </table:table-cell>
          <table:table-cell table:style-name="ce10"/>
          <table:table-cell table:style-name="ce16"/>
          <table:table-cell table:number-columns-repeated="16377"/>
        </table:table-row>
        <table:table-row table:style-name="ro8">
          <table:table-cell office:value-type="float" office:value="18" table:style-name="ce11">
            <text:p>18</text:p>
          </table:table-cell>
          <table:table-cell office:value-type="float" office:value="180040" table:style-name="ce12">
            <text:p>180040</text:p>
          </table:table-cell>
          <table:table-cell office:value-type="string" table:style-name="ce10">
            <text:p>leather thread</text:p>
          </table:table-cell>
          <table:table-cell office:value-type="string" table:style-name="ce15">
            <text:p>皮線</text:p>
          </table:table-cell>
          <table:table-cell office:value-type="string" table:style-name="ce15">
            <text:p>刪除 (whole)</text:p>
          </table:table-cell>
          <table:table-cell table:style-name="ce10"/>
          <table:table-cell table:style-name="ce16"/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float" office:value="180128" table:style-name="ce5">
            <text:p>180128</text:p>
          </table:table-cell>
          <table:table-cell table:style-name="ce6"/>
          <table:table-cell table:style-name="ce13"/>
          <table:table-cell office:value-type="string" table:style-name="ce13">
            <text:p>增列</text:p>
          </table:table-cell>
          <table:table-cell office:value-type="string" table:style-name="ce6">
            <text:p>baggage tags</text:p>
          </table:table-cell>
          <table:table-cell office:value-type="string" table:style-name="ce16">
            <text:p>行李牌</text:p>
          </table:table-cell>
          <table:table-cell table:number-columns-repeated="16377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180141" table:style-name="ce8">
            <text:p>180141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leathercloth</text:p>
          </table:table-cell>
          <table:table-cell office:value-type="string" table:style-name="ce21">
            <text:p>人造革</text:p>
          </table:table-cell>
          <table:table-cell table:number-columns-repeated="16377"/>
        </table:table-row>
        <table:table-row table:style-name="ro8">
          <table:table-cell office:value-type="float" office:value="19" table:style-name="ce4">
            <text:p>19</text:p>
          </table:table-cell>
          <table:table-cell office:value-type="float" office:value="190224" table:style-name="ce5">
            <text:p>190224</text:p>
          </table:table-cell>
          <table:table-cell office:value-type="string" table:style-name="ce6">
            <text:p>figurines [statuettes] of stone, concrete or marble</text:p>
          </table:table-cell>
          <table:table-cell office:value-type="string" table:style-name="ce13">
            <text:p>石製或混凝土製或大理石製小雕像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figurines of stone, concrete or marble</text:p>
          </table:table-cell>
          <table:table-cell office:value-type="string" table:style-name="ce19">
            <text:p>石製或混凝土製或大理石製小雕像</text:p>
          </table:table-cell>
          <table:table-cell table:number-columns-repeated="16377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190264" table:style-name="ce8">
            <text:p>190264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accordion doors, not of metal</text:p>
          </table:table-cell>
          <table:table-cell office:value-type="string" table:style-name="ce21">
            <text:p>非金屬製手風琴門</text:p>
          </table:table-cell>
          <table:table-cell table:number-columns-repeated="16377"/>
        </table:table-row>
        <table:table-row table:style-name="ro8">
          <table:table-cell office:value-type="float" office:value="20" table:style-name="ce11">
            <text:p>20</text:p>
          </table:table-cell>
          <table:table-cell office:value-type="float" office:value="200131" table:style-name="ce12">
            <text:p>200131</text:p>
          </table:table-cell>
          <table:table-cell office:value-type="string" table:style-name="ce10">
            <text:p>ivory, unworked or semi-worked</text:p>
          </table:table-cell>
          <table:table-cell office:value-type="string" table:style-name="ce15">
            <text:p>未加工或半加工象牙</text:p>
          </table:table-cell>
          <table:table-cell office:value-type="string" table:style-name="ce15">
            <text:p>刪除 (whole)</text:p>
          </table:table-cell>
          <table:table-cell table:style-name="ce10"/>
          <table:table-cell table:style-name="ce16"/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200230" table:style-name="ce5">
            <text:p>200230</text:p>
          </table:table-cell>
          <table:table-cell office:value-type="string" table:style-name="ce10">
            <text:p>hydrostatic beds, not for medical purposes</text:p>
          </table:table-cell>
          <table:table-cell office:value-type="string" table:style-name="ce15">
            <text:p>非醫療用水床</text:p>
          </table:table-cell>
          <table:table-cell office:value-type="string" table:style-name="ce15">
            <text:p>刪除</text:p>
          </table:table-cell>
          <table:table-cell table:style-name="ce10"/>
          <table:table-cell table:style-name="ce16"/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200230" table:style-name="ce5">
            <text:p>200230</text:p>
          </table:table-cell>
          <table:table-cell office:value-type="string" table:style-name="ce6">
            <text:p>water beds, not for medical purposes</text:p>
          </table:table-cell>
          <table:table-cell office:value-type="string" table:style-name="ce13">
            <text:p>非醫療用水床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waterbeds, not for medical purposes</text:p>
          </table:table-cell>
          <table:table-cell office:value-type="string" table:style-name="ce16">
            <text:p>非醫療用水床</text:p>
          </table:table-cell>
          <table:table-cell table:number-columns-repeated="16377"/>
        </table:table-row>
        <table:table-row table:style-name="ro8">
          <table:table-cell office:value-type="float" office:value="20" table:style-name="ce4">
            <text:p>20</text:p>
          </table:table-cell>
          <table:table-cell office:value-type="float" office:value="200239" table:style-name="ce5">
            <text:p>200239</text:p>
          </table:table-cell>
          <table:table-cell office:value-type="string" table:style-name="ce6">
            <text:p>figurines [statuettes] of wood, wax, plaster or plastic</text:p>
          </table:table-cell>
          <table:table-cell office:value-type="string" table:style-name="ce13">
            <text:p>木製、蠟製、石膏製或塑膠製小雕像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figurines of wood, wax, plaster or plastic</text:p>
          </table:table-cell>
          <table:table-cell office:value-type="string" table:style-name="ce19">
            <text:p>木或蠟或石膏或塑膠製小雕像</text:p>
          </table:table-cell>
          <table:table-cell table:number-columns-repeated="16377"/>
        </table:table-row>
        <table:table-row table:style-name="ro8">
          <table:table-cell office:value-type="float" office:value="20" table:style-name="ce4">
            <text:p>20</text:p>
          </table:table-cell>
          <table:table-cell office:value-type="float" office:value="200239" table:style-name="ce5">
            <text:p>200239</text:p>
          </table:table-cell>
          <table:table-cell office:value-type="string" table:style-name="ce6">
            <text:p>statuettes of wood, wax, plaster or plastic</text:p>
          </table:table-cell>
          <table:table-cell office:value-type="string" table:style-name="ce13">
            <text:p>木製、蠟製、石膏製或塑膠製小雕像</text:p>
          </table:table-cell>
          <table:table-cell table:style-name="ce13"/>
          <table:table-cell office:value-type="string" table:style-name="ce6">
            <text:p>statuettes of wood, wax, plaster or plastic</text:p>
          </table:table-cell>
          <table:table-cell office:value-type="string" table:style-name="ce19">
            <text:p>木或蠟或石膏或塑膠製小雕像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200269" table:style-name="ce5">
            <text:p>200269</text:p>
          </table:table-cell>
          <table:table-cell office:value-type="string" table:style-name="ce6">
            <text:p>woven timber blinds [furniture]</text:p>
          </table:table-cell>
          <table:table-cell office:value-type="string" table:style-name="ce13">
            <text:p>木編百葉窗簾【家具】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indoor window blinds of woven wood</text:p>
          </table:table-cell>
          <table:table-cell office:value-type="string" table:style-name="ce16">
            <text:p>木編室內百葉窗簾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200269" table:style-name="ce5">
            <text:p>200269</text:p>
          </table:table-cell>
          <table:table-cell table:style-name="ce6"/>
          <table:table-cell table:style-name="ce13"/>
          <table:table-cell office:value-type="string" table:style-name="ce13">
            <text:p>增列</text:p>
          </table:table-cell>
          <table:table-cell office:value-type="string" table:style-name="ce6">
            <text:p>indoor window shades of woven wood</text:p>
          </table:table-cell>
          <table:table-cell office:value-type="string" table:style-name="ce16">
            <text:p>木編室內捲簾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200272" table:style-name="ce5">
            <text:p>200272</text:p>
          </table:table-cell>
          <table:table-cell office:value-type="string" table:style-name="ce6">
            <text:p>indoor window blinds [shades] [furniture]</text:p>
          </table:table-cell>
          <table:table-cell office:value-type="string" table:style-name="ce13">
            <text:p>室內百葉窗簾【家具】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indoor window blinds [furniture]</text:p>
          </table:table-cell>
          <table:table-cell office:value-type="string" table:style-name="ce16">
            <text:p>室內百葉窗簾【家具】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200272" table:style-name="ce5">
            <text:p>200272</text:p>
          </table:table-cell>
          <table:table-cell office:value-type="string" table:style-name="ce6">
            <text:p>indoor window shades [furniture]</text:p>
          </table:table-cell>
          <table:table-cell office:value-type="string" table:style-name="ce13">
            <text:p>室內百葉窗簾【家具】</text:p>
          </table:table-cell>
          <table:table-cell table:style-name="ce13"/>
          <table:table-cell office:value-type="string" table:style-name="ce6">
            <text:p>indoor window shades [furniture]</text:p>
          </table:table-cell>
          <table:table-cell office:value-type="string" table:style-name="ce16">
            <text:p>室內捲簾【家具】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200281" table:style-name="ce5">
            <text:p>200281</text:p>
          </table:table-cell>
          <table:table-cell office:value-type="string" table:style-name="ce6">
            <text:p>paper blinds</text:p>
          </table:table-cell>
          <table:table-cell office:value-type="string" table:style-name="ce13">
            <text:p>紙製百葉窗簾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indoor window blinds of paper</text:p>
          </table:table-cell>
          <table:table-cell office:value-type="string" table:style-name="ce16">
            <text:p>紙製室內百葉窗簾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200281" table:style-name="ce5">
            <text:p>200281</text:p>
          </table:table-cell>
          <table:table-cell table:style-name="ce6"/>
          <table:table-cell table:style-name="ce13"/>
          <table:table-cell office:value-type="string" table:style-name="ce13">
            <text:p>增列</text:p>
          </table:table-cell>
          <table:table-cell office:value-type="string" table:style-name="ce6">
            <text:p>indoor window shades of paper</text:p>
          </table:table-cell>
          <table:table-cell office:value-type="string" table:style-name="ce16">
            <text:p>紙製室內捲簾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200282" table:style-name="ce5">
            <text:p>200282</text:p>
          </table:table-cell>
          <table:table-cell office:value-type="string" table:style-name="ce6">
            <text:p>interior textile window blinds</text:p>
          </table:table-cell>
          <table:table-cell office:value-type="string" table:style-name="ce13">
            <text:p>室內紡織品製百葉窗簾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indoor window blinds of textile</text:p>
          </table:table-cell>
          <table:table-cell office:value-type="string" table:style-name="ce16">
            <text:p>紡織品製室內百葉窗簾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200282" table:style-name="ce5">
            <text:p>200282</text:p>
          </table:table-cell>
          <table:table-cell table:style-name="ce6"/>
          <table:table-cell table:style-name="ce13"/>
          <table:table-cell office:value-type="string" table:style-name="ce13">
            <text:p>增列</text:p>
          </table:table-cell>
          <table:table-cell office:value-type="string" table:style-name="ce6">
            <text:p>indoor window shades of textile</text:p>
          </table:table-cell>
          <table:table-cell office:value-type="string" table:style-name="ce16">
            <text:p>紡織品製室內捲簾</text:p>
          </table:table-cell>
          <table:table-cell table:number-columns-repeated="16377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200335" table:style-name="ce8">
            <text:p>200335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door closers, not of metal, non-electric</text:p>
          </table:table-cell>
          <table:table-cell office:value-type="string" table:style-name="ce21">
            <text:p>非電動非金屬製關門器</text:p>
          </table:table-cell>
          <table:table-cell table:number-columns-repeated="16377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200335" table:style-name="ce8">
            <text:p>200335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door springs, not of metal, non-electric</text:p>
          </table:table-cell>
          <table:table-cell office:value-type="string" table:style-name="ce21">
            <text:p>非電動非金屬製門用彈簧</text:p>
          </table:table-cell>
          <table:table-cell table:number-columns-repeated="16377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200336" table:style-name="ce8">
            <text:p>200336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runners, not of metal, for sliding doors</text:p>
          </table:table-cell>
          <table:table-cell office:value-type="string" table:style-name="ce21">
            <text:p>拉門用非金屬製滑軌</text:p>
          </table:table-cell>
          <table:table-cell table:number-columns-repeated="16377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200337" table:style-name="ce8">
            <text:p>200337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bath seats for babies</text:p>
          </table:table-cell>
          <table:table-cell office:value-type="string" table:style-name="ce21">
            <text:p>嬰兒用洗澡椅</text:p>
          </table:table-cell>
          <table:table-cell table:number-columns-repeated="16377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200338" table:style-name="ce8">
            <text:p>200338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lap desks</text:p>
          </table:table-cell>
          <table:table-cell office:value-type="string" table:style-name="ce21">
            <text:p>膝上桌</text:p>
          </table:table-cell>
          <table:table-cell table:number-columns-repeated="16377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200339" table:style-name="ce8">
            <text:p>200339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portable desks</text:p>
          </table:table-cell>
          <table:table-cell office:value-type="string" table:style-name="ce21">
            <text:p>可攜式書桌</text:p>
          </table:table-cell>
          <table:table-cell table:number-columns-repeated="16377"/>
        </table:table-row>
        <table:table-row table:style-name="ro8">
          <table:table-cell office:value-type="float" office:value="21" table:style-name="ce11">
            <text:p>21</text:p>
          </table:table-cell>
          <table:table-cell office:value-type="float" office:value="210053" table:style-name="ce12">
            <text:p>210053</text:p>
          </table:table-cell>
          <table:table-cell office:value-type="string" table:style-name="ce10">
            <text:p>brush goods</text:p>
          </table:table-cell>
          <table:table-cell office:value-type="string" table:style-name="ce15">
            <text:p>刷子</text:p>
          </table:table-cell>
          <table:table-cell office:value-type="string" table:style-name="ce15">
            <text:p>刪除 (whole)</text:p>
          </table:table-cell>
          <table:table-cell table:style-name="ce10"/>
          <table:table-cell table:style-name="ce16"/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210118" table:style-name="ce5">
            <text:p>210118</text:p>
          </table:table-cell>
          <table:table-cell table:style-name="ce6"/>
          <table:table-cell table:style-name="ce13"/>
          <table:table-cell office:value-type="string" table:style-name="ce13">
            <text:p>增列</text:p>
          </table:table-cell>
          <table:table-cell office:value-type="string" table:style-name="ce6">
            <text:p>siphon bottles for aerated water</text:p>
          </table:table-cell>
          <table:table-cell office:value-type="string" table:style-name="ce16">
            <text:p>氣泡水用虹吸瓶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210120" table:style-name="ce5">
            <text:p>210120</text:p>
          </table:table-cell>
          <table:table-cell office:value-type="string" table:style-name="ce6">
            <text:p>shoe trees [stretchers]</text:p>
          </table:table-cell>
          <table:table-cell office:value-type="string" table:style-name="ce13">
            <text:p>靴撐【撐鞋器】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shoe trees</text:p>
          </table:table-cell>
          <table:table-cell office:value-type="string" table:style-name="ce16">
            <text:p>鞋撐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210135" table:style-name="ce5">
            <text:p>210135</text:p>
          </table:table-cell>
          <table:table-cell office:value-type="string" table:style-name="ce6">
            <text:p>mops</text:p>
          </table:table-cell>
          <table:table-cell office:value-type="string" table:style-name="ce13">
            <text:p>拖把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mops*</text:p>
          </table:table-cell>
          <table:table-cell office:value-type="string" table:style-name="ce16">
            <text:p>拖把*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210178" table:style-name="ce5">
            <text:p>210178</text:p>
          </table:table-cell>
          <table:table-cell office:value-type="string" table:style-name="ce6">
            <text:p>pipettes [wine-tasters]</text:p>
          </table:table-cell>
          <table:table-cell office:value-type="string" table:style-name="ce13">
            <text:p>吸管【品酒器】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wine-tasting pipettes</text:p>
          </table:table-cell>
          <table:table-cell office:value-type="string" table:style-name="ce16">
            <text:p>品酒移液器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210178" table:style-name="ce5">
            <text:p>210178</text:p>
          </table:table-cell>
          <table:table-cell office:value-type="string" table:style-name="ce6">
            <text:p>wine tasters [siphons]</text:p>
          </table:table-cell>
          <table:table-cell office:value-type="string" table:style-name="ce13">
            <text:p>品酒器【虹吸管】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wine-tasting siphons</text:p>
          </table:table-cell>
          <table:table-cell office:value-type="string" table:style-name="ce16">
            <text:p>品酒虹吸管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210242" table:style-name="ce5">
            <text:p>210242</text:p>
          </table:table-cell>
          <table:table-cell office:value-type="string" table:style-name="ce6">
            <text:p>candle rings</text:p>
          </table:table-cell>
          <table:table-cell office:value-type="string" table:style-name="ce13">
            <text:p>燭環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candle drip rings</text:p>
          </table:table-cell>
          <table:table-cell office:value-type="string" table:style-name="ce13">
            <text:p>燭環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210242" table:style-name="ce5">
            <text:p>210242</text:p>
          </table:table-cell>
          <table:table-cell table:style-name="ce6"/>
          <table:table-cell table:style-name="ce13"/>
          <table:table-cell office:value-type="string" table:style-name="ce13">
            <text:p>增列</text:p>
          </table:table-cell>
          <table:table-cell office:value-type="string" table:style-name="ce6">
            <text:p>bobeches</text:p>
          </table:table-cell>
          <table:table-cell office:value-type="string" table:style-name="ce16">
            <text:p>燭臺托盤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210347" table:style-name="ce5">
            <text:p>210347</text:p>
          </table:table-cell>
          <table:table-cell office:value-type="string" table:style-name="ce6">
            <text:p>boot trees [stretchers]</text:p>
          </table:table-cell>
          <table:table-cell office:value-type="string" table:style-name="ce13">
            <text:p>鞋撐【撐具】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boot trees</text:p>
          </table:table-cell>
          <table:table-cell office:value-type="string" table:style-name="ce16">
            <text:p>鞋撐</text:p>
          </table:table-cell>
          <table:table-cell table:number-columns-repeated="16377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210397" table:style-name="ce8">
            <text:p>210397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droppers for cosmetic purposes</text:p>
          </table:table-cell>
          <table:table-cell office:value-type="string" table:style-name="ce14">
            <text:p>化妝用滴管</text:p>
          </table:table-cell>
          <table:table-cell table:number-columns-repeated="16377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210398" table:style-name="ce8">
            <text:p>210398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droppers for household purposes</text:p>
          </table:table-cell>
          <table:table-cell office:value-type="string" table:style-name="ce14">
            <text:p>家用滴管</text:p>
          </table:table-cell>
          <table:table-cell table:number-columns-repeated="16377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210399" table:style-name="ce8">
            <text:p>210399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couscous cooking pots, non-electric</text:p>
          </table:table-cell>
          <table:table-cell office:value-type="string" table:style-name="ce14">
            <text:p>非電動古斯鍋</text:p>
          </table:table-cell>
          <table:table-cell table:number-columns-repeated="16377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210400" table:style-name="ce8">
            <text:p>210400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tajines, non-electric</text:p>
          </table:table-cell>
          <table:table-cell office:value-type="string" table:style-name="ce14">
            <text:p>非電動塔吉鍋</text:p>
          </table:table-cell>
          <table:table-cell table:number-columns-repeated="16377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210400" table:style-name="ce8">
            <text:p>210400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tagines, non-electric</text:p>
          </table:table-cell>
          <table:table-cell office:value-type="string" table:style-name="ce14">
            <text:p>非電動塔吉鍋</text:p>
          </table:table-cell>
          <table:table-cell table:number-columns-repeated="16377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210401" table:style-name="ce8">
            <text:p>210401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egg yolk separators</text:p>
          </table:table-cell>
          <table:table-cell office:value-type="string" table:style-name="ce14">
            <text:p>蛋黃分離器</text:p>
          </table:table-cell>
          <table:table-cell table:number-columns-repeated="16377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210402" table:style-name="ce8">
            <text:p>210402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reusable silicone food covers</text:p>
          </table:table-cell>
          <table:table-cell office:value-type="string" table:style-name="ce14">
            <text:p>可重複使用的矽膠食品蓋</text:p>
          </table:table-cell>
          <table:table-cell table:number-columns-repeated="16377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210403" table:style-name="ce8">
            <text:p>210403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animal grooming gloves</text:p>
          </table:table-cell>
          <table:table-cell office:value-type="string" table:style-name="ce14">
            <text:p>動物美容手套</text:p>
          </table:table-cell>
          <table:table-cell table:number-columns-repeated="16377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210404" table:style-name="ce8">
            <text:p>210404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squeegees [cleaning instruments]</text:p>
          </table:table-cell>
          <table:table-cell office:value-type="string" table:style-name="ce14">
            <text:p>刮水器[清潔工具]</text:p>
          </table:table-cell>
          <table:table-cell table:number-columns-repeated="16377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210405" table:style-name="ce8">
            <text:p>210405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egg poachers</text:p>
          </table:table-cell>
          <table:table-cell office:value-type="string" table:style-name="ce14">
            <text:p>煮蛋鍋</text:p>
          </table:table-cell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float" office:value="210406" table:style-name="ce8">
            <text:p>210406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aromatic oil diffusers, other than reed diffusers</text:p>
          </table:table-cell>
          <table:table-cell office:value-type="string" table:style-name="ce14">
            <text:p>蘆葦擴散器除外之芳香油擴散器</text:p>
          </table:table-cell>
          <table:table-cell table:number-columns-repeated="16377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210407" table:style-name="ce8">
            <text:p>210407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plates for diffusing aromatic oil</text:p>
          </table:table-cell>
          <table:table-cell office:value-type="string" table:style-name="ce14">
            <text:p>芳香油擴散器</text:p>
          </table:table-cell>
          <table:table-cell table:number-columns-repeated="16377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210408" table:style-name="ce8">
            <text:p>210408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pasta makers, hand-operated</text:p>
          </table:table-cell>
          <table:table-cell office:value-type="string" table:style-name="ce14">
            <text:p>手動義大利麵製造機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float" office:value="220071" table:style-name="ce5">
            <text:p>220071</text:p>
          </table:table-cell>
          <table:table-cell office:value-type="string" table:style-name="ce6">
            <text:p>tents</text:p>
          </table:table-cell>
          <table:table-cell office:value-type="string" table:style-name="ce13">
            <text:p>帳篷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tents*</text:p>
          </table:table-cell>
          <table:table-cell office:value-type="string" table:style-name="ce16">
            <text:p>帳篷*</text:p>
          </table:table-cell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float" office:value="220116" table:style-name="ce8">
            <text:p>220116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cloth bags specially adapted for the storage of diapers</text:p>
          </table:table-cell>
          <table:table-cell office:value-type="string" table:style-name="ce21">
            <text:p>尿布收納專用布袋</text:p>
          </table:table-cell>
          <table:table-cell table:number-columns-repeated="16377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float" office:value="220117" table:style-name="ce8">
            <text:p>220117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bivouac sacks being shelters</text:p>
          </table:table-cell>
          <table:table-cell office:value-type="string" table:style-name="ce21">
            <text:p>遮蔽型露宿袋</text:p>
          </table:table-cell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float" office:value="240128" table:style-name="ce8">
            <text:p>240128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bivouac sacks being covers for sleeping bags</text:p>
          </table:table-cell>
          <table:table-cell office:value-type="string" table:style-name="ce21">
            <text:p>睡袋外套型露宿袋</text:p>
          </table:table-cell>
          <table:table-cell table:number-columns-repeated="16377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240129" table:style-name="ce8">
            <text:p>240129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picnic blankets</text:p>
          </table:table-cell>
          <table:table-cell office:value-type="string" table:style-name="ce21">
            <text:p>野餐毯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float" office:value="250012" table:style-name="ce5">
            <text:p>250012</text:p>
          </table:table-cell>
          <table:table-cell office:value-type="string" table:style-name="ce6">
            <text:p>caps [headwear]</text:p>
          </table:table-cell>
          <table:table-cell office:value-type="string" table:style-name="ce13">
            <text:p>帽【帽子】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caps being headwear</text:p>
          </table:table-cell>
          <table:table-cell office:value-type="string" table:style-name="ce16">
            <text:p>帽子</text:p>
          </table:table-cell>
          <table:table-cell table:number-columns-repeated="16377"/>
        </table:table-row>
        <table:table-row table:style-name="ro8">
          <table:table-cell office:value-type="float" office:value="25" table:style-name="ce11">
            <text:p>25</text:p>
          </table:table-cell>
          <table:table-cell office:value-type="float" office:value="250047" table:style-name="ce12">
            <text:p>250047</text:p>
          </table:table-cell>
          <table:table-cell office:value-type="string" table:style-name="ce10">
            <text:p>headgear for wear</text:p>
          </table:table-cell>
          <table:table-cell office:value-type="string" table:style-name="ce15">
            <text:p>帽子</text:p>
          </table:table-cell>
          <table:table-cell office:value-type="string" table:style-name="ce15">
            <text:p>刪除 (whole)</text:p>
          </table:table-cell>
          <table:table-cell table:style-name="ce10"/>
          <table:table-cell table:style-name="ce16"/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float" office:value="250099" table:style-name="ce5">
            <text:p>250099</text:p>
          </table:table-cell>
          <table:table-cell office:value-type="string" table:style-name="ce6">
            <text:p>mittens</text:p>
          </table:table-cell>
          <table:table-cell office:value-type="string" table:style-name="ce13">
            <text:p>連指手套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fingerless gloves</text:p>
          </table:table-cell>
          <table:table-cell office:value-type="string" table:style-name="ce16">
            <text:p>露指手套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float" office:value="250170" table:style-name="ce5">
            <text:p>250170</text:p>
          </table:table-cell>
          <table:table-cell office:value-type="string" table:style-name="ce6">
            <text:p>visors [headwear]</text:p>
          </table:table-cell>
          <table:table-cell office:value-type="string" table:style-name="ce13">
            <text:p>帽舌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visors being headwear</text:p>
          </table:table-cell>
          <table:table-cell office:value-type="string" table:style-name="ce16">
            <text:p>無頂遮陽帽</text:p>
          </table:table-cell>
          <table:table-cell table:number-columns-repeated="16377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250183" table:style-name="ce8">
            <text:p>250183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clothing containing slimming substances</text:p>
          </table:table-cell>
          <table:table-cell office:value-type="string" table:style-name="ce21">
            <text:p>瘦身衣</text:p>
          </table:table-cell>
          <table:table-cell table:number-columns-repeated="16377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250184" table:style-name="ce8">
            <text:p>250184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embroidered clothing</text:p>
          </table:table-cell>
          <table:table-cell office:value-type="string" table:style-name="ce21">
            <text:p>刺繡服裝</text:p>
          </table:table-cell>
          <table:table-cell table:number-columns-repeated="16377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250185" table:style-name="ce8">
            <text:p>250185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heel protectors for shoes</text:p>
          </table:table-cell>
          <table:table-cell office:value-type="string" table:style-name="ce21">
            <text:p>鞋跟保護套</text:p>
          </table:table-cell>
          <table:table-cell table:number-columns-repeated="16377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250186" table:style-name="ce8">
            <text:p>250186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headwear</text:p>
          </table:table-cell>
          <table:table-cell office:value-type="string" table:style-name="ce21">
            <text:p>頭部穿戴物</text:p>
          </table:table-cell>
          <table:table-cell table:number-columns-repeated="16377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250187" table:style-name="ce8">
            <text:p>250187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mittens</text:p>
          </table:table-cell>
          <table:table-cell office:value-type="string" table:style-name="ce21">
            <text:p>連指手套</text:p>
          </table:table-cell>
          <table:table-cell table:number-columns-repeated="16377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260143" table:style-name="ce8">
            <text:p>260143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hat pins, other than jewellery</text:p>
          </table:table-cell>
          <table:table-cell office:value-type="string" table:style-name="ce21">
            <text:p>非首飾帽針</text:p>
          </table:table-cell>
          <table:table-cell table:number-columns-repeated="16377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260143" table:style-name="ce8">
            <text:p>260143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hatpins, other than jewelry</text:p>
          </table:table-cell>
          <table:table-cell office:value-type="string" table:style-name="ce21">
            <text:p>非首飾帽針</text:p>
          </table:table-cell>
          <table:table-cell table:number-columns-repeated="16377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270021" table:style-name="ce8">
            <text:p>270021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tatami mats</text:p>
          </table:table-cell>
          <table:table-cell office:value-type="string" table:style-name="ce20">
            <text:p>榻榻米墊</text:p>
          </table:table-cell>
          <table:table-cell table:number-columns-repeated="16377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270022" table:style-name="ce8">
            <text:p>270022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textile wallcoverings</text:p>
          </table:table-cell>
          <table:table-cell office:value-type="string" table:style-name="ce21">
            <text:p>壁布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float" office:value="280093" table:style-name="ce5">
            <text:p>280093</text:p>
          </table:table-cell>
          <table:table-cell office:value-type="string" table:style-name="ce6">
            <text:p>flippers for swimming</text:p>
          </table:table-cell>
          <table:table-cell office:value-type="string" table:style-name="ce13">
            <text:p>蛙鞋</text:p>
          </table:table-cell>
          <table:table-cell table:style-name="ce13"/>
          <table:table-cell office:value-type="string" table:style-name="ce6">
            <text:p>flippers for swimming</text:p>
          </table:table-cell>
          <table:table-cell office:value-type="string" table:style-name="ce16">
            <text:p>游泳用蛙鞋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float" office:value="280093" table:style-name="ce5">
            <text:p>280093</text:p>
          </table:table-cell>
          <table:table-cell office:value-type="string" table:style-name="ce10">
            <text:p>swimming webs [flippers]</text:p>
          </table:table-cell>
          <table:table-cell office:value-type="string" table:style-name="ce15">
            <text:p>蛙鞋</text:p>
          </table:table-cell>
          <table:table-cell office:value-type="string" table:style-name="ce15">
            <text:p>刪除</text:p>
          </table:table-cell>
          <table:table-cell table:style-name="ce10"/>
          <table:table-cell table:style-name="ce16"/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float" office:value="280205" table:style-name="ce5">
            <text:p>280205</text:p>
          </table:table-cell>
          <table:table-cell office:value-type="string" table:style-name="ce6">
            <text:p>swimming kick boards</text:p>
          </table:table-cell>
          <table:table-cell office:value-type="string" table:style-name="ce13">
            <text:p>游泳用打水板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swimming kickboards</text:p>
          </table:table-cell>
          <table:table-cell office:value-type="string" table:style-name="ce16">
            <text:p>游泳踢水板</text:p>
          </table:table-cell>
          <table:table-cell table:number-columns-repeated="16377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280244" table:style-name="ce8">
            <text:p>280244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boomerangs</text:p>
          </table:table-cell>
          <table:table-cell office:value-type="string" table:style-name="ce21">
            <text:p>回力鏢</text:p>
          </table:table-cell>
          <table:table-cell table:number-columns-repeated="16377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280245" table:style-name="ce8">
            <text:p>280245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trading cards for games</text:p>
          </table:table-cell>
          <table:table-cell office:value-type="string" table:style-name="ce21">
            <text:p>交換遊戲卡</text:p>
          </table:table-cell>
          <table:table-cell table:number-columns-repeated="16377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280246" table:style-name="ce8">
            <text:p>280246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waist trimmer exercise belts</text:p>
          </table:table-cell>
          <table:table-cell office:value-type="string" table:style-name="ce21">
            <text:p>運動塑腰帶</text:p>
          </table:table-cell>
          <table:table-cell table:number-columns-repeated="16377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280247" table:style-name="ce8">
            <text:p>280247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flippers for diving</text:p>
          </table:table-cell>
          <table:table-cell office:value-type="string" table:style-name="ce21">
            <text:p>潛水用蛙鞋</text:p>
          </table:table-cell>
          <table:table-cell table:number-columns-repeated="16377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280248" table:style-name="ce8">
            <text:p>280248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swimming webs</text:p>
          </table:table-cell>
          <table:table-cell office:value-type="string" table:style-name="ce21">
            <text:p>游泳手蹼</text:p>
          </table:table-cell>
          <table:table-cell table:number-columns-repeated="16377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280248" table:style-name="ce8">
            <text:p>280248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webbed gloves for swimming</text:p>
          </table:table-cell>
          <table:table-cell office:value-type="string" table:style-name="ce21">
            <text:p>游泳手蹼</text:p>
          </table:table-cell>
          <table:table-cell table:number-columns-repeated="16377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280249" table:style-name="ce8">
            <text:p>280249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inflatable games for swimming pools</text:p>
          </table:table-cell>
          <table:table-cell office:value-type="string" table:style-name="ce21">
            <text:p>游泳池用充氣遊戲器具</text:p>
          </table:table-cell>
          <table:table-cell table:number-columns-repeated="16377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280250" table:style-name="ce8">
            <text:p>280250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roller skis</text:p>
          </table:table-cell>
          <table:table-cell office:value-type="string" table:style-name="ce21">
            <text:p>輪式滑雪板</text:p>
          </table:table-cell>
          <table:table-cell table:number-columns-repeated="16377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280251" table:style-name="ce8">
            <text:p>280251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ski sticks</text:p>
          </table:table-cell>
          <table:table-cell office:value-type="string" table:style-name="ce21">
            <text:p>滑雪杖</text:p>
          </table:table-cell>
          <table:table-cell table:number-columns-repeated="16377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280251" table:style-name="ce8">
            <text:p>280251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<text:s/></text:p>
          </table:table-cell>
          <table:table-cell office:value-type="string" table:style-name="ce21">
            <text:p>滑雪杖</text:p>
          </table:table-cell>
          <table:table-cell table:number-columns-repeated="16377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280252" table:style-name="ce8">
            <text:p>280252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ski sticks for roller skis</text:p>
          </table:table-cell>
          <table:table-cell office:value-type="string" table:style-name="ce21">
            <text:p>輪式滑雪板用滑雪杖</text:p>
          </table:table-cell>
          <table:table-cell table:number-columns-repeated="16377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280252" table:style-name="ce8">
            <text:p>280252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ski poles for roller skis</text:p>
          </table:table-cell>
          <table:table-cell office:value-type="string" table:style-name="ce21">
            <text:p>輪式滑雪板用滑雪杖</text:p>
          </table:table-cell>
          <table:table-cell table:number-columns-repeated="16377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280253" table:style-name="ce8">
            <text:p>280253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yoga swings</text:p>
          </table:table-cell>
          <table:table-cell office:value-type="string" table:style-name="ce21">
            <text:p>瑜珈吊床</text:p>
          </table:table-cell>
          <table:table-cell table:number-columns-repeated="16377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280254" table:style-name="ce8">
            <text:p>280254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play tents</text:p>
          </table:table-cell>
          <table:table-cell office:value-type="string" table:style-name="ce21">
            <text:p>遊戲帳篷</text:p>
          </table:table-cell>
          <table:table-cell table:number-columns-repeated="16377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280255" table:style-name="ce8">
            <text:p>280255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video game consoles</text:p>
          </table:table-cell>
          <table:table-cell office:value-type="string" table:style-name="ce21">
            <text:p>視頻遊戲機</text:p>
          </table:table-cell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float" office:value="280256" table:style-name="ce8">
            <text:p>280256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hand-held consoles for playing video games</text:p>
          </table:table-cell>
          <table:table-cell office:value-type="string" table:style-name="ce21">
            <text:p>玩視頻遊戲用手持操縱台</text:p>
          </table:table-cell>
          <table:table-cell table:number-columns-repeated="16377"/>
        </table:table-row>
        <table:table-row table:style-name="ro8">
          <table:table-cell office:value-type="float" office:value="29" table:style-name="ce7">
            <text:p>29</text:p>
          </table:table-cell>
          <table:table-cell office:value-type="float" office:value="290233" table:style-name="ce8">
            <text:p>290233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tajine [prepared meat, fish or vegetable dish]</text:p>
          </table:table-cell>
          <table:table-cell office:value-type="string" table:style-name="ce14">
            <text:p>塔吉鍋慢燉菜餚【經調製的肉、魚或蔬菜】</text:p>
          </table:table-cell>
          <table:table-cell table:number-columns-repeated="16377"/>
        </table:table-row>
        <table:table-row table:style-name="ro8">
          <table:table-cell office:value-type="float" office:value="29" table:style-name="ce7">
            <text:p>29</text:p>
          </table:table-cell>
          <table:table-cell office:value-type="float" office:value="290233" table:style-name="ce8">
            <text:p>290233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tagine [prepared meat, fish or vegetable dish]</text:p>
          </table:table-cell>
          <table:table-cell office:value-type="string" table:style-name="ce20">
            <text:p>塔吉鍋慢燉菜餚【經調製的肉、魚或蔬菜】</text:p>
          </table:table-cell>
          <table:table-cell table:number-columns-repeated="16377"/>
        </table:table-row>
        <table:table-row table:style-name="ro7">
          <table:table-cell office:value-type="float" office:value="32" table:style-name="ce4">
            <text:p>32</text:p>
          </table:table-cell>
          <table:table-cell office:value-type="float" office:value="320008" table:style-name="ce5">
            <text:p>320008</text:p>
          </table:table-cell>
          <table:table-cell office:value-type="string" table:style-name="ce6">
            <text:p>preparations for making beverages</text:p>
          </table:table-cell>
          <table:table-cell office:value-type="string" table:style-name="ce13">
            <text:p>製飲料配料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non-alcoholic preparations for making beverages</text:p>
          </table:table-cell>
          <table:table-cell office:value-type="string" table:style-name="ce18">
            <text:p>製飲料用不含酒精調製品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float" office:value="320013" table:style-name="ce5">
            <text:p>320013</text:p>
          </table:table-cell>
          <table:table-cell table:style-name="ce6"/>
          <table:table-cell table:style-name="ce13"/>
          <table:table-cell office:value-type="string" table:style-name="ce13">
            <text:p>增列</text:p>
          </table:table-cell>
          <table:table-cell office:value-type="string" table:style-name="ce6">
            <text:p>preparations for making carbonated water</text:p>
          </table:table-cell>
          <table:table-cell office:value-type="string" table:style-name="ce18">
            <text:p>製蘇打水調製品</text:p>
          </table:table-cell>
          <table:table-cell table:number-columns-repeated="16377"/>
        </table:table-row>
        <table:table-row table:style-name="ro8">
          <table:table-cell office:value-type="float" office:value="32" table:style-name="ce11">
            <text:p>32</text:p>
          </table:table-cell>
          <table:table-cell office:value-type="float" office:value="320024" table:style-name="ce12">
            <text:p>320024</text:p>
          </table:table-cell>
          <table:table-cell office:value-type="string" table:style-name="ce10">
            <text:p>preparations for making liqueurs</text:p>
          </table:table-cell>
          <table:table-cell office:value-type="string" table:style-name="ce15">
            <text:p>製烈性酒配料</text:p>
          </table:table-cell>
          <table:table-cell office:value-type="string" table:style-name="ce15">
            <text:p>刪除 (whole)</text:p>
          </table:table-cell>
          <table:table-cell table:style-name="ce10"/>
          <table:table-cell table:style-name="ce19"/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float" office:value="320035" table:style-name="ce5">
            <text:p>320035</text:p>
          </table:table-cell>
          <table:table-cell table:style-name="ce6"/>
          <table:table-cell table:style-name="ce13"/>
          <table:table-cell office:value-type="string" table:style-name="ce13">
            <text:p>增列</text:p>
          </table:table-cell>
          <table:table-cell office:value-type="string" table:style-name="ce6">
            <text:p>carbonated water</text:p>
          </table:table-cell>
          <table:table-cell office:value-type="string" table:style-name="ce18">
            <text:p>蘇打水</text:p>
          </table:table-cell>
          <table:table-cell table:number-columns-repeated="16377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340044" table:style-name="ce8">
            <text:p>340044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wicks adapted for cigarette lighters</text:p>
          </table:table-cell>
          <table:table-cell office:value-type="string" table:style-name="ce20">
            <text:p>打火機用芯</text:p>
          </table:table-cell>
          <table:table-cell table:number-columns-repeated="1637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float" office:value="350084" table:style-name="ce5">
            <text:p>350084</text:p>
          </table:table-cell>
          <table:table-cell office:value-type="string" table:style-name="ce6">
            <text:p>on-line advertising on a computer network</text:p>
          </table:table-cell>
          <table:table-cell office:value-type="string" table:style-name="ce13">
            <text:p>電腦網路線上廣告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online advertising on a computer network</text:p>
          </table:table-cell>
          <table:table-cell office:value-type="string" table:style-name="ce17">
            <text:p>電腦網路線上廣告</text:p>
          </table:table-cell>
          <table:table-cell table:number-columns-repeated="16377"/>
        </table:table-row>
        <table:table-row table:style-name="ro8">
          <table:table-cell office:value-type="float" office:value="35" table:style-name="ce4">
            <text:p>35</text:p>
          </table:table-cell>
          <table:table-cell office:value-type="float" office:value="350120" table:style-name="ce5">
            <text:p>350120</text:p>
          </table:table-cell>
          <table:table-cell office:value-type="string" table:style-name="ce6">
            <text:p>provision of an on-line marketplace for buyers and sellers of goods and services</text:p>
          </table:table-cell>
          <table:table-cell office:value-type="string" table:style-name="ce13">
            <text:p>為商品及服務之買方和賣方提供線上市集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provision of an online marketplace for buyers and sellers of goods and services</text:p>
          </table:table-cell>
          <table:table-cell office:value-type="string" table:style-name="ce19">
            <text:p>為商品及服務之買方和賣方提供線上市集</text:p>
          </table:table-cell>
          <table:table-cell table:number-columns-repeated="16377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float" office:value="350156" table:style-name="ce8">
            <text:p>350156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media relations services</text:p>
          </table:table-cell>
          <table:table-cell office:value-type="string" table:style-name="ce22">
            <text:p>媒體關係服務</text:p>
          </table:table-cell>
          <table:table-cell table:number-columns-repeated="16377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float" office:value="350157" table:style-name="ce8">
            <text:p>350157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corporate communications services</text:p>
          </table:table-cell>
          <table:table-cell office:value-type="string" table:style-name="ce22">
            <text:p>企業溝通服務</text:p>
          </table:table-cell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float" office:value="350158" table:style-name="ce8">
            <text:p>350158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rental of office equipment in co-working facilities</text:p>
          </table:table-cell>
          <table:table-cell office:value-type="string" table:style-name="ce20">
            <text:p>共同工作場所的辦公設備租賃</text:p>
          </table:table-cell>
          <table:table-cell table:number-columns-repeated="16377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float" office:value="350159" table:style-name="ce8">
            <text:p>350159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commercial lobbying services</text:p>
          </table:table-cell>
          <table:table-cell office:value-type="string" table:style-name="ce22">
            <text:p>商業遊說服務</text:p>
          </table:table-cell>
          <table:table-cell table:number-columns-repeated="1637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float" office:value="360023" table:style-name="ce4">
            <text:p>360023</text:p>
          </table:table-cell>
          <table:table-cell office:value-type="string" table:style-name="ce6">
            <text:p>organization of collections</text:p>
          </table:table-cell>
          <table:table-cell office:value-type="string" table:style-name="ce13">
            <text:p>款項代收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organization of monetary collections</text:p>
          </table:table-cell>
          <table:table-cell office:value-type="string" table:style-name="ce17">
            <text:p>款項代收</text:p>
          </table:table-cell>
          <table:table-cell table:number-columns-repeated="16377"/>
        </table:table-row>
        <table:table-row table:style-name="ro8">
          <table:table-cell office:value-type="float" office:value="36" table:style-name="ce7">
            <text:p>36</text:p>
          </table:table-cell>
          <table:table-cell office:value-type="float" office:value="360121" table:style-name="ce8">
            <text:p>360121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financial evaluation of development costs relating to the oil, gas and mining industries</text:p>
          </table:table-cell>
          <table:table-cell office:value-type="string" table:style-name="ce20">
            <text:p>石油、天然氣及採礦業開發成本之財務評估</text:p>
          </table:table-cell>
          <table:table-cell table:number-columns-repeated="16377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360122" table:style-name="ce8">
            <text:p>360122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financial research</text:p>
          </table:table-cell>
          <table:table-cell office:value-type="string" table:style-name="ce22">
            <text:p>金融研究</text:p>
          </table:table-cell>
          <table:table-cell table:number-columns-repeated="16377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370146" table:style-name="ce8">
            <text:p>370146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installation of utilities in construction sites</text:p>
          </table:table-cell>
          <table:table-cell office:value-type="string" table:style-name="ce20">
            <text:p>建築工地的公用設施安裝</text:p>
          </table:table-cell>
          <table:table-cell table:number-columns-repeated="16377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370147" table:style-name="ce8">
            <text:p>370147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services of electricians</text:p>
          </table:table-cell>
          <table:table-cell office:value-type="string" table:style-name="ce20">
            <text:p>電氣工程技師服務</text:p>
          </table:table-cell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float" office:value="370148" table:style-name="ce8">
            <text:p>370148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installation and repair of flood protection equipment</text:p>
          </table:table-cell>
          <table:table-cell office:value-type="string" table:style-name="ce22">
            <text:p>防洪設備安裝及修理</text:p>
          </table:table-cell>
          <table:table-cell table:number-columns-repeated="16377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370149" table:style-name="ce8">
            <text:p>370149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snow removal</text:p>
          </table:table-cell>
          <table:table-cell office:value-type="string" table:style-name="ce22">
            <text:p>除雪</text:p>
          </table:table-cell>
          <table:table-cell table:number-columns-repeated="16377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370150" table:style-name="ce8">
            <text:p>370150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refilling of ink cartridges</text:p>
          </table:table-cell>
          <table:table-cell office:value-type="string" table:style-name="ce22">
            <text:p>墨水匣之再填充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390115" table:style-name="ce8">
            <text:p>390115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replenishment of vending machines</text:p>
          </table:table-cell>
          <table:table-cell office:value-type="string" table:style-name="ce22">
            <text:p>販賣機補充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390116" table:style-name="ce8">
            <text:p>390116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luggage storage<text:s/></text:p>
          </table:table-cell>
          <table:table-cell office:value-type="string" table:style-name="ce22">
            <text:p>行李寄存</text:p>
          </table:table-cell>
          <table:table-cell table:number-columns-repeated="16377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float" office:value="390117" table:style-name="ce8">
            <text:p>390117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arranging of passenger transportation services for others via an online application</text:p>
          </table:table-cell>
          <table:table-cell office:value-type="string" table:style-name="ce22">
            <text:p>線上安排乘客運輸服務</text:p>
          </table:table-cell>
          <table:table-cell table:number-columns-repeated="16377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400127" table:style-name="ce7">
            <text:p>400127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custom 3D printing for others</text:p>
          </table:table-cell>
          <table:table-cell office:value-type="string" table:style-name="ce22">
            <text:p>3D列印定製</text:p>
          </table:table-cell>
          <table:table-cell table:number-columns-repeated="16377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400128" table:style-name="ce7">
            <text:p>400128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beer brewing for others</text:p>
          </table:table-cell>
          <table:table-cell office:value-type="string" table:style-name="ce22">
            <text:p>為他人釀造啤酒</text:p>
          </table:table-cell>
          <table:table-cell table:number-columns-repeated="16377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400129" table:style-name="ce7">
            <text:p>400129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custom manufacturing of bread</text:p>
          </table:table-cell>
          <table:table-cell office:value-type="string" table:style-name="ce22">
            <text:p>麵包定製</text:p>
          </table:table-cell>
          <table:table-cell table:number-columns-repeated="16377"/>
        </table:table-row>
        <table:table-row table:style-name="ro8">
          <table:table-cell office:value-type="float" office:value="41" table:style-name="ce4">
            <text:p>41</text:p>
          </table:table-cell>
          <table:table-cell office:value-type="float" office:value="410091" table:style-name="ce4">
            <text:p>410091</text:p>
          </table:table-cell>
          <table:table-cell office:value-type="string" table:style-name="ce6">
            <text:p>on-line publication of electronic books and journals</text:p>
          </table:table-cell>
          <table:table-cell office:value-type="string" table:style-name="ce13">
            <text:p>電子書籍及期刊之線上出版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online publication of electronic books and journals</text:p>
          </table:table-cell>
          <table:table-cell office:value-type="string" table:style-name="ce13">
            <text:p>電子書籍及期刊之線上出版</text:p>
          </table:table-cell>
          <table:table-cell table:number-columns-repeated="16377"/>
        </table:table-row>
        <table:table-row table:style-name="ro8">
          <table:table-cell office:value-type="float" office:value="41" table:style-name="ce4">
            <text:p>41</text:p>
          </table:table-cell>
          <table:table-cell office:value-type="float" office:value="410094" table:style-name="ce4">
            <text:p>410094</text:p>
          </table:table-cell>
          <table:table-cell office:value-type="string" table:style-name="ce6">
            <text:p>game services provided on-line from a computer network</text:p>
          </table:table-cell>
          <table:table-cell office:value-type="string" table:style-name="ce13">
            <text:p>由電腦網路提供線上遊戲服務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game services provided online from a computer network</text:p>
          </table:table-cell>
          <table:table-cell office:value-type="string" table:style-name="ce13">
            <text:p>由電腦網路提供線上遊戲服務</text:p>
          </table:table-cell>
          <table:table-cell table:number-columns-repeated="16377"/>
        </table:table-row>
        <table:table-row table:style-name="ro8">
          <table:table-cell office:value-type="float" office:value="41" table:style-name="ce4">
            <text:p>41</text:p>
          </table:table-cell>
          <table:table-cell office:value-type="float" office:value="410099" table:style-name="ce4">
            <text:p>410099</text:p>
          </table:table-cell>
          <table:table-cell office:value-type="string" table:style-name="ce6">
            <text:p>providing on-line electronic publications, not downloadable</text:p>
          </table:table-cell>
          <table:table-cell office:value-type="string" table:style-name="ce13">
            <text:p>提供不可下載之線上電子刊物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providing online electronic publications, not downloadable</text:p>
          </table:table-cell>
          <table:table-cell office:value-type="string" table:style-name="ce13">
            <text:p>提供不可下載之線上電子刊物</text:p>
          </table:table-cell>
          <table:table-cell table:number-columns-repeated="16377"/>
        </table:table-row>
        <table:table-row table:style-name="ro8">
          <table:table-cell office:value-type="float" office:value="41" table:style-name="ce4">
            <text:p>41</text:p>
          </table:table-cell>
          <table:table-cell office:value-type="float" office:value="410200" table:style-name="ce4">
            <text:p>410200</text:p>
          </table:table-cell>
          <table:table-cell office:value-type="string" table:style-name="ce6">
            <text:p>providing on-line music, not downloadable</text:p>
          </table:table-cell>
          <table:table-cell office:value-type="string" table:style-name="ce13">
            <text:p>提供不可下載之線上音樂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providing online music, not downloadable</text:p>
          </table:table-cell>
          <table:table-cell office:value-type="string" table:style-name="ce13">
            <text:p>提供不可下載之線上音樂</text:p>
          </table:table-cell>
          <table:table-cell table:number-columns-repeated="16377"/>
        </table:table-row>
        <table:table-row table:style-name="ro8">
          <table:table-cell office:value-type="float" office:value="41" table:style-name="ce4">
            <text:p>41</text:p>
          </table:table-cell>
          <table:table-cell office:value-type="float" office:value="410201" table:style-name="ce4">
            <text:p>410201</text:p>
          </table:table-cell>
          <table:table-cell office:value-type="string" table:style-name="ce6">
            <text:p>providing on-line videos, not downloadable</text:p>
          </table:table-cell>
          <table:table-cell office:value-type="string" table:style-name="ce13">
            <text:p>提供不可下載之線上錄影節目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providing online videos, not downloadable</text:p>
          </table:table-cell>
          <table:table-cell office:value-type="string" table:style-name="ce13">
            <text:p>提供不可下載之線上錄影節目</text:p>
          </table:table-cell>
          <table:table-cell table:number-columns-repeated="16377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410217" table:style-name="ce8">
            <text:p>410217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film distribution</text:p>
          </table:table-cell>
          <table:table-cell office:value-type="string" table:style-name="ce22">
            <text:p>影片發行</text:p>
          </table:table-cell>
          <table:table-cell table:number-columns-repeated="16377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410218" table:style-name="ce8">
            <text:p>410218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know-how transfer [training]</text:p>
          </table:table-cell>
          <table:table-cell office:value-type="string" table:style-name="ce20">
            <text:p>技術知識轉移[培訓]</text:p>
          </table:table-cell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float" office:value="410219" table:style-name="ce8">
            <text:p>410219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educational services provided by special needs assistants</text:p>
          </table:table-cell>
          <table:table-cell office:value-type="string" table:style-name="ce20">
            <text:p>特殊教育助理員提供之教育服務</text:p>
          </table:table-cell>
          <table:table-cell table:number-columns-repeated="16377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410220" table:style-name="ce8">
            <text:p>410220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judo instruction</text:p>
          </table:table-cell>
          <table:table-cell office:value-type="string" table:style-name="ce22">
            <text:p>柔道教導</text:p>
          </table:table-cell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float" office:value="410221" table:style-name="ce8">
            <text:p>410221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educational examination for users to qualify to pilot drones</text:p>
          </table:table-cell>
          <table:table-cell office:value-type="string" table:style-name="ce20">
            <text:p>無人機操控資格的教育考試</text:p>
          </table:table-cell>
          <table:table-cell table:number-columns-repeated="16377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410222" table:style-name="ce8">
            <text:p>410222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sound engineering services for events</text:p>
          </table:table-cell>
          <table:table-cell office:value-type="string" table:style-name="ce20">
            <text:p>為活動提供聲音工程服務</text:p>
          </table:table-cell>
          <table:table-cell table:number-columns-repeated="16377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410223" table:style-name="ce8">
            <text:p>410223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video editing services for events</text:p>
          </table:table-cell>
          <table:table-cell office:value-type="string" table:style-name="ce22">
            <text:p>為活動提供錄影剪輯服務</text:p>
          </table:table-cell>
          <table:table-cell table:number-columns-repeated="16377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410224" table:style-name="ce8">
            <text:p>410224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lighting technician services for events</text:p>
          </table:table-cell>
          <table:table-cell office:value-type="string" table:style-name="ce20">
            <text:p>為活動提供燈光技術服務</text:p>
          </table:table-cell>
          <table:table-cell table:number-columns-repeated="16377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410225" table:style-name="ce8">
            <text:p>410225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film directing, other than advertising films</text:p>
          </table:table-cell>
          <table:table-cell office:value-type="string" table:style-name="ce22">
            <text:p>除廣告片外的影片導演</text:p>
          </table:table-cell>
          <table:table-cell table:number-columns-repeated="16377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float" office:value="420040" table:style-name="ce4">
            <text:p>420040</text:p>
          </table:table-cell>
          <table:table-cell office:value-type="string" table:style-name="ce6">
            <text:p>technical research</text:p>
          </table:table-cell>
          <table:table-cell office:value-type="string" table:style-name="ce17">
            <text:p>技術性研究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technological research</text:p>
          </table:table-cell>
          <table:table-cell office:value-type="string" table:style-name="ce17">
            <text:p>技術性研究</text:p>
          </table:table-cell>
          <table:table-cell table:number-columns-repeated="16377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float" office:value="420096" table:style-name="ce4">
            <text:p>420096</text:p>
          </table:table-cell>
          <table:table-cell office:value-type="string" table:style-name="ce6">
            <text:p>physics [research]</text:p>
          </table:table-cell>
          <table:table-cell office:value-type="string" table:style-name="ce17">
            <text:p>物理學研究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research in the field of physics</text:p>
          </table:table-cell>
          <table:table-cell office:value-type="string" table:style-name="ce17">
            <text:p>物理學研究</text:p>
          </table:table-cell>
          <table:table-cell table:number-columns-repeated="16377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420249" table:style-name="ce8">
            <text:p>420249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development of computer platforms</text:p>
          </table:table-cell>
          <table:table-cell office:value-type="string" table:style-name="ce22">
            <text:p>電腦平台的開發</text:p>
          </table:table-cell>
          <table:table-cell table:number-columns-repeated="16377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420250" table:style-name="ce8">
            <text:p>420250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business card design</text:p>
          </table:table-cell>
          <table:table-cell office:value-type="string" table:style-name="ce22">
            <text:p>名片設計</text:p>
          </table:table-cell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float" office:value="420251" table:style-name="ce8">
            <text:p>420251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scientific and technological research in the field of natural disasters</text:p>
          </table:table-cell>
          <table:table-cell office:value-type="string" table:style-name="ce20">
            <text:p>自然災害之科學和技術研究</text:p>
          </table:table-cell>
          <table:table-cell table:number-columns-repeated="16377"/>
        </table:table-row>
        <table:table-row table:style-name="ro8">
          <table:table-cell office:value-type="float" office:value="42" table:style-name="ce7">
            <text:p>42</text:p>
          </table:table-cell>
          <table:table-cell office:value-type="float" office:value="420252" table:style-name="ce8">
            <text:p>420252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exploration services in the field of the oil, gas and mining industries</text:p>
          </table:table-cell>
          <table:table-cell office:value-type="string" table:style-name="ce20">
            <text:p>石油、天然氣及採礦業之探勘服務</text:p>
          </table:table-cell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float" office:value="420253" table:style-name="ce8">
            <text:p>420253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scientific and technological research relating to patent mapping</text:p>
          </table:table-cell>
          <table:table-cell office:value-type="string" table:style-name="ce20">
            <text:p>有關專利地圖之科學和技術研究</text:p>
          </table:table-cell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float" office:value="420254" table:style-name="ce8">
            <text:p>420254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research in the field of building construction</text:p>
          </table:table-cell>
          <table:table-cell office:value-type="string" table:style-name="ce22">
            <text:p>建築施工領域的研究</text:p>
          </table:table-cell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float" office:value="420255" table:style-name="ce8">
            <text:p>420255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research in the field of telecommunications technology</text:p>
          </table:table-cell>
          <table:table-cell office:value-type="string" table:style-name="ce22">
            <text:p>電信技術領域的研究</text:p>
          </table:table-cell>
          <table:table-cell table:number-columns-repeated="16377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420256" table:style-name="ce8">
            <text:p>420256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research in the field of welding</text:p>
          </table:table-cell>
          <table:table-cell office:value-type="string" table:style-name="ce22">
            <text:p>焊接領域的研究</text:p>
          </table:table-cell>
          <table:table-cell table:number-columns-repeated="16377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420257" table:style-name="ce8">
            <text:p>420257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medical research</text:p>
          </table:table-cell>
          <table:table-cell office:value-type="string" table:style-name="ce22">
            <text:p>醫學研究</text:p>
          </table:table-cell>
          <table:table-cell table:number-columns-repeated="16377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420258" table:style-name="ce8">
            <text:p>420258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graphic design of promotional materials</text:p>
          </table:table-cell>
          <table:table-cell office:value-type="string" table:style-name="ce20">
            <text:p>宣傳材料之圖像設計</text:p>
          </table:table-cell>
          <table:table-cell table:number-columns-repeated="16377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430197" table:style-name="ce8">
            <text:p>430197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decorating of food</text:p>
          </table:table-cell>
          <table:table-cell office:value-type="string" table:style-name="ce22">
            <text:p>裝飾食物</text:p>
          </table:table-cell>
          <table:table-cell table:number-columns-repeated="16377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430198" table:style-name="ce8">
            <text:p>430198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cake decorating</text:p>
          </table:table-cell>
          <table:table-cell office:value-type="string" table:style-name="ce23">
            <text:p>蛋糕裝飾</text:p>
          </table:table-cell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float" office:value="430199" table:style-name="ce8">
            <text:p>430199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information and advice in relation to the preparation of meals</text:p>
          </table:table-cell>
          <table:table-cell office:value-type="string" table:style-name="ce20">
            <text:p>有關餐食準備之資訊和諮詢</text:p>
          </table:table-cell>
          <table:table-cell table:number-columns-repeated="16377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430200" table:style-name="ce8">
            <text:p>430200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personal chef services</text:p>
          </table:table-cell>
          <table:table-cell office:value-type="string" table:style-name="ce22">
            <text:p>私人廚師服務</text:p>
          </table:table-cell>
          <table:table-cell table:number-columns-repeated="16377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float" office:value="440188" table:style-name="ce4">
            <text:p>440188</text:p>
          </table:table-cell>
          <table:table-cell office:value-type="string" table:style-name="ce6">
            <text:p>rental of sanitation facilities</text:p>
          </table:table-cell>
          <table:table-cell office:value-type="string" table:style-name="ce13">
            <text:p>衛生設備租賃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rental of sanitary installations</text:p>
          </table:table-cell>
          <table:table-cell office:value-type="string" table:style-name="ce16">
            <text:p>衛生設備租賃</text:p>
          </table:table-cell>
          <table:table-cell table:number-columns-repeated="16377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float" office:value="440222" table:style-name="ce8">
            <text:p>440222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rental of animals for gardening purposes</text:p>
          </table:table-cell>
          <table:table-cell office:value-type="string" table:style-name="ce21">
            <text:p>園藝目的用動物出租</text:p>
          </table:table-cell>
          <table:table-cell table:number-columns-repeated="16377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float" office:value="440223" table:style-name="ce8">
            <text:p>440223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rental of beehives</text:p>
          </table:table-cell>
          <table:table-cell office:value-type="string" table:style-name="ce21">
            <text:p>蜂巢箱租賃</text:p>
          </table:table-cell>
          <table:table-cell table:number-columns-repeated="16377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float" office:value="440224" table:style-name="ce8">
            <text:p>440224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animal-assisted therapy</text:p>
          </table:table-cell>
          <table:table-cell office:value-type="string" table:style-name="ce21">
            <text:p>動物輔助治療</text:p>
          </table:table-cell>
          <table:table-cell table:number-columns-repeated="16377"/>
        </table:table-row>
        <table:table-row table:style-name="ro6">
          <table:table-cell office:value-type="float" office:value="44" table:style-name="ce7">
            <text:p>44</text:p>
          </table:table-cell>
          <table:table-cell office:value-type="float" office:value="440225" table:style-name="ce8">
            <text:p>440225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medical analysis services for diagnostic and treatment purposes provided by medical laboratories</text:p>
          </table:table-cell>
          <table:table-cell office:value-type="string" table:style-name="ce20">
            <text:p>醫療實驗室提供用於診斷和治療目的之醫療分析服務</text:p>
          </table:table-cell>
          <table:table-cell table:number-columns-repeated="16377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float" office:value="440226" table:style-name="ce8">
            <text:p>440226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medical screening</text:p>
          </table:table-cell>
          <table:table-cell office:value-type="string" table:style-name="ce21">
            <text:p>醫療篩檢</text:p>
          </table:table-cell>
          <table:table-cell table:number-columns-repeated="16377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float" office:value="450218" table:style-name="ce4">
            <text:p>450218</text:p>
          </table:table-cell>
          <table:table-cell office:value-type="string" table:style-name="ce6">
            <text:p>on-line social networking services</text:p>
          </table:table-cell>
          <table:table-cell office:value-type="string" table:style-name="ce13">
            <text:p>線上社交網路服務</text:p>
          </table:table-cell>
          <table:table-cell office:value-type="string" table:style-name="ce13">
            <text:p>修正</text:p>
          </table:table-cell>
          <table:table-cell office:value-type="string" table:style-name="ce6">
            <text:p>online social networking services</text:p>
          </table:table-cell>
          <table:table-cell office:value-type="string" table:style-name="ce16">
            <text:p>線上社交網路服務</text:p>
          </table:table-cell>
          <table:table-cell table:number-columns-repeated="16377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float" office:value="450238" table:style-name="ce7">
            <text:p>450238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organization of political meetings</text:p>
          </table:table-cell>
          <table:table-cell office:value-type="string" table:style-name="ce21">
            <text:p>籌劃政治性集會</text:p>
          </table:table-cell>
          <table:table-cell table:number-columns-repeated="1637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float" office:value="450239" table:style-name="ce7">
            <text:p>450239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legal consultancy relating to patent mapping</text:p>
          </table:table-cell>
          <table:table-cell office:value-type="string" table:style-name="ce21">
            <text:p>專利地圖之法律諮詢</text:p>
          </table:table-cell>
          <table:table-cell table:number-columns-repeated="16377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float" office:value="450240" table:style-name="ce7">
            <text:p>450240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legal advocacy services</text:p>
          </table:table-cell>
          <table:table-cell office:value-type="string" table:style-name="ce21">
            <text:p>法律倡議服務</text:p>
          </table:table-cell>
          <table:table-cell table:number-columns-repeated="16377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float" office:value="450241" table:style-name="ce7">
            <text:p>450241</text:p>
          </table:table-cell>
          <table:table-cell table:style-name="ce9"/>
          <table:table-cell table:style-name="ce14"/>
          <table:table-cell office:value-type="string" table:style-name="ce14">
            <text:p>新增</text:p>
          </table:table-cell>
          <table:table-cell office:value-type="string" table:style-name="ce9">
            <text:p>concierge services</text:p>
          </table:table-cell>
          <table:table-cell office:value-type="string" table:style-name="ce21">
            <text:p>禮賓服務</text:p>
          </table:table-cell>
          <table:table-cell table:number-columns-repeated="16377"/>
        </table:table-row>
        <table:table-row table:number-rows-repeated="10482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6"/>
    </number:number-style>
    <number:number-style style:name="N49" number:language="es" number:country="ES">
      <number:number number:min-integer-digits="1"/>
    </number:number-style>
    <number:currency-style style:name="N5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0P0"/>
    </number:currency-style>
    <style:style style:name="Excel_32_Built-in_32_Normal" style:display-name="Excel Built-in Normal" style:family="table-cell" style:data-style-name="N4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00410</meta:initial-creator>
    <dc:creator>00265林玲珀</dc:creator>
    <meta:creation-date>2013-12-18T01:40:39Z</meta:creation-date>
    <dc:date>2018-12-03T07:20:16Z</dc:date>
    <meta:print-date>2018-10-25T07:57:50Z</meta:print-date>
  </office:meta>
</office:document-meta>
</file>