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Himalaya" svg:font-family="Microsoft Himalaya" style:font-family-generic="system" style:font-pitch="variable" svg:panose-1="1 1 1 0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ivaldi" svg:font-family="Vivaldi" style:font-family-generic="script" style:font-pitch="variable" svg:panose-1="3 2 6 2 5 5 6 9 8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in"/>
        <style:text-properties style:font-name="新細明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5173in" text:min-label-width="0.3333in"/>
        <style:text-properties style:font-name="新細明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新細明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新細明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5in" text:min-label-width="0.25in"/>
        <style:text-properties style:font-name="Arial"/>
      </text:list-level-style-bullet>
      <text:list-level-style-bullet text:level="2" text:style-name="WW_CharLFO6LVL2" text:bullet-char="">
        <style:list-level-properties text:space-before="0.6833in" text:min-label-width="0.3333in"/>
        <style:text-properties style:font-name="Wingdings"/>
      </text:list-level-style-bullet>
      <text:list-level-style-bullet text:level="3" text:style-name="WW_CharLFO6LVL3" text:bullet-char="">
        <style:list-level-properties text:space-before="1.0166in" text:min-label-width="0.3333in"/>
        <style:text-properties style:font-name="Wingdings"/>
      </text:list-level-style-bullet>
      <text:list-level-style-bullet text:level="4" text:style-name="WW_CharLFO6LVL4" text:bullet-char="">
        <style:list-level-properties text:space-before="1.35in" text:min-label-width="0.3333in"/>
        <style:text-properties style:font-name="Wingdings"/>
      </text:list-level-style-bullet>
      <text:list-level-style-bullet text:level="5" text:style-name="WW_CharLFO6LVL5" text:bullet-char="">
        <style:list-level-properties text:space-before="1.6833in" text:min-label-width="0.3333in"/>
        <style:text-properties style:font-name="Wingdings"/>
      </text:list-level-style-bullet>
      <text:list-level-style-bullet text:level="6" text:style-name="WW_CharLFO6LVL6" text:bullet-char="">
        <style:list-level-properties text:space-before="2.0166in" text:min-label-width="0.3333in"/>
        <style:text-properties style:font-name="Wingdings"/>
      </text:list-level-style-bullet>
      <text:list-level-style-bullet text:level="7" text:style-name="WW_CharLFO6LVL7" text:bullet-char="">
        <style:list-level-properties text:space-before="2.35in" text:min-label-width="0.3333in"/>
        <style:text-properties style:font-name="Wingdings"/>
      </text:list-level-style-bullet>
      <text:list-level-style-bullet text:level="8" text:style-name="WW_CharLFO6LVL8" text:bullet-char="">
        <style:list-level-properties text:space-before="2.6833in" text:min-label-width="0.3333in"/>
        <style:text-properties style:font-name="Wingdings"/>
      </text:list-level-style-bullet>
      <text:list-level-style-bullet text:level="9" text:style-name="WW_CharLFO6LVL9" text:bullet-char="">
        <style:list-level-properties text:space-before="3.0166in" text:min-label-width="0.3333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Aria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0.35in" text:min-label-width="0.25in"/>
        <style:text-properties style:font-name="Arial"/>
      </text:list-level-style-bullet>
      <text:list-level-style-bullet text:level="2" text:style-name="WW_CharLFO8LVL2" text:bullet-char="">
        <style:list-level-properties text:space-before="0.6833in" text:min-label-width="0.3333in"/>
        <style:text-properties style:font-name="Wingdings"/>
      </text:list-level-style-bullet>
      <text:list-level-style-bullet text:level="3" text:style-name="WW_CharLFO8LVL3" text:bullet-char="">
        <style:list-level-properties text:space-before="1.0166in" text:min-label-width="0.3333in"/>
        <style:text-properties style:font-name="Wingdings"/>
      </text:list-level-style-bullet>
      <text:list-level-style-bullet text:level="4" text:style-name="WW_CharLFO8LVL4" text:bullet-char="">
        <style:list-level-properties text:space-before="1.35in" text:min-label-width="0.3333in"/>
        <style:text-properties style:font-name="Wingdings"/>
      </text:list-level-style-bullet>
      <text:list-level-style-bullet text:level="5" text:style-name="WW_CharLFO8LVL5" text:bullet-char="">
        <style:list-level-properties text:space-before="1.6833in" text:min-label-width="0.3333in"/>
        <style:text-properties style:font-name="Wingdings"/>
      </text:list-level-style-bullet>
      <text:list-level-style-bullet text:level="6" text:style-name="WW_CharLFO8LVL6" text:bullet-char="">
        <style:list-level-properties text:space-before="2.0166in" text:min-label-width="0.3333in"/>
        <style:text-properties style:font-name="Wingdings"/>
      </text:list-level-style-bullet>
      <text:list-level-style-bullet text:level="7" text:style-name="WW_CharLFO8LVL7" text:bullet-char="">
        <style:list-level-properties text:space-before="2.35in" text:min-label-width="0.3333in"/>
        <style:text-properties style:font-name="Wingdings"/>
      </text:list-level-style-bullet>
      <text:list-level-style-bullet text:level="8" text:style-name="WW_CharLFO8LVL8" text:bullet-char="">
        <style:list-level-properties text:space-before="2.6833in" text:min-label-width="0.3333in"/>
        <style:text-properties style:font-name="Wingdings"/>
      </text:list-level-style-bullet>
      <text:list-level-style-bullet text:level="9" text:style-name="WW_CharLFO8LVL9" text:bullet-char="">
        <style:list-level-properties text:space-before="3.0166in" text:min-label-width="0.3333in"/>
        <style:text-properties style:font-name="Wingdings"/>
      </text:list-level-style-bullet>
    </text:list-style>
    <text:list-style style:name="LFO9">
      <text:list-level-style-bullet text:level="1" text:style-name="WW_CharLFO9LVL1" text:bullet-char="–">
        <style:list-level-properties text:space-before="0.0069in" text:min-label-width="0.25in"/>
        <style:text-properties style:font-name="Arial"/>
      </text:list-level-style-bullet>
      <text:list-level-style-bullet text:level="2" text:style-name="WW_CharLFO9LVL2" text:bullet-char="">
        <style:list-level-properties text:space-before="0.3402in" text:min-label-width="0.3333in"/>
        <style:text-properties style:font-name="Wingdings"/>
      </text:list-level-style-bullet>
      <text:list-level-style-bullet text:level="3" text:style-name="WW_CharLFO9LVL3" text:bullet-char="">
        <style:list-level-properties text:space-before="0.6736in" text:min-label-width="0.3333in"/>
        <style:text-properties style:font-name="Wingdings"/>
      </text:list-level-style-bullet>
      <text:list-level-style-bullet text:level="4" text:style-name="WW_CharLFO9LVL4" text:bullet-char="">
        <style:list-level-properties text:space-before="1.0069in" text:min-label-width="0.3333in"/>
        <style:text-properties style:font-name="Wingdings"/>
      </text:list-level-style-bullet>
      <text:list-level-style-bullet text:level="5" text:style-name="WW_CharLFO9LVL5" text:bullet-char="">
        <style:list-level-properties text:space-before="1.3402in" text:min-label-width="0.3333in"/>
        <style:text-properties style:font-name="Wingdings"/>
      </text:list-level-style-bullet>
      <text:list-level-style-bullet text:level="6" text:style-name="WW_CharLFO9LVL6" text:bullet-char="">
        <style:list-level-properties text:space-before="1.6736in" text:min-label-width="0.3333in"/>
        <style:text-properties style:font-name="Wingdings"/>
      </text:list-level-style-bullet>
      <text:list-level-style-bullet text:level="7" text:style-name="WW_CharLFO9LVL7" text:bullet-char="">
        <style:list-level-properties text:space-before="2.0069in" text:min-label-width="0.3333in"/>
        <style:text-properties style:font-name="Wingdings"/>
      </text:list-level-style-bullet>
      <text:list-level-style-bullet text:level="8" text:style-name="WW_CharLFO9LVL8" text:bullet-char="">
        <style:list-level-properties text:space-before="2.3402in" text:min-label-width="0.3333in"/>
        <style:text-properties style:font-name="Wingdings"/>
      </text:list-level-style-bullet>
      <text:list-level-style-bullet text:level="9" text:style-name="WW_CharLFO9LVL9" text:bullet-char="">
        <style:list-level-properties text:space-before="2.6736in" text:min-label-width="0.3333in"/>
        <style:text-properties style:font-name="Wingdings"/>
      </text:list-level-style-bullet>
    </text:list-style>
    <text:list-style style:name="LFO10">
      <text:list-level-style-bullet text:level="1" text:style-name="WW_CharLFO10LVL1" text:bullet-char="–">
        <style:list-level-properties text:space-before="0.0069in" text:min-label-width="0.25in"/>
        <style:text-properties style:font-name="Arial"/>
      </text:list-level-style-bullet>
      <text:list-level-style-bullet text:level="2" text:style-name="WW_CharLFO10LVL2" text:bullet-char="">
        <style:list-level-properties text:space-before="0.3402in" text:min-label-width="0.3333in"/>
        <style:text-properties style:font-name="Wingdings"/>
      </text:list-level-style-bullet>
      <text:list-level-style-bullet text:level="3" text:style-name="WW_CharLFO10LVL3" text:bullet-char="">
        <style:list-level-properties text:space-before="0.6736in" text:min-label-width="0.3333in"/>
        <style:text-properties style:font-name="Wingdings"/>
      </text:list-level-style-bullet>
      <text:list-level-style-bullet text:level="4" text:style-name="WW_CharLFO10LVL4" text:bullet-char="">
        <style:list-level-properties text:space-before="1.0069in" text:min-label-width="0.3333in"/>
        <style:text-properties style:font-name="Wingdings"/>
      </text:list-level-style-bullet>
      <text:list-level-style-bullet text:level="5" text:style-name="WW_CharLFO10LVL5" text:bullet-char="">
        <style:list-level-properties text:space-before="1.3402in" text:min-label-width="0.3333in"/>
        <style:text-properties style:font-name="Wingdings"/>
      </text:list-level-style-bullet>
      <text:list-level-style-bullet text:level="6" text:style-name="WW_CharLFO10LVL6" text:bullet-char="">
        <style:list-level-properties text:space-before="1.6736in" text:min-label-width="0.3333in"/>
        <style:text-properties style:font-name="Wingdings"/>
      </text:list-level-style-bullet>
      <text:list-level-style-bullet text:level="7" text:style-name="WW_CharLFO10LVL7" text:bullet-char="">
        <style:list-level-properties text:space-before="2.0069in" text:min-label-width="0.3333in"/>
        <style:text-properties style:font-name="Wingdings"/>
      </text:list-level-style-bullet>
      <text:list-level-style-bullet text:level="8" text:style-name="WW_CharLFO10LVL8" text:bullet-char="">
        <style:list-level-properties text:space-before="2.3402in" text:min-label-width="0.3333in"/>
        <style:text-properties style:font-name="Wingdings"/>
      </text:list-level-style-bullet>
      <text:list-level-style-bullet text:level="9" text:style-name="WW_CharLFO10LVL9" text:bullet-char="">
        <style:list-level-properties text:space-before="2.6736in" text:min-label-width="0.3333in"/>
        <style:text-properties style:font-name="Wingdings"/>
      </text:list-level-style-bullet>
    </text:list-style>
    <text:list-style style:name="LFO11">
      <text:list-level-style-bullet text:level="1" text:style-name="WW_CharLFO11LVL1" text:bullet-char="–">
        <style:list-level-properties text:space-before="0.0069in" text:min-label-width="0.25in"/>
        <style:text-properties style:font-name="Arial"/>
      </text:list-level-style-bullet>
      <text:list-level-style-bullet text:level="2" text:style-name="WW_CharLFO11LVL2" text:bullet-char="">
        <style:list-level-properties text:space-before="0.3402in" text:min-label-width="0.3333in"/>
        <style:text-properties style:font-name="Wingdings"/>
      </text:list-level-style-bullet>
      <text:list-level-style-bullet text:level="3" text:style-name="WW_CharLFO11LVL3" text:bullet-char="">
        <style:list-level-properties text:space-before="0.6736in" text:min-label-width="0.3333in"/>
        <style:text-properties style:font-name="Wingdings"/>
      </text:list-level-style-bullet>
      <text:list-level-style-bullet text:level="4" text:style-name="WW_CharLFO11LVL4" text:bullet-char="">
        <style:list-level-properties text:space-before="1.0069in" text:min-label-width="0.3333in"/>
        <style:text-properties style:font-name="Wingdings"/>
      </text:list-level-style-bullet>
      <text:list-level-style-bullet text:level="5" text:style-name="WW_CharLFO11LVL5" text:bullet-char="">
        <style:list-level-properties text:space-before="1.3402in" text:min-label-width="0.3333in"/>
        <style:text-properties style:font-name="Wingdings"/>
      </text:list-level-style-bullet>
      <text:list-level-style-bullet text:level="6" text:style-name="WW_CharLFO11LVL6" text:bullet-char="">
        <style:list-level-properties text:space-before="1.6736in" text:min-label-width="0.3333in"/>
        <style:text-properties style:font-name="Wingdings"/>
      </text:list-level-style-bullet>
      <text:list-level-style-bullet text:level="7" text:style-name="WW_CharLFO11LVL7" text:bullet-char="">
        <style:list-level-properties text:space-before="2.0069in" text:min-label-width="0.3333in"/>
        <style:text-properties style:font-name="Wingdings"/>
      </text:list-level-style-bullet>
      <text:list-level-style-bullet text:level="8" text:style-name="WW_CharLFO11LVL8" text:bullet-char="">
        <style:list-level-properties text:space-before="2.3402in" text:min-label-width="0.3333in"/>
        <style:text-properties style:font-name="Wingdings"/>
      </text:list-level-style-bullet>
      <text:list-level-style-bullet text:level="9" text:style-name="WW_CharLFO11LVL9" text:bullet-char="">
        <style:list-level-properties text:space-before="2.673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Vivaldi"/>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Vivaldi"/>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395in" text:min-label-width="0in"/>
        <style:text-properties style:font-name="Vivaldi"/>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TableColumn2" style:family="table-column">
      <style:table-column-properties style:column-width="0.4854in"/>
    </style:style>
    <style:style style:name="TableColumn3" style:family="table-column">
      <style:table-column-properties style:column-width="2.368in"/>
    </style:style>
    <style:style style:name="TableColumn4" style:family="table-column">
      <style:table-column-properties style:column-width="1.084in"/>
    </style:style>
    <style:style style:name="TableColumn5" style:family="table-column">
      <style:table-column-properties style:column-width="2.4951in"/>
    </style:style>
    <style:style style:name="Table1" style:family="table" style:master-page-name="MP0">
      <style:table-properties style:width="6.4326in" fo:margin-left="0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break-before="page"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fo:font-weight="bold" style:font-weight-asian="bold"/>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style>
    <style:style style:name="P1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text-autospace="none"/>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28" style:parent-style-name="預設段落字型" style:family="text">
      <style:text-properties style:font-name="Arial" style:font-name-complex="Arial"/>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新細明體" fo:color="#000000" style:font-size-complex="12pt"/>
    </style:style>
    <style:style style:name="T32"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fo:color="#000000" style:font-size-complex="12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style:style>
    <style:style style:name="T39" style:parent-style-name="預設段落字型" style:family="text">
      <style:text-properties style:font-name="Arial" style:font-name-complex="Arial" fo:color="#000000" style:letter-kerning="false" style:font-size-complex="12pt"/>
    </style:style>
    <style:style style:name="T40"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42"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Arial" style:font-name-complex="Arial" fo:color="#00B050" style:letter-kerning="false" style:font-size-complex="12pt"/>
    </style:style>
    <style:style style:name="T44" style:parent-style-name="預設段落字型" style:family="text">
      <style:text-properties style:font-name="Arial" style:font-name-complex="Arial" fo:color="#000000" style:letter-kerning="false" style:font-size-complex="12pt"/>
    </style:style>
    <style:style style:name="T45"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Arial" style:font-name-complex="Arial" fo:color="#000000" style:letter-kerning="false" style:font-size-complex="12pt"/>
    </style:style>
    <style:style style:name="T4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48"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Arial" style:font-name-complex="Arial" fo:color="#00B050" style:letter-kerning="false" style:font-size-complex="12pt"/>
    </style:style>
    <style:style style:name="T50" style:parent-style-name="預設段落字型" style:family="text">
      <style:text-properties style:font-name="Arial" style:font-name-complex="Arial" fo:color="#000000" style:letter-kerning="false" style:font-size-complex="12pt"/>
    </style:style>
    <style:style style:name="T51"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Arial" style:font-name-complex="Arial" fo:color="#000000" style:letter-kerning="false" style:font-size-complex="12pt"/>
    </style:style>
    <style:style style:name="T53"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Arial" style:font-name-complex="Arial" fo:color="#000000" style:letter-kerning="false" style:font-size-complex="12pt"/>
    </style:style>
    <style:style style:name="T5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6"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Arial" style:font-name-complex="Arial" fo:color="#00B050" style:letter-kerning="false" style:font-size-complex="12pt"/>
    </style:style>
    <style:style style:name="T58" style:parent-style-name="預設段落字型" style:family="text">
      <style:text-properties style:font-name="Arial" style:font-name-complex="Arial" fo:color="#000000" style:letter-kerning="false" style:font-size-complex="12pt"/>
    </style:style>
    <style:style style:name="T59"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complex="Arial" fo:color="#000000" style:letter-kerning="false" style:font-size-complex="12pt"/>
    </style:style>
    <style:style style:name="T6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62" style:parent-style-name="預設段落字型" style:family="text">
      <style:text-properties style:font-name="Arial" style:font-name-complex="Arial" fo:color="#000000" style:letter-kerning="false" style:font-size-complex="12pt"/>
    </style:style>
    <style:style style:name="T63" style:parent-style-name="預設段落字型" style:family="text">
      <style:text-properties style:font-name="Arial" style:font-name-complex="Arial" fo:color="#000000" style:letter-kerning="false" style:font-size-complex="12pt"/>
    </style:style>
    <style:style style:name="T6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Arial" style:font-name-complex="Arial" fo:color="#000000" style:letter-kerning="false" style:font-size-complex="12pt"/>
    </style:style>
    <style:style style:name="T6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67"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Arial" style:font-name-complex="Arial" fo:color="#000000" style:letter-kerning="false" style:font-size-complex="12pt"/>
    </style:style>
    <style:style style:name="T6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70" style:parent-style-name="預設段落字型" style:family="text">
      <style:text-properties style:font-name="Arial" style:font-name-complex="Arial" fo:color="#000000" style:letter-kerning="false" style:font-size-complex="12pt"/>
    </style:style>
    <style:style style:name="T71" style:parent-style-name="預設段落字型" style:family="text">
      <style:text-properties style:font-name="Arial" style:font-name-complex="Arial" style:letter-kerning="false" style:font-size-complex="12pt"/>
    </style:style>
    <style:style style:name="T72" style:parent-style-name="預設段落字型" style:family="text">
      <style:text-properties style:font-name="Arial" style:font-name-complex="Arial" fo:color="#000000" style:letter-kerning="false" style:font-size-complex="12pt"/>
    </style:style>
    <style:style style:name="T73"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7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Arial" style:font-name-complex="Arial" fo:color="#000000" style:letter-kerning="false" style:font-size-complex="12pt"/>
    </style:style>
    <style:style style:name="T76"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78" style:parent-style-name="預設段落字型" style:family="text">
      <style:text-properties style:font-name="Arial" style:font-name-complex="Arial" fo:color="#000000" style:letter-kerning="false" style:font-size-complex="12pt"/>
    </style:style>
    <style:style style:name="T79"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complex="Arial" fo:color="#000000" style:letter-kerning="false"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85"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86"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87"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88"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94"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95"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96"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97"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98"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99"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name-complex="Arial" style:font-size-complex="12pt"/>
    </style:style>
    <style:style style:name="T102"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fo:color="#009900" style:font-size-complex="12pt"/>
    </style:style>
    <style:style style:name="T107"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12"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13"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14"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15"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16"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18"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0"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2"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24"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26"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29" style:parent-style-name="預設段落字型" style:family="text">
      <style:text-properties style:font-name="新細明體" style:font-size-complex="12pt"/>
    </style:style>
    <style:style style:name="T130" style:parent-style-name="預設段落字型" style:family="text">
      <style:text-properties style:font-name="新細明體" style:font-name-complex="Arial"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34"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39"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40"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4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4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4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4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5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53" style:parent-style-name="預設段落字型" style:family="text">
      <style:text-properties style:font-name="新細明體"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text-autospace="none"/>
    </style:style>
    <style:style style:name="T159" style:parent-style-name="預設段落字型" style:family="text">
      <style:text-properties style:font-name="Arial" style:font-name-complex="Arial" fo:color="#000000" style:letter-kerning="false" style:font-size-complex="12pt"/>
    </style:style>
    <style:style style:name="T160" style:parent-style-name="預設段落字型" style:family="text">
      <style:text-properties style:font-name="Arial" style:font-name-complex="Arial" fo:color="#00B050" style:letter-kerning="false" style:font-size-complex="12pt"/>
    </style:style>
    <style:style style:name="T161"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complex="Arial" fo:color="#000000" style:letter-kerning="false" style:font-size-complex="12pt"/>
    </style:style>
    <style:style style:name="T163" style:parent-style-name="預設段落字型" style:family="text">
      <style:text-properties style:font-name="Arial" style:font-name-complex="Arial" fo:color="#00B050" style:letter-kerning="false" style:font-size-complex="12pt"/>
    </style:style>
    <style:style style:name="T16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complex="Arial" fo:color="#000000" style:letter-kerning="false" style:font-size-complex="12pt"/>
    </style:style>
    <style:style style:name="T16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67" style:parent-style-name="預設段落字型" style:family="text">
      <style:text-properties style:font-name="Arial" style:font-name-complex="Arial" fo:color="#000000" style:letter-kerning="false"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5in"/>
    </style:style>
    <style:style style:name="T170" style:parent-style-name="預設段落字型" style:family="text">
      <style:text-properties style:font-name="新細明體"/>
    </style:style>
    <style:style style:name="T171" style:parent-style-name="預設段落字型" style:family="text">
      <style:text-properties style:font-name="新細明體" fo:color="#00B050" style:text-underline-type="single" style:text-underline-style="solid" style:text-underline-width="auto" style:text-underline-mode="continuous"/>
    </style:style>
    <style:style style:name="T172" style:parent-style-name="預設段落字型" style:family="text">
      <style:text-properties style:font-name="新細明體" fo:color="#00B050" style:text-underline-type="single" style:text-underline-style="solid" style:text-underline-width="auto" style:text-underline-mode="continuous"/>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font-name-complex="Arial" fo:color="#00B050" style:text-underline-type="single" style:text-underline-style="solid" style:text-underline-width="auto" style:text-underline-mode="continuous"/>
    </style:style>
    <style:style style:name="T177" style:parent-style-name="預設段落字型" style:family="text">
      <style:text-properties style:font-name="新細明體"/>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style:style>
    <style:style style:name="T183" style:parent-style-name="預設段落字型" style:family="text">
      <style:text-properties style:font-name="Arial" style:font-name-complex="Arial" fo:color="#000000" style:letter-kerning="false" style:font-size-complex="12pt"/>
    </style:style>
    <style:style style:name="T18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5in"/>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89"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190" style:parent-style-name="預設段落字型" style:family="text">
      <style:text-properties style:font-name="新細明體"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style:style>
    <style:style style:name="T19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97"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complex="Arial" fo:color="#000000" style:letter-kerning="false" style:font-size-complex="12pt"/>
    </style:style>
    <style:style style:name="T19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00" style:parent-style-name="預設段落字型" style:family="text">
      <style:text-properties style:font-name="Arial" style:font-name-complex="Arial" fo:color="#000000" style:letter-kerning="false" style:font-size-complex="12pt"/>
    </style:style>
    <style:style style:name="T201"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Arial" style:font-name-complex="Arial" fo:color="#00B050" style:letter-kerning="false" style:font-size-complex="12pt"/>
    </style:style>
    <style:style style:name="T203" style:parent-style-name="預設段落字型" style:family="text">
      <style:text-properties style:font-name="Arial" style:font-name-complex="Arial" fo:color="#000000" style:letter-kerning="false" style:font-size-complex="12pt"/>
    </style:style>
    <style:style style:name="T20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Arial" style:font-name-complex="Arial" fo:color="#000000" style:letter-kerning="false" style:font-size-complex="12pt"/>
    </style:style>
    <style:style style:name="T20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07" style:parent-style-name="預設段落字型" style:family="text">
      <style:text-properties style:font-name="Arial" style:font-name-complex="Arial" fo:color="#000000" style:letter-kerning="false" style:font-size-complex="12pt"/>
    </style:style>
    <style:style style:name="T208"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Arial" style:font-name-complex="Arial" fo:color="#000000" style:letter-kerning="false"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13"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216" style:parent-style-name="預設段落字型" style:family="text">
      <style:text-properties style:font-name="新細明體" style:font-size-complex="12pt"/>
    </style:style>
    <style:style style:name="T217"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24" style:parent-style-name="預設段落字型" style:family="text">
      <style:text-properties style:font-name="新細明體"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text-autospace="none"/>
    </style:style>
    <style:style style:name="T230" style:parent-style-name="預設段落字型" style:family="text">
      <style:text-properties style:font-name="Arial" style:font-name-complex="Arial" fo:color="#000000" style:letter-kerning="false" style:font-size-complex="12pt"/>
    </style:style>
    <style:style style:name="T23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32"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5in"/>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37" style:parent-style-name="預設段落字型" style:family="text">
      <style:text-properties style:font-name="新細明體"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text-autospace="none"/>
    </style:style>
    <style:style style:name="T243" style:parent-style-name="預設段落字型" style:family="text">
      <style:text-properties style:font-name="Arial" style:font-name-complex="Arial" fo:color="#000000" style:letter-kerning="false" style:font-size-complex="12pt"/>
    </style:style>
    <style:style style:name="T24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Arial" style:font-name-complex="Arial" fo:color="#000000" style:letter-kerning="false" style:font-size-complex="12pt"/>
    </style:style>
    <style:style style:name="T246"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Arial" style:font-name-complex="Arial" fo:color="#0099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Arial" style:font-name-complex="Arial" fo:color="#000000" style:letter-kerning="false" style:font-size-complex="12pt"/>
    </style:style>
    <style:style style:name="T24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50"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Arial" style:font-name-complex="Arial" fo:color="#000000" style:letter-kerning="false"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56" style:parent-style-name="預設段落字型" style:family="text">
      <style:text-properties style:font-name="新細明體" style:font-size-complex="12pt"/>
    </style:style>
    <style:style style:name="T257"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262"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63" style:parent-style-name="預設段落字型" style:family="text">
      <style:text-properties style:font-name="新細明體"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text-autospace="none"/>
    </style:style>
    <style:style style:name="T269" style:parent-style-name="預設段落字型" style:family="text">
      <style:text-properties style:font-name="Arial" style:font-name-complex="Arial" fo:color="#000000" style:letter-kerning="false" style:font-size-complex="12pt"/>
    </style:style>
    <style:style style:name="T270"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5in"/>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276" style:parent-style-name="預設段落字型" style:family="text">
      <style:text-properties style:font-name="新細明體" style:font-size-complex="12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text-autospace="none"/>
    </style:style>
    <style:style style:name="T282" style:parent-style-name="預設段落字型" style:family="text">
      <style:text-properties style:font-name="Arial" style:font-name-complex="Arial" fo:color="#000000" style:letter-kerning="false" style:font-size-complex="12pt"/>
    </style:style>
    <style:style style:name="T283"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complex="Arial" fo:color="#00B050" style:letter-kerning="false" style:font-size-complex="12pt"/>
    </style:style>
    <style:style style:name="T285" style:parent-style-name="預設段落字型" style:family="text">
      <style:text-properties style:font-name="Arial" style:font-name-complex="Arial" fo:color="#000000" style:letter-kerning="false" style:font-size-complex="12pt"/>
    </style:style>
    <style:style style:name="T286"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Arial" style:font-name-complex="Arial" fo:color="#0099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Arial" style:font-name-complex="Arial" fo:color="#000000" style:letter-kerning="false"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5in"/>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新細明體"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text-autospace="none"/>
    </style:style>
    <style:style style:name="T301" style:parent-style-name="預設段落字型" style:family="text">
      <style:text-properties style:font-name="Arial" style:font-name-complex="Arial" fo:color="#000000" style:letter-kerning="false" style:font-size-complex="12pt"/>
    </style:style>
    <style:style style:name="T302"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Arial" style:font-name-complex="Arial" fo:color="#000000" style:letter-kerning="false" style:font-size-complex="12pt"/>
    </style:style>
    <style:style style:name="T30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Arial" style:font-name-complex="Arial" fo:color="#000000" style:letter-kerning="false" style:font-size-complex="12pt"/>
    </style:style>
    <style:style style:name="T306"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Arial" style:font-name-complex="Arial" fo:color="#000000" style:letter-kerning="false" style:font-size-complex="12pt"/>
    </style:style>
    <style:style style:name="T30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9" style:parent-style-name="預設段落字型" style:family="text">
      <style:text-properties style:font-name="Arial" style:font-name-complex="Arial" fo:color="#000000" style:letter-kerning="false" style:font-size-complex="12pt"/>
    </style:style>
    <style:style style:name="T310"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12" style:parent-style-name="預設段落字型" style:family="text">
      <style:text-properties style:font-name="Arial" style:font-name-complex="Arial" fo:color="#000000" style:letter-kerning="false" style:font-size-complex="12pt"/>
    </style:style>
    <style:style style:name="T313"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14" style:parent-style-name="預設段落字型" style:family="text">
      <style:text-properties style:font-name="Arial" style:font-name-complex="Arial" fo:color="#000000" style:letter-kerning="false" style:font-size-complex="12pt"/>
    </style:style>
    <style:style style:name="T31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16" style:parent-style-name="預設段落字型" style:family="text">
      <style:text-properties style:font-name="Arial" style:font-name-complex="Arial" fo:color="#000000" style:letter-kerning="false"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5in"/>
    </style:style>
    <style:style style:name="T319" style:parent-style-name="預設段落字型" style:family="text">
      <style:text-properties style:font-name="新細明體" style:font-size-complex="12pt"/>
    </style:style>
    <style:style style:name="T32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新細明體" style:font-size-complex="12pt"/>
    </style:style>
    <style:style style:name="T32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新細明體" style:font-size-complex="12pt"/>
    </style:style>
    <style:style style:name="T32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28"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9" style:parent-style-name="預設段落字型" style:family="text">
      <style:text-properties style:font-name="新細明體" style:font-size-complex="12pt"/>
    </style:style>
    <style:style style:name="T330"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1" style:parent-style-name="預設段落字型" style:family="text">
      <style:text-properties style:font-name="新細明體" style:font-size-complex="12pt"/>
    </style:style>
    <style:style style:name="T332"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3" style:parent-style-name="預設段落字型" style:family="text">
      <style:text-properties style:font-name="新細明體"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style:style>
    <style:style style:name="T339" style:parent-style-name="預設段落字型" style:family="text">
      <style:text-properties style:font-name="Arial" style:font-name-complex="Arial" fo:color="#000000" style:letter-kerning="false" style:font-size-complex="12pt"/>
    </style:style>
    <style:style style:name="T340"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complex="Arial" fo:color="#000000" style:letter-kerning="false" style:font-size-complex="12pt"/>
    </style:style>
    <style:style style:name="T342"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43" style:parent-style-name="預設段落字型" style:family="text">
      <style:text-properties style:font-name="Arial" style:font-name-complex="Arial" fo:color="#000000" style:letter-kerning="false" style:font-size-complex="12pt"/>
    </style:style>
    <style:style style:name="T344"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Arial" style:font-name-complex="Arial" fo:color="#000000" style:letter-kerning="false"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25in"/>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新細明體" style:font-name-complex="Arial" style:letter-kerning="false" style:font-size-complex="12pt"/>
    </style:style>
    <style:style style:name="T35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新細明體" style:font-name-complex="Arial"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新細明體"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text-autospace="none"/>
    </style:style>
    <style:style style:name="T365" style:parent-style-name="預設段落字型" style:family="text">
      <style:text-properties style:font-name="Arial" style:font-name-complex="Arial" fo:color="#000000" style:letter-kerning="false" style:font-size-complex="12pt"/>
    </style:style>
    <style:style style:name="T366"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67" style:parent-style-name="預設段落字型" style:family="text">
      <style:text-properties style:font-name="Arial" style:font-name-complex="Arial" fo:color="#00B050" style:letter-kerning="false" style:font-size-complex="12pt"/>
    </style:style>
    <style:style style:name="T36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69" style:parent-style-name="預設段落字型" style:family="text">
      <style:text-properties style:font-name="Arial" style:font-name-complex="Arial" fo:color="#000000" style:letter-kerning="false" style:font-size-complex="12pt"/>
    </style:style>
    <style:style style:name="T37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71" style:parent-style-name="預設段落字型" style:family="text">
      <style:text-properties style:font-name="Arial" style:font-name-complex="Arial" fo:color="#009900"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5in"/>
    </style:style>
    <style:style style:name="T37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78" style:parent-style-name="預設段落字型" style:family="text">
      <style:text-properties style:font-name="新細明體" style:font-name-complex="Arial"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新細明體" style:font-size-complex="12pt"/>
    </style:style>
    <style:style style:name="T38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style:style>
    <style:style style:name="T389" style:parent-style-name="預設段落字型" style:family="text">
      <style:text-properties style:font-name="Arial" style:font-name-complex="Arial" fo:color="#000000" style:letter-kerning="false" style:font-size-complex="12pt"/>
    </style:style>
    <style:style style:name="T390" style:parent-style-name="預設段落字型" style:family="text">
      <style:text-properties style:font-name="Arial" style:font-name-complex="Arial" fo:color="#009900"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Arial" style:font-name-complex="Arial" fo:color="#000000" style:letter-kerning="false" style:font-size-complex="12pt"/>
    </style:style>
    <style:style style:name="T393"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Arial" style:font-name-complex="Arial" fo:color="#000000" style:letter-kerning="false"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新細明體" style:font-size-complex="12pt"/>
    </style:style>
    <style:style style:name="T40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402" style:parent-style-name="預設段落字型" style:family="text">
      <style:text-properties style:font-name="新細明體"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text-autospace="none"/>
    </style:style>
    <style:style style:name="T408" style:parent-style-name="預設段落字型" style:family="text">
      <style:text-properties style:font-name="Arial" style:font-name-complex="Arial" fo:color="#000000" style:letter-kerning="false" style:font-size-complex="12pt"/>
    </style:style>
    <style:style style:name="T409" style:parent-style-name="預設段落字型" style:family="text">
      <style:text-properties style:font-name="Arial" style:font-name-complex="Arial" fo:color="#00B05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Arial" style:font-name-complex="Arial" fo:color="#000000" style:letter-kerning="false"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25in"/>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新細明體" fo:color="#00B050" style:font-size-complex="12pt" style:text-underline-type="single" style:text-underline-style="solid" style:text-underline-width="auto" style:text-underline-mode="continuous"/>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name="新細明體" style:font-size-complex="12pt"/>
    </style:style>
    <style:style style:name="TableRow418" style:family="table-row">
      <style:table-row-properties/>
    </style:style>
    <style:style style:name="TableCell419"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fo:font-style="italic" style:font-style-asian="italic" style:font-style-complex="italic"/>
    </style:style>
    <style:style style:name="T433" style:parent-style-name="預設段落字型" style:family="text">
      <style:text-properties fo:font-style="italic" style:font-style-asian="italic" style:font-style-complex="italic"/>
    </style:style>
    <style:style style:name="P434" style:parent-style-name="Default" style:family="paragraph">
      <style:paragraph-properties fo:margin-left="0.1416in" fo:text-indent="-0.1416in">
        <style:tab-stops/>
      </style:paragraph-properties>
    </style:style>
    <style:style style:name="P435" style:parent-style-name="Default" style:family="paragraph">
      <style:paragraph-properties fo:margin-left="0.1416in" fo:text-indent="-0.1416in">
        <style:tab-stops/>
      </style:paragraph-properties>
    </style:style>
    <style:style style:name="P436" style:parent-style-name="Default" style:family="paragraph">
      <style:paragraph-properties fo:margin-left="0.1416in" fo:text-indent="-0.1416in">
        <style:tab-stops/>
      </style:paragraph-properties>
    </style:style>
    <style:style style:name="P437" style:parent-style-name="Default" style:family="paragraph">
      <style:paragraph-properties fo:margin-left="0.1416in" fo:text-indent="-0.1416in">
        <style:tab-stops/>
      </style:paragraph-properties>
    </style:style>
    <style:style style:name="P438" style:parent-style-name="Default" style:family="paragraph">
      <style:paragraph-properties fo:margin-left="0.1416in" fo:text-indent="-0.1416in">
        <style:tab-stops/>
      </style:paragraph-properties>
    </style:style>
    <style:style style:name="T439" style:parent-style-name="預設段落字型" style:family="text">
      <style:text-properties fo:font-style="italic" style:font-style-asian="italic" style:font-style-complex="italic"/>
    </style:style>
    <style:style style:name="T440" style:parent-style-name="預設段落字型" style:family="text">
      <style:text-properties fo:font-style="italic" style:font-style-asian="italic" style:font-style-complex="italic"/>
    </style:style>
    <style:style style:name="P441" style:parent-style-name="Default" style:family="paragraph">
      <style:paragraph-properties fo:margin-left="0.1416in" fo:text-indent="-0.1416in">
        <style:tab-stops/>
      </style:paragraph-properties>
    </style:style>
    <style:style style:name="P442" style:parent-style-name="Default" style:family="paragraph">
      <style:paragraph-properties fo:margin-left="0.1416in" fo:text-indent="-0.1416in">
        <style:tab-stops/>
      </style:paragraph-properties>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P445" style:parent-style-name="Default" style:family="paragraph">
      <style:paragraph-properties fo:margin-left="0.1416in" fo:text-indent="-0.1416in">
        <style:tab-stops/>
      </style:paragraph-properties>
    </style:style>
    <style:style style:name="T446" style:parent-style-name="預設段落字型" style:family="text">
      <style:text-properties fo:color="#009900" style:text-underline-type="single" style:text-underline-style="solid" style:text-underline-width="auto" style:text-underline-mode="continuous"/>
    </style:style>
    <style:style style:name="T4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448" style:parent-style-name="Default" style:family="paragraph">
      <style:paragraph-properties fo:margin-left="0.1416in" fo:text-indent="-0.1416in">
        <style:tab-stops/>
      </style:paragraph-properties>
    </style:style>
    <style:style style:name="T449" style:parent-style-name="預設段落字型" style:family="text">
      <style:text-properties fo:color="#00B050" style:text-underline-type="single" style:text-underline-style="solid" style:text-underline-width="auto" style:text-underline-mode="continuou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5in" fo:margin-left="0.002in" fo:text-indent="-0.0013in">
        <style:tab-stops/>
      </style:paragraph-properties>
      <style:text-properties style:font-name="新細明體" style:font-weight-complex="bold" style:font-size-complex="12pt"/>
    </style:style>
    <style:style style:name="P452"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3"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4"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5"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6"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7"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8" style:parent-style-name="內文" style:family="paragraph">
      <style:paragraph-properties fo:line-height="0.25in" fo:margin-left="0.3951in" fo:text-indent="-0.3951in">
        <style:tab-stops/>
      </style:paragraph-properties>
      <style:text-properties style:font-name="新細明體" style:font-weight-complex="bold" style:font-size-complex="12pt"/>
    </style:style>
    <style:style style:name="P459" style:parent-style-name="內文" style:family="paragraph">
      <style:paragraph-properties fo:line-height="0.25in"/>
      <style:text-properties style:font-name="新細明體" fo:font-weight="bold" style:font-weight-asian="bold" style:font-weight-complex="bold" style:font-size-complex="12pt"/>
    </style:style>
    <style:style style:name="P460"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61"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62"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63" style:parent-style-name="內文" style:family="paragraph">
      <style:paragraph-properties fo:line-height="0.25in" fo:margin-left="0.3333in">
        <style:tab-stops/>
      </style:paragraph-properties>
    </style:style>
    <style:style style:name="T464" style:parent-style-name="預設段落字型" style:family="text">
      <style:text-properties style:font-name="新細明體" style:font-weight-complex="bold" fo:color="#00B050" style:font-size-complex="12pt" style:text-underline-type="single" style:text-underline-style="solid" style:text-underline-width="auto" style:text-underline-mode="continuous"/>
    </style:style>
    <style:style style:name="T465" style:parent-style-name="預設段落字型" style:family="text">
      <style:text-properties style:font-name="新細明體" style:font-weight-complex="bold" fo:color="#00B050" style:font-size-complex="12pt" style:text-underline-type="single" style:text-underline-style="solid" style:text-underline-width="auto" style:text-underline-mode="continuous"/>
    </style:style>
    <style:style style:name="T46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471" style:parent-style-name="預設段落字型" style:family="text">
      <style:text-properties fo:font-style="italic" style:font-style-asian="italic" style:font-style-complex="italic"/>
    </style:style>
    <style:style style:name="T472" style:parent-style-name="預設段落字型" style:family="text">
      <style:text-properties fo:font-style="italic" style:font-style-asian="italic" style:font-style-complex="italic"/>
    </style:style>
    <style:style style:name="P473" style:parent-style-name="Default" style:family="paragraph">
      <style:paragraph-properties fo:margin-left="0.1416in" fo:text-indent="-0.1416in">
        <style:tab-stops/>
      </style:paragraph-properties>
    </style:style>
    <style:style style:name="P474" style:parent-style-name="Default" style:family="paragraph">
      <style:paragraph-properties fo:margin-left="0.1416in" fo:text-indent="-0.1416in">
        <style:tab-stops/>
      </style:paragraph-properties>
    </style:style>
    <style:style style:name="P475" style:parent-style-name="Default" style:family="paragraph">
      <style:paragraph-properties fo:margin-left="0.1416in" fo:text-indent="-0.1416in">
        <style:tab-stops/>
      </style:paragraph-properties>
    </style:style>
    <style:style style:name="P476" style:parent-style-name="Default" style:family="paragraph">
      <style:paragraph-properties fo:margin-left="0.1416in" fo:text-indent="-0.1416in">
        <style:tab-stops/>
      </style:paragraph-properties>
    </style:style>
    <style:style style:name="P477" style:parent-style-name="Default" style:family="paragraph">
      <style:paragraph-properties fo:margin-left="0.1416in" fo:text-indent="-0.1416in">
        <style:tab-stops/>
      </style:paragraph-properties>
    </style:style>
    <style:style style:name="T478" style:parent-style-name="預設段落字型" style:family="text">
      <style:text-properties fo:font-style="italic" style:font-style-asian="italic" style:font-style-complex="italic"/>
    </style:style>
    <style:style style:name="T479" style:parent-style-name="預設段落字型" style:family="text">
      <style:text-properties fo:font-style="italic" style:font-style-asian="italic" style:font-style-complex="italic"/>
    </style:style>
    <style:style style:name="P480" style:parent-style-name="Default" style:family="paragraph">
      <style:paragraph-properties fo:margin-left="0.1416in" fo:text-indent="-0.1416in">
        <style:tab-stops/>
      </style:paragraph-properties>
    </style:style>
    <style:style style:name="P481" style:parent-style-name="Default" style:family="paragraph">
      <style:paragraph-properties fo:margin-left="0.1416in" fo:text-indent="-0.1416in">
        <style:tab-stops/>
      </style:paragraph-properties>
    </style:style>
    <style:style style:name="P482" style:parent-style-name="Default" style:family="paragraph">
      <style:paragraph-properties fo:margin-left="0.1416in" fo:text-indent="-0.1416in">
        <style:tab-stops/>
      </style:paragraph-properties>
    </style:style>
    <style:style style:name="P483" style:parent-style-name="Default" style:family="paragraph">
      <style:paragraph-properties fo:margin-left="0.1416in" fo:text-indent="-0.1416in">
        <style:tab-stops/>
      </style:paragraph-properties>
    </style:style>
    <style:style style:name="P484" style:parent-style-name="Default" style:family="paragraph">
      <style:paragraph-properties fo:margin-left="0.1416in" fo:text-indent="-0.1416in">
        <style:tab-stops/>
      </style:paragraph-properties>
    </style:style>
    <style:style style:name="P485" style:parent-style-name="Default" style:family="paragraph">
      <style:paragraph-properties fo:margin-left="0.1416in" fo:text-indent="-0.1416in">
        <style:tab-stops/>
      </style:paragraph-properties>
    </style:style>
    <style:style style:name="T48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fo:color="#00B050" style:text-underline-type="single" style:text-underline-style="solid" style:text-underline-width="auto" style:text-underline-mode="continuou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5in"/>
      <style:text-properties style:font-name="新細明體" style:font-weight-complex="bold" style:font-size-complex="12pt"/>
    </style:style>
    <style:style style:name="P490" style:parent-style-name="內文" style:family="paragraph">
      <style:paragraph-properties fo:line-height="0.25in"/>
      <style:text-properties style:font-name="新細明體" style:font-weight-complex="bold" style:font-size-complex="12pt"/>
    </style:style>
    <style:style style:name="P491"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2"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3"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4"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5"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6" style:parent-style-name="內文" style:family="paragraph">
      <style:paragraph-properties fo:line-height="0.25in"/>
      <style:text-properties style:font-name="新細明體" style:font-weight-complex="bold" style:font-size-complex="12pt"/>
    </style:style>
    <style:style style:name="P497"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8"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499"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500"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501" style:parent-style-name="內文" style:family="paragraph">
      <style:paragraph-properties fo:line-height="0.25in" fo:margin-left="0.3333in">
        <style:tab-stops/>
      </style:paragraph-properties>
      <style:text-properties style:font-name="新細明體" style:font-weight-complex="bold" style:font-size-complex="12pt"/>
    </style:style>
    <style:style style:name="P502" style:parent-style-name="內文" style:family="paragraph">
      <style:paragraph-properties fo:line-height="0.25in" fo:margin-left="0.3333in">
        <style:tab-stops/>
      </style:paragraph-properties>
    </style:style>
    <style:style style:name="T503" style:parent-style-name="預設段落字型" style:family="text">
      <style:text-properties style:font-name="新細明體" style:font-weight-complex="bold" style:font-size-complex="12pt"/>
    </style:style>
    <style:style style:name="T504" style:parent-style-name="預設段落字型" style:family="text">
      <style:text-properties style:font-name="新細明體" style:font-weight-complex="bold" fo:color="#00B050" style:font-size-complex="12pt" style:text-underline-type="single" style:text-underline-style="solid" style:text-underline-width="auto" style:text-underline-mode="continuous"/>
    </style:style>
    <style:style style:name="T505" style:parent-style-name="預設段落字型" style:family="text">
      <style:text-properties style:font-name="新細明體" style:font-weight-complex="bold" fo:color="#00B050" style:font-size-complex="12pt" style:text-underline-type="single" style:text-underline-style="solid" style:text-underline-width="auto" style:text-underline-mode="continuous"/>
    </style:style>
    <style:style style:name="T506" style:parent-style-name="預設段落字型" style:family="text">
      <style:text-properties style:font-name="新細明體" style:font-weight-complex="bold" style:font-size-complex="12pt"/>
    </style:style>
    <style:style style:name="T507" style:parent-style-name="預設段落字型" style:family="text">
      <style:text-properties style:font-name="新細明體" style:font-weight-complex="bold" style:font-size-complex="12pt"/>
    </style:style>
    <style:style style:name="T508" style:parent-style-name="預設段落字型" style:family="text">
      <style:text-properties style:font-name="新細明體" style:font-weight-complex="bold" style:font-size-complex="12pt"/>
    </style:style>
    <style:style style:name="T509" style:parent-style-name="預設段落字型" style:family="text">
      <style:text-properties style:font-name="新細明體" style:font-weight-complex="bold" style:font-size-complex="12pt"/>
    </style:style>
    <style:style style:name="T510" style:parent-style-name="預設段落字型" style:family="text">
      <style:text-properties style:font-name="新細明體" style:font-weight-complex="bold"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fo:font-style="italic" style:font-style-asian="italic" style:font-style-complex="italic"/>
    </style:style>
    <style:style style:name="T516" style:parent-style-name="預設段落字型" style:family="text">
      <style:text-properties fo:font-style="italic" style:font-style-asian="italic" style:font-style-complex="italic"/>
    </style:style>
    <style:style style:name="P517" style:parent-style-name="Default" style:family="paragraph">
      <style:paragraph-properties fo:margin-left="0.1416in" fo:text-indent="-0.1416in">
        <style:tab-stops/>
      </style:paragraph-properties>
    </style:style>
    <style:style style:name="T51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fo:color="#00B050" style:text-underline-type="single" style:text-underline-style="solid" style:text-underline-width="auto" style:text-underline-mode="continuous"/>
    </style:style>
    <style:style style:name="T520" style:parent-style-name="預設段落字型" style:family="text">
      <style:text-properties fo:color="#009900" style:text-underline-type="single" style:text-underline-style="solid" style:text-underline-width="auto" style:text-underline-mode="continuous"/>
    </style:style>
    <style:style style:name="T521" style:parent-style-name="預設段落字型" style:family="text">
      <style:text-properties fo:color="#00B050" style:text-underline-type="single" style:text-underline-style="solid" style:text-underline-width="auto" style:text-underline-mode="continuous"/>
    </style:style>
    <style:style style:name="P522" style:parent-style-name="Default" style:family="paragraph">
      <style:paragraph-properties fo:margin-left="0.1416in" fo:text-indent="-0.1416in">
        <style:tab-stops/>
      </style:paragraph-properties>
    </style:style>
    <style:style style:name="P523" style:parent-style-name="Default" style:family="paragraph">
      <style:paragraph-properties fo:margin-left="0.1416in" fo:text-indent="-0.1416in">
        <style:tab-stops/>
      </style:paragraph-properties>
    </style:style>
    <style:style style:name="P524" style:parent-style-name="Default" style:family="paragraph">
      <style:paragraph-properties fo:margin-left="0.1416in" fo:text-indent="-0.1416in">
        <style:tab-stops/>
      </style:paragraph-properties>
    </style:style>
    <style:style style:name="P525" style:parent-style-name="Default" style:family="paragraph">
      <style:paragraph-properties fo:margin-left="0.1416in" fo:text-indent="-0.1416in">
        <style:tab-stops/>
      </style:paragraph-properties>
    </style:style>
    <style:style style:name="P526" style:parent-style-name="Default" style:family="paragraph">
      <style:text-properties fo:font-style="italic" style:font-style-asian="italic" style:font-style-complex="italic"/>
    </style:style>
    <style:style style:name="P527" style:parent-style-name="Default" style:family="paragraph">
      <style:paragraph-properties fo:margin-left="0.1416in" fo:text-indent="-0.1416in">
        <style:tab-stops/>
      </style:paragraph-properties>
    </style:style>
    <style:style style:name="P528" style:parent-style-name="Default" style:family="paragraph">
      <style:paragraph-properties fo:margin-left="0.1416in" fo:text-indent="-0.1416in">
        <style:tab-stops/>
      </style:paragraph-properties>
    </style:style>
    <style:style style:name="P529" style:parent-style-name="Default" style:family="paragraph">
      <style:paragraph-properties fo:margin-left="0.1416in" fo:text-indent="-0.1416in">
        <style:tab-stops/>
      </style:paragraph-properties>
    </style:style>
    <style:style style:name="P530" style:parent-style-name="Default" style:family="paragraph">
      <style:paragraph-properties fo:margin-left="0.1416in" fo:text-indent="-0.1416in">
        <style:tab-stops/>
      </style:paragraph-properties>
    </style:style>
    <style:style style:name="P531" style:parent-style-name="Default" style:family="paragraph">
      <style:paragraph-properties fo:margin-left="0.1416in" fo:text-indent="-0.1416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text-autospace="none"/>
      <style:text-properties style:font-name="新細明體" style:font-name-complex="Courier New" style:font-size-complex="12pt"/>
    </style:style>
    <style:style style:name="P534" style:parent-style-name="純文字" style:family="paragraph">
      <style:paragraph-properties style:snap-to-layout-grid="false" fo:margin-bottom="0.0347in" fo:margin-left="0.0215in">
        <style:tab-stops/>
      </style:paragraph-properties>
      <style:text-properties style:font-name="新細明體" style:font-name-asian="新細明體" fo:font-size="12pt" style:font-size-asian="12pt"/>
    </style:style>
    <style:style style:name="P535" style:parent-style-name="純文字" style:family="paragraph">
      <style:paragraph-properties style:snap-to-layout-grid="false" fo:margin-bottom="0.0347in" fo:margin-left="0.3548in" fo:text-indent="-0.3333in">
        <style:tab-stops/>
      </style:paragraph-properties>
    </style:style>
    <style:style style:name="T536" style:parent-style-name="預設段落字型" style:family="text">
      <style:text-properties style:font-name="新細明體" style:font-name-asian="新細明體" fo:font-size="12pt" style:font-size-asian="12pt"/>
    </style:style>
    <style:style style:name="T537" style:parent-style-name="預設段落字型" style:family="text">
      <style:text-properties style:font-name="新細明體" style:font-name-asian="新細明體" fo:font-size="12pt" style:font-size-asian="12pt" style:language-asian="zh" style:country-asian="TW"/>
    </style:style>
    <style:style style:name="T538" style:parent-style-name="預設段落字型" style:family="text">
      <style:text-properties style:font-name="新細明體" style:font-name-asian="新細明體" style:font-name-complex="Arial" fo:font-size="12pt" style:font-size-asian="12pt"/>
    </style:style>
    <style:style style:name="T539" style:parent-style-name="預設段落字型" style:family="text">
      <style:text-properties style:font-name="新細明體" style:font-name-asian="新細明體" fo:font-size="12pt" style:font-size-asian="12pt"/>
    </style:style>
    <style:style style:name="T540"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541"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542" style:parent-style-name="預設段落字型" style:family="text">
      <style:text-properties style:font-name="新細明體" style:font-name-asian="新細明體" fo:font-size="12pt" style:font-size-asian="12pt"/>
    </style:style>
    <style:style style:name="P543" style:parent-style-name="純文字" style:family="paragraph">
      <style:paragraph-properties style:snap-to-layout-grid="false" fo:margin-bottom="0.0347in" fo:margin-left="0.3548in">
        <style:tab-stops/>
      </style:paragraph-properties>
      <style:text-properties style:font-name="新細明體" style:font-name-asian="新細明體" fo:font-size="12pt" style:font-size-asian="12pt"/>
    </style:style>
    <style:style style:name="P544" style:parent-style-name="純文字" style:family="paragraph">
      <style:paragraph-properties style:snap-to-layout-grid="false" fo:margin-bottom="0.0347in" fo:margin-left="0.0215in" fo:text-indent="0.3333in">
        <style:tab-stops/>
      </style:paragraph-properties>
      <style:text-properties style:font-name="新細明體" style:font-name-asian="新細明體" fo:font-size="12pt" style:font-size-asian="12pt"/>
    </style:style>
    <style:style style:name="P545" style:parent-style-name="純文字" style:family="paragraph">
      <style:paragraph-properties style:snap-to-layout-grid="false" fo:margin-bottom="0.0347in" fo:margin-left="0.0215in" fo:text-indent="0.3333in">
        <style:tab-stops/>
      </style:paragraph-properties>
      <style:text-properties style:font-name="新細明體" style:font-name-asian="新細明體" fo:font-size="12pt" style:font-size-asian="12pt"/>
    </style:style>
    <style:style style:name="P546" style:parent-style-name="內文" style:family="paragraph">
      <style:paragraph-properties style:text-autospace="none" fo:margin-left="0.3333in">
        <style:tab-stops/>
      </style:paragraph-properties>
    </style:style>
    <style:style style:name="T547" style:parent-style-name="預設段落字型" style:family="text">
      <style:text-properties style:font-name="新細明體" style:font-size-complex="12pt"/>
    </style:style>
    <style:style style:name="P548" style:parent-style-name="內文" style:family="paragraph">
      <style:paragraph-properties style:text-autospace="none"/>
      <style:text-properties style:font-name="新細明體" style:font-name-complex="Courier New" style:font-size-complex="12pt"/>
    </style:style>
    <style:style style:name="P549" style:parent-style-name="內文" style:family="paragraph">
      <style:paragraph-properties style:text-autospace="none" fo:text-indent="0.3333in"/>
    </style:style>
    <style:style style:name="T550" style:parent-style-name="預設段落字型" style:family="text">
      <style:text-properties style:font-name="新細明體" style:font-name-complex="Courier New" style:font-size-complex="12pt"/>
    </style:style>
    <style:style style:name="T551" style:parent-style-name="預設段落字型" style:family="text">
      <style:text-properties style:font-name="新細明體" style:font-weight-complex="bold" style:font-size-complex="12pt"/>
    </style:style>
    <style:style style:name="T552" style:parent-style-name="預設段落字型" style:family="text">
      <style:text-properties style:font-name="新細明體" style:font-name-complex="Courier New" style:font-size-complex="12pt"/>
    </style:style>
    <style:style style:name="P553" style:parent-style-name="內文" style:family="paragraph">
      <style:paragraph-properties style:text-autospace="none" fo:margin-left="0.3333in">
        <style:tab-stops/>
      </style:paragraph-properties>
      <style:text-properties style:font-name="新細明體" style:font-name-complex="Courier New" style:font-size-complex="12pt"/>
    </style:style>
    <style:style style:name="P554" style:parent-style-name="內文" style:family="paragraph">
      <style:paragraph-properties style:text-autospace="none" fo:text-indent="0.3333in"/>
      <style:text-properties style:font-name="新細明體" style:font-name-complex="Courier New" style:font-size-complex="12pt"/>
    </style:style>
    <style:style style:name="P555" style:parent-style-name="內文" style:family="paragraph">
      <style:paragraph-properties style:text-autospace="none" fo:text-indent="0.3333in"/>
      <style:text-properties style:font-name="新細明體" style:font-name-complex="Courier New" style:font-size-complex="12pt"/>
    </style:style>
    <style:style style:name="P556" style:parent-style-name="內文" style:family="paragraph">
      <style:paragraph-properties style:text-autospace="none" fo:margin-left="0.3333in">
        <style:tab-stops/>
      </style:paragraph-properties>
    </style:style>
    <style:style style:name="T557" style:parent-style-name="預設段落字型" style:family="text">
      <style:text-properties style:font-name="新細明體" style:font-name-complex="Courier New" style:font-size-complex="12pt"/>
    </style:style>
    <style:style style:name="T558" style:parent-style-name="預設段落字型" style:family="text">
      <style:text-properties style:font-name="新細明體" style:text-underline-type="single" style:text-underline-style="solid" style:text-underline-width="auto" style:text-underline-mode="continuous"/>
    </style:style>
    <style:style style:name="T559" style:parent-style-name="預設段落字型" style:family="text">
      <style:text-properties style:font-name="新細明體" style:font-name-complex="Courier New"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Default" style:family="paragraph">
      <style:text-properties fo:color="#00B050" style:text-underline-type="single" style:text-underline-style="solid" style:text-underline-width="auto" style:text-underline-mode="continuous"/>
    </style:style>
    <style:style style:name="T565" style:parent-style-name="預設段落字型" style:family="text">
      <style:text-properties fo:font-style="italic" style:font-style-asian="italic" style:font-style-complex="italic"/>
    </style:style>
    <style:style style:name="T566" style:parent-style-name="預設段落字型" style:family="text">
      <style:text-properties fo:font-style="italic" style:font-style-asian="italic"/>
    </style:style>
    <style:style style:name="P567" style:parent-style-name="Default" style:family="paragraph">
      <style:paragraph-properties fo:margin-left="0.1416in" fo:text-indent="-0.1416in">
        <style:tab-stops/>
      </style:paragraph-properties>
    </style:style>
    <style:style style:name="P568" style:parent-style-name="Default" style:family="paragraph">
      <style:paragraph-properties fo:margin-left="0.1416in" fo:text-indent="-0.1416in">
        <style:tab-stops/>
      </style:paragraph-properties>
    </style:style>
    <style:style style:name="T569" style:parent-style-name="預設段落字型" style:family="text">
      <style:text-properties fo:color="#00B050" style:text-underline-type="single" style:text-underline-style="solid" style:text-underline-width="auto" style:text-underline-mode="continuous"/>
    </style:style>
    <style:style style:name="T570" style:parent-style-name="預設段落字型" style:family="text">
      <style:text-properties fo:color="#009900" style:text-underline-type="single" style:text-underline-style="solid" style:text-underline-width="auto" style:text-underline-mode="continuous"/>
    </style:style>
    <style:style style:name="P571" style:parent-style-name="Default" style:family="paragraph">
      <style:paragraph-properties fo:margin-left="0.1416in" fo:text-indent="-0.1416in">
        <style:tab-stops/>
      </style:paragraph-properties>
    </style:style>
    <style:style style:name="T5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fo:color="#00B050" style:text-underline-type="single" style:text-underline-style="solid" style:text-underline-width="auto" style:text-underline-mode="continuous"/>
    </style:style>
    <style:style style:name="T574" style:parent-style-name="預設段落字型" style:family="text">
      <style:text-properties fo:color="#00B050" style:text-underline-type="single" style:text-underline-style="solid" style:text-underline-width="auto" style:text-underline-mode="continuous"/>
    </style:style>
    <style:style style:name="T57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fo:color="#00B050" style:text-underline-type="single" style:text-underline-style="solid" style:text-underline-width="auto" style:text-underline-mode="continuous"/>
    </style:style>
    <style:style style:name="T577" style:parent-style-name="預設段落字型" style:family="text">
      <style:text-properties fo:color="#00B050"/>
    </style:style>
    <style:style style:name="P57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7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88" style:parent-style-name="Default" style:family="paragraph">
      <style:paragraph-properties fo:margin-left="0.1416in" fo:text-indent="-0.1416in">
        <style:tab-stops/>
      </style:paragraph-properties>
    </style:style>
    <style:style style:name="T589" style:parent-style-name="預設段落字型" style:family="text">
      <style:text-properties fo:color="#00B050" style:text-underline-type="single" style:text-underline-style="solid" style:text-underline-width="auto" style:text-underline-mode="continuous"/>
    </style:style>
    <style:style style:name="P590" style:parent-style-name="Default" style:family="paragraph">
      <style:paragraph-properties fo:margin-left="0.1416in" fo:text-indent="-0.1416in">
        <style:tab-stops/>
      </style:paragraph-properties>
      <style:text-properties style:text-line-through-style="solid" style:text-line-through-width="auto" style:text-line-through-color="font-color" style:text-line-through-mode="continuous" style:text-line-through-type="single" fo:color="#FF0000"/>
    </style:style>
    <style:style style:name="P591" style:parent-style-name="Default" style:family="paragraph">
      <style:paragraph-properties fo:margin-left="0.1416in" fo:text-indent="-0.1416in">
        <style:tab-stops/>
      </style:paragraph-properties>
      <style:text-properties style:text-line-through-style="solid" style:text-line-through-width="auto" style:text-line-through-color="font-color" style:text-line-through-mode="continuous" style:text-line-through-type="single" fo:color="#FF0000"/>
    </style:style>
    <style:style style:name="P592" style:parent-style-name="Default" style:family="paragraph">
      <style:paragraph-properties fo:margin-left="0.1416in" fo:text-indent="-0.1416in">
        <style:tab-stops/>
      </style:paragraph-properties>
    </style:style>
    <style:style style:name="T59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fo:font-style="italic" style:font-style-asian="italic" style:font-style-complex="italic"/>
    </style:style>
    <style:style style:name="T595" style:parent-style-name="預設段落字型" style:family="text">
      <style:text-properties fo:font-style="italic" style:font-style-asian="italic"/>
    </style:style>
    <style:style style:name="T596" style:parent-style-name="預設段落字型" style:family="text">
      <style:text-properties fo:font-style="italic" style:font-style-asian="italic"/>
    </style:style>
    <style:style style:name="P59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9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59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60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60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60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60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60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605" style:parent-style-name="Default" style:family="paragraph">
      <style:paragraph-properties fo:margin-left="0.1416in" fo:text-indent="-0.1416in">
        <style:tab-stops/>
      </style:paragraph-properties>
    </style:style>
    <style:style style:name="T606" style:parent-style-name="預設段落字型" style:family="text">
      <style:text-properties fo:color="#00B050" style:text-underline-type="single" style:text-underline-style="solid" style:text-underline-width="auto" style:text-underline-mode="continuous"/>
    </style:style>
    <style:style style:name="P607" style:parent-style-name="Default" style:family="paragraph">
      <style:paragraph-properties fo:margin-left="0.1416in" fo:text-indent="-0.1416in">
        <style:tab-stops/>
      </style:paragraph-properties>
      <style:text-properties style:text-line-through-style="solid" style:text-line-through-width="auto" style:text-line-through-color="font-color" style:text-line-through-mode="continuous" style:text-line-through-type="single" fo:color="#FF0000"/>
    </style:style>
    <style:style style:name="P608" style:parent-style-name="Default" style:family="paragraph">
      <style:paragraph-properties fo:margin-left="0.35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name="P609" style:parent-style-name="Default" style:family="paragraph">
      <style:paragraph-properties fo:margin-left="0.35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name="P610" style:parent-style-name="Default" style:family="paragraph">
      <style:paragraph-properties fo:margin-left="0.35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name="P611" style:parent-style-name="Default" style:family="paragraph">
      <style:paragraph-properties fo:margin-left="0.35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name="P612" style:parent-style-name="Default" style:family="paragraph">
      <style:paragraph-properties fo:margin-left="0.35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name="P613" style:parent-style-name="Default" style:family="paragraph">
      <style:paragraph-properties fo:margin-left="0.1416in" fo:text-indent="-0.1416in">
        <style:tab-stops/>
      </style:paragraph-properties>
      <style:text-properties style:text-line-through-style="solid" style:text-line-through-width="auto" style:text-line-through-color="font-color" style:text-line-through-mode="continuous" style:text-line-through-type="single" fo:color="#FF0000"/>
    </style:style>
    <style:style style:name="P614" style:parent-style-name="Default" style:family="paragraph">
      <style:paragraph-properties fo:margin-left="0.1416in" fo:text-indent="-0.1416in">
        <style:tab-stops/>
      </style:paragraph-properties>
      <style:text-properties style:text-line-through-style="solid" style:text-line-through-width="auto" style:text-line-through-color="font-color" style:text-line-through-mode="continuous" style:text-line-through-type="single" fo:color="#FF0000"/>
    </style:style>
    <style:style style:name="P615" style:parent-style-name="內文" style:family="paragraph">
      <style:paragraph-properties style:text-autospace="none" fo:margin-left="0.1416in" fo:text-indent="-0.1416in">
        <style:tab-stops/>
      </style:paragraph-properties>
    </style:style>
    <style:style style:name="T616" style:parent-style-name="預設段落字型" style:family="text">
      <style:text-properties style:font-name="Arial" style:font-name-asian="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619" style:parent-style-name="內文" style:family="paragraph">
      <style:paragraph-properties fo:margin-bottom="0.0347in"/>
    </style:style>
    <style:style style:name="T620" style:parent-style-name="預設段落字型" style:family="text">
      <style:text-properties style:font-name="新細明體"/>
    </style:style>
    <style:style style:name="P621" style:parent-style-name="內文" style:family="paragraph">
      <style:paragraph-properties fo:margin-bottom="0.0347in" fo:text-indent="0.3333in"/>
      <style:text-properties style:font-name="新細明體"/>
    </style:style>
    <style:style style:name="P622" style:parent-style-name="內文" style:family="paragraph">
      <style:paragraph-properties fo:margin-bottom="0.0347in" fo:margin-left="0.3333in">
        <style:tab-stops/>
      </style:paragraph-properties>
    </style:style>
    <style:style style:name="T62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2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2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2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628" style:parent-style-name="內文" style:family="paragraph">
      <style:paragraph-properties fo:margin-bottom="0.0347in" fo:margin-left="0.3333in" fo:text-indent="-0.3333in">
        <style:tab-stops/>
      </style:paragraph-properties>
    </style:style>
    <style:style style:name="T629" style:parent-style-name="預設段落字型" style:family="text">
      <style:text-properties style:font-name="新細明體" fo:color="#00B050" style:font-size-complex="12pt"/>
    </style:style>
    <style:style style:name="T630" style:parent-style-name="預設段落字型" style:family="text">
      <style:text-properties style:font-name="新細明體" fo:color="#00B050" style:font-size-complex="12pt"/>
    </style:style>
    <style:style style:name="T63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3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34" style:parent-style-name="預設段落字型" style:family="text">
      <style:text-properties style:font-name="新細明體" style:font-name-complex="Arial" style:letter-kerning="false" style:font-size-complex="12pt"/>
    </style:style>
    <style:style style:name="T635" style:parent-style-name="預設段落字型" style:family="text">
      <style:text-properties style:font-name="新細明體" style:font-name-complex="Arial" style:letter-kerning="false" style:font-size-complex="12pt"/>
    </style:style>
    <style:style style:name="T636" style:parent-style-name="預設段落字型" style:family="text">
      <style:text-properties style:font-name="新細明體" style:font-name-complex="Arial" style:letter-kerning="false" style:font-size-complex="12pt"/>
    </style:style>
    <style:style style:name="T637" style:parent-style-name="預設段落字型" style:family="text">
      <style:text-properties style:font-name="新細明體" style:font-name-complex="Arial" fo:color="#009900" style:letter-kerning="false" style:font-size-complex="12pt"/>
    </style:style>
    <style:style style:name="T638"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63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4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649" style:parent-style-name="內文" style:family="paragraph">
      <style:paragraph-properties fo:margin-bottom="0.0347in" fo:margin-left="0.3333in">
        <style:tab-stops/>
      </style:paragraph-properties>
    </style:style>
    <style:style style:name="T65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5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新細明體" fo:color="#00B050" style:text-underline-type="single" style:text-underline-style="solid" style:text-underline-width="auto" style:text-underline-mode="continuous"/>
    </style:style>
    <style:style style:name="P664" style:parent-style-name="內文" style:family="paragraph">
      <style:paragraph-properties fo:margin-bottom="0.0347in" fo:margin-left="0.3333in">
        <style:tab-stops/>
      </style:paragraph-properties>
    </style:style>
    <style:style style:name="T66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6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新細明體" fo:color="#00B050" style:text-underline-type="single" style:text-underline-style="solid" style:text-underline-width="auto" style:text-underline-mode="continuous"/>
    </style:style>
    <style:style style:name="P679" style:parent-style-name="內文" style:family="paragraph">
      <style:paragraph-properties fo:margin-bottom="0.0347in" fo:margin-left="0.3333in">
        <style:tab-stops/>
      </style:paragraph-properties>
    </style:style>
    <style:style style:name="T68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89" style:parent-style-name="預設段落字型" style:family="text">
      <style:text-properties style:font-name="新細明體" fo:color="#00B050" style:text-underline-type="single" style:text-underline-style="solid" style:text-underline-width="auto" style:text-underline-mode="continuous"/>
    </style:style>
    <style:style style:name="P690" style:parent-style-name="內文" style:family="paragraph">
      <style:paragraph-properties fo:margin-bottom="0.0347in" fo:margin-left="0.0833in" fo:text-indent="0.25in">
        <style:tab-stops/>
      </style:paragraph-properties>
    </style:style>
    <style:style style:name="T691" style:parent-style-name="預設段落字型" style:family="text">
      <style:text-properties style:font-name="新細明體" fo:color="#00B050" style:letter-kerning="false" style:font-size-complex="12pt" style:text-underline-type="single" style:text-underline-style="solid" style:text-underline-width="auto" style:text-underline-mode="continuous"/>
    </style:style>
    <style:style style:name="T692" style:parent-style-name="預設段落字型" style:family="text">
      <style:text-properties style:font-name="新細明體" fo:color="#00B050" style:text-underline-type="single" style:text-underline-style="solid" style:text-underline-width="auto" style:text-underline-mode="continuous"/>
    </style:style>
    <style:style style:name="P693" style:parent-style-name="內文" style:family="paragraph">
      <style:paragraph-properties fo:margin-bottom="0.0347in" fo:margin-left="0.0833in" fo:text-indent="0.25in">
        <style:tab-stops/>
      </style:paragraph-properties>
    </style:style>
    <style:style style:name="T694" style:parent-style-name="預設段落字型" style:family="text">
      <style:text-properties style:font-name="新細明體" fo:color="#00B050"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696" style:parent-style-name="預設段落字型" style:family="text">
      <style:text-properties style:font-name="新細明體" fo:color="#00B050" style:letter-kerning="false" style:font-size-complex="12pt" style:text-underline-type="single" style:text-underline-style="solid" style:text-underline-width="auto" style:text-underline-mode="continuous"/>
    </style:style>
    <style:style style:name="T697" style:parent-style-name="預設段落字型" style:family="text">
      <style:text-properties style:font-name="新細明體" fo:color="#00B050" style:text-underline-type="single" style:text-underline-style="solid" style:text-underline-width="auto" style:text-underline-mode="continuous"/>
    </style:style>
    <style:style style:name="P698" style:parent-style-name="內文" style:family="paragraph">
      <style:paragraph-properties fo:margin-bottom="0.0347in" fo:margin-left="0.3333in">
        <style:tab-stops/>
      </style:paragraph-properties>
    </style:style>
    <style:style style:name="T69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新細明體" fo:color="#00B050" style:text-underline-type="single" style:text-underline-style="solid" style:text-underline-width="auto" style:text-underline-mode="continuous"/>
    </style:style>
    <style:style style:name="P705" style:parent-style-name="內文" style:family="paragraph">
      <style:paragraph-properties fo:margin-bottom="0.0347in" fo:margin-left="0.0833in" fo:text-indent="0.25in">
        <style:tab-stops/>
      </style:paragraph-properties>
    </style:style>
    <style:style style:name="T70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0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2" style:parent-style-name="預設段落字型" style:family="text">
      <style:text-properties style:font-name="新細明體" fo:color="#00B050" style:text-underline-type="single" style:text-underline-style="solid" style:text-underline-width="auto" style:text-underline-mode="continuous"/>
    </style:style>
    <style:style style:name="P713" style:parent-style-name="內文" style:family="paragraph">
      <style:paragraph-properties fo:margin-bottom="0.0347in" fo:margin-left="0.3333in">
        <style:tab-stops/>
      </style:paragraph-properties>
    </style:style>
    <style:style style:name="T714" style:parent-style-name="預設段落字型" style:family="text">
      <style:text-properties style:font-name="新細明體" fo:color="#00B050" style:text-underline-type="single" style:text-underline-style="solid" style:text-underline-width="auto" style:text-underline-mode="continuous"/>
    </style:style>
    <style:style style:name="T71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19" style:parent-style-name="預設段落字型" style:family="text">
      <style:text-properties style:font-name="新細明體" fo:color="#00B050" style:text-underline-type="single" style:text-underline-style="solid" style:text-underline-width="auto" style:text-underline-mode="continuous"/>
    </style:style>
    <style:style style:name="P720" style:parent-style-name="內文" style:family="paragraph">
      <style:paragraph-properties fo:margin-bottom="0.0347in" fo:margin-left="0.0833in" fo:text-indent="0.25in">
        <style:tab-stops/>
      </style:paragraph-properties>
    </style:style>
    <style:style style:name="T721" style:parent-style-name="預設段落字型" style:family="text">
      <style:text-properties style:font-name="新細明體" fo:color="#00B050" style:letter-kerning="false" style:font-size-complex="12pt" style:text-underline-type="single" style:text-underline-style="solid" style:text-underline-width="auto" style:text-underline-mode="continuous"/>
    </style:style>
    <style:style style:name="T722" style:parent-style-name="預設段落字型" style:family="text">
      <style:text-properties style:font-name="新細明體" fo:color="#00B050" style:letter-kerning="false" style:font-size-complex="12pt" style:text-underline-type="single" style:text-underline-style="solid" style:text-underline-width="auto" style:text-underline-mode="continuous"/>
    </style:style>
    <style:style style:name="T723" style:parent-style-name="預設段落字型" style:family="text">
      <style:text-properties style:font-name="新細明體" fo:color="#00B050" style:letter-kerning="false" style:font-size-complex="12pt" style:text-underline-type="single" style:text-underline-style="solid" style:text-underline-width="auto" style:text-underline-mode="continuous"/>
    </style:style>
    <style:style style:name="T724" style:parent-style-name="預設段落字型" style:family="text">
      <style:text-properties style:font-name="新細明體" fo:color="#00B050" style:text-underline-type="single" style:text-underline-style="solid" style:text-underline-width="auto" style:text-underline-mode="continuous"/>
    </style:style>
    <style:style style:name="P725" style:parent-style-name="內文" style:family="paragraph">
      <style:paragraph-properties fo:margin-bottom="0.0347in" fo:margin-left="0.0833in" fo:text-indent="0.25in">
        <style:tab-stops/>
      </style:paragraph-properties>
    </style:style>
    <style:style style:name="T72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2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2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0" style:parent-style-name="預設段落字型" style:family="text">
      <style:text-properties style:font-name="新細明體" fo:color="#00B050" style:text-underline-type="single" style:text-underline-style="solid" style:text-underline-width="auto" style:text-underline-mode="continuous"/>
    </style:style>
    <style:style style:name="P731" style:parent-style-name="內文" style:family="paragraph">
      <style:paragraph-properties fo:margin-bottom="0.0347in" fo:margin-left="0.3333in">
        <style:tab-stops/>
      </style:paragraph-properties>
    </style:style>
    <style:style style:name="T73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3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739" style:parent-style-name="內文" style:family="paragraph">
      <style:paragraph-properties style:text-autospace="none"/>
    </style:style>
    <style:style style:name="T740" style:parent-style-name="預設段落字型" style:family="text">
      <style:text-properties style:font-name="新細明體" style:font-name-complex="Arial" fo:color="#222222"/>
    </style:style>
    <style:style style:name="T741" style:parent-style-name="預設段落字型" style:family="text">
      <style:text-properties style:font-name="新細明體" style:font-name-complex="Arial" fo:color="#222222"/>
    </style:style>
    <style:style style:name="T742"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743" style:parent-style-name="內文" style:family="paragraph">
      <style:paragraph-properties style:text-autospace="none" fo:text-indent="0.25in"/>
    </style:style>
    <style:style style:name="T744" style:parent-style-name="預設段落字型" style:family="text">
      <style:text-properties style:font-name="新細明體" style:font-name-complex="Arial" fo:color="#FF0000"/>
    </style:style>
    <style:style style:name="T74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746" style:parent-style-name="內文" style:family="paragraph">
      <style:paragraph-properties fo:margin-bottom="0.0347in" fo:margin-left="0.3333in">
        <style:tab-stops/>
      </style:paragraph-properties>
    </style:style>
    <style:style style:name="T747"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748" style:parent-style-name="內文" style:family="paragraph">
      <style:paragraph-properties fo:margin-bottom="0.0347in" fo:margin-left="-0.075in" fo:text-indent="0.0833in">
        <style:tab-stops/>
      </style:paragraph-properties>
    </style:style>
    <style:style style:name="T749" style:parent-style-name="預設段落字型" style:family="text">
      <style:text-properties style:font-name="新細明體" style:font-name-complex="Arial" fo:color="#222222"/>
    </style:style>
    <style:style style:name="P750" style:parent-style-name="內文" style:family="paragraph">
      <style:paragraph-properties fo:margin-bottom="0.0347in" fo:margin-left="0.3416in" fo:text-indent="-0.4166in">
        <style:tab-stops/>
      </style:paragraph-properties>
    </style:style>
    <style:style style:name="T751" style:parent-style-name="short_text" style:family="text">
      <style:text-properties style:font-name="新細明體" fo:color="#00B050"/>
    </style:style>
    <style:style style:name="T752" style:parent-style-name="short_text" style:family="text">
      <style:text-properties style:font-name="新細明體" fo:color="#00B050"/>
    </style:style>
    <style:style style:name="T75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新細明體" fo:color="#00B050" style:text-underline-type="single" style:text-underline-style="solid" style:text-underline-width="auto" style:text-underline-mode="continuous"/>
    </style:style>
    <style:style style:name="P770" style:parent-style-name="內文" style:family="paragraph">
      <style:paragraph-properties fo:margin-bottom="0.0347in" fo:margin-left="0.3416in" fo:text-indent="-0.4166in">
        <style:tab-stops/>
      </style:paragraph-properties>
    </style:style>
    <style:style style:name="T771" style:parent-style-name="預設段落字型" style:family="text">
      <style:text-properties style:font-name="新細明體" style:font-name-complex="Arial" fo:color="#00B050" style:letter-kerning="false" style:font-size-complex="12pt"/>
    </style:style>
    <style:style style:name="T772" style:parent-style-name="預設段落字型" style:family="text">
      <style:text-properties style:font-name="新細明體" style:font-name-complex="Arial" fo:color="#00B050" style:letter-kerning="false" style:font-size-complex="12pt"/>
    </style:style>
    <style:style style:name="T77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7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7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7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7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8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8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新細明體" fo:color="#00B050" style:text-underline-type="single" style:text-underline-style="solid" style:text-underline-width="auto" style:text-underline-mode="continuous"/>
    </style:style>
    <style:style style:name="P783" style:parent-style-name="內文" style:family="paragraph">
      <style:paragraph-properties fo:margin-bottom="0.0347in" fo:margin-left="0.3416in" fo:text-indent="-0.4166in">
        <style:tab-stops/>
      </style:paragraph-properties>
    </style:style>
    <style:style style:name="T784" style:parent-style-name="預設段落字型" style:family="text">
      <style:text-properties style:font-name="新細明體" style:font-name-complex="Arial" fo:color="#00B050" style:letter-kerning="false" style:font-size-complex="12pt"/>
    </style:style>
    <style:style style:name="T785" style:parent-style-name="預設段落字型" style:family="text">
      <style:text-properties style:font-name="新細明體" style:font-name-complex="Arial" fo:color="#00B050" style:letter-kerning="false" style:font-size-complex="12pt"/>
    </style:style>
    <style:style style:name="T78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8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8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79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00" style:parent-style-name="預設段落字型" style:family="text">
      <style:text-properties style:font-name="新細明體" fo:color="#00B050" style:text-underline-type="single" style:text-underline-style="solid" style:text-underline-width="auto" style:text-underline-mode="continuous"/>
    </style:style>
    <style:style style:name="P801" style:parent-style-name="內文" style:family="paragraph">
      <style:paragraph-properties fo:margin-bottom="0.0347in" fo:margin-left="0.3416in" fo:text-indent="-0.4166in">
        <style:tab-stops/>
      </style:paragraph-properties>
    </style:style>
    <style:style style:name="T802" style:parent-style-name="預設段落字型" style:family="text">
      <style:text-properties style:font-name="新細明體" style:font-name-complex="Arial" fo:color="#00B050" style:letter-kerning="false" style:font-size-complex="12pt"/>
    </style:style>
    <style:style style:name="T803" style:parent-style-name="預設段落字型" style:family="text">
      <style:text-properties style:font-name="新細明體" style:font-name-complex="Arial" fo:color="#00B050" style:letter-kerning="false" style:font-size-complex="12pt"/>
    </style:style>
    <style:style style:name="T80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0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0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0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0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1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12" style:parent-style-name="預設段落字型" style:family="text">
      <style:text-properties style:font-name="新細明體" fo:color="#00B050" style:text-underline-type="single" style:text-underline-style="solid" style:text-underline-width="auto" style:text-underline-mode="continuous"/>
    </style:style>
    <style:style style:name="P813" style:parent-style-name="內文" style:family="paragraph">
      <style:paragraph-properties fo:margin-bottom="0.0347in" fo:margin-left="0.3416in" fo:text-indent="-0.4166in">
        <style:tab-stops/>
      </style:paragraph-properties>
    </style:style>
    <style:style style:name="T814" style:parent-style-name="預設段落字型" style:family="text">
      <style:text-properties style:font-name="新細明體" style:font-name-complex="Arial" fo:color="#00B050" style:letter-kerning="false" style:font-size-complex="12pt"/>
    </style:style>
    <style:style style:name="T815" style:parent-style-name="預設段落字型" style:family="text">
      <style:text-properties style:font-name="新細明體" style:font-name-complex="Arial" fo:color="#00B050" style:letter-kerning="false" style:font-size-complex="12pt"/>
    </style:style>
    <style:style style:name="T81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1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1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1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2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2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2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23" style:parent-style-name="預設段落字型" style:family="text">
      <style:text-properties style:font-name="新細明體" fo:color="#00B050" style:text-underline-type="single" style:text-underline-style="solid" style:text-underline-width="auto" style:text-underline-mode="continuous"/>
    </style:style>
    <style:style style:name="T824" style:parent-style-name="預設段落字型" style:family="text">
      <style:text-properties style:font-name="新細明體" style:font-name-complex="Arial" fo:color="#00B050" style:letter-kerning="false" style:font-size-complex="12pt"/>
    </style:style>
    <style:style style:name="T825" style:parent-style-name="預設段落字型" style:family="text">
      <style:text-properties style:font-name="新細明體" style:font-name-complex="Arial" fo:color="#00B050" style:letter-kerning="false" style:font-size-complex="12pt"/>
    </style:style>
    <style:style style:name="T826" style:parent-style-name="預設段落字型" style:family="text">
      <style:text-properties style:font-name="新細明體" style:font-name-complex="Arial" fo:color="#00B050" style:letter-kerning="false" style:font-size-complex="12pt"/>
    </style:style>
    <style:style style:name="P827" style:parent-style-name="內文" style:family="paragraph">
      <style:paragraph-properties fo:margin-bottom="0.0347in" fo:margin-left="0.3416in" fo:text-indent="-0.4166in">
        <style:tab-stops/>
      </style:paragraph-properties>
    </style:style>
    <style:style style:name="T828" style:parent-style-name="預設段落字型" style:family="text">
      <style:text-properties style:font-name="新細明體" style:font-name-complex="Arial" fo:color="#00B050" style:letter-kerning="false" style:font-size-complex="12pt"/>
    </style:style>
    <style:style style:name="T82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3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3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33" style:parent-style-name="預設段落字型" style:family="text">
      <style:text-properties style:font-name="新細明體" fo:color="#00B050" style:text-underline-type="single" style:text-underline-style="solid" style:text-underline-width="auto" style:text-underline-mode="continuous"/>
    </style:style>
    <style:style style:name="P834" style:parent-style-name="內文" style:family="paragraph">
      <style:paragraph-properties fo:margin-bottom="0.0347in" fo:margin-left="0.3416in" fo:text-indent="-0.4166in">
        <style:tab-stops/>
      </style:paragraph-properties>
    </style:style>
    <style:style style:name="T835" style:parent-style-name="預設段落字型" style:family="text">
      <style:text-properties style:font-name="新細明體" style:font-name-complex="Arial" fo:color="#00B050" style:letter-kerning="false" style:font-size-complex="12pt"/>
    </style:style>
    <style:style style:name="T836" style:parent-style-name="預設段落字型" style:family="text">
      <style:text-properties style:font-name="新細明體" style:font-name-complex="Arial" fo:color="#00B050" style:letter-kerning="false" style:font-size-complex="12pt"/>
    </style:style>
    <style:style style:name="T83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3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3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4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4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4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4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44" style:parent-style-name="預設段落字型" style:family="text">
      <style:text-properties style:font-name="新細明體" fo:color="#00B050" style:text-underline-type="single" style:text-underline-style="solid" style:text-underline-width="auto" style:text-underline-mode="continuous"/>
    </style:style>
    <style:style style:name="P845" style:parent-style-name="內文" style:family="paragraph">
      <style:paragraph-properties fo:margin-bottom="0.0347in" fo:margin-left="0.3416in" fo:text-indent="-0.4166in">
        <style:tab-stops/>
      </style:paragraph-properties>
    </style:style>
    <style:style style:name="T846" style:parent-style-name="預設段落字型" style:family="text">
      <style:text-properties style:font-name="新細明體" style:font-name-complex="Arial" fo:color="#00B050" style:letter-kerning="false" style:font-size-complex="12pt"/>
    </style:style>
    <style:style style:name="T847" style:parent-style-name="預設段落字型" style:family="text">
      <style:text-properties style:font-name="新細明體" style:font-name-complex="Arial" fo:color="#00B050" style:letter-kerning="false" style:font-size-complex="12pt"/>
    </style:style>
    <style:style style:name="T848" style:parent-style-name="預設段落字型" style:family="text">
      <style:text-properties style:font-name="新細明體" style:font-name-complex="Arial" fo:color="#00B050" style:letter-kerning="false" style:font-size-complex="12pt"/>
    </style:style>
    <style:style style:name="T84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5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5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5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5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55" style:parent-style-name="預設段落字型" style:family="text">
      <style:text-properties style:font-name="新細明體" fo:color="#00B050" style:text-underline-type="single" style:text-underline-style="solid" style:text-underline-width="auto" style:text-underline-mode="continuous"/>
    </style:style>
    <style:style style:name="P856" style:parent-style-name="內文" style:family="paragraph">
      <style:paragraph-properties fo:margin-bottom="0.0347in" fo:margin-left="0.3416in" fo:text-indent="-0.4166in">
        <style:tab-stops/>
      </style:paragraph-properties>
    </style:style>
    <style:style style:name="T857" style:parent-style-name="預設段落字型" style:family="text">
      <style:text-properties style:font-name="新細明體" style:font-name-complex="Arial" fo:color="#00B050" style:letter-kerning="false" style:font-size-complex="12pt"/>
    </style:style>
    <style:style style:name="T858" style:parent-style-name="預設段落字型" style:family="text">
      <style:text-properties style:font-name="新細明體" style:font-name-complex="Arial" fo:color="#00B050" style:letter-kerning="false" style:font-size-complex="12pt"/>
    </style:style>
    <style:style style:name="T85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868" style:parent-style-name="Default" style:family="paragraph">
      <style:paragraph-properties fo:text-indent="0.25in"/>
    </style:style>
    <style:style style:name="T869" style:parent-style-name="預設段落字型" style:family="text">
      <style:text-properties style:font-name="新細明體" style:font-name-asian="新細明體" fo:color="#222222"/>
    </style:style>
    <style:style style:name="T870"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letter-kerning="true" style:font-size-complex="11pt"/>
    </style:style>
    <style:style style:name="P871" style:parent-style-name="內文" style:family="paragraph">
      <style:paragraph-properties style:text-autospace="none" fo:margin-left="0.3701in">
        <style:tab-stops/>
      </style:paragraph-properties>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72" style:parent-style-name="內文" style:family="paragraph">
      <style:paragraph-properties style:text-autospace="none" fo:margin-left="0.1201in" fo:text-indent="0.25in">
        <style:tab-stops/>
      </style:paragraph-properties>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73" style:parent-style-name="內文" style:family="paragraph">
      <style:paragraph-properties style:text-autospace="none" fo:margin-left="0.3701in">
        <style:tab-stops/>
      </style:paragraph-properties>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74" style:parent-style-name="內文" style:family="paragraph">
      <style:paragraph-properties style:text-autospace="none" fo:margin-left="0.3701in">
        <style:tab-stops/>
      </style:paragraph-properties>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75" style:parent-style-name="內文" style:family="paragraph">
      <style:paragraph-properties style:text-autospace="none" fo:margin-left="0.1201in" fo:text-indent="0.25in">
        <style:tab-stops/>
      </style:paragraph-properties>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76" style:parent-style-name="內文" style:family="paragraph">
      <style:paragraph-properties style:text-autospace="none" fo:margin-left="0.1201in" fo:text-indent="0.25in">
        <style:tab-stops/>
      </style:paragraph-properties>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77" style:parent-style-name="內文" style:family="paragraph">
      <style:paragraph-properties style:text-autospace="none"/>
    </style:style>
    <style:style style:name="T878" style:parent-style-name="預設段落字型" style:family="text">
      <style:text-properties style:font-name="新細明體" style:font-name-complex="Arial" fo:color="#FF0000"/>
    </style:style>
    <style:style style:name="T879" style:parent-style-name="預設段落字型" style:family="text">
      <style:text-properties style:font-name="新細明體" style:font-name-complex="Arial" fo:color="#FF0000"/>
    </style:style>
    <style:style style:name="T880"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P881" style:parent-style-name="內文" style:family="paragraph">
      <style:paragraph-properties fo:margin-bottom="0.0347in" fo:margin-left="0.3416in" fo:text-indent="-0.4166in">
        <style:tab-stops/>
      </style:paragraph-properties>
    </style:style>
    <style:style style:name="T882" style:parent-style-name="預設段落字型" style:family="text">
      <style:text-properties style:font-name="新細明體" style:font-name-complex="Arial" fo:color="#FF0000"/>
    </style:style>
    <style:style style:name="T883" style:parent-style-name="預設段落字型" style:family="text">
      <style:text-properties style:font-name="新細明體" style:font-name-complex="Arial" fo:color="#FF0000"/>
    </style:style>
    <style:style style:name="T884"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T88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T890" style:parent-style-name="預設段落字型" style:family="text">
      <style:text-properties fo:font-style="italic" style:font-style-asian="italic" style:font-style-complex="italic"/>
    </style:style>
    <style:style style:name="T891" style:parent-style-name="預設段落字型" style:family="text">
      <style:text-properties fo:font-style="italic" style:font-style-asian="italic" style:font-style-complex="italic"/>
    </style:style>
    <style:style style:name="P892" style:parent-style-name="Default" style:family="paragraph">
      <style:paragraph-properties fo:margin-left="0.1416in" fo:text-indent="-0.1416in">
        <style:tab-stops/>
      </style:paragraph-properties>
    </style:style>
    <style:style style:name="P893" style:parent-style-name="Default" style:family="paragraph">
      <style:paragraph-properties fo:margin-left="0.1416in" fo:text-indent="-0.1416in">
        <style:tab-stops/>
      </style:paragraph-properties>
    </style:style>
    <style:style style:name="P894" style:parent-style-name="Default" style:family="paragraph">
      <style:paragraph-properties fo:margin-left="0.1416in" fo:text-indent="-0.1416in">
        <style:tab-stops/>
      </style:paragraph-properties>
    </style:style>
    <style:style style:name="P895" style:parent-style-name="Default" style:family="paragraph">
      <style:paragraph-properties fo:margin-left="0.1416in" fo:text-indent="-0.1416in">
        <style:tab-stops/>
      </style:paragraph-properties>
    </style:style>
    <style:style style:name="T896" style:parent-style-name="預設段落字型" style:family="text">
      <style:text-properties fo:font-style="italic" style:font-style-asian="italic" style:font-style-complex="italic"/>
    </style:style>
    <style:style style:name="T897" style:parent-style-name="預設段落字型" style:family="text">
      <style:text-properties fo:font-style="italic" style:font-style-asian="italic" style:font-style-complex="italic"/>
    </style:style>
    <style:style style:name="P898" style:parent-style-name="Default" style:family="paragraph">
      <style:paragraph-properties fo:margin-left="0.1416in" fo:text-indent="-0.1416in">
        <style:tab-stops/>
      </style:paragraph-properties>
    </style:style>
    <style:style style:name="T899" style:parent-style-name="預設段落字型" style:family="text">
      <style:text-properties fo:color="#00B050" style:text-underline-type="single" style:text-underline-style="solid" style:text-underline-width="auto" style:text-underline-mode="continuous"/>
    </style:style>
    <style:style style:name="T90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02" style:parent-style-name="預設段落字型" style:family="text">
      <style:text-properties fo:color="#00B050" style:text-underline-type="single" style:text-underline-style="solid" style:text-underline-width="auto" style:text-underline-mode="continuous"/>
    </style:style>
    <style:style style:name="T90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04" style:parent-style-name="Default" style:family="paragraph">
      <style:paragraph-properties fo:margin-left="0.1416in" fo:text-indent="-0.1416in">
        <style:tab-stops/>
      </style:paragraph-properties>
    </style:style>
    <style:style style:name="P905" style:parent-style-name="Default" style:family="paragraph">
      <style:paragraph-properties fo:margin-left="0.1416in" fo:text-indent="-0.1416in">
        <style:tab-stops/>
      </style:paragraph-properties>
    </style:style>
    <style:style style:name="P906" style:parent-style-name="Default" style:family="paragraph">
      <style:paragraph-properties fo:margin-left="0.1416in" fo:text-indent="-0.1416in">
        <style:tab-stops/>
      </style:paragraph-properties>
    </style:style>
    <style:style style:name="P907" style:parent-style-name="Default" style:family="paragraph">
      <style:paragraph-properties fo:margin-left="0.1416in" fo:text-indent="-0.1416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5in"/>
      <style:text-properties style:font-name="新細明體" style:font-name-complex="Courier New" style:font-size-complex="12pt"/>
    </style:style>
    <style:style style:name="P910" style:parent-style-name="內文" style:family="paragraph">
      <style:paragraph-properties fo:line-height="0.25in"/>
      <style:text-properties style:font-name="新細明體" style:font-name-complex="Courier New" style:font-size-complex="12pt"/>
    </style:style>
    <style:style style:name="P911"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912"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913"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914"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915" style:parent-style-name="內文" style:family="paragraph">
      <style:paragraph-properties fo:line-height="0.25in"/>
      <style:text-properties style:font-name="新細明體" style:font-name-complex="Courier New" style:font-size-complex="12pt"/>
    </style:style>
    <style:style style:name="P916" style:parent-style-name="內文" style:family="paragraph">
      <style:paragraph-properties fo:line-height="0.25in" fo:margin-left="0.3333in">
        <style:tab-stops/>
      </style:paragraph-properties>
    </style:style>
    <style:style style:name="T917" style:parent-style-name="預設段落字型" style:family="text">
      <style:text-properties style:font-name="新細明體" style:font-name-complex="Courier New" style:font-size-complex="12pt"/>
    </style:style>
    <style:style style:name="T91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919"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920" style:parent-style-name="預設段落字型" style:family="text">
      <style:text-properties style:font-name="新細明體" style:font-name-complex="Courier New" style:font-size-complex="12pt"/>
    </style:style>
    <style:style style:name="P921" style:parent-style-name="內文" style:family="paragraph">
      <style:paragraph-properties fo:line-height="0.25in" fo:text-indent="0.3333in"/>
      <style:text-properties style:font-name="新細明體" style:font-name-complex="Courier New" style:font-size-complex="12pt"/>
    </style:style>
    <style:style style:name="P922" style:parent-style-name="內文" style:family="paragraph">
      <style:paragraph-properties fo:line-height="0.25in" fo:margin-left="0.3333in">
        <style:tab-stops/>
      </style:paragraph-properties>
    </style:style>
    <style:style style:name="T923" style:parent-style-name="預設段落字型" style:family="text">
      <style:text-properties style:font-name="新細明體" style:font-name-complex="Courier New" style:font-size-complex="12pt"/>
    </style:style>
    <style:style style:name="T924" style:parent-style-name="預設段落字型" style:family="text">
      <style:text-properties style:font-name="新細明體" style:font-name-complex="Courier New" style:font-size-complex="12pt" style:text-underline-type="single" style:text-underline-style="solid" style:text-underline-width="auto" style:text-underline-mode="continuous"/>
    </style:style>
    <style:style style:name="T925" style:parent-style-name="預設段落字型" style:family="text">
      <style:text-properties style:font-name="新細明體" style:font-name-complex="Courier New" style:font-size-complex="12pt"/>
    </style:style>
    <style:style style:name="T926" style:parent-style-name="預設段落字型" style:family="text">
      <style:text-properties style:font-name="新細明體" style:font-name-complex="Courier New" style:font-size-complex="12pt" style:text-underline-type="single" style:text-underline-style="solid" style:text-underline-width="auto" style:text-underline-mode="continuous"/>
    </style:style>
    <style:style style:name="T927" style:parent-style-name="預設段落字型" style:family="text">
      <style:text-properties style:font-name="新細明體" style:font-name-complex="Courier New" style:font-size-complex="12pt"/>
    </style:style>
    <style:style style:name="T928" style:parent-style-name="預設段落字型" style:family="text">
      <style:text-properties style:font-name="新細明體" style:font-name-complex="Courier New" style:font-size-complex="12pt" style:text-underline-type="single" style:text-underline-style="solid" style:text-underline-width="auto" style:text-underline-mode="continuous"/>
    </style:style>
    <style:style style:name="T929" style:parent-style-name="預設段落字型" style:family="text">
      <style:text-properties style:font-name="新細明體" style:font-name-complex="Courier New" style:font-size-complex="12pt"/>
    </style:style>
    <style:style style:name="P930" style:parent-style-name="內文" style:family="paragraph">
      <style:paragraph-properties fo:line-height="0.25in" fo:text-indent="0.3333in"/>
      <style:text-properties style:font-name="新細明體" style:font-name-complex="Courier New" style:font-size-complex="12pt"/>
    </style:style>
    <style:style style:name="P931" style:parent-style-name="內文" style:family="paragraph">
      <style:paragraph-properties fo:line-height="0.25in" fo:text-indent="0.3333in"/>
      <style:text-properties style:font-name="新細明體" style:font-name-complex="Courier New"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Default" style:family="paragraph">
      <style:text-properties fo:color="#00B050" style:text-underline-type="single" style:text-underline-style="solid" style:text-underline-width="auto" style:text-underline-mode="continuous"/>
    </style:style>
    <style:style style:name="T937" style:parent-style-name="預設段落字型" style:family="text">
      <style:text-properties fo:font-style="italic" style:font-style-asian="italic" style:font-style-complex="italic"/>
    </style:style>
    <style:style style:name="T938" style:parent-style-name="預設段落字型" style:family="text">
      <style:text-properties fo:font-style="italic" style:font-style-asian="italic" style:font-style-complex="italic"/>
    </style:style>
    <style:style style:name="P939" style:parent-style-name="Default" style:family="paragraph">
      <style:paragraph-properties fo:margin-left="0.1416in" fo:text-indent="-0.1416in">
        <style:tab-stops/>
      </style:paragraph-properties>
    </style:style>
    <style:style style:name="T940" style:parent-style-name="預設段落字型" style:family="text">
      <style:text-properties fo:color="#009900" style:text-underline-type="single" style:text-underline-style="solid" style:text-underline-width="auto" style:text-underline-mode="continuous"/>
    </style:style>
    <style:style style:name="T941" style:parent-style-name="預設段落字型" style:family="text">
      <style:text-properties fo:color="#00B050" style:text-underline-type="single" style:text-underline-style="solid" style:text-underline-width="auto" style:text-underline-mode="continuous"/>
    </style:style>
    <style:style style:name="P94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4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5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5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52" style:parent-style-name="Default" style:family="paragraph">
      <style:paragraph-properties fo:margin-left="0.1416in" fo:text-indent="-0.1416in">
        <style:tab-stops/>
      </style:paragraph-properties>
    </style:style>
    <style:style style:name="T953" style:parent-style-name="預設段落字型" style:family="text">
      <style:text-properties fo:color="#00B050" style:text-underline-type="single" style:text-underline-style="solid" style:text-underline-width="auto" style:text-underline-mode="continuous"/>
    </style:style>
    <style:style style:name="P954" style:parent-style-name="Default" style:family="paragraph">
      <style:paragraph-properties fo:margin-left="0.1416in" fo:text-indent="-0.1416in">
        <style:tab-stops/>
      </style:paragraph-properties>
    </style:style>
    <style:style style:name="T95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6" style:parent-style-name="預設段落字型" style:family="text">
      <style:text-properties style:text-line-through-style="solid" style:text-line-through-width="auto" style:text-line-through-color="font-color" style:text-line-through-mode="continuous" style:text-line-through-type="single"/>
    </style:style>
    <style:style style:name="P957" style:parent-style-name="Default" style:family="paragraph">
      <style:paragraph-properties fo:margin-left="0.1416in" fo:text-indent="-0.1416in">
        <style:tab-stops/>
      </style:paragraph-properties>
    </style:style>
    <style:style style:name="T95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60" style:parent-style-name="預設段落字型" style:family="text">
      <style:text-properties fo:color="#00B050" style:text-underline-type="single" style:text-underline-style="solid" style:text-underline-width="auto" style:text-underline-mode="continuous"/>
    </style:style>
    <style:style style:name="P961" style:parent-style-name="Default" style:family="paragraph">
      <style:paragraph-properties fo:margin-left="0.1416in" fo:text-indent="-0.1416in">
        <style:tab-stops/>
      </style:paragraph-properties>
    </style:style>
    <style:style style:name="T962" style:parent-style-name="預設段落字型" style:family="text">
      <style:text-properties fo:color="#00B050" style:text-underline-type="single" style:text-underline-style="solid" style:text-underline-width="auto" style:text-underline-mode="continuous"/>
    </style:style>
    <style:style style:name="T963" style:parent-style-name="預設段落字型" style:family="text">
      <style:text-properties fo:color="#009900" style:text-underline-type="single" style:text-underline-style="solid" style:text-underline-width="auto" style:text-underline-mode="continuous"/>
    </style:style>
    <style:style style:name="P964" style:parent-style-name="Default" style:family="paragraph">
      <style:paragraph-properties fo:margin-left="0.1416in" fo:text-indent="-0.1416in">
        <style:tab-stops/>
      </style:paragraph-properties>
    </style:style>
    <style:style style:name="P965" style:parent-style-name="Default" style:family="paragraph">
      <style:paragraph-properties fo:margin-left="0.1416in" fo:text-indent="-0.1416in">
        <style:tab-stops/>
      </style:paragraph-properties>
    </style:style>
    <style:style style:name="T96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6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68" style:parent-style-name="Default" style:family="paragraph">
      <style:paragraph-properties fo:margin-left="0.1416in" fo:text-indent="-0.1416in">
        <style:tab-stops/>
      </style:paragraph-properties>
    </style:style>
    <style:style style:name="T969" style:parent-style-name="預設段落字型" style:family="text">
      <style:text-properties fo:color="#00B050" style:text-underline-type="single" style:text-underline-style="solid" style:text-underline-width="auto" style:text-underline-mode="continuous"/>
    </style:style>
    <style:style style:name="T97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71" style:parent-style-name="預設段落字型" style:family="text">
      <style:text-properties fo:font-style="italic" style:font-style-asian="italic" style:font-style-complex="italic"/>
    </style:style>
    <style:style style:name="T972" style:parent-style-name="預設段落字型" style:family="text">
      <style:text-properties fo:font-style="italic" style:font-style-asian="italic" style:font-style-complex="italic"/>
    </style:style>
    <style:style style:name="P973" style:parent-style-name="Default" style:family="paragraph">
      <style:paragraph-properties fo:margin-left="0.1416in" fo:text-indent="-0.1416in">
        <style:tab-stops/>
      </style:paragraph-properties>
    </style:style>
    <style:style style:name="T974" style:parent-style-name="預設段落字型" style:family="text">
      <style:text-properties fo:color="#00B050" style:text-underline-type="single" style:text-underline-style="solid" style:text-underline-width="auto" style:text-underline-mode="continuous"/>
    </style:style>
    <style:style style:name="T97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7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7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989" style:parent-style-name="Default" style:family="paragraph">
      <style:paragraph-properties fo:margin-left="0.1416in" fo:text-indent="-0.1416in">
        <style:tab-stops/>
      </style:paragraph-properties>
    </style:style>
    <style:style style:name="T990" style:parent-style-name="預設段落字型" style:family="text">
      <style:text-properties fo:color="#00B050" style:text-underline-type="single" style:text-underline-style="solid" style:text-underline-width="auto" style:text-underline-mode="continuous"/>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margin-bottom="0.0347in" fo:margin-left="0.0083in">
        <style:tab-stops/>
      </style:paragraph-properties>
    </style:style>
    <style:style style:name="T99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994"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99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996"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99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99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99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00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1001" style:parent-style-name="純文字" style:family="paragraph">
      <style:paragraph-properties style:snap-to-layout-grid="false" fo:margin-bottom="0.0347in" fo:margin-left="0.0215in">
        <style:tab-stops/>
      </style:paragraph-properties>
    </style:style>
    <style:style style:name="T1002" style:parent-style-name="short_text" style:family="text">
      <style:text-properties style:font-name="新細明體" style:font-name-asian="新細明體" fo:font-size="12pt" style:font-size-asian="12pt"/>
    </style:style>
    <style:style style:name="P1003" style:parent-style-name="純文字" style:family="paragraph">
      <style:paragraph-properties style:snap-to-layout-grid="false" fo:margin-bottom="0.0347in" fo:margin-left="0.2201in" fo:text-indent="0.1666in">
        <style:tab-stops/>
      </style:paragraph-properties>
    </style:style>
    <style:style style:name="T1004" style:parent-style-name="short_text" style:family="text">
      <style:text-properties style:font-name="新細明體" style:font-name-asian="新細明體" fo:font-size="12pt" style:font-size-asian="12pt"/>
    </style:style>
    <style:style style:name="T1005" style:parent-style-name="short_text" style:family="text">
      <style:text-properties style:font-name="新細明體" style:font-name-asian="新細明體" fo:font-size="12pt" style:font-size-asian="12pt"/>
    </style:style>
    <style:style style:name="T1006"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07"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language-asian="zh" style:country-asian="TW"/>
    </style:style>
    <style:style style:name="T1008" style:parent-style-name="預設段落字型" style:family="text">
      <style:text-properties style:font-name="新細明體" style:font-name-asian="新細明體" fo:font-size="12pt" style:font-size-asian="12pt"/>
    </style:style>
    <style:style style:name="P1009" style:parent-style-name="純文字" style:family="paragraph">
      <style:paragraph-properties style:snap-to-layout-grid="false" fo:margin-bottom="0.0347in" fo:margin-left="0.3868in">
        <style:tab-stops/>
      </style:paragraph-properties>
    </style:style>
    <style:style style:name="T101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11"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12"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13"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14"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15"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16" style:parent-style-name="純文字" style:family="paragraph">
      <style:paragraph-properties style:snap-to-layout-grid="false" fo:margin-bottom="0.0347in" fo:margin-left="0.2201in" fo:text-indent="0.1666in">
        <style:tab-stops/>
      </style:paragraph-properties>
    </style:style>
    <style:style style:name="T1017"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18"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19" style:parent-style-name="純文字" style:family="paragraph">
      <style:paragraph-properties style:snap-to-layout-grid="false" fo:margin-bottom="0.0347in" fo:margin-left="0.2201in" fo:text-indent="0.1666in">
        <style:tab-stops/>
      </style:paragraph-properties>
    </style:style>
    <style:style style:name="T102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21"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22" style:parent-style-name="純文字" style:family="paragraph">
      <style:paragraph-properties style:snap-to-layout-grid="false" fo:margin-bottom="0.0347in" fo:margin-left="0.3868in">
        <style:tab-stops/>
      </style:paragraph-properties>
    </style:style>
    <style:style style:name="T1023"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24"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25"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26"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27"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28"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29"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30"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31" style:parent-style-name="內文" style:family="paragraph">
      <style:paragraph-properties style:snap-to-layout-grid="false" fo:margin-bottom="0.0347in" fo:margin-left="0.2201in" fo:text-indent="0.1666in">
        <style:tab-stops/>
      </style:paragraph-properties>
    </style:style>
    <style:style style:name="T103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33"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3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35" style:parent-style-name="預設段落字型" style:family="text">
      <style:text-properties style:font-name="新細明體" fo:color="#00B050" style:text-underline-type="single" style:text-underline-style="solid" style:text-underline-width="auto" style:text-underline-mode="continuous"/>
    </style:style>
    <style:style style:name="P1036" style:parent-style-name="內文" style:family="paragraph">
      <style:paragraph-properties style:snap-to-layout-grid="false" fo:margin-bottom="0.0347in" fo:margin-left="0.3868in">
        <style:tab-stops/>
      </style:paragraph-properties>
    </style:style>
    <style:style style:name="T1037"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3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39"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1"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2"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3"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4"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5"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6"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7"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48" style:parent-style-name="預設段落字型" style:family="text">
      <style:text-properties style:font-name="新細明體" fo:color="#00B050" style:text-underline-type="single" style:text-underline-style="solid" style:text-underline-width="auto" style:text-underline-mode="continuous"/>
    </style:style>
    <style:style style:name="P1049" style:parent-style-name="內文" style:family="paragraph">
      <style:paragraph-properties style:snap-to-layout-grid="false" fo:margin-bottom="0.0347in" fo:margin-left="0.3868in">
        <style:tab-stops/>
      </style:paragraph-properties>
    </style:style>
    <style:style style:name="T105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2"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3"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5"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7"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8"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59"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6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61" style:parent-style-name="預設段落字型" style:family="text">
      <style:text-properties style:font-name="新細明體" fo:color="#00B050" style:text-underline-type="single" style:text-underline-style="solid" style:text-underline-width="auto" style:text-underline-mode="continuous"/>
    </style:style>
    <style:style style:name="P1062" style:parent-style-name="內文" style:family="paragraph">
      <style:paragraph-properties style:snap-to-layout-grid="false" fo:margin-bottom="0.0347in" fo:margin-left="0.2201in" fo:text-indent="0.1666in">
        <style:tab-stops/>
      </style:paragraph-properties>
    </style:style>
    <style:style style:name="T1063"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064" style:parent-style-name="預設段落字型" style:family="text">
      <style:text-properties style:font-name="新細明體" fo:color="#00B050" style:text-underline-type="single" style:text-underline-style="solid" style:text-underline-width="auto" style:text-underline-mode="continuous"/>
    </style:style>
    <style:style style:name="P1065" style:parent-style-name="純文字" style:family="paragraph">
      <style:paragraph-properties style:snap-to-layout-grid="false" fo:margin-bottom="0.0347in" fo:margin-left="0.2201in" fo:text-indent="0.1666in">
        <style:tab-stops/>
      </style:paragraph-properties>
    </style:style>
    <style:style style:name="T1066"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67"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68"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69"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7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71"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72" style:parent-style-name="純文字" style:family="paragraph">
      <style:paragraph-properties style:snap-to-layout-grid="false" fo:margin-bottom="0.0347in" fo:margin-left="0.2201in" fo:text-indent="0.1666in">
        <style:tab-stops/>
      </style:paragraph-properties>
    </style:style>
    <style:style style:name="T1073"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74"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75"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76"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77" style:parent-style-name="純文字" style:family="paragraph">
      <style:paragraph-properties style:snap-to-layout-grid="false" fo:margin-bottom="0.0347in" fo:margin-left="0.2201in" fo:text-indent="0.1666in">
        <style:tab-stops/>
      </style:paragraph-properties>
    </style:style>
    <style:style style:name="T1078"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79"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08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81"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82" style:parent-style-name="純文字" style:family="paragraph">
      <style:paragraph-properties style:snap-to-layout-grid="false" fo:margin-bottom="0.0347in" fo:margin-left="0.3868in">
        <style:tab-stops/>
      </style:paragraph-properties>
    </style:style>
    <style:style style:name="T1083" style:parent-style-name="預設段落字型" style:family="text">
      <style:text-properties style:font-name="新細明體" style:font-name-asian="新細明體" style:font-name-complex="Arial" style:text-line-through-style="solid" style:text-line-through-width="auto" style:text-line-through-color="font-color" style:text-line-through-mode="continuous" style:text-line-through-type="single" fo:color="#FF0000" fo:font-size="12pt" style:font-size-asian="12pt"/>
    </style:style>
    <style:style style:name="T1084" style:parent-style-name="預設段落字型" style:family="text">
      <style:text-properties style:font-name="新細明體" style:font-name-asian="新細明體" style:font-name-complex="Arial" style:text-line-through-style="solid" style:text-line-through-width="auto" style:text-line-through-color="font-color" style:text-line-through-mode="continuous" style:text-line-through-type="single" fo:color="#FF0000" fo:font-size="12pt" style:font-size-asian="12pt"/>
    </style:style>
    <style:style style:name="P1085" style:parent-style-name="純文字" style:family="paragraph">
      <style:paragraph-properties style:snap-to-layout-grid="false" fo:margin-bottom="0.0347in" fo:margin-left="0.2201in" fo:text-indent="0.1666in">
        <style:tab-stops/>
      </style:paragraph-properties>
    </style:style>
    <style:style style:name="T1086" style:parent-style-name="short_text" style:family="text">
      <style:text-properties style:font-name="新細明體" style:font-name-asian="新細明體" fo:font-size="12pt" style:font-size-asian="12pt"/>
    </style:style>
    <style:style style:name="T1087" style:parent-style-name="short_text" style:family="text">
      <style:text-properties style:font-name="新細明體" style:font-name-asian="新細明體" fo:color="#FF0000" fo:font-size="12pt" style:font-size-asian="12pt"/>
    </style:style>
    <style:style style:name="T1088"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language-asian="zh" style:country-asian="TW"/>
    </style:style>
    <style:style style:name="T1089"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90" style:parent-style-name="short_text" style:family="text">
      <style:text-properties style:font-name="新細明體" style:font-name-asian="新細明體" fo:font-size="12pt" style:font-size-asian="12pt"/>
    </style:style>
    <style:style style:name="T1091" style:parent-style-name="預設段落字型" style:family="text">
      <style:text-properties style:font-name="新細明體" style:font-name-asian="新細明體" fo:font-size="12pt" style:font-size-asian="12pt"/>
    </style:style>
    <style:style style:name="P1092" style:parent-style-name="純文字" style:family="paragraph">
      <style:paragraph-properties style:snap-to-layout-grid="false" fo:margin-bottom="0.0347in" fo:margin-left="0.2201in" fo:text-indent="0.1666in">
        <style:tab-stops/>
      </style:paragraph-properties>
    </style:style>
    <style:style style:name="T1093"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094"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095" style:parent-style-name="純文字" style:family="paragraph">
      <style:paragraph-properties style:snap-to-layout-grid="false" fo:margin-bottom="0.0347in" fo:margin-left="0.2201in" fo:text-indent="0.1666in">
        <style:tab-stops/>
      </style:paragraph-properties>
    </style:style>
    <style:style style:name="T1096" style:parent-style-name="short_text" style:family="text">
      <style:text-properties style:font-name="新細明體" style:font-name-asian="新細明體" fo:font-size="12pt" style:font-size-asian="12pt"/>
    </style:style>
    <style:style style:name="P1097" style:parent-style-name="純文字" style:family="paragraph">
      <style:paragraph-properties style:snap-to-layout-grid="false" fo:margin-bottom="0.0347in" fo:margin-left="0.2201in" fo:text-indent="0.1666in">
        <style:tab-stops/>
      </style:paragraph-properties>
    </style:style>
    <style:style style:name="T1098" style:parent-style-name="預設段落字型" style:family="text">
      <style:text-properties style:font-name="新細明體" style:font-name-asian="新細明體" style:font-name-complex="Arial" style:text-line-through-style="solid" style:text-line-through-width="auto" style:text-line-through-color="font-color" style:text-line-through-mode="continuous" style:text-line-through-type="single" fo:color="#FF0000" fo:font-size="12pt" style:font-size-asian="12pt"/>
    </style:style>
    <style:style style:name="P1099" style:parent-style-name="純文字" style:family="paragraph">
      <style:paragraph-properties style:snap-to-layout-grid="false" fo:margin-bottom="0.0347in" fo:margin-left="0.3868in">
        <style:tab-stops/>
      </style:paragraph-properties>
    </style:style>
    <style:style style:name="T110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01"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102"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03"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104"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05"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106"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07"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108" style:parent-style-name="純文字" style:family="paragraph">
      <style:paragraph-properties style:snap-to-layout-grid="false" fo:margin-bottom="0.0347in" fo:margin-left="0.2201in" fo:text-indent="0.1666in">
        <style:tab-stops/>
      </style:paragraph-properties>
    </style:style>
    <style:style style:name="T1109"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1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11" style:parent-style-name="預設段落字型" style:family="text">
      <style:text-properties style:font-name="新細明體" style:font-name-asian="新細明體" style:font-name-complex="Arial" fo:color="#00B050" style:text-underline-type="single" style:text-underline-style="solid" style:text-underline-width="auto" style:text-underline-mode="continuous"/>
    </style:style>
    <style:style style:name="T1112" style:parent-style-name="預設段落字型" style:family="text">
      <style:text-properties style:font-name="新細明體" style:font-name-asian="新細明體" style:font-name-complex="Arial" style:text-line-through-style="solid" style:text-line-through-width="auto" style:text-line-through-color="font-color" style:text-line-through-mode="continuous" style:text-line-through-type="single" fo:color="#FF0000" fo:font-size="12pt" style:font-size-asian="12pt"/>
    </style:style>
    <style:style style:name="P1113" style:parent-style-name="純文字" style:family="paragraph">
      <style:paragraph-properties style:snap-to-layout-grid="false" fo:margin-bottom="0.0347in" fo:margin-left="0.0215in">
        <style:tab-stops/>
      </style:paragraph-properties>
    </style:style>
    <style:style style:name="T1114" style:parent-style-name="short_text" style:family="text">
      <style:text-properties style:font-name="新細明體" style:font-name-asian="新細明體" fo:font-size="12pt" style:font-size-asian="12pt"/>
    </style:style>
    <style:style style:name="P1115" style:parent-style-name="純文字" style:family="paragraph">
      <style:paragraph-properties style:snap-to-layout-grid="false" fo:margin-bottom="0.0347in" fo:margin-left="0.3701in" fo:text-indent="-0.25in">
        <style:tab-stops/>
      </style:paragraph-properties>
    </style:style>
    <style:style style:name="T1116" style:parent-style-name="short_text" style:family="text">
      <style:text-properties style:font-name="新細明體" style:font-name-asian="新細明體" fo:color="#00B050" fo:font-size="12pt" style:font-size-asian="12pt"/>
    </style:style>
    <style:style style:name="T1117" style:parent-style-name="short_text" style:family="text">
      <style:text-properties style:font-name="新細明體" style:font-name-asian="新細明體" fo:color="#00B050" fo:font-size="12pt" style:font-size-asian="12pt" style:language-asian="zh" style:country-asian="TW"/>
    </style:style>
    <style:style style:name="T1118"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19"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2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21" style:parent-style-name="short_text" style:family="text">
      <style:text-properties style:font-name="新細明體" style:font-name-asian="新細明體" fo:font-size="12pt" style:font-size-asian="12pt"/>
    </style:style>
    <style:style style:name="T1122" style:parent-style-name="short_text" style:family="text">
      <style:text-properties style:font-name="新細明體" style:font-name-asian="新細明體" fo:font-size="12pt" style:font-size-asian="12pt"/>
    </style:style>
    <style:style style:name="T1123"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24" style:parent-style-name="預設段落字型" style:family="text">
      <style:text-properties style:font-name="新細明體" style:font-name-asian="新細明體" style:font-name-complex="Arial" style:text-line-through-style="solid" style:text-line-through-width="auto" style:text-line-through-color="font-color" style:text-line-through-mode="continuous" style:text-line-through-type="single" fo:color="#FF0000"/>
    </style:style>
    <style:style style:name="P1125" style:parent-style-name="純文字" style:family="paragraph">
      <style:paragraph-properties style:snap-to-layout-grid="false" fo:margin-bottom="0.0347in" fo:margin-left="0.1201in">
        <style:tab-stops/>
      </style:paragraph-properties>
    </style:style>
    <style:style style:name="T1126" style:parent-style-name="short_text" style:family="text">
      <style:text-properties style:font-name="新細明體" style:font-name-asian="新細明體" fo:color="#00B050" fo:font-size="12pt" style:font-size-asian="12pt"/>
    </style:style>
    <style:style style:name="T1127" style:parent-style-name="short_text" style:family="text">
      <style:text-properties style:font-name="新細明體" style:font-name-asian="新細明體" fo:color="#00B050" fo:font-size="12pt" style:font-size-asian="12pt" style:language-asian="zh" style:country-asian="TW"/>
    </style:style>
    <style:style style:name="T1128"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29"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30"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131" style:parent-style-name="純文字" style:family="paragraph">
      <style:paragraph-properties style:snap-to-layout-grid="false" fo:margin-bottom="0.0347in" fo:margin-left="0.1201in" fo:text-indent="0.25in">
        <style:tab-stops/>
      </style:paragraph-properties>
    </style:style>
    <style:style style:name="T1132"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33"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134"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35"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36"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137" style:parent-style-name="純文字" style:family="paragraph">
      <style:paragraph-properties style:snap-to-layout-grid="false" fo:margin-bottom="0.0347in" fo:margin-left="0.3701in" fo:text-indent="-0.0833in">
        <style:tab-stops/>
      </style:paragraph-properties>
    </style:style>
    <style:style style:name="T1138" style:parent-style-name="short_text" style:family="text">
      <style:text-properties style:font-name="新細明體" style:font-name-asian="新細明體" fo:color="#00B050" fo:font-size="12pt" style:font-size-asian="12pt"/>
    </style:style>
    <style:style style:name="T1139"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0"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1"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2"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143"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4"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5"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6"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7" style:parent-style-name="short_text"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T1148"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149" style:parent-style-name="內文" style:family="paragraph">
      <style:paragraph-properties style:snap-to-layout-grid="false" fo:margin-bottom="0.0347in" fo:margin-left="0.2201in" fo:text-indent="0.1666in">
        <style:tab-stops/>
      </style:paragraph-properties>
    </style:style>
    <style:style style:name="T115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51"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5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53" style:parent-style-name="預設段落字型" style:family="text">
      <style:text-properties style:font-name="新細明體" fo:color="#00B050" style:text-underline-type="single" style:text-underline-style="solid" style:text-underline-width="auto" style:text-underline-mode="continuous"/>
    </style:style>
    <style:style style:name="P1154" style:parent-style-name="內文" style:family="paragraph">
      <style:paragraph-properties style:snap-to-layout-grid="false" fo:margin-bottom="0.0347in" fo:margin-left="0.2201in" fo:text-indent="0.1666in">
        <style:tab-stops/>
      </style:paragraph-properties>
    </style:style>
    <style:style style:name="T1155" style:parent-style-name="預設段落字型" style:family="text">
      <style:text-properties style:font-name="新細明體" fo:color="#00B050" style:text-underline-type="single" style:text-underline-style="solid" style:text-underline-width="auto" style:text-underline-mode="continuous"/>
    </style:style>
    <style:style style:name="T1156" style:parent-style-name="預設段落字型" style:family="text">
      <style:text-properties style:font-name="新細明體" fo:color="#00B050" style:text-underline-type="single" style:text-underline-style="solid" style:text-underline-width="auto" style:text-underline-mode="continuous"/>
    </style:style>
    <style:style style:name="T1157"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58"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59"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60" style:parent-style-name="預設段落字型" style:family="text">
      <style:text-properties style:font-name="新細明體" fo:color="#00B050" style:text-underline-type="single" style:text-underline-style="solid" style:text-underline-width="auto" style:text-underline-mode="continuous"/>
    </style:style>
    <style:style style:name="P1161" style:parent-style-name="內文" style:family="paragraph">
      <style:paragraph-properties style:snap-to-layout-grid="false" fo:margin-bottom="0.0347in" fo:margin-left="0.2201in" fo:text-indent="0.1666in">
        <style:tab-stops/>
      </style:paragraph-properties>
    </style:style>
    <style:style style:name="T116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63"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6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65" style:parent-style-name="預設段落字型" style:family="text">
      <style:text-properties style:font-name="新細明體" fo:color="#00B050" style:text-underline-type="single" style:text-underline-style="solid" style:text-underline-width="auto" style:text-underline-mode="continuous"/>
    </style:style>
    <style:style style:name="P1166" style:parent-style-name="內文" style:family="paragraph">
      <style:paragraph-properties style:snap-to-layout-grid="false" fo:margin-bottom="0.0347in" fo:margin-left="0.2201in" fo:text-indent="0.1666in">
        <style:tab-stops/>
      </style:paragraph-properties>
    </style:style>
    <style:style style:name="T1167"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6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69"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1"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3" style:parent-style-name="預設段落字型" style:family="text">
      <style:text-properties style:font-name="新細明體" fo:color="#00B050" style:text-underline-type="single" style:text-underline-style="solid" style:text-underline-width="auto" style:text-underline-mode="continuous"/>
    </style:style>
    <style:style style:name="P1174" style:parent-style-name="內文" style:family="paragraph">
      <style:paragraph-properties style:snap-to-layout-grid="false" fo:margin-bottom="0.0347in" fo:margin-left="0.2201in" fo:text-indent="0.1666in">
        <style:tab-stops/>
      </style:paragraph-properties>
    </style:style>
    <style:style style:name="T1175"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7"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78" style:parent-style-name="預設段落字型" style:family="text">
      <style:text-properties style:font-name="新細明體" fo:color="#00B050" style:text-underline-type="single" style:text-underline-style="solid" style:text-underline-width="auto" style:text-underline-mode="continuous"/>
    </style:style>
    <style:style style:name="P1179" style:parent-style-name="內文" style:family="paragraph">
      <style:paragraph-properties style:snap-to-layout-grid="false" fo:margin-bottom="0.0347in" fo:margin-left="0.2201in" fo:text-indent="0.1666in">
        <style:tab-stops/>
      </style:paragraph-properties>
    </style:style>
    <style:style style:name="T118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1"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3" style:parent-style-name="預設段落字型" style:family="text">
      <style:text-properties style:font-name="新細明體" fo:color="#00B050" style:text-underline-type="single" style:text-underline-style="solid" style:text-underline-width="auto" style:text-underline-mode="continuous"/>
    </style:style>
    <style:style style:name="P1184" style:parent-style-name="內文" style:family="paragraph">
      <style:paragraph-properties style:snap-to-layout-grid="false" fo:margin-bottom="0.0347in" fo:margin-left="0.3868in">
        <style:tab-stops/>
      </style:paragraph-properties>
    </style:style>
    <style:style style:name="T1185"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6"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7"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89"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9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91"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92" style:parent-style-name="預設段落字型" style:family="text">
      <style:text-properties style:font-name="新細明體" fo:color="#00B050" style:text-underline-type="single" style:text-underline-style="solid" style:text-underline-width="auto" style:text-underline-mode="continuous"/>
    </style:style>
    <style:style style:name="P1193" style:parent-style-name="內文" style:family="paragraph">
      <style:paragraph-properties style:snap-to-layout-grid="false" fo:margin-bottom="0.0347in" fo:margin-left="0.3868in">
        <style:tab-stops/>
      </style:paragraph-properties>
    </style:style>
    <style:style style:name="T119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95"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9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19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T120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203"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1204"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P1205" style:parent-style-name="Default" style:family="paragraph">
      <style:paragraph-properties fo:margin-left="0.1416in" fo:text-indent="-0.1416in">
        <style:tab-stops/>
      </style:paragraph-properties>
    </style:style>
    <style:style style:name="T1206" style:parent-style-name="預設段落字型" style:family="text">
      <style:text-properties fo:color="#00B050" style:text-underline-type="single" style:text-underline-style="solid" style:text-underline-width="auto" style:text-underline-mode="continuous"/>
    </style:style>
    <style:style style:name="P120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0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0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1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1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12" style:parent-style-name="Default" style:family="paragraph">
      <style:paragraph-properties fo:margin-left="0.1416in" fo:text-indent="-0.1416in">
        <style:tab-stops/>
      </style:paragraph-properties>
    </style:style>
    <style:style style:name="T1213" style:parent-style-name="預設段落字型" style:family="text">
      <style:text-properties fo:color="#00B050" style:text-underline-type="single" style:text-underline-style="solid" style:text-underline-width="auto" style:text-underline-mode="continuous"/>
    </style:style>
    <style:style style:name="T1214" style:parent-style-name="預設段落字型" style:family="text">
      <style:text-properties fo:color="#00B050" style:text-underline-type="single" style:text-underline-style="solid" style:text-underline-width="auto" style:text-underline-mode="continuous"/>
    </style:style>
    <style:style style:name="T1215" style:parent-style-name="預設段落字型" style:family="text">
      <style:text-properties fo:font-style="italic" style:font-style-asian="italic" style:font-style-complex="italic"/>
    </style:style>
    <style:style style:name="T1216" style:parent-style-name="預設段落字型" style:family="text">
      <style:text-properties fo:font-style="italic" style:font-style-asian="italic" style:font-style-complex="italic"/>
    </style:style>
    <style:style style:name="P121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1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1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2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2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2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2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2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225" style:parent-style-name="Default" style:family="paragraph">
      <style:paragraph-properties fo:margin-left="0.1416in" fo:text-indent="-0.1416in">
        <style:tab-stops/>
      </style:paragraph-properties>
    </style:style>
    <style:style style:name="T1226" style:parent-style-name="預設段落字型" style:family="text">
      <style:text-properties fo:color="#00B050" style:text-underline-type="single" style:text-underline-style="solid" style:text-underline-width="auto" style:text-underline-mode="continuous"/>
    </style:style>
    <style:style style:name="P1227" style:parent-style-name="Default" style:family="paragraph">
      <style:paragraph-properties fo:margin-left="0.1416in" fo:text-indent="-0.1416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純文字" style:family="paragraph">
      <style:paragraph-properties fo:margin-bottom="0.0347in"/>
      <style:text-properties style:font-name="新細明體" style:font-name-asian="新細明體" fo:font-size="12pt" style:font-size-asian="12pt"/>
    </style:style>
    <style:style style:name="P1230" style:parent-style-name="純文字" style:family="paragraph">
      <style:paragraph-properties fo:margin-bottom="0.0347in"/>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31" style:parent-style-name="純文字" style:family="paragraph">
      <style:paragraph-properties style:snap-to-layout-grid="false" fo:margin-bottom="0.0347in" fo:margin-left="0.1201in" fo:text-indent="0.25in">
        <style:tab-stops/>
      </style:paragraph-properties>
    </style:style>
    <style:style style:name="T1232"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33"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language-asian="zh" style:country-asian="TW"/>
    </style:style>
    <style:style style:name="T1234"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35"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36" style:parent-style-name="純文字" style:family="paragraph">
      <style:paragraph-properties style:snap-to-layout-grid="false" fo:margin-bottom="0.0347in" fo:margin-left="0.1201in" fo:text-indent="0.25in">
        <style:tab-stops/>
      </style:paragraph-properties>
    </style:style>
    <style:style style:name="T1237"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38"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39" style:parent-style-name="純文字" style:family="paragraph">
      <style:paragraph-properties style:snap-to-layout-grid="false" fo:margin-bottom="0.0347in" fo:margin-left="0.1201in" fo:text-indent="0.25in">
        <style:tab-stops/>
      </style:paragraph-properties>
    </style:style>
    <style:style style:name="T1240"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41"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42" style:parent-style-name="純文字" style:family="paragraph">
      <style:paragraph-properties style:snap-to-layout-grid="false" fo:margin-bottom="0.0347in" fo:margin-left="0.1201in" fo:text-indent="0.25in">
        <style:tab-stops/>
      </style:paragraph-properties>
    </style:style>
    <style:style style:name="T1243"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44"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245"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46"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47"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48"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49" style:parent-style-name="純文字" style:family="paragraph">
      <style:paragraph-properties style:snap-to-layout-grid="false" fo:margin-bottom="0.0347in" fo:margin-left="0.1201in" fo:text-indent="0.25in">
        <style:tab-stops/>
      </style:paragraph-properties>
    </style:style>
    <style:style style:name="T1250"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51"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52" style:parent-style-name="純文字" style:family="paragraph">
      <style:paragraph-properties style:snap-to-layout-grid="false" fo:margin-bottom="0.0347in" fo:margin-left="0.1201in" fo:text-indent="0.25in">
        <style:tab-stops/>
      </style:paragraph-properties>
    </style:style>
    <style:style style:name="T1253"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54" style:parent-style-name="預設段落字型" style:family="text">
      <style:text-properties style:font-name="新細明體" style:font-name-asian="新細明體" fo:color="#00B050" fo:font-size="12pt" style:font-size-asian="12pt" style:text-underline-type="single" style:text-underline-style="solid" style:text-underline-width="auto" style:text-underline-mode="continuous"/>
    </style:style>
    <style:style style:name="P1255" style:parent-style-name="純文字" style:family="paragraph">
      <style:paragraph-properties style:snap-to-layout-grid="false" fo:margin-bottom="0.0347in" fo:margin-left="0.1201in" fo:text-indent="0.25in">
        <style:tab-stops/>
      </style:paragraph-properties>
    </style:style>
    <style:style style:name="T1256"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T1257" style:parent-style-name="預設段落字型" style:family="text">
      <style:text-properties style:font-name="新細明體" style:font-name-asian="新細明體" style:font-name-complex="Courier New" fo:color="#00B050" style:text-underline-type="single" style:text-underline-style="solid" style:text-underline-width="auto" style:text-underline-mode="continuous"/>
    </style:style>
    <style:style style:name="T1258" style:parent-style-name="預設段落字型" style:family="text">
      <style:text-properties style:font-name="新細明體" style:font-name-asian="新細明體" style:font-name-complex="Arial" fo:color="#00B050" fo:font-size="12pt" style:font-size-asian="12pt" style:text-underline-type="single" style:text-underline-style="solid" style:text-underline-width="auto" style:text-underline-mode="continuous"/>
    </style:style>
    <style:style style:name="P1259" style:parent-style-name="純文字" style:family="paragraph">
      <style:paragraph-properties fo:margin-bottom="0.0347in"/>
      <style:text-properties style:font-name="新細明體" style:font-name-asian="新細明體" fo:font-size="12pt" style:font-size-asian="12pt"/>
    </style:style>
    <style:style style:name="P1260" style:parent-style-name="內文" style:family="paragraph">
      <style:paragraph-properties fo:margin-bottom="0.0347in" fo:margin-left="0.1201in" fo:text-indent="0.25in">
        <style:tab-stops/>
      </style:paragraph-properties>
    </style:style>
    <style:style style:name="T1261"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62"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63"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6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65"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26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67" style:parent-style-name="預設段落字型" style:family="text">
      <style:text-properties style:font-name="新細明體" fo:color="#00B050" style:text-underline-type="single" style:text-underline-style="solid" style:text-underline-width="auto" style:text-underline-mode="continuous"/>
    </style:style>
    <style:style style:name="P1268" style:parent-style-name="內文" style:family="paragraph">
      <style:paragraph-properties fo:margin-bottom="0.0347in" fo:margin-left="0.1201in" fo:text-indent="0.25in">
        <style:tab-stops/>
      </style:paragraph-properties>
    </style:style>
    <style:style style:name="T1269"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7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71"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27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73" style:parent-style-name="預設段落字型" style:family="text">
      <style:text-properties style:font-name="新細明體" fo:color="#00B050" style:text-underline-type="single" style:text-underline-style="solid" style:text-underline-width="auto" style:text-underline-mode="continuous"/>
    </style:style>
    <style:style style:name="P1274" style:parent-style-name="內文" style:family="paragraph">
      <style:paragraph-properties fo:margin-bottom="0.0347in" fo:margin-left="0.1201in" fo:text-indent="0.25in">
        <style:tab-stops/>
      </style:paragraph-properties>
    </style:style>
    <style:style style:name="T1275"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76"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77"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78"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79"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28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81" style:parent-style-name="預設段落字型" style:family="text">
      <style:text-properties style:font-name="新細明體" fo:color="#00B050" style:text-underline-type="single" style:text-underline-style="solid" style:text-underline-width="auto" style:text-underline-mode="continuous"/>
    </style:style>
    <style:style style:name="P1282" style:parent-style-name="內文" style:family="paragraph">
      <style:paragraph-properties fo:margin-bottom="0.0347in" fo:margin-left="0.3701in">
        <style:tab-stops/>
      </style:paragraph-properties>
    </style:style>
    <style:style style:name="T1283"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84"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85"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8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87"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288"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89" style:parent-style-name="預設段落字型" style:family="text">
      <style:text-properties style:font-name="新細明體" fo:color="#00B050" style:text-underline-type="single" style:text-underline-style="solid" style:text-underline-width="auto" style:text-underline-mode="continuous"/>
    </style:style>
    <style:style style:name="P1290" style:parent-style-name="內文" style:family="paragraph">
      <style:paragraph-properties fo:margin-bottom="0.0347in" fo:margin-left="0.1201in" fo:text-indent="0.25in">
        <style:tab-stops/>
      </style:paragraph-properties>
    </style:style>
    <style:style style:name="T1291"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9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93"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29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95" style:parent-style-name="預設段落字型" style:family="text">
      <style:text-properties style:font-name="新細明體" fo:color="#00B050" style:text-underline-type="single" style:text-underline-style="solid" style:text-underline-width="auto" style:text-underline-mode="continuous"/>
    </style:style>
    <style:style style:name="P1296" style:parent-style-name="內文" style:family="paragraph">
      <style:paragraph-properties fo:margin-bottom="0.0347in" fo:margin-left="0.1201in" fo:text-indent="0.25in">
        <style:tab-stops/>
      </style:paragraph-properties>
    </style:style>
    <style:style style:name="T1297"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298"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299"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30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01" style:parent-style-name="預設段落字型" style:family="text">
      <style:text-properties style:font-name="新細明體" fo:color="#00B050" style:text-underline-type="single" style:text-underline-style="solid" style:text-underline-width="auto" style:text-underline-mode="continuous"/>
    </style:style>
    <style:style style:name="P1302" style:parent-style-name="內文" style:family="paragraph">
      <style:paragraph-properties fo:margin-bottom="0.0347in" fo:margin-left="0.1201in" fo:text-indent="0.25in">
        <style:tab-stops/>
      </style:paragraph-properties>
    </style:style>
    <style:style style:name="T1303"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304"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05"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30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07" style:parent-style-name="預設段落字型" style:family="text">
      <style:text-properties style:font-name="新細明體" fo:color="#00B050" style:text-underline-type="single" style:text-underline-style="solid" style:text-underline-width="auto" style:text-underline-mode="continuous"/>
    </style:style>
    <style:style style:name="P1308" style:parent-style-name="內文" style:family="paragraph">
      <style:paragraph-properties fo:margin-bottom="0.0347in" fo:margin-left="0.1201in" fo:text-indent="0.25in">
        <style:tab-stops/>
      </style:paragraph-properties>
    </style:style>
    <style:style style:name="T1309"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310"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11"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312"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13" style:parent-style-name="預設段落字型" style:family="text">
      <style:text-properties style:font-name="新細明體" fo:color="#00B050" style:text-underline-type="single" style:text-underline-style="solid" style:text-underline-width="auto" style:text-underline-mode="continuous"/>
    </style:style>
    <style:style style:name="P1314" style:parent-style-name="內文" style:family="paragraph">
      <style:paragraph-properties fo:margin-bottom="0.0347in" fo:margin-left="0.1201in" fo:text-indent="0.25in">
        <style:tab-stops/>
      </style:paragraph-properties>
    </style:style>
    <style:style style:name="T1315" style:parent-style-name="預設段落字型" style:family="text">
      <style:text-properties style:font-name="新細明體" style:font-name-complex="Arial" fo:color="#00B050" style:font-size-complex="12pt" style:text-underline-type="single" style:text-underline-style="solid" style:text-underline-width="auto" style:text-underline-mode="continuous"/>
    </style:style>
    <style:style style:name="T1316"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17" style:parent-style-name="short_text" style:family="text">
      <style:text-properties style:font-name="新細明體" fo:color="#00B050" style:font-size-complex="12pt" style:text-underline-type="single" style:text-underline-style="solid" style:text-underline-width="auto" style:text-underline-mode="continuous"/>
    </style:style>
    <style:style style:name="T1318" style:parent-style-name="short_text"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19" style:parent-style-name="預設段落字型" style:family="text">
      <style:text-properties style:font-name="新細明體" fo:color="#00B050" style:text-underline-type="single" style:text-underline-style="solid" style:text-underline-width="auto" style:text-underline-mode="continuous"/>
    </style:style>
    <style:style style:name="P1320" style:parent-style-name="內文" style:family="paragraph">
      <style:paragraph-properties fo:margin-bottom="0.0347in" fo:margin-left="0.1201in" fo:text-indent="0.25in">
        <style:tab-stops/>
      </style:paragraph-properties>
    </style:style>
    <style:style style:name="T1321" style:parent-style-name="預設段落字型" style:family="text">
      <style:text-properties style:font-name="新細明體" style:font-name-complex="Arial" style:font-size-complex="12pt"/>
    </style:style>
    <style:style style:name="T1322" style:parent-style-name="預設段落字型" style:family="text">
      <style:text-properties style:font-name="新細明體" style:font-name-complex="Arial" style:font-size-complex="12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Default" style:family="paragraph">
      <style:text-properties fo:color="#00B050" style:text-underline-type="single" style:text-underline-style="solid" style:text-underline-width="auto" style:text-underline-mode="continuous"/>
    </style:style>
    <style:style style:name="T1328" style:parent-style-name="預設段落字型" style:family="text">
      <style:text-properties fo:font-style="italic" style:font-style-asian="italic" style:font-style-complex="italic"/>
    </style:style>
    <style:style style:name="T1329" style:parent-style-name="預設段落字型" style:family="text">
      <style:text-properties fo:font-style="italic" style:font-style-asian="italic" style:font-style-complex="italic"/>
    </style:style>
    <style:style style:name="P1330" style:parent-style-name="Default" style:family="paragraph">
      <style:paragraph-properties fo:margin-left="0.1416in" fo:text-indent="-0.1416in">
        <style:tab-stops/>
      </style:paragraph-properties>
    </style:style>
    <style:style style:name="T1331" style:parent-style-name="預設段落字型" style:family="text">
      <style:text-properties fo:color="#00B050" style:text-underline-type="single" style:text-underline-style="solid" style:text-underline-width="auto" style:text-underline-mode="continuous"/>
    </style:style>
    <style:style style:name="T1332" style:parent-style-name="預設段落字型" style:family="text">
      <style:text-properties fo:color="#00B050"/>
    </style:style>
    <style:style style:name="T133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334" style:parent-style-name="預設段落字型" style:family="text">
      <style:text-properties fo:color="#00B050" style:text-underline-type="single" style:text-underline-style="solid" style:text-underline-width="auto" style:text-underline-mode="continuous"/>
    </style:style>
    <style:style style:name="P1335" style:parent-style-name="Default" style:family="paragraph">
      <style:paragraph-properties fo:margin-left="0.1416in" fo:text-indent="-0.1416in">
        <style:tab-stops/>
      </style:paragraph-properties>
    </style:style>
    <style:style style:name="P1336" style:parent-style-name="Default" style:family="paragraph">
      <style:paragraph-properties fo:margin-left="0.1416in" fo:text-indent="-0.1416in">
        <style:tab-stops/>
      </style:paragraph-properties>
    </style:style>
    <style:style style:name="T133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338" style:parent-style-name="預設段落字型" style:family="text">
      <style:text-properties fo:color="#00B050" style:text-underline-type="single" style:text-underline-style="solid" style:text-underline-width="auto" style:text-underline-mode="continuous"/>
    </style:style>
    <style:style style:name="P133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34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341" style:parent-style-name="Default" style:family="paragraph">
      <style:paragraph-properties fo:margin-left="0.1416in" fo:text-indent="-0.1416in">
        <style:tab-stops/>
      </style:paragraph-properties>
    </style:style>
    <style:style style:name="T1342" style:parent-style-name="預設段落字型" style:family="text">
      <style:text-properties fo:color="#00B050" style:text-underline-type="single" style:text-underline-style="solid" style:text-underline-width="auto" style:text-underline-mode="continuous"/>
    </style:style>
    <style:style style:name="T1343" style:parent-style-name="預設段落字型" style:family="text">
      <style:text-properties fo:font-style="italic" style:font-style-asian="italic" style:font-style-complex="italic"/>
    </style:style>
    <style:style style:name="T1344" style:parent-style-name="預設段落字型" style:family="text">
      <style:text-properties fo:font-style="italic" style:font-style-asian="italic" style:font-style-complex="italic"/>
    </style:style>
    <style:style style:name="P1345" style:parent-style-name="Default" style:family="paragraph">
      <style:paragraph-properties fo:margin-left="0.1416in" fo:text-indent="-0.1416in">
        <style:tab-stops/>
      </style:paragraph-properties>
    </style:style>
    <style:style style:name="T1346" style:parent-style-name="預設段落字型" style:family="text">
      <style:text-properties fo:color="#009900" style:text-underline-type="single" style:text-underline-style="solid" style:text-underline-width="auto" style:text-underline-mode="continuous"/>
    </style:style>
    <style:style style:name="T1347" style:parent-style-name="預設段落字型" style:family="text">
      <style:text-properties fo:color="#00B050" style:text-underline-type="single" style:text-underline-style="solid" style:text-underline-width="auto" style:text-underline-mode="continuous"/>
    </style:style>
    <style:style style:name="T1348" style:parent-style-name="預設段落字型" style:family="text">
      <style:text-properties fo:color="#00B050" style:text-underline-type="single" style:text-underline-style="solid" style:text-underline-width="auto" style:text-underline-mode="continuous"/>
    </style:style>
    <style:style style:name="T134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35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35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35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35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354" style:parent-style-name="Default" style:family="paragraph">
      <style:paragraph-properties fo:margin-left="0.1416in" fo:text-indent="-0.1416in">
        <style:tab-stops/>
      </style:paragraph-properties>
    </style:style>
    <style:style style:name="T1355" style:parent-style-name="預設段落字型" style:family="text">
      <style:text-properties fo:color="#00B050" style:text-underline-type="single" style:text-underline-style="solid" style:text-underline-width="auto" style:text-underline-mode="continuous"/>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25in"/>
    </style:style>
    <style:style style:name="T135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59"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6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6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62"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363" style:parent-style-name="內文" style:family="paragraph">
      <style:paragraph-properties fo:line-height="0.25in"/>
      <style:text-properties style:font-name="新細明體" style:font-name-complex="Courier New" style:font-size-complex="12pt"/>
    </style:style>
    <style:style style:name="P1364" style:parent-style-name="內文" style:family="paragraph">
      <style:paragraph-properties fo:line-height="0.25in" fo:margin-left="0.3333in">
        <style:tab-stops/>
      </style:paragraph-properties>
    </style:style>
    <style:style style:name="T1365"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66" style:parent-style-name="預設段落字型" style:family="text">
      <style:text-properties style:font-name="新細明體" style:font-name-complex="Courier New" style:font-size-complex="12pt"/>
    </style:style>
    <style:style style:name="T1367"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36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69" style:parent-style-name="預設段落字型" style:family="text">
      <style:text-properties style:font-name="新細明體" fo:color="#00B050" style:text-underline-type="single" style:text-underline-style="solid" style:text-underline-width="auto" style:text-underline-mode="continuous"/>
    </style:style>
    <style:style style:name="P1370"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1371" style:parent-style-name="內文" style:family="paragraph">
      <style:paragraph-properties fo:line-height="0.25in" fo:margin-left="0.3333in">
        <style:tab-stops/>
      </style:paragraph-properties>
    </style:style>
    <style:style style:name="T1372" style:parent-style-name="預設段落字型" style:family="text">
      <style:text-properties style:font-name="新細明體" style:font-name-complex="Courier New" style:font-size-complex="12pt"/>
    </style:style>
    <style:style style:name="T1373"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374"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375"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376"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377" style:parent-style-name="內文" style:family="paragraph">
      <style:paragraph-properties fo:line-height="0.25in" fo:margin-left="0.3333in">
        <style:tab-stops/>
      </style:paragraph-properties>
    </style:style>
    <style:style style:name="T137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379" style:parent-style-name="內文" style:family="paragraph">
      <style:paragraph-properties fo:line-height="0.25in"/>
      <style:text-properties style:font-name="新細明體" style:font-name-complex="Courier New" style:font-size-complex="12pt"/>
    </style:style>
    <style:style style:name="P1380" style:parent-style-name="內文" style:family="paragraph">
      <style:paragraph-properties fo:line-height="0.25in" fo:margin-left="0.3333in">
        <style:tab-stops/>
      </style:paragraph-properties>
    </style:style>
    <style:style style:name="T1381" style:parent-style-name="預設段落字型" style:family="text">
      <style:text-properties style:font-name="新細明體" style:font-name-complex="Courier New" style:font-size-complex="12pt"/>
    </style:style>
    <style:style style:name="T1382"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8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384"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85" style:parent-style-name="預設段落字型" style:family="text">
      <style:text-properties style:font-name="新細明體" style:font-name-complex="Courier New" style:font-size-complex="12pt"/>
    </style:style>
    <style:style style:name="T1386"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87"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P1388" style:parent-style-name="內文" style:family="paragraph">
      <style:paragraph-properties fo:line-height="0.25in" fo:margin-left="0.3333in">
        <style:tab-stops/>
      </style:paragraph-properties>
    </style:style>
    <style:style style:name="T1389"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9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9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392" style:parent-style-name="預設段落字型" style:family="text">
      <style:text-properties style:font-name="新細明體" fo:color="#00B050" style:text-underline-type="single" style:text-underline-style="solid" style:text-underline-width="auto" style:text-underline-mode="continuous"/>
    </style:style>
    <style:style style:name="P1393"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394"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395"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396" style:parent-style-name="內文" style:family="paragraph">
      <style:paragraph-properties fo:line-height="0.25in" fo:margin-left="0.3333in">
        <style:tab-stops/>
      </style:paragraph-properties>
    </style:style>
    <style:style style:name="T1397"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T1402" style:parent-style-name="預設段落字型" style:family="text">
      <style:text-properties fo:font-style="italic" style:font-style-asian="italic" style:font-style-complex="italic"/>
    </style:style>
    <style:style style:name="T1403" style:parent-style-name="預設段落字型" style:family="text">
      <style:text-properties fo:font-style="italic" style:font-style-asian="italic" style:font-style-complex="italic"/>
    </style:style>
    <style:style style:name="P1404" style:parent-style-name="Default" style:family="paragraph">
      <style:paragraph-properties fo:margin-left="0.1416in" fo:text-indent="-0.1416in">
        <style:tab-stops/>
      </style:paragraph-properties>
    </style:style>
    <style:style style:name="P1405" style:parent-style-name="Default" style:family="paragraph">
      <style:paragraph-properties fo:margin-left="0.1416in" fo:text-indent="-0.1416in">
        <style:tab-stops/>
      </style:paragraph-properties>
    </style:style>
    <style:style style:name="T1406" style:parent-style-name="預設段落字型" style:family="text">
      <style:text-properties fo:color="#00B050" style:text-underline-type="single" style:text-underline-style="solid" style:text-underline-width="auto" style:text-underline-mode="continuous"/>
    </style:style>
    <style:style style:name="P1407" style:parent-style-name="Default" style:family="paragraph">
      <style:paragraph-properties fo:margin-left="0.1416in" fo:text-indent="-0.1416in">
        <style:tab-stops/>
      </style:paragraph-properties>
    </style:style>
    <style:style style:name="P1408" style:parent-style-name="Default" style:family="paragraph">
      <style:paragraph-properties fo:margin-left="0.1416in" fo:text-indent="-0.1416in">
        <style:tab-stops/>
      </style:paragraph-properties>
    </style:style>
    <style:style style:name="T1409" style:parent-style-name="預設段落字型" style:family="text">
      <style:text-properties fo:font-style="italic" style:font-style-asian="italic" style:font-style-complex="italic"/>
    </style:style>
    <style:style style:name="T1410" style:parent-style-name="預設段落字型" style:family="text">
      <style:text-properties fo:font-style="italic" style:font-style-asian="italic" style:font-style-complex="italic"/>
    </style:style>
    <style:style style:name="P1411" style:parent-style-name="Default" style:family="paragraph">
      <style:paragraph-properties fo:margin-left="0.1416in" fo:text-indent="-0.1416in">
        <style:tab-stops/>
      </style:paragraph-properties>
    </style:style>
    <style:style style:name="P1412" style:parent-style-name="Default" style:family="paragraph">
      <style:paragraph-properties fo:margin-left="0.1416in" fo:text-indent="-0.1416in">
        <style:tab-stops/>
      </style:paragraph-properties>
    </style:style>
    <style:style style:name="T14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14" style:parent-style-name="預設段落字型" style:family="text">
      <style:text-properties fo:color="#00B050" style:text-underline-type="single" style:text-underline-style="solid" style:text-underline-width="auto" style:text-underline-mode="continuous"/>
    </style:style>
    <style:style style:name="T1415" style:parent-style-name="預設段落字型" style:family="text">
      <style:text-properties fo:color="#00B050"/>
    </style:style>
    <style:style style:name="T141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17" style:parent-style-name="預設段落字型" style:family="text">
      <style:text-properties fo:color="#00B050" style:text-underline-type="single" style:text-underline-style="solid" style:text-underline-width="auto" style:text-underline-mode="continuous"/>
    </style:style>
    <style:style style:name="P1418" style:parent-style-name="Default" style:family="paragraph">
      <style:paragraph-properties fo:margin-left="0.1416in" fo:text-indent="-0.1416in">
        <style:tab-stops/>
      </style:paragraph-properties>
    </style:style>
    <style:style style:name="P1419" style:parent-style-name="Default" style:family="paragraph">
      <style:paragraph-properties fo:margin-left="0.1416in" fo:text-indent="-0.1416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line-height="0.25in"/>
      <style:text-properties style:font-name="新細明體" style:font-name-complex="Times New Roman" fo:color="#000000" style:letter-kerning="false" style:font-size-complex="12pt"/>
    </style:style>
    <style:style style:name="P1422" style:parent-style-name="內文" style:family="paragraph">
      <style:paragraph-properties fo:line-height="0.25in"/>
    </style:style>
    <style:style style:name="T1423" style:parent-style-name="預設段落字型" style:family="text">
      <style:text-properties style:font-name="新細明體" style:font-name-complex="Times New Roman" fo:color="#000000" style:letter-kerning="false" style:font-size-complex="12pt"/>
    </style:style>
    <style:style style:name="P1424" style:parent-style-name="內文" style:family="paragraph">
      <style:paragraph-properties fo:line-height="0.25in" fo:margin-left="0.3333in">
        <style:tab-stops/>
      </style:paragraph-properties>
    </style:style>
    <style:style style:name="T1425" style:parent-style-name="預設段落字型" style:family="text">
      <style:text-properties style:font-name="新細明體" style:font-name-complex="Times New Roman" fo:color="#000000" style:letter-kerning="false" style:font-size-complex="12pt"/>
    </style:style>
    <style:style style:name="P1426" style:parent-style-name="內文" style:family="paragraph">
      <style:paragraph-properties fo:line-height="0.25in" fo:margin-left="0.3333in">
        <style:tab-stops/>
      </style:paragraph-properties>
    </style:style>
    <style:style style:name="T1427"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428" style:parent-style-name="預設段落字型" style:family="text">
      <style:text-properties style:font-name="新細明體" style:font-name-complex="Times New Roman" fo:color="#000000" style:letter-kerning="false" style:font-size-complex="12pt"/>
    </style:style>
    <style:style style:name="P1429" style:parent-style-name="內文" style:family="paragraph">
      <style:paragraph-properties fo:line-height="0.25in" fo:margin-left="0.3333in">
        <style:tab-stops/>
      </style:paragraph-properties>
    </style:style>
    <style:style style:name="T1430" style:parent-style-name="預設段落字型" style:family="text">
      <style:text-properties style:font-name="新細明體" style:font-name-complex="Times New Roman" fo:color="#000000" style:letter-kerning="false" style:font-size-complex="12pt"/>
    </style:style>
    <style:style style:name="P1431" style:parent-style-name="內文" style:family="paragraph">
      <style:paragraph-properties fo:line-height="0.25in" fo:margin-left="0.3333in">
        <style:tab-stops/>
      </style:paragraph-properties>
    </style:style>
    <style:style style:name="T1432" style:parent-style-name="預設段落字型" style:family="text">
      <style:text-properties style:font-name="新細明體" style:font-name-complex="Times New Roman" fo:color="#000000" style:letter-kerning="false" style:font-size-complex="12pt"/>
    </style:style>
    <style:style style:name="P1433" style:parent-style-name="內文" style:family="paragraph">
      <style:paragraph-properties fo:line-height="0.25in"/>
    </style:style>
    <style:style style:name="T1434" style:parent-style-name="預設段落字型" style:family="text">
      <style:text-properties style:font-name="新細明體" style:font-name-complex="Times New Roman" fo:color="#000000" style:letter-kerning="false" style:font-size-complex="12pt"/>
    </style:style>
    <style:style style:name="P1435" style:parent-style-name="內文" style:family="paragraph">
      <style:paragraph-properties fo:line-height="0.25in" fo:text-indent="0.3333in"/>
    </style:style>
    <style:style style:name="T1436" style:parent-style-name="預設段落字型" style:family="text">
      <style:text-properties style:font-name="新細明體" style:font-name-complex="Courier New" style:font-size-complex="12pt"/>
    </style:style>
    <style:style style:name="T1437" style:parent-style-name="預設段落字型" style:family="text">
      <style:text-properties style:font-name="新細明體" style:font-name-complex="Times New Roman" fo:color="#000000" style:letter-kerning="false" style:font-size-complex="12pt"/>
    </style:style>
    <style:style style:name="P1438" style:parent-style-name="內文" style:family="paragraph">
      <style:paragraph-properties fo:line-height="0.25in" fo:margin-left="0.3333in">
        <style:tab-stops/>
      </style:paragraph-properties>
    </style:style>
    <style:style style:name="T1439" style:parent-style-name="預設段落字型" style:family="text">
      <style:text-properties style:font-name="新細明體" style:font-name-complex="Courier New" style:font-size-complex="12pt"/>
    </style:style>
    <style:style style:name="T1440" style:parent-style-name="預設段落字型" style:family="text">
      <style:text-properties style:font-name="新細明體" style:font-name-complex="Times New Roman" fo:color="#000000" style:letter-kerning="false" style:font-size-complex="12pt"/>
    </style:style>
    <style:style style:name="T144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442" style:parent-style-name="預設段落字型" style:family="text">
      <style:text-properties style:font-name="新細明體" style:font-name-complex="Times New Roman" fo:color="#000000" style:letter-kerning="false" style:font-size-complex="12pt"/>
    </style:style>
    <style:style style:name="P1443" style:parent-style-name="內文" style:family="paragraph">
      <style:paragraph-properties fo:line-height="0.25in" fo:margin-left="0.3333in">
        <style:tab-stops/>
      </style:paragraph-properties>
    </style:style>
    <style:style style:name="T1444" style:parent-style-name="預設段落字型" style:family="text">
      <style:text-properties style:font-name="新細明體" style:font-name-complex="Times New Roman" fo:color="#000000" style:letter-kerning="false" style:font-size-complex="12pt"/>
    </style:style>
    <style:style style:name="P1445" style:parent-style-name="內文" style:family="paragraph">
      <style:paragraph-properties fo:line-height="0.25in" fo:margin-left="0.3333in">
        <style:tab-stops/>
      </style:paragraph-properties>
      <style:text-properties style:font-name="新細明體" style:font-name-complex="Times New Roman" fo:color="#000000" style:letter-kerning="false" style:font-size-complex="12p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T145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51" style:parent-style-name="預設段落字型" style:family="text">
      <style:text-properties fo:color="#00B050" style:text-underline-type="single" style:text-underline-style="solid" style:text-underline-width="auto" style:text-underline-mode="continuous"/>
    </style:style>
    <style:style style:name="T1452" style:parent-style-name="預設段落字型" style:family="text">
      <style:text-properties fo:font-style="italic" style:font-style-asian="italic" style:font-style-complex="italic"/>
    </style:style>
    <style:style style:name="T1453" style:parent-style-name="預設段落字型" style:family="text">
      <style:text-properties fo:font-style="italic" style:font-style-asian="italic" style:font-style-complex="italic"/>
    </style:style>
    <style:style style:name="P1454" style:parent-style-name="Default" style:family="paragraph">
      <style:paragraph-properties fo:margin-left="0.1416in" fo:text-indent="-0.1416in">
        <style:tab-stops/>
      </style:paragraph-properties>
    </style:style>
    <style:style style:name="T1455" style:parent-style-name="預設段落字型" style:family="text">
      <style:text-properties fo:color="#00B050" style:text-underline-type="single" style:text-underline-style="solid" style:text-underline-width="auto" style:text-underline-mode="continuous"/>
    </style:style>
    <style:style style:name="T145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5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458" style:parent-style-name="Default" style:family="paragraph">
      <style:paragraph-properties fo:margin-left="0.1416in" fo:text-indent="-0.1416in">
        <style:tab-stops/>
      </style:paragraph-properties>
    </style:style>
    <style:style style:name="T1459" style:parent-style-name="預設段落字型" style:family="text">
      <style:text-properties fo:color="#00B050" style:text-underline-type="single" style:text-underline-style="solid" style:text-underline-width="auto" style:text-underline-mode="continuous"/>
    </style:style>
    <style:style style:name="P1460" style:parent-style-name="Default" style:family="paragraph">
      <style:paragraph-properties fo:margin-left="0.1416in" fo:text-indent="-0.1416in">
        <style:tab-stops/>
      </style:paragraph-properties>
    </style:style>
    <style:style style:name="T1461" style:parent-style-name="預設段落字型" style:family="text">
      <style:text-properties fo:color="#00B050" style:text-underline-type="single" style:text-underline-style="solid" style:text-underline-width="auto" style:text-underline-mode="continuous"/>
    </style:style>
    <style:style style:name="T1462" style:parent-style-name="預設段落字型" style:family="text">
      <style:text-properties fo:color="#00B050"/>
    </style:style>
    <style:style style:name="T146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6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65" style:parent-style-name="預設段落字型" style:family="text">
      <style:text-properties fo:color="#00B050" style:text-underline-type="single" style:text-underline-style="solid" style:text-underline-width="auto" style:text-underline-mode="continuous"/>
    </style:style>
    <style:style style:name="T146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67" style:parent-style-name="預設段落字型" style:family="text">
      <style:text-properties fo:color="#00B050" style:text-underline-type="single" style:text-underline-style="solid" style:text-underline-width="auto" style:text-underline-mode="continuous"/>
    </style:style>
    <style:style style:name="P1468" style:parent-style-name="Default" style:family="paragraph">
      <style:paragraph-properties fo:margin-left="0.1416in" fo:text-indent="-0.1416in">
        <style:tab-stops/>
      </style:paragraph-properties>
    </style:style>
    <style:style style:name="P146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7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7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72" style:parent-style-name="Default" style:family="paragraph">
      <style:paragraph-properties fo:margin-left="0.1416in" fo:text-indent="-0.1416in">
        <style:tab-stops/>
      </style:paragraph-properties>
    </style:style>
    <style:style style:name="T1473" style:parent-style-name="預設段落字型" style:family="text">
      <style:text-properties fo:color="#00B050" style:text-underline-type="single" style:text-underline-style="solid" style:text-underline-width="auto" style:text-underline-mode="continuous"/>
    </style:style>
    <style:style style:name="P147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75" style:parent-style-name="Default" style:family="paragraph">
      <style:paragraph-properties fo:margin-left="0.1416in" fo:text-indent="-0.1416in">
        <style:tab-stops/>
      </style:paragraph-properties>
    </style:style>
    <style:style style:name="T1476" style:parent-style-name="預設段落字型" style:family="text">
      <style:text-properties fo:color="#009900" style:text-underline-type="single" style:text-underline-style="solid" style:text-underline-width="auto" style:text-underline-mode="continuous"/>
    </style:style>
    <style:style style:name="T147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47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79" style:parent-style-name="Default" style:family="paragraph">
      <style:paragraph-properties fo:margin-left="0.1416in" fo:text-indent="-0.1416in">
        <style:tab-stops/>
      </style:paragraph-properties>
    </style:style>
    <style:style style:name="T1480" style:parent-style-name="預設段落字型" style:family="text">
      <style:text-properties fo:color="#00B050" style:text-underline-type="single" style:text-underline-style="solid" style:text-underline-width="auto" style:text-underline-mode="continuous"/>
    </style:style>
    <style:style style:name="P148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82" style:parent-style-name="Default" style:family="paragraph">
      <style:paragraph-properties fo:margin-left="0.1416in" fo:text-indent="-0.1416in">
        <style:tab-stops/>
      </style:paragraph-properties>
    </style:style>
    <style:style style:name="T1483" style:parent-style-name="預設段落字型" style:family="text">
      <style:text-properties fo:color="#00B050" style:text-underline-type="single" style:text-underline-style="solid" style:text-underline-width="auto" style:text-underline-mode="continuous"/>
    </style:style>
    <style:style style:name="T1484" style:parent-style-name="預設段落字型" style:family="text">
      <style:text-properties fo:font-style="italic" style:font-style-asian="italic" style:font-style-complex="italic"/>
    </style:style>
    <style:style style:name="T1485" style:parent-style-name="預設段落字型" style:family="text">
      <style:text-properties fo:font-style="italic" style:font-style-asian="italic" style:font-style-complex="italic"/>
    </style:style>
    <style:style style:name="P1486" style:parent-style-name="Default" style:family="paragraph">
      <style:paragraph-properties fo:margin-left="0.1416in" fo:text-indent="-0.1416in">
        <style:tab-stops/>
      </style:paragraph-properties>
    </style:style>
    <style:style style:name="T1487" style:parent-style-name="預設段落字型" style:family="text">
      <style:text-properties fo:color="#009900" style:text-underline-type="single" style:text-underline-style="solid" style:text-underline-width="auto" style:text-underline-mode="continuous"/>
    </style:style>
    <style:style style:name="T148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489" style:parent-style-name="Default" style:family="paragraph">
      <style:paragraph-properties fo:margin-left="0.1416in" fo:text-indent="-0.1416in">
        <style:tab-stops/>
      </style:paragraph-properties>
    </style:style>
    <style:style style:name="T1490" style:parent-style-name="預設段落字型" style:family="text">
      <style:text-properties fo:color="#00B050" style:text-underline-type="single" style:text-underline-style="solid" style:text-underline-width="auto" style:text-underline-mode="continuous"/>
    </style:style>
    <style:style style:name="T149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49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49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50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501" style:parent-style-name="Default" style:family="paragraph">
      <style:paragraph-properties fo:margin-left="0.1416in" fo:text-indent="-0.1416in">
        <style:tab-stops/>
      </style:paragraph-properties>
    </style:style>
    <style:style style:name="T1502" style:parent-style-name="預設段落字型" style:family="text">
      <style:text-properties fo:color="#00B050" style:text-underline-type="single" style:text-underline-style="solid" style:text-underline-width="auto" style:text-underline-mode="continuou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25in"/>
    </style:style>
    <style:style style:name="T1505" style:parent-style-name="預設段落字型" style:family="text">
      <style:text-properties style:font-name="新細明體" style:font-name-complex="Times New Roman" fo:color="#000000" style:letter-kerning="false" style:font-size-complex="12pt"/>
    </style:style>
    <style:style style:name="T1506"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0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08" style:parent-style-name="預設段落字型" style:family="text">
      <style:text-properties style:font-name="新細明體" style:font-name-complex="Times New Roman" fo:color="#000000" style:letter-kerning="false" style:font-size-complex="12pt"/>
    </style:style>
    <style:style style:name="P1509" style:parent-style-name="內文" style:family="paragraph">
      <style:paragraph-properties fo:line-height="0.25in"/>
    </style:style>
    <style:style style:name="T1510" style:parent-style-name="預設段落字型" style:family="text">
      <style:text-properties style:font-name="新細明體" style:font-name-complex="Times New Roman" fo:color="#000000" style:letter-kerning="false" style:font-size-complex="12pt"/>
    </style:style>
    <style:style style:name="P1511" style:parent-style-name="內文" style:family="paragraph">
      <style:paragraph-properties fo:line-height="0.25in" fo:margin-left="0.3333in">
        <style:tab-stops/>
      </style:paragraph-properties>
    </style:style>
    <style:style style:name="T151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13"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14" style:parent-style-name="預設段落字型" style:family="text">
      <style:text-properties style:font-name="新細明體" style:font-name-complex="Times New Roman" fo:color="#000000" style:letter-kerning="false" style:font-size-complex="12pt"/>
    </style:style>
    <style:style style:name="T1515" style:parent-style-name="預設段落字型" style:family="text">
      <style:text-properties style:font-name="新細明體" style:font-name-complex="Times New Roman" fo:color="#009900" style:letter-kerning="false" style:font-size-complex="12pt" style:text-underline-type="single" style:text-underline-style="solid" style:text-underline-width="auto" style:text-underline-mode="continuous"/>
    </style:style>
    <style:style style:name="T1516"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17" style:parent-style-name="預設段落字型" style:family="text">
      <style:text-properties style:font-name="新細明體" style:font-name-complex="Times New Roman" fo:color="#000000" style:letter-kerning="false" style:font-size-complex="12pt"/>
    </style:style>
    <style:style style:name="T1518"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19" style:parent-style-name="預設段落字型" style:family="text">
      <style:text-properties style:font-name="新細明體" style:font-name-complex="Times New Roman" fo:color="#000000" style:letter-kerning="false" style:font-size-complex="12pt"/>
    </style:style>
    <style:style style:name="P1520" style:parent-style-name="內文" style:family="paragraph">
      <style:paragraph-properties fo:line-height="0.25in" fo:margin-left="0.3333in">
        <style:tab-stops/>
      </style:paragraph-properties>
    </style:style>
    <style:style style:name="T1521"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2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23" style:parent-style-name="預設段落字型" style:family="text">
      <style:text-properties style:font-name="新細明體" style:font-name-complex="Times New Roman" fo:color="#000000" style:letter-kerning="false" style:font-size-complex="12pt"/>
    </style:style>
    <style:style style:name="P1524" style:parent-style-name="內文" style:family="paragraph">
      <style:paragraph-properties fo:line-height="0.25in" fo:margin-left="0.3333in">
        <style:tab-stops/>
      </style:paragraph-properties>
    </style:style>
    <style:style style:name="T1525" style:parent-style-name="預設段落字型" style:family="text">
      <style:text-properties style:font-name="新細明體" style:font-name-complex="Times New Roman" fo:color="#000000" style:letter-kerning="false" style:font-size-complex="12pt"/>
    </style:style>
    <style:style style:name="T1526" style:parent-style-name="預設段落字型" style:family="text">
      <style:text-properties style:font-name="新細明體" style:font-name-complex="Times New Roman" fo:color="#009900" style:letter-kerning="false" style:font-size-complex="12pt" style:text-underline-type="single" style:text-underline-style="solid" style:text-underline-width="auto" style:text-underline-mode="continuous"/>
    </style:style>
    <style:style style:name="T1527"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28" style:parent-style-name="預設段落字型" style:family="text">
      <style:text-properties style:font-name="新細明體" style:font-name-complex="Times New Roman" fo:color="#000000" style:letter-kerning="false" style:font-size-complex="12pt"/>
    </style:style>
    <style:style style:name="T1529"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30" style:parent-style-name="預設段落字型" style:family="text">
      <style:text-properties style:font-name="新細明體" style:font-name-complex="Times New Roman" fo:color="#000000" style:letter-kerning="false" style:font-size-complex="12pt"/>
    </style:style>
    <style:style style:name="T1531"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3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33" style:parent-style-name="預設段落字型" style:family="text">
      <style:text-properties style:font-name="新細明體" style:font-name-complex="Times New Roman" fo:color="#000000" style:letter-kerning="false" style:font-size-complex="12pt"/>
    </style:style>
    <style:style style:name="P1534" style:parent-style-name="內文" style:family="paragraph">
      <style:paragraph-properties fo:line-height="0.25in" fo:margin-left="0.3333in">
        <style:tab-stops/>
      </style:paragraph-properties>
    </style:style>
    <style:style style:name="T1535" style:parent-style-name="預設段落字型" style:family="text">
      <style:text-properties style:font-name="新細明體" style:font-name-complex="Times New Roman" fo:color="#000000" style:letter-kerning="false" style:font-size-complex="12pt"/>
    </style:style>
    <style:style style:name="T1536" style:parent-style-name="預設段落字型" style:family="text">
      <style:text-properties style:font-name="新細明體" style:font-name-complex="Times New Roman" fo:color="#000000" style:letter-kerning="false" style:font-size-complex="12pt"/>
    </style:style>
    <style:style style:name="P1537" style:parent-style-name="內文" style:family="paragraph">
      <style:paragraph-properties fo:line-height="0.25in" fo:margin-left="0.3333in">
        <style:tab-stops/>
      </style:paragraph-properties>
    </style:style>
    <style:style style:name="T153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3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40" style:parent-style-name="內文" style:family="paragraph">
      <style:paragraph-properties fo:line-height="0.25in" fo:margin-left="0.3333in">
        <style:tab-stops/>
      </style:paragraph-properties>
    </style:style>
    <style:style style:name="T154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4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43" style:parent-style-name="內文" style:family="paragraph">
      <style:paragraph-properties fo:line-height="0.25in" fo:margin-left="0.3333in">
        <style:tab-stops/>
      </style:paragraph-properties>
    </style:style>
    <style:style style:name="T154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4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4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4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4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4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50" style:parent-style-name="內文" style:family="paragraph">
      <style:paragraph-properties fo:line-height="0.25in" fo:margin-left="0.3333in">
        <style:tab-stops/>
      </style:paragraph-properties>
    </style:style>
    <style:style style:name="T155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5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53" style:parent-style-name="內文" style:family="paragraph">
      <style:paragraph-properties fo:line-height="0.25in" fo:margin-left="0.3333in">
        <style:tab-stops/>
      </style:paragraph-properties>
    </style:style>
    <style:style style:name="T155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5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5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5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5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5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60"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6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62" style:parent-style-name="內文" style:family="paragraph">
      <style:paragraph-properties fo:line-height="0.25in" fo:margin-left="0.3333in">
        <style:tab-stops/>
      </style:paragraph-properties>
    </style:style>
    <style:style style:name="T1563" style:parent-style-name="預設段落字型" style:family="text">
      <style:text-properties style:font-name="新細明體" style:font-name-complex="Times New Roman" fo:color="#000000" style:letter-kerning="false" style:font-size-complex="12pt"/>
    </style:style>
    <style:style style:name="T1564" style:parent-style-name="預設段落字型" style:family="text">
      <style:text-properties style:font-name="新細明體" style:font-name-complex="Times New Roman" fo:color="#009900" style:letter-kerning="false" style:font-size-complex="12pt" style:text-underline-type="single" style:text-underline-style="solid" style:text-underline-width="auto" style:text-underline-mode="continuous"/>
    </style:style>
    <style:style style:name="T1565"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P1566" style:parent-style-name="內文" style:family="paragraph">
      <style:paragraph-properties fo:line-height="0.25in" fo:margin-left="0.3333in">
        <style:tab-stops/>
      </style:paragraph-properties>
    </style:style>
    <style:style style:name="T156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6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69" style:parent-style-name="內文" style:family="paragraph">
      <style:paragraph-properties fo:line-height="0.25in" fo:margin-left="0.3333in">
        <style:tab-stops/>
      </style:paragraph-properties>
    </style:style>
    <style:style style:name="T1570"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7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72" style:parent-style-name="內文" style:family="paragraph">
      <style:paragraph-properties fo:line-height="0.25in" fo:margin-left="0.3333in">
        <style:tab-stops/>
      </style:paragraph-properties>
    </style:style>
    <style:style style:name="T1573"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7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75" style:parent-style-name="內文" style:family="paragraph">
      <style:paragraph-properties fo:line-height="0.25in" fo:margin-left="0.3333in">
        <style:tab-stops/>
      </style:paragraph-properties>
    </style:style>
    <style:style style:name="T157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7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7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7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80"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81" style:parent-style-name="內文" style:family="paragraph">
      <style:paragraph-properties fo:line-height="0.25in"/>
    </style:style>
    <style:style style:name="T1582" style:parent-style-name="預設段落字型" style:family="text">
      <style:text-properties style:font-name="新細明體" style:font-name-complex="Times New Roman" fo:color="#000000" style:letter-kerning="false" style:font-size-complex="12pt"/>
    </style:style>
    <style:style style:name="P1583" style:parent-style-name="內文" style:family="paragraph">
      <style:paragraph-properties fo:line-height="0.25in" fo:text-indent="0.3333in"/>
    </style:style>
    <style:style style:name="T1584" style:parent-style-name="預設段落字型" style:family="text">
      <style:text-properties style:font-name="新細明體" style:font-name-complex="Times New Roman" fo:color="#000000" style:letter-kerning="false" style:font-size-complex="12pt"/>
    </style:style>
    <style:style style:name="T158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86"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587" style:parent-style-name="預設段落字型" style:family="text">
      <style:text-properties style:font-name="新細明體" style:font-name-complex="Times New Roman" fo:color="#000000" style:letter-kerning="false" style:font-size-complex="12pt"/>
    </style:style>
    <style:style style:name="P1588" style:parent-style-name="內文" style:family="paragraph">
      <style:paragraph-properties fo:line-height="0.25in" fo:text-indent="0.3333in"/>
    </style:style>
    <style:style style:name="T1589" style:parent-style-name="預設段落字型" style:family="text">
      <style:text-properties style:font-name="新細明體" style:font-name-complex="Times New Roman" fo:color="#000000" style:letter-kerning="false" style:font-size-complex="12pt" style:text-underline-type="single" style:text-underline-style="solid" style:text-underline-width="auto" style:text-underline-mode="continuous"/>
    </style:style>
    <style:style style:name="T1590" style:parent-style-name="預設段落字型" style:family="text">
      <style:text-properties style:font-name="新細明體" style:font-name-complex="Times New Roman" fo:color="#000000" style:letter-kerning="false" style:font-size-complex="12pt"/>
    </style:style>
    <style:style style:name="T159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92"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P1593" style:parent-style-name="內文" style:family="paragraph">
      <style:paragraph-properties fo:line-height="0.25in" fo:text-indent="0.3333in"/>
    </style:style>
    <style:style style:name="T159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9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9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59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598" style:parent-style-name="內文" style:family="paragraph">
      <style:paragraph-properties fo:line-height="0.25in" fo:text-indent="0.3333in"/>
    </style:style>
    <style:style style:name="T159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00"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01" style:parent-style-name="內文" style:family="paragraph">
      <style:paragraph-properties fo:line-height="0.25in" fo:margin-left="0.3333in">
        <style:tab-stops/>
      </style:paragraph-properties>
    </style:style>
    <style:style style:name="T160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03"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0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0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06" style:parent-style-name="內文" style:family="paragraph">
      <style:paragraph-properties fo:line-height="0.25in" fo:margin-left="0.3333in">
        <style:tab-stops/>
      </style:paragraph-properties>
    </style:style>
    <style:style style:name="T160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0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0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10" style:parent-style-name="內文" style:family="paragraph">
      <style:paragraph-properties fo:line-height="0.25in" fo:margin-left="0.3333in">
        <style:tab-stops/>
      </style:paragraph-properties>
    </style:style>
    <style:style style:name="T161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3"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1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19" style:parent-style-name="內文" style:family="paragraph">
      <style:paragraph-properties fo:line-height="0.25in" fo:margin-left="0.3333in">
        <style:tab-stops/>
      </style:paragraph-properties>
    </style:style>
    <style:style style:name="T1620"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21" style:parent-style-name="內文" style:family="paragraph">
      <style:paragraph-properties fo:line-height="0.25in" fo:margin-left="0.3333in">
        <style:tab-stops/>
      </style:paragraph-properties>
    </style:style>
    <style:style style:name="T162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23"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2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25" style:parent-style-name="內文" style:family="paragraph">
      <style:paragraph-properties fo:line-height="0.25in" fo:margin-left="0.3333in">
        <style:tab-stops/>
      </style:paragraph-properties>
    </style:style>
    <style:style style:name="T162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27" style:parent-style-name="內文" style:family="paragraph">
      <style:paragraph-properties fo:line-height="0.25in" fo:margin-left="0.3333in">
        <style:tab-stops/>
      </style:paragraph-properties>
    </style:style>
    <style:style style:name="T162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2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P1630" style:parent-style-name="內文" style:family="paragraph">
      <style:paragraph-properties fo:line-height="0.25in" fo:margin-left="0.3333in">
        <style:tab-stops/>
      </style:paragraph-properties>
    </style:style>
    <style:style style:name="T163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3"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4"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5"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6"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7"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3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T1643" style:parent-style-name="預設段落字型" style:family="text">
      <style:text-properties fo:font-style="italic" style:font-style-asian="italic" style:font-style-complex="italic"/>
    </style:style>
    <style:style style:name="T1644" style:parent-style-name="預設段落字型" style:family="text">
      <style:text-properties fo:font-style="italic" style:font-style-asian="italic" style:font-style-complex="italic"/>
    </style:style>
    <style:style style:name="P1645" style:parent-style-name="Default" style:family="paragraph">
      <style:paragraph-properties fo:margin-left="0.1416in" fo:text-indent="-0.1416in">
        <style:tab-stops/>
      </style:paragraph-properties>
    </style:style>
    <style:style style:name="P1646" style:parent-style-name="Default" style:family="paragraph">
      <style:paragraph-properties fo:margin-left="0.1416in" fo:text-indent="-0.1416in">
        <style:tab-stops/>
      </style:paragraph-properties>
    </style:style>
    <style:style style:name="P1647" style:parent-style-name="Default" style:family="paragraph">
      <style:paragraph-properties fo:margin-left="0.1416in" fo:text-indent="-0.1416in">
        <style:tab-stops/>
      </style:paragraph-properties>
    </style:style>
    <style:style style:name="P1648" style:parent-style-name="Default" style:family="paragraph">
      <style:paragraph-properties fo:margin-left="0.1416in" fo:text-indent="-0.1416in">
        <style:tab-stops/>
      </style:paragraph-properties>
    </style:style>
    <style:style style:name="T1649" style:parent-style-name="預設段落字型" style:family="text">
      <style:text-properties fo:color="#00B050" style:text-underline-type="single" style:text-underline-style="solid" style:text-underline-width="auto" style:text-underline-mode="continuous"/>
    </style:style>
    <style:style style:name="T165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51" style:parent-style-name="預設段落字型" style:family="text">
      <style:text-properties fo:color="#00B050" style:text-underline-type="single" style:text-underline-style="solid" style:text-underline-width="auto" style:text-underline-mode="continuous"/>
    </style:style>
    <style:style style:name="P1652" style:parent-style-name="Default" style:family="paragraph">
      <style:paragraph-properties fo:margin-left="0.1416in" fo:text-indent="-0.1416in">
        <style:tab-stops/>
      </style:paragraph-properties>
    </style:style>
    <style:style style:name="P1653" style:parent-style-name="Default" style:family="paragraph">
      <style:paragraph-properties fo:margin-left="0.1416in" fo:text-indent="-0.1416in">
        <style:tab-stops/>
      </style:paragraph-properties>
    </style:style>
    <style:style style:name="T1654" style:parent-style-name="預設段落字型" style:family="text">
      <style:text-properties fo:font-style="italic" style:font-style-asian="italic" style:font-style-complex="italic"/>
    </style:style>
    <style:style style:name="T1655" style:parent-style-name="預設段落字型" style:family="text">
      <style:text-properties fo:font-style="italic" style:font-style-asian="italic" style:font-style-complex="italic"/>
    </style:style>
    <style:style style:name="P1656" style:parent-style-name="Default" style:family="paragraph">
      <style:paragraph-properties fo:margin-left="0.1416in" fo:text-indent="-0.1416in">
        <style:tab-stops/>
      </style:paragraph-properties>
    </style:style>
    <style:style style:name="P1657" style:parent-style-name="Default" style:family="paragraph">
      <style:paragraph-properties fo:margin-left="0.1416in" fo:text-indent="-0.1416in">
        <style:tab-stops/>
      </style:paragraph-properties>
    </style:style>
    <style:style style:name="P1658" style:parent-style-name="Default" style:family="paragraph">
      <style:paragraph-properties fo:margin-left="0.1416in" fo:text-indent="-0.1416in">
        <style:tab-stops/>
      </style:paragraph-properties>
    </style:style>
    <style:style style:name="P1659" style:parent-style-name="Default" style:family="paragraph">
      <style:paragraph-properties fo:margin-left="0.1416in" fo:text-indent="-0.1416in">
        <style:tab-stops/>
      </style:paragraph-properties>
    </style:style>
    <style:style style:name="P1660" style:parent-style-name="Default" style:family="paragraph">
      <style:paragraph-properties fo:margin-left="0.1416in" fo:text-indent="-0.1416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25in"/>
      <style:text-properties style:font-name="新細明體" style:font-name-complex="Times New Roman" style:letter-kerning="false" style:font-size-complex="12pt"/>
    </style:style>
    <style:style style:name="P1663" style:parent-style-name="內文" style:family="paragraph">
      <style:paragraph-properties fo:line-height="0.25in"/>
      <style:text-properties style:font-name="新細明體" style:font-name-complex="Times New Roman" style:letter-kerning="false" style:font-size-complex="12pt"/>
    </style:style>
    <style:style style:name="P1664" style:parent-style-name="內文" style:family="paragraph">
      <style:paragraph-properties fo:line-height="0.25in" fo:margin-left="0.3333in">
        <style:tab-stops/>
      </style:paragraph-properties>
    </style:style>
    <style:style style:name="T1665" style:parent-style-name="預設段落字型" style:family="text">
      <style:text-properties style:font-name="新細明體" style:font-name-complex="Times New Roman" fo:color="#000000" style:letter-kerning="false" style:font-size-complex="12pt"/>
    </style:style>
    <style:style style:name="T1666" style:parent-style-name="預設段落字型" style:family="text">
      <style:text-properties style:font-name="新細明體" style:font-name-complex="Times New Roman" style:letter-kerning="false" style:font-size-complex="12pt"/>
    </style:style>
    <style:style style:name="P1667"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68"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69" style:parent-style-name="內文" style:family="paragraph">
      <style:paragraph-properties fo:line-height="0.25in" fo:margin-left="0.3333in">
        <style:tab-stops/>
      </style:paragraph-properties>
    </style:style>
    <style:style style:name="T1670" style:parent-style-name="預設段落字型" style:family="text">
      <style:text-properties style:font-name="新細明體" style:font-name-complex="Times New Roman" style:letter-kerning="false" style:font-size-complex="12pt"/>
    </style:style>
    <style:style style:name="T1671"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672" style:parent-style-name="預設段落字型" style:family="text">
      <style:text-properties style:font-name="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1673" style:parent-style-name="預設段落字型" style:family="text">
      <style:text-properties style:font-name="新細明體" style:font-name-complex="Times New Roman" style:letter-kerning="false" style:font-size-complex="12pt"/>
    </style:style>
    <style:style style:name="P1674"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75"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76" style:parent-style-name="內文" style:family="paragraph">
      <style:paragraph-properties fo:line-height="0.25in"/>
      <style:text-properties style:font-name="新細明體" style:font-name-complex="Times New Roman" style:letter-kerning="false" style:font-size-complex="12pt"/>
    </style:style>
    <style:style style:name="P1677" style:parent-style-name="內文" style:family="paragraph">
      <style:paragraph-properties fo:line-height="0.25in" fo:text-indent="0.3333in"/>
      <style:text-properties style:font-name="新細明體" style:font-name-complex="Times New Roman" style:letter-kerning="false" style:font-size-complex="12pt"/>
    </style:style>
    <style:style style:name="P1678"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79"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80" style:parent-style-name="內文" style:family="paragraph">
      <style:paragraph-properties fo:line-height="0.25in" fo:margin-left="0.3333in">
        <style:tab-stops/>
      </style:paragraph-properties>
      <style:text-properties style:font-name="新細明體" style:font-name-complex="Times New Roman" style:letter-kerning="false" style:font-size-complex="12pt"/>
    </style:style>
    <style:style style:name="P1681" style:parent-style-name="內文" style:family="paragraph">
      <style:paragraph-properties fo:line-height="0.25in" fo:margin-left="0.3333in">
        <style:tab-stops/>
      </style:paragraph-properties>
    </style:style>
    <style:style style:name="T1682" style:parent-style-name="預設段落字型" style:family="text">
      <style:text-properties style:font-name="新細明體" style:font-name-complex="Times New Roman" style:letter-kerning="false" style:font-size-complex="12p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Default" style:family="paragraph">
      <style:text-properties fo:color="#00B050" style:text-underline-type="single" style:text-underline-style="solid" style:text-underline-width="auto" style:text-underline-mode="continuous"/>
    </style:style>
    <style:style style:name="T1688"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1689"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P169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69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69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T1693"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1694"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1695" style:parent-style-name="預設段落字型" style:family="text">
      <style:text-properties fo:font-style="italic" style:font-style-asian="italic" style:font-style-complex="italic" fo:color="#00B050"/>
    </style:style>
    <style:style style:name="P169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697" style:parent-style-name="Default" style:family="paragraph">
      <style:paragraph-properties fo:margin-left="0.1416in" fo:text-indent="-0.1416in">
        <style:tab-stops/>
      </style:paragraph-properties>
    </style:style>
    <style:style style:name="T1698" style:parent-style-name="預設段落字型" style:family="text">
      <style:text-properties fo:color="#00B050" style:text-underline-type="single" style:text-underline-style="solid" style:text-underline-width="auto" style:text-underline-mode="continuous"/>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25in"/>
      <style:text-properties style:font-name="新細明體" style:font-name-complex="Courier New" fo:color="#00B050" style:font-size-complex="12pt" style:text-underline-type="single" style:text-underline-style="solid" style:text-underline-width="auto" style:text-underline-mode="continuous"/>
    </style:style>
    <style:style style:name="P1701" style:parent-style-name="內文" style:family="paragraph">
      <style:paragraph-properties fo:line-height="0.25in"/>
      <style:text-properties style:font-name="新細明體" style:font-name-complex="Courier New" fo:color="#00B050" style:font-size-complex="12pt" style:text-underline-type="single" style:text-underline-style="solid" style:text-underline-width="auto" style:text-underline-mode="continuous"/>
    </style:style>
    <style:style style:name="P1702"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03"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04"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05" style:parent-style-name="內文" style:family="paragraph">
      <style:paragraph-properties fo:line-height="0.25in"/>
      <style:text-properties style:font-name="新細明體" style:font-name-complex="Courier New" fo:color="#00B050" style:font-size-complex="12pt" style:text-underline-type="single" style:text-underline-style="solid" style:text-underline-width="auto" style:text-underline-mode="continuous"/>
    </style:style>
    <style:style style:name="P1706"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07" style:parent-style-name="內文" style:family="paragraph">
      <style:paragraph-properties fo:line-height="0.25in" fo:margin-left="0.3333in">
        <style:tab-stops/>
      </style:paragraph-properties>
    </style:style>
    <style:style style:name="T170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Default" style:family="paragraph">
      <style:text-properties fo:color="#00B050" style:text-underline-type="single" style:text-underline-style="solid" style:text-underline-width="auto" style:text-underline-mode="continuous"/>
    </style:style>
    <style:style style:name="T1714"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1715"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P171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1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1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1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2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2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22" style:parent-style-name="Default" style:family="paragraph">
      <style:paragraph-properties fo:margin-left="0.1416in" fo:text-indent="-0.1416in">
        <style:tab-stops/>
      </style:paragraph-properties>
    </style:style>
    <style:style style:name="T1723" style:parent-style-name="預設段落字型" style:family="text">
      <style:text-properties fo:color="#00B050" style:text-underline-type="single" style:text-underline-style="solid" style:text-underline-width="auto" style:text-underline-mode="continuous"/>
    </style:style>
    <style:style style:name="T1724" style:parent-style-name="預設段落字型" style:family="text">
      <style:text-properties fo:font-style="italic" style:font-style-asian="italic" style:font-style-complex="italic"/>
    </style:style>
    <style:style style:name="T1725" style:parent-style-name="預設段落字型" style:family="text">
      <style:text-properties fo:font-style="italic" style:font-style-asian="italic" style:font-style-complex="italic"/>
    </style:style>
    <style:style style:name="P172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27" style:parent-style-name="Default" style:family="paragraph">
      <style:paragraph-properties fo:margin-left="0.1416in" fo:text-indent="-0.1416in">
        <style:tab-stops/>
      </style:paragraph-properties>
    </style:style>
    <style:style style:name="T1728" style:parent-style-name="預設段落字型" style:family="text">
      <style:text-properties fo:color="#009900" style:text-underline-type="single" style:text-underline-style="solid" style:text-underline-width="auto" style:text-underline-mode="continuous"/>
    </style:style>
    <style:style style:name="T172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730" style:parent-style-name="預設段落字型" style:family="text">
      <style:text-properties fo:color="#00B050" style:text-underline-type="single" style:text-underline-style="solid" style:text-underline-width="auto" style:text-underline-mode="continuous"/>
    </style:style>
    <style:style style:name="T173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732" style:parent-style-name="預設段落字型" style:family="text">
      <style:text-properties fo:color="#00B050" style:text-underline-type="single" style:text-underline-style="solid" style:text-underline-width="auto" style:text-underline-mode="continuous"/>
    </style:style>
    <style:style style:name="P173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3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3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3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3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3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3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40" style:parent-style-name="Default" style:family="paragraph">
      <style:paragraph-properties fo:margin-left="0.1416in" fo:text-indent="-0.1416in">
        <style:tab-stops/>
      </style:paragraph-properties>
    </style:style>
    <style:style style:name="T1741" style:parent-style-name="預設段落字型" style:family="text">
      <style:text-properties fo:color="#00B050" style:text-underline-type="single" style:text-underline-style="solid" style:text-underline-width="auto" style:text-underline-mode="continuous"/>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line-height="0.25in"/>
      <style:text-properties style:font-name="新細明體" style:font-name-complex="Courier New" fo:color="#00B050" style:font-size-complex="12pt" style:text-underline-type="single" style:text-underline-style="solid" style:text-underline-width="auto" style:text-underline-mode="continuous"/>
    </style:style>
    <style:style style:name="P1744" style:parent-style-name="內文" style:family="paragraph">
      <style:paragraph-properties fo:line-height="0.25in"/>
      <style:text-properties style:font-name="新細明體" style:font-name-complex="Courier New" fo:color="#00B050" style:font-size-complex="12pt" style:text-underline-type="single" style:text-underline-style="solid" style:text-underline-width="auto" style:text-underline-mode="continuous"/>
    </style:style>
    <style:style style:name="P1745" style:parent-style-name="內文" style:family="paragraph">
      <style:paragraph-properties fo:line-height="0.25in" fo:margin-left="0.3333in">
        <style:tab-stops/>
      </style:paragraph-properties>
    </style:style>
    <style:style style:name="T1746"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747" style:parent-style-name="預設段落字型" style:family="text">
      <style:text-properties style:font-name="新細明體" style:font-name-complex="細明體" fo:color="#00B050" style:letter-kerning="false" style:font-size-complex="12pt" style:text-underline-type="single" style:text-underline-style="solid" style:text-underline-width="auto" style:text-underline-mode="continuous"/>
    </style:style>
    <style:style style:name="T174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749"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50"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51"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52"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53"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54" style:parent-style-name="內文" style:family="paragraph">
      <style:paragraph-properties fo:line-height="0.25in" fo:margin-left="0.3333in">
        <style:tab-stops/>
      </style:paragraph-properties>
    </style:style>
    <style:style style:name="T1755"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756" style:parent-style-name="內文" style:family="paragraph">
      <style:paragraph-properties fo:line-height="0.25in"/>
      <style:text-properties style:font-name="新細明體" style:font-name-complex="Courier New" style:font-size-complex="12pt"/>
    </style:style>
    <style:style style:name="P1757"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58" style:parent-style-name="內文" style:family="paragraph">
      <style:paragraph-properties fo:line-height="0.25in" fo:margin-left="0.3333in">
        <style:tab-stops/>
      </style:paragraph-properties>
    </style:style>
    <style:style style:name="T1759" style:parent-style-name="預設段落字型" style:family="text">
      <style:text-properties style:font-name="新細明體" style:font-name-complex="Times New Roman" style:letter-kerning="false" style:font-size-complex="12pt"/>
    </style:style>
    <style:style style:name="T1760" style:parent-style-name="預設段落字型" style:family="text">
      <style:text-properties style:font-name="新細明體" style:font-name-complex="Courier New" style:font-size-complex="12pt"/>
    </style:style>
    <style:style style:name="T1761" style:parent-style-name="預設段落字型" style:family="text">
      <style:text-properties style:font-name="新細明體" style:font-name-complex="Courier New" style:font-size-complex="12pt" style:text-underline-type="single" style:text-underline-style="solid" style:text-underline-width="auto" style:text-underline-mode="continuous"/>
    </style:style>
    <style:style style:name="T1762" style:parent-style-name="預設段落字型" style:family="text">
      <style:text-properties style:font-name="新細明體" style:font-name-complex="Courier New" fo:color="#009900" style:font-size-complex="12pt" style:text-underline-type="single" style:text-underline-style="solid" style:text-underline-width="auto" style:text-underline-mode="continuous"/>
    </style:style>
    <style:style style:name="T1763"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764" style:parent-style-name="預設段落字型" style:family="text">
      <style:text-properties style:font-name="新細明體" style:font-name-complex="Courier New" style:font-size-complex="12pt"/>
    </style:style>
    <style:style style:name="T1765"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766"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767"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76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769"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77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771" style:parent-style-name="內文" style:family="paragraph">
      <style:paragraph-properties fo:line-height="0.25in" fo:margin-left="0.3333in">
        <style:tab-stops/>
      </style:paragraph-properties>
    </style:style>
    <style:style style:name="T1772"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773"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774"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75"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76"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77"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78"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79"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780" style:parent-style-name="內文" style:family="paragraph">
      <style:paragraph-properties fo:line-height="0.25in" fo:margin-left="0.3333in">
        <style:tab-stops/>
      </style:paragraph-properties>
    </style:style>
    <style:style style:name="T178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預設段落字型" style:family="text">
      <style:text-properties fo:font-style="italic" style:font-style-asian="italic" style:font-style-complex="italic"/>
    </style:style>
    <style:style style:name="T1787" style:parent-style-name="預設段落字型" style:family="text">
      <style:text-properties fo:font-style="italic" style:font-style-asian="italic" style:font-style-complex="italic"/>
    </style:style>
    <style:style style:name="P1788" style:parent-style-name="Default" style:family="paragraph">
      <style:paragraph-properties fo:margin-left="0.1416in" fo:text-indent="-0.1416in">
        <style:tab-stops/>
      </style:paragraph-properties>
    </style:style>
    <style:style style:name="T1789" style:parent-style-name="預設段落字型" style:family="text">
      <style:text-properties fo:color="#009900" style:text-underline-type="single" style:text-underline-style="solid" style:text-underline-width="auto" style:text-underline-mode="continuous"/>
    </style:style>
    <style:style style:name="T179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791" style:parent-style-name="Default" style:family="paragraph">
      <style:paragraph-properties fo:margin-left="0.1416in" fo:text-indent="-0.1416in">
        <style:tab-stops/>
      </style:paragraph-properties>
    </style:style>
    <style:style style:name="T1792" style:parent-style-name="預設段落字型" style:family="text">
      <style:text-properties fo:color="#009900" style:text-underline-type="single" style:text-underline-style="solid" style:text-underline-width="auto" style:text-underline-mode="continuous"/>
    </style:style>
    <style:style style:name="T179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79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795" style:parent-style-name="Default" style:family="paragraph">
      <style:paragraph-properties fo:margin-left="0.1416in" fo:text-indent="-0.1416in">
        <style:tab-stops/>
      </style:paragraph-properties>
    </style:style>
    <style:style style:name="T1796" style:parent-style-name="預設段落字型" style:family="text">
      <style:text-properties fo:color="#00B050" style:text-underline-type="single" style:text-underline-style="solid" style:text-underline-width="auto" style:text-underline-mode="continuous"/>
    </style:style>
    <style:style style:name="P1797" style:parent-style-name="Default" style:family="paragraph">
      <style:paragraph-properties fo:margin-left="0.1416in" fo:text-indent="-0.1416in">
        <style:tab-stops/>
      </style:paragraph-properties>
    </style:style>
    <style:style style:name="P1798" style:parent-style-name="Default" style:family="paragraph">
      <style:paragraph-properties fo:margin-left="0.1416in" fo:text-indent="-0.1416in">
        <style:tab-stops/>
      </style:paragraph-properties>
    </style:style>
    <style:style style:name="T1799" style:parent-style-name="預設段落字型" style:family="text">
      <style:text-properties fo:color="#009900" style:text-underline-type="single" style:text-underline-style="solid" style:text-underline-width="auto" style:text-underline-mode="continuous"/>
    </style:style>
    <style:style style:name="T180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801" style:parent-style-name="Default" style:family="paragraph">
      <style:paragraph-properties fo:margin-left="0.1416in" fo:text-indent="-0.1416in">
        <style:tab-stops/>
      </style:paragraph-properties>
    </style:style>
    <style:style style:name="T1802" style:parent-style-name="預設段落字型" style:family="text">
      <style:text-properties fo:color="#009900" style:text-underline-type="single" style:text-underline-style="solid" style:text-underline-width="auto" style:text-underline-mode="continuous"/>
    </style:style>
    <style:style style:name="T180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80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805" style:parent-style-name="Default" style:family="paragraph">
      <style:paragraph-properties fo:margin-left="0.1416in" fo:text-indent="-0.1416in">
        <style:tab-stops/>
      </style:paragraph-properties>
    </style:style>
    <style:style style:name="T1806" style:parent-style-name="預設段落字型" style:family="text">
      <style:text-properties fo:color="#00B050" style:text-underline-type="single" style:text-underline-style="solid" style:text-underline-width="auto" style:text-underline-mode="continuous"/>
    </style:style>
    <style:style style:name="T1807" style:parent-style-name="預設段落字型" style:family="text">
      <style:text-properties fo:font-style="italic" style:font-style-asian="italic" style:font-style-complex="italic"/>
    </style:style>
    <style:style style:name="T1808" style:parent-style-name="預設段落字型" style:family="text">
      <style:text-properties fo:font-style="italic" style:font-style-asian="italic" style:font-style-complex="italic"/>
    </style:style>
    <style:style style:name="P180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810" style:parent-style-name="Default" style:family="paragraph">
      <style:paragraph-properties fo:margin-left="0.1416in" fo:text-indent="-0.1416in">
        <style:tab-stops/>
      </style:paragraph-properties>
    </style:style>
    <style:style style:name="T1811" style:parent-style-name="預設段落字型" style:family="text">
      <style:text-properties fo:color="#00B050" style:text-underline-type="single" style:text-underline-style="solid" style:text-underline-width="auto" style:text-underline-mode="continuous"/>
    </style:style>
    <style:style style:name="T181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813" style:parent-style-name="Default" style:family="paragraph">
      <style:paragraph-properties fo:margin-left="0.1416in" fo:text-indent="-0.1416in">
        <style:tab-stops/>
      </style:paragraph-properties>
    </style:style>
    <style:style style:name="T1814" style:parent-style-name="預設段落字型" style:family="text">
      <style:text-properties fo:color="#00B050" style:text-underline-type="single" style:text-underline-style="solid" style:text-underline-width="auto" style:text-underline-mode="continuous"/>
    </style:style>
    <style:style style:name="T181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816" style:parent-style-name="Default" style:family="paragraph">
      <style:paragraph-properties fo:margin-left="0.1416in" fo:text-indent="-0.1416in">
        <style:tab-stops/>
      </style:paragraph-properties>
    </style:style>
    <style:style style:name="T181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818" style:parent-style-name="Default" style:family="paragraph">
      <style:paragraph-properties fo:margin-left="0.1416in" fo:text-indent="-0.1416in">
        <style:tab-stops/>
      </style:paragraph-properties>
    </style:style>
    <style:style style:name="T1819" style:parent-style-name="預設段落字型" style:family="text">
      <style:text-properties fo:color="#00B050" style:text-underline-type="single" style:text-underline-style="solid" style:text-underline-width="auto" style:text-underline-mode="continuous"/>
    </style:style>
    <style:style style:name="P1820" style:parent-style-name="Default" style:family="paragraph">
      <style:paragraph-properties fo:margin-left="0.1416in" fo:text-indent="-0.1416in">
        <style:tab-stops/>
      </style:paragraph-properties>
    </style:style>
    <style:style style:name="P1821" style:parent-style-name="Default" style:family="paragraph">
      <style:paragraph-properties fo:margin-left="0.1416in" fo:text-indent="-0.1416in">
        <style:tab-stops/>
      </style:paragraph-properties>
    </style:style>
    <style:style style:name="P1822" style:parent-style-name="Default" style:family="paragraph">
      <style:paragraph-properties fo:margin-left="0.1416in" fo:text-indent="-0.1416in">
        <style:tab-stops/>
      </style:paragraph-properties>
    </style:style>
    <style:style style:name="T1823" style:parent-style-name="預設段落字型" style:family="text">
      <style:text-properties fo:color="#00B050" style:text-underline-type="single" style:text-underline-style="solid" style:text-underline-width="auto" style:text-underline-mode="continuous"/>
    </style:style>
    <style:style style:name="T1824" style:parent-style-name="預設段落字型" style:family="text">
      <style:text-properties fo:color="#00B050" style:text-underline-type="single" style:text-underline-style="solid" style:text-underline-width="auto" style:text-underline-mode="continuous"/>
    </style:style>
    <style:style style:name="P1825" style:parent-style-name="Default" style:family="paragraph">
      <style:paragraph-properties fo:margin-left="0.1416in" fo:text-indent="-0.1416in">
        <style:tab-stops/>
      </style:paragraph-properties>
    </style:style>
    <style:style style:name="T1826" style:parent-style-name="預設段落字型" style:family="text">
      <style:text-properties fo:color="#009900" style:text-underline-type="single" style:text-underline-style="solid" style:text-underline-width="auto" style:text-underline-mode="continuous"/>
    </style:style>
    <style:style style:name="T182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828" style:parent-style-name="Default" style:family="paragraph">
      <style:paragraph-properties fo:margin-left="0.1416in" fo:text-indent="-0.1416in">
        <style:tab-stops/>
      </style:paragraph-properties>
    </style:style>
    <style:style style:name="T1829" style:parent-style-name="預設段落字型" style:family="text">
      <style:text-properties fo:color="#00B050" style:text-underline-type="single" style:text-underline-style="solid" style:text-underline-width="auto" style:text-underline-mode="continuou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25in"/>
      <style:text-properties style:font-name="新細明體" style:font-name-complex="Courier New" style:font-size-complex="12pt"/>
    </style:style>
    <style:style style:name="P1832" style:parent-style-name="內文" style:family="paragraph">
      <style:paragraph-properties fo:line-height="0.25in"/>
      <style:text-properties style:font-name="新細明體" style:font-name-complex="Courier New" style:font-size-complex="12pt"/>
    </style:style>
    <style:style style:name="P1833" style:parent-style-name="內文" style:family="paragraph">
      <style:paragraph-properties fo:line-height="0.25in" fo:text-indent="0.3333in"/>
    </style:style>
    <style:style style:name="T1834" style:parent-style-name="預設段落字型" style:family="text">
      <style:text-properties style:font-name="新細明體" style:font-name-complex="Courier New" style:font-size-complex="12pt"/>
    </style:style>
    <style:style style:name="T1835"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36"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837" style:parent-style-name="預設段落字型" style:family="text">
      <style:text-properties style:font-name="新細明體" style:font-name-complex="Courier New" style:font-size-complex="12pt"/>
    </style:style>
    <style:style style:name="P1838" style:parent-style-name="內文" style:family="paragraph">
      <style:paragraph-properties fo:line-height="0.25in" fo:text-indent="0.3333in"/>
    </style:style>
    <style:style style:name="T1839" style:parent-style-name="預設段落字型" style:family="text">
      <style:text-properties style:font-name="新細明體" style:font-name-complex="Courier New" style:font-size-complex="12pt"/>
    </style:style>
    <style:style style:name="T184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41"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842" style:parent-style-name="預設段落字型" style:family="text">
      <style:text-properties style:font-name="新細明體" style:font-name-complex="Courier New" style:font-size-complex="12pt"/>
    </style:style>
    <style:style style:name="P1843"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844"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845"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1846" style:parent-style-name="內文" style:family="paragraph">
      <style:paragraph-properties fo:line-height="0.25in" fo:margin-left="0.3333in">
        <style:tab-stops/>
      </style:paragraph-properties>
    </style:style>
    <style:style style:name="T1847" style:parent-style-name="預設段落字型" style:family="text">
      <style:text-properties style:font-name="新細明體" style:font-name-complex="Courier New" style:font-size-complex="12pt"/>
    </style:style>
    <style:style style:name="T1848"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49"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T1850" style:parent-style-name="預設段落字型" style:family="text">
      <style:text-properties style:font-name="新細明體" style:font-name-complex="Courier New" style:font-size-complex="12pt"/>
    </style:style>
    <style:style style:name="P1851" style:parent-style-name="內文" style:family="paragraph">
      <style:paragraph-properties fo:line-height="0.25in" fo:margin-left="0.3333in">
        <style:tab-stops/>
      </style:paragraph-properties>
    </style:style>
    <style:style style:name="T1852" style:parent-style-name="預設段落字型" style:family="text">
      <style:text-properties style:font-name="新細明體" style:font-name-complex="Courier New" style:font-size-complex="12pt"/>
    </style:style>
    <style:style style:name="T1853"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54"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P1855"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856"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857" style:parent-style-name="內文" style:family="paragraph">
      <style:paragraph-properties fo:line-height="0.25in"/>
      <style:text-properties style:font-name="新細明體" style:font-name-complex="Courier New" style:font-size-complex="12pt"/>
    </style:style>
    <style:style style:name="P1858" style:parent-style-name="內文" style:family="paragraph">
      <style:paragraph-properties fo:line-height="0.25in" fo:text-indent="0.3333in"/>
      <style:text-properties style:font-name="新細明體" style:font-name-complex="Courier New" fo:color="#00B050" style:font-size-complex="12pt" style:text-underline-type="single" style:text-underline-style="solid" style:text-underline-width="auto" style:text-underline-mode="continuous"/>
    </style:style>
    <style:style style:name="P1859" style:parent-style-name="內文" style:family="paragraph">
      <style:paragraph-properties fo:line-height="0.25in" fo:margin-left="0.3333in">
        <style:tab-stops/>
      </style:paragraph-properties>
    </style:style>
    <style:style style:name="T186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6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62"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63"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64"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65"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P1866" style:parent-style-name="內文" style:family="paragraph">
      <style:paragraph-properties fo:line-height="0.25in" fo:margin-left="0.3333in">
        <style:tab-stops/>
      </style:paragraph-properties>
    </style:style>
    <style:style style:name="T1867" style:parent-style-name="預設段落字型" style:family="text">
      <style:text-properties style:font-name="新細明體" style:font-name-complex="Courier New" style:font-size-complex="12pt"/>
    </style:style>
    <style:style style:name="T1868" style:parent-style-name="預設段落字型" style:family="text">
      <style:text-properties style:font-name="新細明體" style:font-name-complex="Courier New" style:font-size-complex="12pt"/>
    </style:style>
    <style:style style:name="T1869"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70"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P1871" style:parent-style-name="內文" style:family="paragraph">
      <style:paragraph-properties fo:line-height="0.25in" fo:margin-left="0.3333in">
        <style:tab-stops/>
      </style:paragraph-properties>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P1872" style:parent-style-name="內文" style:family="paragraph">
      <style:paragraph-properties fo:line-height="0.25in" fo:margin-left="0.3333in">
        <style:tab-stops/>
      </style:paragraph-properties>
      <style:text-properties style:font-name="新細明體" style:font-name-complex="Courier New" fo:color="#00B050" style:font-size-complex="12pt" style:text-underline-type="single" style:text-underline-style="solid" style:text-underline-width="auto" style:text-underline-mode="continuous"/>
    </style:style>
    <style:style style:name="P1873" style:parent-style-name="內文" style:family="paragraph">
      <style:paragraph-properties fo:line-height="0.25in" fo:margin-left="0.3333in">
        <style:tab-stops/>
      </style:paragraph-properties>
      <style:text-properties style:font-name="新細明體" style:font-name-complex="Courier New" style:font-size-complex="12pt"/>
    </style:style>
    <style:style style:name="P1874" style:parent-style-name="內文" style:family="paragraph">
      <style:paragraph-properties fo:line-height="0.25in" fo:margin-left="0.3333in">
        <style:tab-stops/>
      </style:paragraph-properties>
    </style:style>
    <style:style style:name="T1875" style:parent-style-name="預設段落字型" style:family="text">
      <style:text-properties style:font-name="新細明體" style:font-name-complex="Times New Roman" style:letter-kerning="false" style:font-size-complex="12pt"/>
    </style:style>
    <style:style style:name="T1876" style:parent-style-name="預設段落字型" style:family="text">
      <style:text-properties style:font-name="新細明體" style:font-name-complex="Courier New" style:font-size-complex="12pt"/>
    </style:style>
    <style:style style:name="P1877" style:parent-style-name="內文" style:family="paragraph">
      <style:paragraph-properties fo:line-height="0.25in" fo:margin-left="0.3333in">
        <style:tab-stops/>
      </style:paragraph-properties>
    </style:style>
    <style:style style:name="T1878"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879"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880" style:parent-style-name="預設段落字型" style:family="text">
      <style:text-properties style:font-name="新細明體" style:font-name-complex="Times New Roman" fo:color="#00B050" style:letter-kerning="false" style:font-size-complex="12pt" style:text-underline-type="single" style:text-underline-style="solid" style:text-underline-width="auto" style:text-underline-mode="continuous"/>
    </style:style>
    <style:style style:name="T1881"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82"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83"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P1884" style:parent-style-name="內文" style:family="paragraph">
      <style:paragraph-properties fo:line-height="0.25in" fo:margin-left="0.3333in">
        <style:tab-stops/>
      </style:paragraph-properties>
    </style:style>
    <style:style style:name="T1885" style:parent-style-name="預設段落字型" style:family="text">
      <style:text-properties style:font-name="新細明體" style:font-name-complex="Times New Roman" style:letter-kerning="false" style:font-size-complex="12pt"/>
    </style:style>
    <style:style style:name="T1886" style:parent-style-name="預設段落字型" style:family="text">
      <style:text-properties style:font-name="新細明體" style:font-name-complex="Courier New" style:font-size-complex="12pt"/>
    </style:style>
    <style:style style:name="T1887"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1888"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font-size-complex="12pt"/>
    </style:style>
    <style:style style:name="P1889" style:parent-style-name="內文" style:family="paragraph">
      <style:paragraph-properties fo:line-height="0.25in" fo:margin-left="0.3333in">
        <style:tab-stops/>
      </style:paragraph-properties>
    </style:style>
    <style:style style:name="T1890" style:parent-style-name="預設段落字型" style:family="text">
      <style:text-properties style:font-name="新細明體" style:font-name-complex="Courier New" fo:color="#00B050" style:font-size-complex="12pt" style:text-underline-type="single" style:text-underline-style="solid" style:text-underline-width="auto" style:text-underline-mode="continuous"/>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T189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896" style:parent-style-name="預設段落字型" style:family="text">
      <style:text-properties fo:color="#00B050" style:text-underline-type="single" style:text-underline-style="solid" style:text-underline-width="auto" style:text-underline-mode="continuous"/>
    </style:style>
    <style:style style:name="T1897"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1898"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P189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0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0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02" style:parent-style-name="Default" style:family="paragraph">
      <style:paragraph-properties fo:margin-left="0.1416in" fo:text-indent="-0.1416in">
        <style:tab-stops/>
      </style:paragraph-properties>
    </style:style>
    <style:style style:name="T1903" style:parent-style-name="預設段落字型" style:family="text">
      <style:text-properties fo:color="#00B050" style:text-underline-type="single" style:text-underline-style="solid" style:text-underline-width="auto" style:text-underline-mode="continuous"/>
    </style:style>
    <style:style style:name="T1904" style:parent-style-name="預設段落字型" style:family="text">
      <style:text-properties fo:font-style="italic" style:font-style-asian="italic" style:font-style-complex="italic"/>
    </style:style>
    <style:style style:name="T1905" style:parent-style-name="預設段落字型" style:family="text">
      <style:text-properties fo:font-style="italic" style:font-style-asian="italic" style:font-style-complex="italic"/>
    </style:style>
    <style:style style:name="P190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0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0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0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10" style:parent-style-name="Default" style:family="paragraph">
      <style:paragraph-properties fo:margin-left="0.1416in" fo:text-indent="-0.1416in">
        <style:tab-stops/>
      </style:paragraph-properties>
    </style:style>
    <style:style style:name="T1911" style:parent-style-name="預設段落字型" style:family="text">
      <style:text-properties fo:color="#00B050" style:text-underline-type="single" style:text-underline-style="solid" style:text-underline-width="auto" style:text-underline-mode="continuous"/>
    </style:style>
    <style:style style:name="T1912" style:parent-style-name="預設段落字型" style:family="text">
      <style:text-properties fo:color="#00B050" style:text-underline-type="single" style:text-underline-style="solid" style:text-underline-width="auto" style:text-underline-mode="continuous"/>
    </style:style>
    <style:style style:name="P1913" style:parent-style-name="Default" style:family="paragraph">
      <style:paragraph-properties fo:margin-left="0.1416in" fo:text-indent="-0.1416in">
        <style:tab-stops/>
      </style:paragraph-properties>
    </style:style>
    <style:style style:name="T191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line-height="0.25in"/>
    </style:style>
    <style:style style:name="T1917" style:parent-style-name="預設段落字型" style:family="text">
      <style:text-properties style:font-name="新細明體" style:font-name-complex="Courier New"/>
    </style:style>
    <style:style style:name="T1918" style:parent-style-name="預設段落字型" style:family="text">
      <style:text-properties style:font-name="新細明體" style:font-name-complex="Courier New" fo:color="#00B050" style:text-underline-type="single" style:text-underline-style="solid" style:text-underline-width="auto" style:text-underline-mode="continuous"/>
    </style:style>
    <style:style style:name="T1919"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style>
    <style:style style:name="T1920" style:parent-style-name="預設段落字型" style:family="text">
      <style:text-properties style:font-name="新細明體" style:font-name-complex="Courier New"/>
    </style:style>
    <style:style style:name="T1921"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style>
    <style:style style:name="T1922" style:parent-style-name="預設段落字型" style:family="text">
      <style:text-properties style:font-name="新細明體" style:font-name-complex="Courier New"/>
    </style:style>
    <style:style style:name="T1923" style:parent-style-name="預設段落字型" style:family="text">
      <style:text-properties style:font-name="新細明體" style:font-name-complex="Courier New" fo:color="#00B050" style:text-underline-type="single" style:text-underline-style="solid" style:text-underline-width="auto" style:text-underline-mode="continuous"/>
    </style:style>
    <style:style style:name="T1924"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style>
    <style:style style:name="T1925" style:parent-style-name="預設段落字型" style:family="text">
      <style:text-properties style:font-name="新細明體" style:font-name-complex="Courier New" fo:color="#00B050" style:text-underline-type="single" style:text-underline-style="solid" style:text-underline-width="auto" style:text-underline-mode="continuous"/>
    </style:style>
    <style:style style:name="T1926" style:parent-style-name="預設段落字型" style:family="text">
      <style:text-properties style:font-name="新細明體" style:font-name-complex="Courier New" fo:color="#00B050" style:text-underline-type="single" style:text-underline-style="solid" style:text-underline-width="auto" style:text-underline-mode="continuous"/>
    </style:style>
    <style:style style:name="T1927" style:parent-style-name="預設段落字型" style:family="text">
      <style:text-properties style:font-name="新細明體" style:font-name-complex="Courier New"/>
    </style:style>
    <style:style style:name="P1928" style:parent-style-name="內文" style:family="paragraph">
      <style:paragraph-properties fo:line-height="0.25in"/>
      <style:text-properties style:font-name="新細明體" style:font-name-complex="Courier New" fo:color="#00B050" style:text-underline-type="single" style:text-underline-style="solid" style:text-underline-width="auto" style:text-underline-mode="continuous"/>
    </style:style>
    <style:style style:name="P1929" style:parent-style-name="內文" style:family="paragraph">
      <style:paragraph-properties fo:line-height="0.25in" fo:text-indent="0.3333in"/>
      <style:text-properties style:font-name="新細明體" style:font-name-complex="Courier New" fo:color="#00B050" style:text-underline-type="single" style:text-underline-style="solid" style:text-underline-width="auto" style:text-underline-mode="continuous"/>
    </style:style>
    <style:style style:name="P1930"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1"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2"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3" style:parent-style-name="內文" style:family="paragraph">
      <style:paragraph-properties fo:line-height="0.25in"/>
      <style:text-properties style:font-name="新細明體" style:font-name-complex="Courier New"/>
    </style:style>
    <style:style style:name="P1934"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5"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6"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7"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8" style:parent-style-name="內文" style:family="paragraph">
      <style:paragraph-properties fo:line-height="0.25in" fo:margin-left="0.3333in">
        <style:tab-stops/>
      </style:paragraph-properties>
      <style:text-properties style:font-name="新細明體" style:font-name-complex="Courier New" fo:color="#00B050" style:text-underline-type="single" style:text-underline-style="solid" style:text-underline-width="auto" style:text-underline-mode="continuous"/>
    </style:style>
    <style:style style:name="P1939" style:parent-style-name="內文" style:family="paragraph">
      <style:paragraph-properties fo:line-height="0.25in" fo:margin-left="0.3333in">
        <style:tab-stops/>
      </style:paragraph-properties>
    </style:style>
    <style:style style:name="T1940"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T1945" style:parent-style-name="預設段落字型" style:family="text">
      <style:text-properties fo:color="#009900" style:text-underline-type="single" style:text-underline-style="solid" style:text-underline-width="auto" style:text-underline-mode="continuous"/>
    </style:style>
    <style:style style:name="T1946" style:parent-style-name="預設段落字型" style:family="text">
      <style:text-properties fo:color="#00B050" style:text-underline-type="single" style:text-underline-style="solid" style:text-underline-width="auto" style:text-underline-mode="continuous"/>
    </style:style>
    <style:style style:name="T19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948" style:parent-style-name="預設段落字型" style:family="text">
      <style:text-properties fo:font-style="italic" style:font-style-asian="italic" style:font-style-complex="italic"/>
    </style:style>
    <style:style style:name="T1949" style:parent-style-name="預設段落字型" style:family="text">
      <style:text-properties fo:font-style="italic" style:font-style-asian="italic" style:font-style-complex="italic"/>
    </style:style>
    <style:style style:name="P1950" style:parent-style-name="Default" style:family="paragraph">
      <style:paragraph-properties fo:margin-left="0.1416in" fo:text-indent="-0.1416in">
        <style:tab-stops/>
      </style:paragraph-properties>
    </style:style>
    <style:style style:name="T1951" style:parent-style-name="預設段落字型" style:family="text">
      <style:text-properties fo:color="#00B050" style:text-underline-type="single" style:text-underline-style="solid" style:text-underline-width="auto" style:text-underline-mode="continuous"/>
    </style:style>
    <style:style style:name="T1952" style:parent-style-name="預設段落字型" style:family="text">
      <style:text-properties fo:color="#00B050" style:text-underline-type="single" style:text-underline-style="solid" style:text-underline-width="auto" style:text-underline-mode="continuous"/>
    </style:style>
    <style:style style:name="P195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54" style:parent-style-name="Default" style:family="paragraph">
      <style:paragraph-properties fo:margin-left="0.1416in" fo:text-indent="-0.1416in">
        <style:tab-stops/>
      </style:paragraph-properties>
    </style:style>
    <style:style style:name="T1955" style:parent-style-name="預設段落字型" style:family="text">
      <style:text-properties fo:color="#00B050" style:text-underline-type="single" style:text-underline-style="solid" style:text-underline-width="auto" style:text-underline-mode="continuous"/>
    </style:style>
    <style:style style:name="T1956" style:parent-style-name="預設段落字型" style:family="text">
      <style:text-properties fo:color="#00B050" style:text-underline-type="single" style:text-underline-style="solid" style:text-underline-width="auto" style:text-underline-mode="continuous"/>
    </style:style>
    <style:style style:name="T195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95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95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60"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61" style:parent-style-name="Default" style:family="paragraph">
      <style:paragraph-properties fo:margin-left="0.1416in" fo:text-indent="-0.1416in">
        <style:tab-stops/>
      </style:paragraph-properties>
    </style:style>
    <style:style style:name="T1962" style:parent-style-name="預設段落字型" style:family="text">
      <style:text-properties fo:color="#00B050" style:text-underline-type="single" style:text-underline-style="solid" style:text-underline-width="auto" style:text-underline-mode="continuous"/>
    </style:style>
    <style:style style:name="P1963" style:parent-style-name="Default" style:family="paragraph">
      <style:paragraph-properties fo:margin-left="0.1416in" fo:text-indent="-0.1416in">
        <style:tab-stops/>
      </style:paragraph-properties>
    </style:style>
    <style:style style:name="T1964" style:parent-style-name="預設段落字型" style:family="text">
      <style:text-properties fo:font-style="italic" style:font-style-asian="italic" style:font-style-complex="italic"/>
    </style:style>
    <style:style style:name="T1965" style:parent-style-name="預設段落字型" style:family="text">
      <style:text-properties fo:font-style="italic" style:font-style-asian="italic" style:font-style-complex="italic"/>
    </style:style>
    <style:style style:name="P1966" style:parent-style-name="Default" style:family="paragraph">
      <style:paragraph-properties fo:margin-left="0.1416in" fo:text-indent="-0.1416in">
        <style:tab-stops/>
      </style:paragraph-properties>
    </style:style>
    <style:style style:name="T196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96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69" style:parent-style-name="Default" style:family="paragraph">
      <style:paragraph-properties fo:margin-left="0.1416in" fo:text-indent="-0.1416in">
        <style:tab-stops/>
      </style:paragraph-properties>
    </style:style>
    <style:style style:name="P1970" style:parent-style-name="Default" style:family="paragraph">
      <style:paragraph-properties fo:margin-left="0.1416in" fo:text-indent="-0.1416in">
        <style:tab-stops/>
      </style:paragraph-properties>
    </style:style>
    <style:style style:name="P1971" style:parent-style-name="Default" style:family="paragraph">
      <style:paragraph-properties fo:margin-left="0.1416in" fo:text-indent="-0.1416in">
        <style:tab-stops/>
      </style:paragraph-properties>
    </style:style>
    <style:style style:name="P197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73" style:parent-style-name="Default" style:family="paragraph">
      <style:paragraph-properties fo:margin-left="0.1416in" fo:text-indent="-0.1416in">
        <style:tab-stops/>
      </style:paragraph-properties>
    </style:style>
    <style:style style:name="P197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1975" style:parent-style-name="Default" style:family="paragraph">
      <style:paragraph-properties fo:margin-left="0.1416in" fo:text-indent="-0.1416in">
        <style:tab-stops/>
      </style:paragraph-properties>
    </style:style>
    <style:style style:name="T1976" style:parent-style-name="預設段落字型" style:family="text">
      <style:text-properties fo:color="#00B050" style:text-underline-type="single" style:text-underline-style="solid" style:text-underline-width="auto" style:text-underline-mode="continuous"/>
    </style:style>
    <style:style style:name="P1977" style:parent-style-name="Default" style:family="paragraph">
      <style:paragraph-properties fo:margin-left="0.1416in" fo:text-indent="-0.1416in">
        <style:tab-stops/>
      </style:paragraph-properties>
      <style:text-properties style:text-line-through-style="solid" style:text-line-through-width="auto" style:text-line-through-color="font-color" style:text-line-through-mode="continuous" style:text-line-through-type="single" fo:color="#FF0000"/>
    </style:style>
    <style:style style:name="P1978" style:parent-style-name="Default" style:family="paragraph">
      <style:paragraph-properties fo:margin-left="0.1416in" fo:text-indent="-0.1416in">
        <style:tab-stops/>
      </style:paragraph-properties>
    </style:style>
    <style:style style:name="T197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980" style:parent-style-name="Default" style:family="paragraph">
      <style:paragraph-properties fo:margin-left="0.1416in" fo:text-indent="-0.1416in">
        <style:tab-stops/>
      </style:paragraph-properties>
    </style:style>
    <style:style style:name="P1981" style:parent-style-name="Default" style:family="paragraph">
      <style:paragraph-properties fo:margin-left="0.1416in" fo:text-indent="-0.1416in">
        <style:tab-stops/>
      </style:paragraph-properties>
    </style:style>
    <style:style style:name="P1982" style:parent-style-name="Default" style:family="paragraph">
      <style:paragraph-properties fo:margin-left="0.1416in" fo:text-indent="-0.1416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25in"/>
    </style:style>
    <style:style style:name="T1985" style:parent-style-name="預設段落字型" style:family="text">
      <style:text-properties style:font-name="新細明體" style:font-name-complex="Courier New"/>
    </style:style>
    <style:style style:name="T1986" style:parent-style-name="預設段落字型" style:family="text">
      <style:text-properties style:font-name="新細明體" style:font-name-complex="Courier New"/>
    </style:style>
    <style:style style:name="T1987" style:parent-style-name="預設段落字型" style:family="text">
      <style:text-properties style:font-name="新細明體" style:font-name-complex="Arial" fo:color="#009900" style:letter-kerning="false" style:font-size-complex="12pt" style:text-underline-type="single" style:text-underline-style="solid" style:text-underline-width="auto" style:text-underline-mode="continuous"/>
    </style:style>
    <style:style style:name="T1988" style:parent-style-name="預設段落字型" style:family="text">
      <style:text-properties style:font-name="新細明體" style:font-name-complex="Courier New"/>
    </style:style>
    <style:style style:name="T198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1990" style:parent-style-name="預設段落字型" style:family="text">
      <style:text-properties style:font-name="新細明體" style:font-name-complex="Courier New"/>
    </style:style>
    <style:style style:name="P1991" style:parent-style-name="內文" style:family="paragraph">
      <style:paragraph-properties fo:line-height="0.25in"/>
      <style:text-properties style:font-name="新細明體" style:font-name-complex="Courier New"/>
    </style:style>
    <style:style style:name="P1992" style:parent-style-name="內文" style:family="paragraph">
      <style:paragraph-properties fo:line-height="0.25in"/>
    </style:style>
    <style:style style:name="T1993" style:parent-style-name="預設段落字型" style:family="text">
      <style:text-properties style:font-name="新細明體" style:font-name-complex="Arial" fo:color="#009900" style:letter-kerning="false" style:font-size-complex="12pt"/>
    </style:style>
    <style:style style:name="T199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1995" style:parent-style-name="內文" style:family="paragraph">
      <style:paragraph-properties fo:line-height="0.25in"/>
    </style:style>
    <style:style style:name="T1996" style:parent-style-name="預設段落字型" style:family="text">
      <style:text-properties style:font-name="新細明體" style:font-name-complex="Arial" fo:color="#00B050" style:letter-kerning="false" style:font-size-complex="12pt"/>
    </style:style>
    <style:style style:name="T199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1998" style:parent-style-name="內文" style:family="paragraph">
      <style:paragraph-properties fo:line-height="0.25in"/>
    </style:style>
    <style:style style:name="T1999" style:parent-style-name="預設段落字型" style:family="text">
      <style:text-properties style:font-name="新細明體" style:font-name-complex="Arial" fo:color="#FF0000" style:letter-kerning="false" style:font-size-complex="12pt"/>
    </style:style>
    <style:style style:name="T2000"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001" style:parent-style-name="預設段落字型" style:family="text">
      <style:text-properties style:font-name="新細明體" style:font-name-complex="Courier New"/>
    </style:style>
    <style:style style:name="T2002"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00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04" style:parent-style-name="預設段落字型" style:family="text">
      <style:text-properties style:font-name="新細明體" style:font-name-complex="Courier New"/>
    </style:style>
    <style:style style:name="P2005" style:parent-style-name="內文" style:family="paragraph">
      <style:paragraph-properties fo:line-height="0.25in" fo:margin-left="0.2951in" fo:text-indent="-0.2951in">
        <style:tab-stops/>
      </style:paragraph-properties>
    </style:style>
    <style:style style:name="T2006" style:parent-style-name="預設段落字型" style:family="text">
      <style:text-properties style:font-name="新細明體" style:font-name-complex="Arial" fo:color="#009900" style:letter-kerning="false" style:font-size-complex="12pt"/>
    </style:style>
    <style:style style:name="T200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08" style:parent-style-name="內文" style:family="paragraph">
      <style:paragraph-properties fo:line-height="0.25in"/>
    </style:style>
    <style:style style:name="T2009" style:parent-style-name="預設段落字型" style:family="text">
      <style:text-properties style:font-name="新細明體" style:font-name-complex="Arial" fo:color="#00B050" style:letter-kerning="false" style:font-size-complex="12pt"/>
    </style:style>
    <style:style style:name="T201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11" style:parent-style-name="內文" style:family="paragraph">
      <style:paragraph-properties fo:line-height="0.25in"/>
    </style:style>
    <style:style style:name="T2012" style:parent-style-name="預設段落字型" style:family="text">
      <style:text-properties style:font-name="新細明體" style:font-name-complex="Arial" fo:color="#00B050" style:letter-kerning="false" style:font-size-complex="12pt"/>
    </style:style>
    <style:style style:name="T201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14" style:parent-style-name="內文" style:family="paragraph">
      <style:paragraph-properties fo:line-height="0.25in"/>
    </style:style>
    <style:style style:name="T2015" style:parent-style-name="預設段落字型" style:family="text">
      <style:text-properties style:font-name="新細明體"/>
    </style:style>
    <style:style style:name="T2016" style:parent-style-name="預設段落字型" style:family="text">
      <style:text-properties style:font-name="新細明體" style:font-name-complex="Courier New"/>
    </style:style>
    <style:style style:name="P2017" style:parent-style-name="內文" style:family="paragraph">
      <style:paragraph-properties style:text-autospace="none"/>
      <style:text-properties style:font-name="新細明體" style:font-name-complex="新細明體" fo:color="#000000" style:letter-kerning="false" style:font-size-complex="12pt"/>
    </style:style>
    <style:style style:name="P2018" style:parent-style-name="內文" style:family="paragraph">
      <style:paragraph-properties style:text-autospace="none"/>
    </style:style>
    <style:style style:name="T2019" style:parent-style-name="預設段落字型" style:family="text">
      <style:text-properties style:font-name="新細明體" style:font-name-complex="Arial" fo:color="#FF0000" style:letter-kerning="false" style:font-size-complex="12pt"/>
    </style:style>
    <style:style style:name="T2020"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021" style:parent-style-name="內文" style:family="paragraph">
      <style:paragraph-properties style:text-autospace="none" fo:margin-left="0.2951in" fo:text-indent="-0.2951in">
        <style:tab-stops/>
      </style:paragraph-properties>
    </style:style>
    <style:style style:name="T2022" style:parent-style-name="預設段落字型" style:family="text">
      <style:text-properties style:font-name="新細明體" style:font-name-complex="Arial" fo:color="#009900" style:letter-kerning="false" style:font-size-complex="12pt"/>
    </style:style>
    <style:style style:name="T202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2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2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2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2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2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02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30" style:parent-style-name="內文" style:family="paragraph">
      <style:paragraph-properties style:text-autospace="none"/>
    </style:style>
    <style:style style:name="T2031" style:parent-style-name="預設段落字型" style:family="text">
      <style:text-properties style:font-name="新細明體"/>
    </style:style>
    <style:style style:name="T2032" style:parent-style-name="預設段落字型" style:family="text">
      <style:text-properties style:font-name="新細明體" style:font-name-complex="新細明體" fo:color="#000000" style:letter-kerning="false" style:font-size-complex="12pt"/>
    </style:style>
    <style:style style:name="P2033" style:parent-style-name="內文" style:family="paragraph">
      <style:paragraph-properties style:text-autospace="none"/>
    </style:style>
    <style:style style:name="T2034" style:parent-style-name="預設段落字型" style:family="text">
      <style:text-properties style:font-name="新細明體" style:font-name-complex="新細明體" fo:color="#000000" style:letter-kerning="false" style:font-size-complex="12pt"/>
    </style:style>
    <style:style style:name="T2035" style:parent-style-name="預設段落字型" style:family="text">
      <style:text-properties style:font-name="新細明體" style:font-name-complex="新細明體" fo:color="#000000" style:letter-kerning="false" style:font-size-complex="12pt"/>
    </style:style>
    <style:style style:name="T2036" style:parent-style-name="預設段落字型" style:family="text">
      <style:text-properties style:font-name="新細明體" style:font-name-complex="新細明體" fo:color="#000000" style:letter-kerning="false" style:font-size-complex="12pt" style:text-underline-type="single" style:text-underline-style="solid" style:text-underline-width="auto" style:text-underline-mode="continuous"/>
    </style:style>
    <style:style style:name="T2037" style:parent-style-name="預設段落字型" style:family="text">
      <style:text-properties style:font-name="新細明體" style:font-name-complex="新細明體" fo:color="#000000" style:letter-kerning="false" style:font-size-complex="12pt"/>
    </style:style>
    <style:style style:name="P2038" style:parent-style-name="內文" style:family="paragraph">
      <style:paragraph-properties style:text-autospace="none"/>
    </style:style>
    <style:style style:name="T2039" style:parent-style-name="預設段落字型" style:family="text">
      <style:text-properties style:font-name="新細明體"/>
    </style:style>
    <style:style style:name="T2040" style:parent-style-name="預設段落字型" style:family="text">
      <style:text-properties style:font-name="新細明體" style:font-name-complex="新細明體" fo:color="#000000" style:letter-kerning="false" style:font-size-complex="12pt"/>
    </style:style>
    <style:style style:name="P2041" style:parent-style-name="內文" style:family="paragraph">
      <style:paragraph-properties style:text-autospace="none"/>
    </style:style>
    <style:style style:name="T2042" style:parent-style-name="預設段落字型" style:family="text">
      <style:text-properties style:font-name="新細明體" style:font-name-complex="Arial" fo:color="#009900" style:letter-kerning="false" style:font-size-complex="12pt"/>
    </style:style>
    <style:style style:name="T204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44" style:parent-style-name="內文" style:family="paragraph">
      <style:paragraph-properties style:text-autospace="none"/>
      <style:text-properties style:font-name="新細明體" style:font-name-complex="新細明體" fo:color="#000000" style:letter-kerning="false" style:font-size-complex="12pt"/>
    </style:style>
    <style:style style:name="P2045" style:parent-style-name="內文" style:family="paragraph">
      <style:paragraph-properties style:text-autospace="none"/>
    </style:style>
    <style:style style:name="T2046" style:parent-style-name="預設段落字型" style:family="text">
      <style:text-properties style:font-name="新細明體" style:font-name-complex="Arial" fo:color="#009900" style:letter-kerning="false" style:font-size-complex="12pt"/>
    </style:style>
    <style:style style:name="T204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48" style:parent-style-name="內文" style:family="paragraph">
      <style:paragraph-properties style:text-autospace="none" fo:margin-left="0.2951in" fo:text-indent="-0.2951in">
        <style:tab-stops/>
      </style:paragraph-properties>
    </style:style>
    <style:style style:name="T2049" style:parent-style-name="預設段落字型" style:family="text">
      <style:text-properties style:font-name="新細明體" style:font-name-complex="Arial" fo:color="#00B050" style:letter-kerning="false" style:font-size-complex="12pt"/>
    </style:style>
    <style:style style:name="T205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051" style:parent-style-name="內文" style:family="paragraph">
      <style:paragraph-properties style:text-autospace="none"/>
    </style:style>
    <style:style style:name="T2052" style:parent-style-name="預設段落字型" style:family="text">
      <style:text-properties style:font-name="新細明體" style:font-name-complex="Arial" fo:color="#FF0000" style:letter-kerning="false" style:font-size-complex="12pt"/>
    </style:style>
    <style:style style:name="T2053"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054" style:parent-style-name="內文" style:family="paragraph">
      <style:paragraph-properties style:text-autospace="none"/>
    </style:style>
    <style:style style:name="T2055" style:parent-style-name="預設段落字型" style:family="text">
      <style:text-properties style:font-name="新細明體" style:font-name-complex="Arial" fo:color="#FF0000" style:letter-kerning="false" style:font-size-complex="12pt"/>
    </style:style>
    <style:style style:name="T2056"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057" style:parent-style-name="內文" style:family="paragraph">
      <style:paragraph-properties style:text-autospace="none"/>
    </style:style>
    <style:style style:name="T2058" style:parent-style-name="預設段落字型" style:family="text">
      <style:text-properties style:font-name="新細明體"/>
    </style:style>
    <style:style style:name="T2059" style:parent-style-name="預設段落字型" style:family="text">
      <style:text-properties style:font-name="新細明體" style:font-name-complex="新細明體" fo:color="#000000" style:letter-kerning="false" style:font-size-complex="12pt"/>
    </style:style>
    <style:style style:name="P2060" style:parent-style-name="內文" style:family="paragraph">
      <style:paragraph-properties style:text-autospace="none"/>
    </style:style>
    <style:style style:name="T2061" style:parent-style-name="預設段落字型" style:family="text">
      <style:text-properties style:font-name="新細明體"/>
    </style:style>
    <style:style style:name="T2062" style:parent-style-name="預設段落字型" style:family="text">
      <style:text-properties style:font-name="新細明體" style:font-name-complex="新細明體" fo:color="#000000" style:letter-kerning="false" style:font-size-complex="12pt"/>
    </style:style>
    <style:style style:name="P2063" style:parent-style-name="內文" style:family="paragraph">
      <style:paragraph-properties fo:line-height="0.25in"/>
    </style:style>
    <style:style style:name="T2064" style:parent-style-name="預設段落字型" style:family="text">
      <style:text-properties style:font-name="新細明體"/>
    </style:style>
    <style:style style:name="T2065" style:parent-style-name="預設段落字型" style:family="text">
      <style:text-properties style:font-name="新細明體" style:font-name-complex="新細明體" fo:color="#000000" style:letter-kerning="false" style:font-size-complex="12pt"/>
    </style:style>
    <style:style style:name="T2066" style:parent-style-name="預設段落字型" style:family="text">
      <style:text-properties style:font-name="新細明體" style:font-name-complex="新細明體" fo:color="#000000" style:letter-kerning="false" style:font-size-complex="12p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T2071" style:parent-style-name="預設段落字型" style:family="text">
      <style:text-properties fo:color="#00B050" style:text-underline-type="single" style:text-underline-style="solid" style:text-underline-width="auto" style:text-underline-mode="continuous"/>
    </style:style>
    <style:style style:name="T2072" style:parent-style-name="預設段落字型" style:family="text">
      <style:text-properties fo:color="#00B050"/>
    </style:style>
    <style:style style:name="T2073" style:parent-style-name="預設段落字型" style:family="text">
      <style:text-properties fo:color="#00B050" style:text-underline-type="single" style:text-underline-style="solid" style:text-underline-width="auto" style:text-underline-mode="continuous"/>
    </style:style>
    <style:style style:name="T2074" style:parent-style-name="預設段落字型" style:family="text">
      <style:text-properties fo:color="#009900" style:text-underline-type="single" style:text-underline-style="solid" style:text-underline-width="auto" style:text-underline-mode="continuous"/>
    </style:style>
    <style:style style:name="T207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076" style:parent-style-name="預設段落字型" style:family="text">
      <style:text-properties fo:font-style="italic" style:font-style-asian="italic" style:font-style-complex="italic"/>
    </style:style>
    <style:style style:name="T2077" style:parent-style-name="預設段落字型" style:family="text">
      <style:text-properties fo:font-style="italic" style:font-style-asian="italic" style:font-style-complex="italic"/>
    </style:style>
    <style:style style:name="P2078" style:parent-style-name="Default" style:family="paragraph">
      <style:paragraph-properties fo:margin-left="0.1416in" fo:text-indent="-0.1416in">
        <style:tab-stops/>
      </style:paragraph-properties>
    </style:style>
    <style:style style:name="P2079" style:parent-style-name="Default" style:family="paragraph">
      <style:paragraph-properties fo:margin-left="0.1416in" fo:text-indent="-0.1416in">
        <style:tab-stops/>
      </style:paragraph-properties>
    </style:style>
    <style:style style:name="T2080" style:parent-style-name="預設段落字型" style:family="text">
      <style:text-properties fo:color="#00B050" style:text-underline-type="single" style:text-underline-style="solid" style:text-underline-width="auto" style:text-underline-mode="continuous"/>
    </style:style>
    <style:style style:name="T208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082" style:parent-style-name="預設段落字型" style:family="text">
      <style:text-properties fo:color="#00B050" style:text-underline-type="single" style:text-underline-style="solid" style:text-underline-width="auto" style:text-underline-mode="continuous"/>
    </style:style>
    <style:style style:name="T208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208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08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086" style:parent-style-name="Default" style:family="paragraph">
      <style:paragraph-properties fo:margin-left="0.1416in" fo:text-indent="-0.1416in">
        <style:tab-stops/>
      </style:paragraph-properties>
    </style:style>
    <style:style style:name="T2087" style:parent-style-name="預設段落字型" style:family="text">
      <style:text-properties fo:color="#00B050" style:text-underline-type="single" style:text-underline-style="solid" style:text-underline-width="auto" style:text-underline-mode="continuous"/>
    </style:style>
    <style:style style:name="T2088" style:parent-style-name="預設段落字型" style:family="text">
      <style:text-properties fo:font-style="italic" style:font-style-asian="italic" style:font-style-complex="italic"/>
    </style:style>
    <style:style style:name="T2089" style:parent-style-name="預設段落字型" style:family="text">
      <style:text-properties fo:font-style="italic" style:font-style-asian="italic" style:font-style-complex="italic"/>
    </style:style>
    <style:style style:name="P2090" style:parent-style-name="Default" style:family="paragraph">
      <style:paragraph-properties fo:margin-left="0.1416in" fo:text-indent="-0.1416in">
        <style:tab-stops/>
      </style:paragraph-properties>
    </style:style>
    <style:style style:name="T209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2092" style:parent-style-name="Default" style:family="paragraph">
      <style:paragraph-properties fo:margin-left="0.1416in" fo:text-indent="-0.1416in">
        <style:tab-stops/>
      </style:paragraph-properties>
    </style:style>
    <style:style style:name="T209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094" style:parent-style-name="預設段落字型" style:family="text">
      <style:text-properties fo:color="#00B050" style:text-underline-type="single" style:text-underline-style="solid" style:text-underline-width="auto" style:text-underline-mode="continuous"/>
    </style:style>
    <style:style style:name="T2095" style:parent-style-name="預設段落字型" style:family="text">
      <style:text-properties fo:color="#00B050"/>
    </style:style>
    <style:style style:name="P209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097" style:parent-style-name="Default" style:family="paragraph">
      <style:paragraph-properties fo:margin-left="0.1416in" fo:text-indent="-0.1416in">
        <style:tab-stops/>
      </style:paragraph-properties>
    </style:style>
    <style:style style:name="P2098" style:parent-style-name="Default" style:family="paragraph">
      <style:paragraph-properties fo:margin-left="0.1416in" fo:text-indent="-0.1416in">
        <style:tab-stops/>
      </style:paragraph-properties>
    </style:style>
    <style:style style:name="P2099" style:parent-style-name="Default" style:family="paragraph">
      <style:paragraph-properties fo:margin-left="0.1416in" fo:text-indent="-0.1416in">
        <style:tab-stops/>
      </style:paragraph-properties>
    </style:style>
    <style:style style:name="P2100" style:parent-style-name="Default" style:family="paragraph">
      <style:paragraph-properties fo:margin-left="0.1416in" fo:text-indent="-0.1416in">
        <style:tab-stops/>
      </style:paragraph-properties>
    </style:style>
    <style:style style:name="P2101"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102" style:parent-style-name="Default" style:family="paragraph">
      <style:paragraph-properties fo:margin-left="0.1416in" fo:text-indent="-0.1416in">
        <style:tab-stops/>
      </style:paragraph-properties>
    </style:style>
    <style:style style:name="T2103" style:parent-style-name="預設段落字型" style:family="text">
      <style:text-properties fo:color="#00B050" style:text-underline-type="single" style:text-underline-style="solid" style:text-underline-width="auto" style:text-underline-mode="continuous"/>
    </style:style>
    <style:style style:name="P2104" style:parent-style-name="Default" style:family="paragraph">
      <style:paragraph-properties fo:margin-left="0.1416in" fo:text-indent="-0.1416in">
        <style:tab-stops/>
      </style:paragraph-properties>
    </style:style>
    <style:style style:name="P210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106" style:parent-style-name="Default" style:family="paragraph">
      <style:paragraph-properties fo:margin-left="0.1416in" fo:text-indent="-0.1416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line-height="0.25in"/>
    </style:style>
    <style:style style:name="T2109" style:parent-style-name="預設段落字型" style:family="text">
      <style:text-properties style:font-name="新細明體" style:font-name-complex="Courier New"/>
    </style:style>
    <style:style style:name="T2110" style:parent-style-name="預設段落字型" style:family="text">
      <style:text-properties style:font-name="新細明體" style:font-name-complex="Courier New"/>
    </style:style>
    <style:style style:name="T211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12" style:parent-style-name="預設段落字型" style:family="text">
      <style:text-properties style:font-name="新細明體" style:font-name-complex="Arial" style:letter-kerning="false" style:font-size-complex="12pt"/>
    </style:style>
    <style:style style:name="T2113" style:parent-style-name="預設段落字型" style:family="text">
      <style:text-properties style:font-name="新細明體" style:font-name-complex="Arial" fo:color="#009900" style:letter-kerning="false" style:font-size-complex="12pt" style:text-underline-type="single" style:text-underline-style="solid" style:text-underline-width="auto" style:text-underline-mode="continuous"/>
    </style:style>
    <style:style style:name="T2114" style:parent-style-name="預設段落字型" style:family="text">
      <style:text-properties style:font-name="新細明體" style:font-name-complex="Courier New"/>
    </style:style>
    <style:style style:name="T211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16"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117" style:parent-style-name="預設段落字型" style:family="text">
      <style:text-properties style:font-name="新細明體" style:font-name-complex="Courier New"/>
    </style:style>
    <style:style style:name="T2118" style:parent-style-name="預設段落字型" style:family="text">
      <style:text-properties style:font-name="新細明體" style:font-name-complex="Courier New"/>
    </style:style>
    <style:style style:name="T2119" style:parent-style-name="預設段落字型" style:family="text">
      <style:text-properties style:font-name="新細明體" style:font-name-complex="Courier New"/>
    </style:style>
    <style:style style:name="P2120" style:parent-style-name="內文" style:family="paragraph">
      <style:paragraph-properties fo:line-height="0.25in"/>
      <style:text-properties style:font-name="新細明體" style:font-name-complex="Courier New"/>
    </style:style>
    <style:style style:name="P2121" style:parent-style-name="內文" style:family="paragraph">
      <style:paragraph-properties fo:line-height="0.25in" fo:margin-left="0.3333in">
        <style:tab-stops/>
      </style:paragraph-properties>
      <style:text-properties style:font-name="新細明體" style:font-name-complex="Courier New"/>
    </style:style>
    <style:style style:name="P2122" style:parent-style-name="內文" style:family="paragraph">
      <style:paragraph-properties fo:line-height="0.25in" fo:margin-left="0.3333in">
        <style:tab-stops/>
      </style:paragraph-properties>
    </style:style>
    <style:style style:name="T2123" style:parent-style-name="預設段落字型" style:family="text">
      <style:text-properties style:font-name="新細明體" style:font-name-complex="Courier New"/>
    </style:style>
    <style:style style:name="T2124" style:parent-style-name="預設段落字型" style:family="text">
      <style:text-properties style:font-name="新細明體" style:font-name-complex="Arial" fo:color="#009900" style:letter-kerning="false" style:font-size-complex="12pt" style:text-underline-type="single" style:text-underline-style="solid" style:text-underline-width="auto" style:text-underline-mode="continuous"/>
    </style:style>
    <style:style style:name="T212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126" style:parent-style-name="預設段落字型" style:family="text">
      <style:text-properties style:font-name="新細明體" style:font-name-complex="Courier New"/>
    </style:style>
    <style:style style:name="T212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28"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129" style:parent-style-name="內文" style:family="paragraph">
      <style:paragraph-properties fo:line-height="0.25in" fo:margin-left="0.3333in">
        <style:tab-stops/>
      </style:paragraph-properties>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30" style:parent-style-name="內文" style:family="paragraph">
      <style:paragraph-properties fo:line-height="0.25in" fo:margin-left="0.3333in">
        <style:tab-stops/>
      </style:paragraph-properties>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31" style:parent-style-name="內文" style:family="paragraph">
      <style:paragraph-properties fo:line-height="0.25in" fo:margin-left="0.3333in">
        <style:tab-stops/>
      </style:paragraph-properties>
    </style:style>
    <style:style style:name="T213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3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3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35" style:parent-style-name="內文" style:family="paragraph">
      <style:paragraph-properties fo:line-height="0.25in"/>
      <style:text-properties style:font-name="新細明體" style:font-name-complex="Courier New"/>
    </style:style>
    <style:style style:name="P2136" style:parent-style-name="內文" style:family="paragraph">
      <style:paragraph-properties fo:line-height="0.25in"/>
    </style:style>
    <style:style style:name="T2137" style:parent-style-name="預設段落字型" style:family="text">
      <style:text-properties style:font-name="新細明體" style:font-name-complex="Arial" fo:color="#FF0000" style:letter-kerning="false" style:font-size-complex="12pt"/>
    </style:style>
    <style:style style:name="T2138"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139" style:parent-style-name="內文" style:family="paragraph">
      <style:paragraph-properties fo:line-height="0.25in"/>
    </style:style>
    <style:style style:name="T2140" style:parent-style-name="預設段落字型" style:family="text">
      <style:text-properties style:font-name="新細明體" style:font-name-complex="Arial" fo:color="#FF0000" style:letter-kerning="false" style:font-size-complex="12pt"/>
    </style:style>
    <style:style style:name="T2141"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14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43" style:parent-style-name="預設段落字型" style:family="text">
      <style:text-properties style:font-name="新細明體" style:font-name-complex="Arial" fo:color="#000000" style:letter-kerning="false" style:font-size-complex="12pt"/>
    </style:style>
    <style:style style:name="T2144" style:parent-style-name="預設段落字型" style:family="text">
      <style:text-properties style:font-name="新細明體" style:font-name-complex="Courier New"/>
    </style:style>
    <style:style style:name="P2145" style:parent-style-name="內文" style:family="paragraph">
      <style:paragraph-properties fo:line-height="0.25in"/>
    </style:style>
    <style:style style:name="T2146" style:parent-style-name="預設段落字型" style:family="text">
      <style:text-properties style:font-name="新細明體" style:font-name-complex="Arial" fo:color="#009900" style:letter-kerning="false" style:font-size-complex="12pt"/>
    </style:style>
    <style:style style:name="T214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4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4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5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51" style:parent-style-name="內文" style:family="paragraph">
      <style:paragraph-properties fo:line-height="0.25in"/>
    </style:style>
    <style:style style:name="T2152" style:parent-style-name="預設段落字型" style:family="text">
      <style:text-properties style:font-name="新細明體"/>
    </style:style>
    <style:style style:name="T2153" style:parent-style-name="預設段落字型" style:family="text">
      <style:text-properties style:font-name="新細明體" style:font-name-complex="Courier New"/>
    </style:style>
    <style:style style:name="T2154" style:parent-style-name="預設段落字型" style:family="text">
      <style:text-properties style:font-name="新細明體" style:font-name-complex="Courier New" style:text-underline-type="single" style:text-underline-style="solid" style:text-underline-width="auto" style:text-underline-mode="continuous"/>
    </style:style>
    <style:style style:name="T2155" style:parent-style-name="預設段落字型" style:family="text">
      <style:text-properties style:font-name="新細明體" style:font-name-complex="Courier New"/>
    </style:style>
    <style:style style:name="P2156" style:parent-style-name="內文" style:family="paragraph">
      <style:paragraph-properties fo:line-height="0.25in"/>
      <style:text-properties style:font-name="新細明體" style:font-name-complex="Courier New"/>
    </style:style>
    <style:style style:name="P2157" style:parent-style-name="內文" style:family="paragraph">
      <style:paragraph-properties fo:line-height="0.25in"/>
    </style:style>
    <style:style style:name="T2158" style:parent-style-name="預設段落字型" style:family="text">
      <style:text-properties style:font-name="新細明體"/>
    </style:style>
    <style:style style:name="T2159" style:parent-style-name="預設段落字型" style:family="text">
      <style:text-properties style:font-name="新細明體" style:font-name-complex="Courier New"/>
    </style:style>
    <style:style style:name="P2160" style:parent-style-name="內文" style:family="paragraph">
      <style:paragraph-properties fo:line-height="0.25in" fo:margin-left="0.3777in" fo:text-indent="-0.3763in">
        <style:tab-stops/>
      </style:paragraph-properties>
    </style:style>
    <style:style style:name="T2161" style:parent-style-name="預設段落字型" style:family="text">
      <style:text-properties style:font-name="新細明體"/>
    </style:style>
    <style:style style:name="T2162" style:parent-style-name="預設段落字型" style:family="text">
      <style:text-properties style:font-name="新細明體" style:font-name-complex="Courier New"/>
    </style:style>
    <style:style style:name="T2163" style:parent-style-name="預設段落字型" style:family="text">
      <style:text-properties style:font-name="新細明體" style:font-name-complex="Courier New"/>
    </style:style>
    <style:style style:name="P2164" style:parent-style-name="內文" style:family="paragraph">
      <style:paragraph-properties fo:line-height="0.25in" fo:margin-left="0.2944in" fo:text-indent="-0.293in">
        <style:tab-stops/>
      </style:paragraph-properties>
    </style:style>
    <style:style style:name="T2165" style:parent-style-name="預設段落字型" style:family="text">
      <style:text-properties style:font-name="新細明體" style:font-name-complex="Courier New"/>
    </style:style>
    <style:style style:name="T216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67" style:parent-style-name="內文" style:family="paragraph">
      <style:paragraph-properties fo:line-height="0.25in" fo:margin-left="0.1in" fo:text-indent="-0.1in">
        <style:tab-stops/>
      </style:paragraph-properties>
    </style:style>
    <style:style style:name="T2168" style:parent-style-name="預設段落字型" style:family="text">
      <style:text-properties style:font-name="新細明體" style:font-name-complex="Arial" fo:color="#00B050" style:letter-kerning="false" style:font-size-complex="12pt"/>
    </style:style>
    <style:style style:name="T216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7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17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72" style:parent-style-name="內文" style:family="paragraph">
      <style:paragraph-properties fo:line-height="0.25in"/>
    </style:style>
    <style:style style:name="T2173" style:parent-style-name="預設段落字型" style:family="text">
      <style:text-properties style:font-name="新細明體"/>
    </style:style>
    <style:style style:name="T2174" style:parent-style-name="預設段落字型" style:family="text">
      <style:text-properties style:font-name="新細明體" style:font-name-complex="Courier New"/>
    </style:style>
    <style:style style:name="P2175" style:parent-style-name="內文" style:family="paragraph">
      <style:paragraph-properties fo:line-height="0.25in"/>
    </style:style>
    <style:style style:name="T2176" style:parent-style-name="預設段落字型" style:family="text">
      <style:text-properties style:font-name="新細明體" style:font-name-complex="Arial" fo:color="#009900" style:letter-kerning="false" style:font-size-complex="12pt"/>
    </style:style>
    <style:style style:name="T217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178" style:parent-style-name="內文" style:family="paragraph">
      <style:paragraph-properties fo:line-height="0.25in"/>
    </style:style>
    <style:style style:name="T2179" style:parent-style-name="預設段落字型" style:family="text">
      <style:text-properties style:font-name="新細明體"/>
    </style:style>
    <style:style style:name="T2180" style:parent-style-name="預設段落字型" style:family="text">
      <style:text-properties style:font-name="新細明體" style:font-name-complex="Courier New"/>
    </style:style>
    <style:style style:name="P2181" style:parent-style-name="內文" style:family="paragraph">
      <style:paragraph-properties fo:line-height="0.25in"/>
    </style:style>
    <style:style style:name="T2182" style:parent-style-name="預設段落字型" style:family="text">
      <style:text-properties style:font-name="新細明體" style:font-name-complex="Courier New" fo:color="#009900" style:font-size-complex="12p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T2187" style:parent-style-name="預設段落字型" style:family="text">
      <style:text-properties fo:font-style="italic" style:font-style-asian="italic" style:font-style-complex="italic"/>
    </style:style>
    <style:style style:name="T2188" style:parent-style-name="預設段落字型" style:family="text">
      <style:text-properties fo:font-style="italic" style:font-style-asian="italic" style:font-style-complex="italic"/>
    </style:style>
    <style:style style:name="P2189" style:parent-style-name="Default" style:family="paragraph">
      <style:paragraph-properties fo:margin-left="0.1416in" fo:text-indent="-0.1416in">
        <style:tab-stops/>
      </style:paragraph-properties>
    </style:style>
    <style:style style:name="T2190" style:parent-style-name="預設段落字型" style:family="text">
      <style:text-properties fo:color="#009900" style:text-underline-type="single" style:text-underline-style="solid" style:text-underline-width="auto" style:text-underline-mode="continuous"/>
    </style:style>
    <style:style style:name="T219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2192"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19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19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195" style:parent-style-name="Default" style:family="paragraph">
      <style:paragraph-properties fo:margin-left="0.1416in" fo:text-indent="-0.1416in">
        <style:tab-stops/>
      </style:paragraph-properties>
    </style:style>
    <style:style style:name="T2196" style:parent-style-name="預設段落字型" style:family="text">
      <style:text-properties fo:color="#00B050" style:text-underline-type="single" style:text-underline-style="solid" style:text-underline-width="auto" style:text-underline-mode="continuous"/>
    </style:style>
    <style:style style:name="T2197" style:parent-style-name="預設段落字型" style:family="text">
      <style:text-properties fo:font-style="italic" style:font-style-asian="italic" style:font-style-complex="italic"/>
    </style:style>
    <style:style style:name="T2198" style:parent-style-name="預設段落字型" style:family="text">
      <style:text-properties fo:font-style="italic" style:font-style-asian="italic" style:font-style-complex="italic"/>
    </style:style>
    <style:style style:name="P2199"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00" style:parent-style-name="Default" style:family="paragraph">
      <style:paragraph-properties fo:margin-left="0.1416in" fo:text-indent="-0.1416in">
        <style:tab-stops/>
      </style:paragraph-properties>
    </style:style>
    <style:style style:name="T2201" style:parent-style-name="預設段落字型" style:family="text">
      <style:text-properties fo:color="#00B050" style:text-underline-type="single" style:text-underline-style="solid" style:text-underline-width="auto" style:text-underline-mode="continuous"/>
    </style:style>
    <style:style style:name="T2202" style:parent-style-name="預設段落字型" style:family="text">
      <style:text-properties fo:color="#00B050" style:text-underline-type="single" style:text-underline-style="solid" style:text-underline-width="auto" style:text-underline-mode="continuous"/>
    </style:style>
    <style:style style:name="P2203" style:parent-style-name="Default" style:family="paragraph">
      <style:paragraph-properties fo:margin-left="0.1416in" fo:text-indent="-0.1416in">
        <style:tab-stops/>
      </style:paragraph-properties>
    </style:style>
    <style:style style:name="T2204" style:parent-style-name="預設段落字型" style:family="text">
      <style:text-properties fo:color="#00B050" style:text-underline-type="single" style:text-underline-style="solid" style:text-underline-width="auto" style:text-underline-mode="continuous"/>
    </style:style>
    <style:style style:name="T220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20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207" style:parent-style-name="預設段落字型" style:family="text">
      <style:text-properties fo:color="#00B050" style:text-underline-type="single" style:text-underline-style="solid" style:text-underline-width="auto" style:text-underline-mode="continuous"/>
    </style:style>
    <style:style style:name="P2208"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09" style:parent-style-name="Default" style:family="paragraph">
      <style:paragraph-properties fo:margin-left="0.1416in" fo:text-indent="-0.1416in">
        <style:tab-stops/>
      </style:paragraph-properties>
    </style:style>
    <style:style style:name="T2210" style:parent-style-name="預設段落字型" style:family="text">
      <style:text-properties fo:color="#00B050" style:text-underline-type="single" style:text-underline-style="solid" style:text-underline-width="auto" style:text-underline-mode="continuous"/>
    </style:style>
    <style:style style:name="P2211" style:parent-style-name="Default" style:family="paragraph">
      <style:paragraph-properties fo:margin-left="0.1416in" fo:text-indent="-0.1416in">
        <style:tab-stops/>
      </style:paragraph-properties>
    </style:style>
    <style:style style:name="T2212" style:parent-style-name="預設段落字型" style:family="text">
      <style:text-properties fo:color="#009900" style:text-underline-type="single" style:text-underline-style="solid" style:text-underline-width="auto" style:text-underline-mode="continuous"/>
    </style:style>
    <style:style style:name="T22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221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15" style:parent-style-name="Default" style:family="paragraph">
      <style:paragraph-properties fo:margin-left="0.1416in" fo:text-indent="-0.1416in">
        <style:tab-stops/>
      </style:paragraph-properties>
    </style:style>
    <style:style style:name="T2216" style:parent-style-name="預設段落字型" style:family="text">
      <style:text-properties fo:color="#00B050" style:text-underline-type="single" style:text-underline-style="solid" style:text-underline-width="auto" style:text-underline-mode="continuous"/>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line-height="0.25in"/>
      <style:text-properties style:font-name="新細明體" style:font-name-complex="Courier New"/>
    </style:style>
    <style:style style:name="P2219" style:parent-style-name="內文" style:family="paragraph">
      <style:paragraph-properties fo:line-height="0.25in"/>
      <style:text-properties style:font-name="新細明體" style:font-name-complex="Courier New"/>
    </style:style>
    <style:style style:name="P2220" style:parent-style-name="內文" style:family="paragraph">
      <style:paragraph-properties fo:line-height="0.25in"/>
    </style:style>
    <style:style style:name="T2221" style:parent-style-name="預設段落字型" style:family="text">
      <style:text-properties style:font-name="新細明體" style:font-name-complex="Courier New"/>
    </style:style>
    <style:style style:name="T2222" style:parent-style-name="預設段落字型" style:family="text">
      <style:text-properties style:font-name="新細明體" style:font-name-complex="Arial" fo:color="#009900" style:letter-kerning="false" style:font-size-complex="12pt" style:text-underline-type="single" style:text-underline-style="solid" style:text-underline-width="auto" style:text-underline-mode="continuous"/>
    </style:style>
    <style:style style:name="T2223"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224" style:parent-style-name="內文" style:family="paragraph">
      <style:paragraph-properties fo:line-height="0.25in" fo:margin-left="0.3333in">
        <style:tab-stops/>
      </style:paragraph-properties>
    </style:style>
    <style:style style:name="T222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26" style:parent-style-name="預設段落字型" style:family="text">
      <style:text-properties style:font-name="新細明體" style:font-name-complex="Courier New" fo:color="#00B050" style:text-underline-type="single" style:text-underline-style="solid" style:text-underline-width="auto" style:text-underline-mode="continuous"/>
    </style:style>
    <style:style style:name="P2227" style:parent-style-name="內文" style:family="paragraph">
      <style:paragraph-properties fo:line-height="0.25in" fo:margin-left="0.3333in">
        <style:tab-stops/>
      </style:paragraph-properties>
    </style:style>
    <style:style style:name="T222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29" style:parent-style-name="內文" style:family="paragraph">
      <style:paragraph-properties fo:line-height="0.25in" fo:margin-left="0.3333in">
        <style:tab-stops/>
      </style:paragraph-properties>
    </style:style>
    <style:style style:name="T223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3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3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3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34" style:parent-style-name="內文" style:family="paragraph">
      <style:paragraph-properties fo:line-height="0.25in" fo:margin-left="0.3333in">
        <style:tab-stops/>
      </style:paragraph-properties>
    </style:style>
    <style:style style:name="T223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36" style:parent-style-name="內文" style:family="paragraph">
      <style:paragraph-properties fo:line-height="0.25in"/>
      <style:text-properties style:font-name="新細明體" style:font-name-complex="Courier New"/>
    </style:style>
    <style:style style:name="P2237" style:parent-style-name="內文" style:family="paragraph">
      <style:paragraph-properties fo:line-height="0.25in" fo:margin-left="0.3333in">
        <style:tab-stops/>
      </style:paragraph-properties>
    </style:style>
    <style:style style:name="T223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3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4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4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42" style:parent-style-name="內文" style:family="paragraph">
      <style:paragraph-properties fo:line-height="0.25in" fo:margin-left="0.3333in">
        <style:tab-stops/>
      </style:paragraph-properties>
    </style:style>
    <style:style style:name="T2243" style:parent-style-name="預設段落字型" style:family="text">
      <style:text-properties style:font-name="新細明體" style:font-name-complex="Courier New"/>
    </style:style>
    <style:style style:name="T224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45" style:parent-style-name="預設段落字型" style:family="text">
      <style:text-properties style:font-name="新細明體" style:font-name-complex="Courier New"/>
    </style:style>
    <style:style style:name="P2246" style:parent-style-name="內文" style:family="paragraph">
      <style:paragraph-properties fo:line-height="0.25in" fo:margin-left="0.3333in">
        <style:tab-stops/>
      </style:paragraph-properties>
    </style:style>
    <style:style style:name="T2247"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248" style:parent-style-name="預設段落字型" style:family="text">
      <style:text-properties style:font-name="新細明體" style:font-name-complex="Courier New"/>
    </style:style>
    <style:style style:name="T2249"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25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51" style:parent-style-name="預設段落字型" style:family="text">
      <style:text-properties style:font-name="新細明體" style:font-name-complex="Courier New"/>
    </style:style>
    <style:style style:name="T225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53" style:parent-style-name="預設段落字型" style:family="text">
      <style:text-properties style:font-name="新細明體" style:font-name-complex="Courier New"/>
    </style:style>
    <style:style style:name="P2254" style:parent-style-name="內文" style:family="paragraph">
      <style:paragraph-properties fo:line-height="0.25in" fo:margin-left="0.3333in">
        <style:tab-stops/>
      </style:paragraph-properties>
    </style:style>
    <style:style style:name="T225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56" style:parent-style-name="內文" style:family="paragraph">
      <style:paragraph-properties fo:line-height="0.25in" fo:margin-left="0.3333in">
        <style:tab-stops/>
      </style:paragraph-properties>
    </style:style>
    <style:style style:name="T225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58" style:parent-style-name="內文" style:family="paragraph">
      <style:paragraph-properties fo:line-height="0.25in" fo:margin-left="0.3333in">
        <style:tab-stops/>
      </style:paragraph-properties>
    </style:style>
    <style:style style:name="T2259" style:parent-style-name="預設段落字型" style:family="text">
      <style:text-properties style:font-name="新細明體" style:font-name-complex="Courier New"/>
    </style:style>
    <style:style style:name="T2260" style:parent-style-name="預設段落字型" style:family="text">
      <style:text-properties style:font-name="新細明體" style:font-name-complex="Arial" fo:color="#009900" style:letter-kerning="false" style:font-size-complex="12pt" style:text-underline-type="single" style:text-underline-style="solid" style:text-underline-width="auto" style:text-underline-mode="continuous"/>
    </style:style>
    <style:style style:name="T2261" style:parent-style-name="預設段落字型" style:family="text">
      <style:text-properties style:font-name="新細明體" style:font-name-complex="Courier New" style:text-line-through-style="solid" style:text-line-through-width="auto" style:text-line-through-color="font-color" style:text-line-through-mode="continuous" style:text-line-through-type="single" fo:color="#FF0000"/>
    </style:style>
    <style:style style:name="P2262" style:parent-style-name="內文" style:family="paragraph">
      <style:paragraph-properties fo:line-height="0.25in" fo:margin-left="0.3333in">
        <style:tab-stops/>
      </style:paragraph-properties>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63" style:parent-style-name="內文" style:family="paragraph">
      <style:paragraph-properties fo:line-height="0.25in" fo:margin-left="0.3333in">
        <style:tab-stops/>
      </style:paragraph-properties>
    </style:style>
    <style:style style:name="T226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Default" style:family="paragraph">
      <style:text-properties fo:color="#00B050" style:text-underline-type="single" style:text-underline-style="solid" style:text-underline-width="auto" style:text-underline-mode="continuous"/>
    </style:style>
    <style:style style:name="T2270"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2271"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T2272" style:parent-style-name="預設段落字型" style:family="text">
      <style:text-properties fo:font-style="italic" style:font-style-asian="italic" style:font-style-complex="italic" fo:color="#00B050" style:text-underline-type="single" style:text-underline-style="solid" style:text-underline-width="auto" style:text-underline-mode="continuous"/>
    </style:style>
    <style:style style:name="P227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7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75"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76" style:parent-style-name="Default" style:family="paragraph">
      <style:paragraph-properties fo:margin-left="0.1416in" fo:text-indent="-0.1416in">
        <style:tab-stops/>
      </style:paragraph-properties>
    </style:style>
    <style:style style:name="T2277" style:parent-style-name="預設段落字型" style:family="text">
      <style:text-properties fo:color="#00B050" style:text-underline-type="single" style:text-underline-style="solid" style:text-underline-width="auto" style:text-underline-mode="continuous"/>
    </style:style>
    <style:style style:name="T2278" style:parent-style-name="預設段落字型" style:family="text">
      <style:text-properties fo:font-style="italic" style:font-style-asian="italic" style:font-style-complex="italic"/>
    </style:style>
    <style:style style:name="T2279" style:parent-style-name="預設段落字型" style:family="text">
      <style:text-properties fo:font-style="italic" style:font-style-asian="italic" style:font-style-complex="italic"/>
    </style:style>
    <style:style style:name="P2280" style:parent-style-name="Default" style:family="paragraph">
      <style:paragraph-properties fo:margin-left="0.1416in" fo:text-indent="-0.1416in">
        <style:tab-stops/>
      </style:paragraph-properties>
    </style:style>
    <style:style style:name="P2281" style:parent-style-name="Default" style:family="paragraph">
      <style:paragraph-properties fo:margin-left="0.1416in" fo:text-indent="-0.1416in">
        <style:tab-stops/>
      </style:paragraph-properties>
    </style:style>
    <style:style style:name="T2282" style:parent-style-name="預設段落字型" style:family="text">
      <style:text-properties fo:color="#009900" style:text-underline-type="single" style:text-underline-style="solid" style:text-underline-width="auto" style:text-underline-mode="continuous"/>
    </style:style>
    <style:style style:name="T228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228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285" style:parent-style-name="Default" style:family="paragraph">
      <style:paragraph-properties fo:margin-left="0.1416in" fo:text-indent="-0.1416in">
        <style:tab-stops/>
      </style:paragraph-properties>
    </style:style>
    <style:style style:name="T2286" style:parent-style-name="預設段落字型" style:family="text">
      <style:text-properties fo:color="#00B050" style:text-underline-type="single" style:text-underline-style="solid" style:text-underline-width="auto" style:text-underline-mode="continuou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line-height="0.25in"/>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89" style:parent-style-name="內文" style:family="paragraph">
      <style:paragraph-properties fo:line-height="0.25in"/>
      <style:text-properties style:font-name="新細明體" style:font-name-complex="Arial" style:font-style-complex="italic" fo:color="#00B050" style:letter-kerning="false" style:font-size-complex="12pt"/>
    </style:style>
    <style:style style:name="P2290" style:parent-style-name="內文" style:family="paragraph">
      <style:paragraph-properties fo:line-height="0.25in"/>
    </style:style>
    <style:style style:name="T2291" style:parent-style-name="預設段落字型" style:family="text">
      <style:text-properties style:font-name="新細明體" style:font-name-complex="Arial" fo:color="#00B050" style:letter-kerning="false" style:font-size-complex="12pt"/>
    </style:style>
    <style:style style:name="T229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9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29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95" style:parent-style-name="內文" style:family="paragraph">
      <style:paragraph-properties fo:line-height="0.25in"/>
    </style:style>
    <style:style style:name="T2296" style:parent-style-name="預設段落字型" style:family="text">
      <style:text-properties style:font-name="新細明體" style:font-name-complex="Arial" fo:color="#009900" style:letter-kerning="false" style:font-size-complex="12pt"/>
    </style:style>
    <style:style style:name="T2297"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298" style:parent-style-name="內文" style:family="paragraph">
      <style:paragraph-properties fo:line-height="0.25in"/>
    </style:style>
    <style:style style:name="T2299" style:parent-style-name="預設段落字型" style:family="text">
      <style:text-properties style:font-name="新細明體" style:font-name-complex="Arial" fo:color="#00B050" style:letter-kerning="false" style:font-size-complex="12pt"/>
    </style:style>
    <style:style style:name="T230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01" style:parent-style-name="內文" style:family="paragraph">
      <style:paragraph-properties fo:line-height="0.25in"/>
    </style:style>
    <style:style style:name="T2302" style:parent-style-name="預設段落字型" style:family="text">
      <style:text-properties style:font-name="新細明體" style:font-name-complex="Arial" fo:color="#00B050" style:letter-kerning="false" style:font-size-complex="12pt"/>
    </style:style>
    <style:style style:name="T230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04" style:parent-style-name="內文" style:family="paragraph">
      <style:paragraph-properties fo:line-height="0.25in"/>
      <style:text-properties style:font-name="新細明體" style:font-name-complex="Courier New"/>
    </style:style>
    <style:style style:name="P2305" style:parent-style-name="內文" style:family="paragraph">
      <style:paragraph-properties fo:line-height="0.25in"/>
    </style:style>
    <style:style style:name="T2306" style:parent-style-name="預設段落字型" style:family="text">
      <style:text-properties style:font-name="新細明體"/>
    </style:style>
    <style:style style:name="T2307" style:parent-style-name="預設段落字型" style:family="text">
      <style:text-properties style:font-name="新細明體" style:font-name-complex="Courier New"/>
    </style:style>
    <style:style style:name="P2308" style:parent-style-name="內文" style:family="paragraph">
      <style:paragraph-properties fo:line-height="0.25in"/>
    </style:style>
    <style:style style:name="T2309" style:parent-style-name="預設段落字型" style:family="text">
      <style:text-properties style:font-name="新細明體"/>
    </style:style>
    <style:style style:name="T2310" style:parent-style-name="預設段落字型" style:family="text">
      <style:text-properties style:font-name="新細明體" style:font-name-complex="Courier New"/>
    </style:style>
    <style:style style:name="T2311" style:parent-style-name="預設段落字型" style:family="text">
      <style:text-properties style:font-name="新細明體" style:font-name-complex="Arial" fo:color="#009900" style:letter-kerning="false" style:font-size-complex="12pt" style:text-underline-type="single" style:text-underline-style="solid" style:text-underline-width="auto" style:text-underline-mode="continuous"/>
    </style:style>
    <style:style style:name="T2312"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313" style:parent-style-name="內文" style:family="paragraph">
      <style:paragraph-properties fo:line-height="0.25in"/>
    </style:style>
    <style:style style:name="T2314" style:parent-style-name="預設段落字型" style:family="text">
      <style:text-properties style:font-name="新細明體" style:font-name-complex="Arial" fo:color="#009900" style:letter-kerning="false" style:font-size-complex="12pt"/>
    </style:style>
    <style:style style:name="T231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16" style:parent-style-name="內文" style:family="paragraph">
      <style:paragraph-properties fo:line-height="0.25in" fo:margin-left="0.3333in" fo:text-indent="-0.3333in">
        <style:tab-stops/>
      </style:paragraph-properties>
    </style:style>
    <style:style style:name="T2317" style:parent-style-name="預設段落字型" style:family="text">
      <style:text-properties style:font-name="新細明體" style:font-name-complex="Arial" fo:color="#00B050" style:letter-kerning="false" style:font-size-complex="12pt"/>
    </style:style>
    <style:style style:name="T2318"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1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Default" style:family="paragraph">
      <style:text-properties fo:color="#00B050" style:text-underline-type="single" style:text-underline-style="solid" style:text-underline-width="auto" style:text-underline-mode="continuous"/>
    </style:style>
    <style:style style:name="T2325" style:parent-style-name="預設段落字型" style:family="text">
      <style:text-properties fo:font-style="italic" style:font-style-asian="italic" style:font-style-complex="italic"/>
    </style:style>
    <style:style style:name="T2326" style:parent-style-name="預設段落字型" style:family="text">
      <style:text-properties fo:font-style="italic" style:font-style-asian="italic" style:font-style-complex="italic"/>
    </style:style>
    <style:style style:name="P2327" style:parent-style-name="Default" style:family="paragraph">
      <style:paragraph-properties fo:margin-left="0.1416in" fo:text-indent="-0.1416in">
        <style:tab-stops/>
      </style:paragraph-properties>
    </style:style>
    <style:style style:name="T2328" style:parent-style-name="預設段落字型" style:family="text">
      <style:text-properties fo:color="#00B050" style:text-underline-type="single" style:text-underline-style="solid" style:text-underline-width="auto" style:text-underline-mode="continuous"/>
    </style:style>
    <style:style style:name="T2329" style:parent-style-name="預設段落字型" style:family="text">
      <style:text-properties fo:color="#00B050"/>
    </style:style>
    <style:style style:name="T233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33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332" style:parent-style-name="預設段落字型" style:family="text">
      <style:text-properties fo:color="#00B050" style:text-underline-type="single" style:text-underline-style="solid" style:text-underline-width="auto" style:text-underline-mode="continuous"/>
    </style:style>
    <style:style style:name="P2333"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334"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335" style:parent-style-name="Default" style:family="paragraph">
      <style:paragraph-properties fo:margin-left="0.1416in" fo:text-indent="-0.1416in">
        <style:tab-stops/>
      </style:paragraph-properties>
    </style:style>
    <style:style style:name="T2336" style:parent-style-name="預設段落字型" style:family="text">
      <style:text-properties fo:color="#00B050" style:text-underline-type="single" style:text-underline-style="solid" style:text-underline-width="auto" style:text-underline-mode="continuous"/>
    </style:style>
    <style:style style:name="P2337"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T2338" style:parent-style-name="預設段落字型" style:family="text">
      <style:text-properties fo:font-style="italic" style:font-style-asian="italic" style:font-style-complex="italic"/>
    </style:style>
    <style:style style:name="T2339" style:parent-style-name="預設段落字型" style:family="text">
      <style:text-properties fo:font-style="italic" style:font-style-asian="italic" style:font-style-complex="italic"/>
    </style:style>
    <style:style style:name="P2340" style:parent-style-name="Default" style:family="paragraph">
      <style:paragraph-properties fo:margin-left="0.1416in" fo:text-indent="-0.1416in">
        <style:tab-stops/>
      </style:paragraph-properties>
    </style:style>
    <style:style style:name="T234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342" style:parent-style-name="預設段落字型" style:family="text">
      <style:text-properties fo:color="#00B050" style:text-underline-type="single" style:text-underline-style="solid" style:text-underline-width="auto" style:text-underline-mode="continuous"/>
    </style:style>
    <style:style style:name="T234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34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345" style:parent-style-name="預設段落字型" style:family="text">
      <style:text-properties fo:color="#00B050" style:text-underline-type="single" style:text-underline-style="solid" style:text-underline-width="auto" style:text-underline-mode="continuous"/>
    </style:style>
    <style:style style:name="P2346" style:parent-style-name="Default" style:family="paragraph">
      <style:paragraph-properties fo:margin-left="0.1416in" fo:text-indent="-0.1416in">
        <style:tab-stops/>
      </style:paragraph-properties>
      <style:text-properties fo:color="#00B050" style:text-underline-type="single" style:text-underline-style="solid" style:text-underline-width="auto" style:text-underline-mode="continuous"/>
    </style:style>
    <style:style style:name="P2347" style:parent-style-name="Default" style:family="paragraph">
      <style:paragraph-properties fo:margin-left="0.1416in" fo:text-indent="-0.1416in">
        <style:tab-stops/>
      </style:paragraph-properties>
    </style:style>
    <style:style style:name="T2348" style:parent-style-name="預設段落字型" style:family="text">
      <style:text-properties fo:color="#00B050" style:text-underline-type="single" style:text-underline-style="solid" style:text-underline-width="auto" style:text-underline-mode="continuous"/>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25in"/>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51" style:parent-style-name="內文" style:family="paragraph">
      <style:paragraph-properties fo:line-height="0.25in"/>
      <style:text-properties style:font-name="新細明體" style:font-name-complex="Courier New"/>
    </style:style>
    <style:style style:name="P2352" style:parent-style-name="內文" style:family="paragraph">
      <style:paragraph-properties fo:line-height="0.25in" fo:text-indent="0.3333in"/>
    </style:style>
    <style:style style:name="T2353"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354" style:parent-style-name="預設段落字型" style:family="text">
      <style:text-properties style:font-name="新細明體" style:font-name-complex="Courier New"/>
    </style:style>
    <style:style style:name="T235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2356" style:parent-style-name="預設段落字型" style:family="text">
      <style:text-properties style:font-name="新細明體" style:font-name-complex="Courier New"/>
    </style:style>
    <style:style style:name="T2357"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2358" style:parent-style-name="內文" style:family="paragraph">
      <style:paragraph-properties fo:line-height="0.25in" fo:margin-left="0.3333in">
        <style:tab-stops/>
      </style:paragraph-properties>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59" style:parent-style-name="內文" style:family="paragraph">
      <style:paragraph-properties fo:line-height="0.25in" fo:margin-left="0.3333in">
        <style:tab-stops/>
      </style:paragraph-properties>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60" style:parent-style-name="內文" style:family="paragraph">
      <style:paragraph-properties fo:line-height="0.25in" fo:margin-left="0.3333in">
        <style:tab-stops/>
      </style:paragraph-properties>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61" style:parent-style-name="內文" style:family="paragraph">
      <style:paragraph-properties fo:line-height="0.25in" fo:margin-left="0.3333in">
        <style:tab-stops/>
      </style:paragraph-properties>
    </style:style>
    <style:style style:name="T2362"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63"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6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6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6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67" style:parent-style-name="內文" style:family="paragraph">
      <style:paragraph-properties fo:line-height="0.25in"/>
      <style:text-properties style:font-name="新細明體" style:font-name-complex="Courier New"/>
    </style:style>
    <style:style style:name="P2368" style:parent-style-name="內文" style:family="paragraph">
      <style:paragraph-properties fo:line-height="0.25in" fo:margin-left="0.2951in" fo:text-indent="-0.2951in">
        <style:tab-stops/>
      </style:paragraph-properties>
    </style:style>
    <style:style style:name="T2369" style:parent-style-name="預設段落字型" style:family="text">
      <style:text-properties style:font-name="新細明體"/>
    </style:style>
    <style:style style:name="T2370" style:parent-style-name="預設段落字型" style:family="text">
      <style:text-properties style:font-name="新細明體" style:font-name-complex="Courier New"/>
    </style:style>
    <style:style style:name="T2371" style:parent-style-name="預設段落字型" style:family="text">
      <style:text-properties style:font-name="新細明體" style:font-name-complex="Courier New"/>
    </style:style>
    <style:style style:name="P2372" style:parent-style-name="內文" style:family="paragraph">
      <style:paragraph-properties fo:line-height="0.25in"/>
    </style:style>
    <style:style style:name="T2373" style:parent-style-name="預設段落字型" style:family="text">
      <style:text-properties style:font-name="新細明體" style:font-name-complex="Arial" fo:color="#0070C0" style:letter-kerning="false" style:font-size-complex="12pt"/>
    </style:style>
    <style:style style:name="T2374"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75"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76"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P2377" style:parent-style-name="內文" style:family="paragraph">
      <style:paragraph-properties fo:line-height="0.25in"/>
    </style:style>
    <style:style style:name="T2378" style:parent-style-name="預設段落字型" style:family="text">
      <style:text-properties style:font-name="新細明體" style:font-name-complex="Arial" fo:color="#00B050" style:letter-kerning="false" style:font-size-complex="12pt"/>
    </style:style>
    <style:style style:name="T2379"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80"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name="T2381" style:parent-style-name="預設段落字型" style:family="text">
      <style:text-properties style:font-name="新細明體" style:font-name-complex="Arial" fo:color="#00B050" style:letter-kerning="false"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類別</text:p>
          </table:table-cell>
          <table:table-cell table:style-name="TableCell11" table:number-columns-spanned="3">
            <text:p text:style-name="P12">尼斯11-2019版類別標題修正</text:p>
          </table:table-cell>
          <table:covered-table-cell/>
          <table:covered-table-cell/>
        </table:table-row>
        <table:table-row table:style-name="TableRow13">
          <table:covered-table-cell>
            <text:p text:style-name="內文"/>
          </table:covered-table-cell>
          <table:table-cell table:style-name="TableCell14" table:number-columns-spanned="2">
            <text:p text:style-name="P15">英文</text:p>
          </table:table-cell>
          <table:covered-table-cell/>
          <table:table-cell table:style-name="TableCell16">
            <text:p text:style-name="P17"><draw:frame draw:z-index="251659264" draw:id="id0" draw:style-name="a0" draw:name="文字方塊 2" text:anchor-type="paragraph" svg:x="-3.01788in" svg:y="-0.94444in" svg:width="4.35556in" svg:height="0.60972in" style:rel-width="scale" style:rel-height="scale"><draw:text-box><text:p text:style-name="P18">尼斯第11-2019版標題及注釋異動事項表</text:p></draw:text-box><svg:title/><svg:desc/></draw:frame>中文</text:p>
          </table:table-cell>
        </table:table-row>
        <table:table-row table:style-name="TableRow19">
          <table:table-cell table:style-name="TableCell20">
            <text:p text:style-name="P21">5</text:p>
          </table:table-cell>
          <table:table-cell table:style-name="TableCell22" table:number-columns-spanned="2">
            <text:p text:style-name="P23"><text:span text:style-name="T24">Pharmaceuticals, medical and veterinary preparations; sanitary preparations for medical purposes; dietetic food and substances adapted for medical or veterinary use, food for babies; dietary supplements for human</text:span><text:span text:style-name="T25">s</text:span><text:span text:style-name="T26"><text:s/></text:span><text:span text:style-name="T27">beings<text:s/></text:span><text:span text:style-name="T28">and animals; plasters, materials for dressings; material for stopping teeth, dental wax; disinfectants; preparations for destroying vermin; fungicides, herbicides</text:span></text:p>
          </table:table-cell>
          <table:covered-table-cell/>
          <table:table-cell table:style-name="TableCell29">
            <text:p text:style-name="P30"><text:span text:style-name="T31">藥品、醫療用及獸醫用製劑；醫療用衛生製劑；醫療用或獸醫用食療食品、嬰兒食品；</text:span><text:span text:style-name="T32">人用</text:span><text:span text:style-name="T33">及動物用膳食補充品；膏藥、敷藥用材料；填牙材料、牙蠟；消毒劑；殺蟲劑；殺真菌劑、除草劑。</text:span></text:p>
          </table:table-cell>
        </table:table-row>
        <table:table-row table:style-name="TableRow34">
          <table:table-cell table:style-name="TableCell35">
            <text:p text:style-name="P36">9</text:p>
          </table:table-cell>
          <table:table-cell table:style-name="TableCell37" table:number-columns-spanned="2">
            <text:p text:style-name="P38"><text:span text:style-name="T39">Scientific,<text:s/></text:span><text:span text:style-name="T40">research,<text:s/></text:span><text:span text:style-name="T41">nautical</text:span><text:span text:style-name="T42">navigation</text:span><text:span text:style-name="T43">,</text:span><text:span text:style-name="T44"><text:s/>surveying, photographic, cinematographic,<text:s/></text:span><text:span text:style-name="T45">audiovisual,<text:s/></text:span><text:span text:style-name="T46">optical, weighing, measuring, signalling,<text:s/></text:span><text:span text:style-name="T47">checking (supervision)</text:span><text:span text:style-name="T48">detecting, testing, inspecting</text:span><text:span text:style-name="T49">,<text:s/></text:span><text:span text:style-name="T50">life-saving and teaching apparatus and instruments; apparatus and instruments for conducting, switching, transforming, accumulating, regulating or controlling<text:s/></text:span><text:span text:style-name="T51">the distribution or use of<text:s/></text:span><text:span text:style-name="T52">electricity; apparatus<text:s/></text:span><text:span text:style-name="T53">and instruments<text:s/></text:span><text:span text:style-name="T54">for recording,<text:s/></text:span><text:span text:style-name="T55">transmission or reproduction of</text:span><text:span text:style-name="T56">transmitting, reproducing or processing</text:span><text:span text:style-name="T57"><text:s/></text:span><text:span text:style-name="T58">sound</text:span><text:span text:style-name="T59">,</text:span><text:span text:style-name="T60"><text:s/></text:span><text:span text:style-name="T61">or<text:s/></text:span><text:span text:style-name="T62">images</text:span><text:span text:style-name="T63"><text:s/></text:span><text:span text:style-name="T64">or data</text:span><text:span text:style-name="T65">;<text:s/></text:span><text:span text:style-name="T66">magnetic data carriers, recording discs</text:span><text:span text:style-name="T67">recorded and downloadable media, computer software, blank digital or analogue recording and storage media</text:span><text:span text:style-name="T68">;<text:s/></text:span><text:span text:style-name="T69">compact discs, DVDs and other digital recording media;<text:s/></text:span><text:span text:style-name="T70">mechanisms for coin-operated apparatus;<text:s/></text:span><text:span text:style-name="T71">cash registers,</text:span><text:span text:style-name="T72"><text:s/>calculating<text:s/></text:span><text:span text:style-name="T73">machines, data processing equipment, computers</text:span><text:span text:style-name="T74">devices</text:span><text:span text:style-name="T75">;<text:s/></text:span><text:span text:style-name="T76">computers and computer peripheral devices;</text:span><text:span text:style-name="T77">computer software;</text:span><text:span text:style-name="T78"><text:s/></text:span><text:span text:style-name="T79">diving suits, divers’ masks, ear plugs for divers, nose clips for divers and swimmers, gloves for divers, breathing apparatus for underwater swimming;<text:s/></text:span><text:soft-page-break/><text:span text:style-name="T80">fire-extinguishing apparatus</text:span></text:p>
          </table:table-cell>
          <table:covered-table-cell/>
          <table:table-cell table:style-name="TableCell81">
            <text:p text:style-name="P82"><text:span text:style-name="T83">科學、</text:span><text:span text:style-name="T84">研究</text:span><text:span text:style-name="T85">、</text:span><text:span text:style-name="T86">航海</text:span><text:span text:style-name="T87">導航</text:span><text:span text:style-name="T88">、</text:span><text:span text:style-name="T89">測量、攝影、電影、</text:span><text:span text:style-name="T90">視聽</text:span><text:span text:style-name="T91">、</text:span><text:span text:style-name="T92">光學、計重、計量、信號、</text:span><text:span text:style-name="T93">檢查（監督）</text:span><text:span text:style-name="T94">檢測</text:span><text:span text:style-name="T95">、</text:span><text:span text:style-name="T96">測試</text:span><text:span text:style-name="T97">、</text:span><text:span text:style-name="T98">檢查</text:span><text:span text:style-name="T99">、</text:span><text:span text:style-name="T100">救生和教學裝置及儀器；</text:span><text:span text:style-name="T101">電力</text:span><text:span text:style-name="T102">分配或使用之</text:span><text:span text:style-name="T103">傳導、</text:span><text:span text:style-name="T104">切換</text:span><text:span text:style-name="T105">、轉換、蓄積、調節或控制用裝置及儀器；聲音</text:span><text:span text:style-name="T106">、</text:span><text:span text:style-name="T107">或</text:span><text:span text:style-name="T108">影像</text:span><text:span text:style-name="T109">或資料之</text:span><text:span text:style-name="T110">記錄、</text:span><text:span text:style-name="T111">傳送或複製用器具</text:span><text:span text:style-name="T112">傳送、</text:span><text:span text:style-name="T113">複製或</text:span><text:span text:style-name="T114">處理</text:span><text:span text:style-name="T115">用</text:span><text:span text:style-name="T116">裝置及儀器</text:span><text:span text:style-name="T117">；</text:span><text:span text:style-name="T118">磁性資料載體、記錄磁碟</text:span><text:span text:style-name="T119">已錄</text:span><text:span text:style-name="T120">和可下載</text:span><text:span text:style-name="T121">之</text:span><text:span text:style-name="T122">媒</text:span><text:span text:style-name="T123">體、</text:span><text:span text:style-name="T124">電腦軟體</text:span><text:span text:style-name="T125">、</text:span><text:span text:style-name="T126">空白數位或類比錄製及儲存媒體</text:span><text:span text:style-name="T127">；</text:span><text:span text:style-name="T128">光碟、數位影音光碟和其他數位錄音媒體；</text:span><text:span text:style-name="T129">投幣啟動設備之機械裝置；</text:span><text:span text:style-name="T130">收銀機</text:span><text:span text:style-name="T131">、</text:span><text:span text:style-name="T132">計算</text:span><text:span text:style-name="T133">機、資料處理設備、電腦</text:span><text:span text:style-name="T134">裝置</text:span><text:span text:style-name="T135">；</text:span><text:span text:style-name="T136">電腦</text:span><text:span text:style-name="T137">和電腦週邊設備</text:span><text:span text:style-name="T138">；</text:span><text:span text:style-name="T139">電腦軟體</text:span><text:span text:style-name="T140">；</text:span><text:span text:style-name="T141">潛水衣</text:span><text:span text:style-name="T142">、</text:span><text:span text:style-name="T143">潛水面鏡</text:span><text:span text:style-name="T144">、</text:span><text:span text:style-name="T145">潛水用耳塞</text:span><text:span text:style-name="T146">、</text:span><text:span text:style-name="T147">潛水及游泳用鼻夾</text:span><text:span text:style-name="T148">、</text:span><text:span text:style-name="T149">潛水手套</text:span><text:span text:style-name="T150">、</text:span><text:span text:style-name="T151">潛水用呼吸裝置</text:span><text:span text:style-name="T152">；</text:span><text:span text:style-name="T153">滅火裝置。</text:span></text:p>
          </table:table-cell>
        </table:table-row>
        <text:soft-page-break/>
        <table:table-row table:style-name="TableRow154">
          <table:table-cell table:style-name="TableCell155">
            <text:p text:style-name="P156">11</text:p>
          </table:table-cell>
          <table:table-cell table:style-name="TableCell157" table:number-columns-spanned="2">
            <text:p text:style-name="P158"><text:span text:style-name="T159">Apparatus</text:span><text:span text:style-name="T160"><text:s/></text:span><text:span text:style-name="T161">and installations<text:s/></text:span><text:span text:style-name="T162">for lighting, heating,</text:span><text:span text:style-name="T163"><text:s/></text:span><text:span text:style-name="T164">cooling,<text:s/></text:span><text:span text:style-name="T165">steam generating, cooking,<text:s/></text:span><text:span text:style-name="T166">refrigerating,<text:s/></text:span><text:span text:style-name="T167">drying, ventilating, water supply and sanitary purposes</text:span></text:p>
          </table:table-cell>
          <table:covered-table-cell/>
          <table:table-cell table:style-name="TableCell168">
            <text:p text:style-name="P169"><text:span text:style-name="T170">照明、加熱、</text:span><text:span text:style-name="T171">冷卻</text:span><text:span text:style-name="T172">、</text:span><text:span text:style-name="T173">產生蒸氣、烹飪、</text:span><text:span text:style-name="T174">冷凍、</text:span><text:span text:style-name="T175">乾燥、通風、給水及衛浴設備</text:span><text:span text:style-name="T176">和裝置</text:span><text:span text:style-name="T177">。</text:span></text:p>
          </table:table-cell>
        </table:table-row>
        <table:table-row table:style-name="TableRow178">
          <table:table-cell table:style-name="TableCell179">
            <text:p text:style-name="P180">15</text:p>
          </table:table-cell>
          <table:table-cell table:style-name="TableCell181" table:number-columns-spanned="2">
            <text:p text:style-name="P182"><text:span text:style-name="T183">Musical instruments</text:span><text:span text:style-name="T184">; music stands and stands for musical instruments; conductors’ batons</text:span></text:p>
          </table:table-cell>
          <table:covered-table-cell/>
          <table:table-cell table:style-name="TableCell185">
            <text:p text:style-name="P186"><text:span text:style-name="T187">樂器</text:span><text:span text:style-name="T188">；樂譜架</text:span><text:span text:style-name="T189">及樂器支架；指揮棒</text:span><text:span text:style-name="T190">。</text:span></text:p>
          </table:table-cell>
        </table:table-row>
        <table:table-row table:style-name="TableRow191">
          <table:table-cell table:style-name="TableCell192">
            <text:p text:style-name="P193">19</text:p>
          </table:table-cell>
          <table:table-cell table:style-name="TableCell194" table:number-columns-spanned="2">
            <text:p text:style-name="P195"><text:span text:style-name="T196">Building materials (non-metallic)</text:span><text:span text:style-name="T197">Materials, not of metal, for building and construction</text:span><text:span text:style-name="T198">;<text:s/></text:span><text:span text:style-name="T199">non-metallic<text:s/></text:span><text:span text:style-name="T200">rigid pipes</text:span><text:span text:style-name="T201">, not of metal,</text:span><text:span text:style-name="T202"><text:s/></text:span><text:span text:style-name="T203">for building; asphalt, pitch</text:span><text:span text:style-name="T204">, tar</text:span><text:span text:style-name="T205"><text:s/>and bitumen;<text:s/></text:span><text:span text:style-name="T206">non-metallic</text:span><text:span text:style-name="T207"><text:s/>transportable buildings</text:span><text:span text:style-name="T208">, not of metal</text:span><text:span text:style-name="T209">; monuments, not of metal</text:span></text:p>
          </table:table-cell>
          <table:covered-table-cell/>
          <table:table-cell table:style-name="TableCell210">
            <text:p text:style-name="P211"><text:span text:style-name="T212">非金屬</text:span><text:span text:style-name="T213">製</text:span><text:span text:style-name="T214">建築材料</text:span><text:span text:style-name="T215">（非金屬）</text:span><text:span text:style-name="T216">；建築用非金屬</text:span><text:span text:style-name="T217">製</text:span><text:span text:style-name="T218">硬管；柏油、瀝青；</text:span><text:span text:style-name="T219">非金屬製</text:span><text:span text:style-name="T220">可移動之</text:span><text:span text:style-name="T221">非金屬</text:span><text:span text:style-name="T222">建築物；非金屬</text:span><text:span text:style-name="T223">製</text:span><text:span text:style-name="T224">紀念碑。</text:span></text:p>
          </table:table-cell>
        </table:table-row>
        <table:table-row table:style-name="TableRow225">
          <table:table-cell table:style-name="TableCell226">
            <text:p text:style-name="P227">25</text:p>
          </table:table-cell>
          <table:table-cell table:style-name="TableCell228" table:number-columns-spanned="2">
            <text:p text:style-name="P229"><text:span text:style-name="T230">Clothing, footwear,<text:s/></text:span><text:span text:style-name="T231">headgear</text:span><text:span text:style-name="T232">headwear</text:span></text:p>
          </table:table-cell>
          <table:covered-table-cell/>
          <table:table-cell table:style-name="TableCell233">
            <text:p text:style-name="P234"><text:span text:style-name="T235">衣著、靴鞋、</text:span><text:span text:style-name="T236">頭部穿戴物</text:span><text:span text:style-name="T237">。</text:span></text:p>
          </table:table-cell>
        </table:table-row>
        <table:table-row table:style-name="TableRow238">
          <table:table-cell table:style-name="TableCell239">
            <text:p text:style-name="P240">26</text:p>
          </table:table-cell>
          <table:table-cell table:style-name="TableCell241" table:number-columns-spanned="2">
            <text:p text:style-name="P242"><text:span text:style-name="T243">Lace</text:span><text:span text:style-name="T244">, braid</text:span><text:span text:style-name="T245"><text:s/>and embroidery,<text:s/></text:span><text:span text:style-name="T246">and haberdashery</text:span><text:span text:style-name="T247"><text:s/></text:span><text:span text:style-name="T248">ribbons and<text:s/></text:span><text:span text:style-name="T249">braid</text:span><text:span text:style-name="T250">bows</text:span><text:span text:style-name="T251">; buttons, hooks and eyes, pins and needles; artificial flowers; hair decorations; false hair</text:span></text:p>
          </table:table-cell>
          <table:covered-table-cell/>
          <table:table-cell table:style-name="TableCell252">
            <text:p text:style-name="P253"><text:span text:style-name="T254">花邊</text:span><text:span text:style-name="T255">、辮帶</text:span><text:span text:style-name="T256">及刺繡品</text:span><text:span text:style-name="T257">、</text:span><text:span text:style-name="T258">，以及</text:span><text:span text:style-name="T259">裁縫用品</text:span><text:span text:style-name="T260">飾帶及</text:span><text:span text:style-name="T261">辮帶</text:span><text:span text:style-name="T262">蝴蝶結</text:span><text:span text:style-name="T263">；鈕扣、鉤扣、別針及針；人造花；髮飾品；假髮。</text:span></text:p>
          </table:table-cell>
        </table:table-row>
        <table:table-row table:style-name="TableRow264">
          <table:table-cell table:style-name="TableCell265">
            <text:p text:style-name="P266">27</text:p>
          </table:table-cell>
          <table:table-cell table:style-name="TableCell267" table:number-columns-spanned="2">
            <text:p text:style-name="P268"><text:span text:style-name="T269">Carpets, rugs, mats and matting, linoleum and other materials for covering existing floors; wall hangings</text:span><text:span text:style-name="T270">, not of textile</text:span><text:span text:style-name="T271"><text:s/>(non-textile)</text:span></text:p>
          </table:table-cell>
          <table:covered-table-cell/>
          <table:table-cell table:style-name="TableCell272">
            <text:p text:style-name="P273"><text:span text:style-name="T274">地毯、小地毯、地墊及草蓆、亞麻油地氈及其他鋪地板用品；非紡織品</text:span><text:span text:style-name="T275">製</text:span><text:span text:style-name="T276">壁掛。</text:span></text:p>
          </table:table-cell>
        </table:table-row>
        <table:table-row table:style-name="TableRow277">
          <table:table-cell table:style-name="TableCell278">
            <text:p text:style-name="P279">29</text:p>
          </table:table-cell>
          <table:table-cell table:style-name="TableCell280" table:number-columns-spanned="2">
            <text:p text:style-name="P281"><text:span text:style-name="T282">Meat, fish, poultry and game; meat extracts; preserved, frozen, dried and cooked fruits and vegetables; jellies, jams, compotes; eggs; milk</text:span><text:span text:style-name="T283">, cheese, butter, yoghurt</text:span><text:span text:style-name="T284"><text:s/></text:span><text:span text:style-name="T285">and<text:s/></text:span><text:span text:style-name="T286">other</text:span><text:span text:style-name="T287"><text:s/></text:span><text:span text:style-name="T288">milk products; oils and fats for food</text:span></text:p>
          </table:table-cell>
          <table:covered-table-cell/>
          <table:table-cell table:style-name="TableCell289">
            <text:p text:style-name="P290"><text:span text:style-name="T291">肉、魚肉、家禽肉及野味；濃縮肉汁；經保存處理、冷凍、乾製及烹調之水果及蔬菜；果凍、果醬、蜜餞；蛋；乳</text:span><text:span text:style-name="T292">、乳酪、奶油、酸乳酪</text:span><text:span text:style-name="T293">及</text:span><text:span text:style-name="T294">其他</text:span><text:span text:style-name="T295">乳製品；食品用油及油脂。</text:span></text:p>
          </table:table-cell>
        </table:table-row>
        <table:table-row table:style-name="TableRow296">
          <table:table-cell table:style-name="TableCell297">
            <text:p text:style-name="P298">30</text:p>
          </table:table-cell>
          <table:table-cell table:style-name="TableCell299" table:number-columns-spanned="2">
            <text:p text:style-name="P300"><text:span text:style-name="T301">Coffee, tea, cocoa and artificial coffee; rice</text:span><text:span text:style-name="T302">, pasta and noodles</text:span><text:span text:style-name="T303">; tapioca and sago; flour and preparations made from cereals; bread, pastries and confectionery;<text:s/></text:span><text:span text:style-name="T304">chocolate; ice cream, sorbets and other<text:s/></text:span><text:span text:style-name="T305">edible ices; sugar, honey, treacle; yeast, baking-powder; salt</text:span><text:span text:style-name="T306">, seasonings, spices, preserved herbs</text:span><text:span text:style-name="T307">;</text:span><text:span text:style-name="T308"><text:s/>mustard;</text:span><text:span text:style-name="T309"><text:s/>vinegar, sauces<text:s/></text:span><text:span text:style-name="T310">and other<text:s/></text:span><text:span text:style-name="T311">(</text:span><text:span text:style-name="T312">condiments</text:span><text:span text:style-name="T313">)</text:span><text:span text:style-name="T314">;</text:span><text:span text:style-name="T315"><text:s/>spices;</text:span><text:span text:style-name="T316"><text:s/>ice (frozen water)</text:span></text:p>
          </table:table-cell>
          <table:covered-table-cell/>
          <table:table-cell table:style-name="TableCell317">
            <text:p text:style-name="P318"><text:span text:style-name="T319">咖啡、茶、可可及代用咖啡；米</text:span><text:span text:style-name="T320">、義大利麵條及麵條</text:span><text:span text:style-name="T321">；樹薯粉及西谷米；麵粉及穀類調製品；麵包、糕點及糖果；</text:span><text:span text:style-name="T322">巧克力；冰淇淋、水果雪泥冰及其他</text:span><text:span text:style-name="T323">食用冰；糖、蜂蜜、糖漿；酵母、發酵粉；鹽</text:span><text:span text:style-name="T324">、調味料、調味用香料、經保存處理的香草；</text:span><text:span text:style-name="T325">芥末；</text:span><text:span text:style-name="T326">醋、調味醬</text:span><text:span text:style-name="T327">及其他</text:span><text:span text:style-name="T328">（</text:span><text:span text:style-name="T329">調味品</text:span><text:span text:style-name="T330">）</text:span><text:span text:style-name="T331">；</text:span><text:span text:style-name="T332">調味用香料；</text:span><text:soft-page-break/><text:span text:style-name="T333">冰（結冰水）。</text:span></text:p>
          </table:table-cell>
        </table:table-row>
        <text:soft-page-break/>
        <table:table-row table:style-name="TableRow334">
          <table:table-cell table:style-name="TableCell335">
            <text:p text:style-name="P336">32</text:p>
          </table:table-cell>
          <table:table-cell table:style-name="TableCell337" table:number-columns-spanned="2">
            <text:p text:style-name="P338"><text:span text:style-name="T339">Beers;<text:s/></text:span><text:span text:style-name="T340">non-alcoholic beverages;<text:s/></text:span><text:span text:style-name="T341">mineral and aerated waters</text:span><text:span text:style-name="T342"><text:s/>and other non-alcoholic beverages</text:span><text:span text:style-name="T343">; fruit beverages and fruit juices; syrups and other<text:s/></text:span><text:span text:style-name="T344">non-alcoholic<text:s/></text:span><text:span text:style-name="T345">preparations for making beverages</text:span></text:p>
          </table:table-cell>
          <table:covered-table-cell/>
          <table:table-cell table:style-name="TableCell346">
            <text:p text:style-name="P347"><text:span text:style-name="T348">啤酒；</text:span><text:span text:style-name="T349">不含酒精</text:span><text:span text:style-name="T350">之</text:span><text:span text:style-name="T351">飲料；</text:span><text:span text:style-name="T352">礦泉水與汽水</text:span><text:span text:style-name="T353">及其他不含酒精之飲料</text:span><text:span text:style-name="T354">；水果飲料及果汁；製飲料用糖漿及其他</text:span><text:span text:style-name="T355">製飲料用</text:span><text:span text:style-name="T356">不含酒精</text:span><text:span text:style-name="T357">之</text:span><text:span text:style-name="T358">調製品</text:span><text:span text:style-name="T359">。</text:span></text:p>
          </table:table-cell>
        </table:table-row>
        <table:table-row table:style-name="TableRow360">
          <table:table-cell table:style-name="TableCell361">
            <text:p text:style-name="P362">33</text:p>
          </table:table-cell>
          <table:table-cell table:style-name="TableCell363" table:number-columns-spanned="2">
            <text:p text:style-name="P364"><text:span text:style-name="T365">Alcoholic beverages</text:span><text:span text:style-name="T366">,</text:span><text:span text:style-name="T367"><text:s/></text:span><text:span text:style-name="T368">(</text:span><text:span text:style-name="T369">except beers</text:span><text:span text:style-name="T370">)</text:span><text:span text:style-name="T371">;<text:s/></text:span><text:span text:style-name="T372">alcoholic preparations for making beverages</text:span></text:p>
          </table:table-cell>
          <table:covered-table-cell/>
          <table:table-cell table:style-name="TableCell373">
            <text:p text:style-name="P374"><text:span text:style-name="T375">（</text:span><text:span text:style-name="T376">啤酒除外</text:span><text:span text:style-name="T377">）</text:span><text:span text:style-name="T378">之</text:span><text:span text:style-name="T379">含酒精飲料</text:span><text:span text:style-name="T380">；製飲料</text:span><text:span text:style-name="T381">用含酒精</text:span><text:span text:style-name="T382">之調製品</text:span><text:span text:style-name="T383">。</text:span></text:p>
          </table:table-cell>
        </table:table-row>
        <table:table-row table:style-name="TableRow384">
          <table:table-cell table:style-name="TableCell385">
            <text:p text:style-name="P386">34</text:p>
          </table:table-cell>
          <table:table-cell table:style-name="TableCell387" table:number-columns-spanned="2">
            <text:p text:style-name="P388"><text:span text:style-name="T389">Tobacco</text:span><text:span text:style-name="T390"><text:s/></text:span><text:span text:style-name="T391">and tobacco substitutes</text:span><text:span text:style-name="T392">;<text:s/></text:span><text:span text:style-name="T393">cigarettes and cigars; electronic cigarettes and oral vaporizers for smokers;<text:s/></text:span><text:span text:style-name="T394">smokers’ articles; matches</text:span></text:p>
          </table:table-cell>
          <table:covered-table-cell/>
          <table:table-cell table:style-name="TableCell395">
            <text:p text:style-name="P396"><text:span text:style-name="T397">菸草</text:span><text:span text:style-name="T398">及菸草代用品</text:span><text:span text:style-name="T399">；</text:span><text:span text:style-name="T400">菸及雪茄；電子菸及吸菸用霧化器</text:span><text:span text:style-name="T401">；</text:span><text:span text:style-name="T402">菸具；火柴。</text:span></text:p>
          </table:table-cell>
        </table:table-row>
        <table:table-row table:style-name="TableRow403">
          <table:table-cell table:style-name="TableCell404">
            <text:p text:style-name="P405">42</text:p>
          </table:table-cell>
          <table:table-cell table:style-name="TableCell406" table:number-columns-spanned="2">
            <text:p text:style-name="P407"><text:span text:style-name="T408">Scientific and technological services and research and design relating thereto; industrial analysis and<text:s/></text:span><text:span text:style-name="T409">industrial<text:s/></text:span><text:span text:style-name="T410">research services; design and development of computer hardware and software</text:span></text:p>
          </table:table-cell>
          <table:covered-table-cell/>
          <table:table-cell table:style-name="TableCell411">
            <text:p text:style-name="P412"><text:span text:style-name="T413">科學及技術性服務與研究及其相關之設計；工業分析及</text:span><text:span text:style-name="T414">工業</text:span><text:span text:style-name="T415">研究服務；電腦硬體、軟體之設計</text:span><text:span text:style-name="T416">及開發</text:span><text:span text:style-name="T417">。</text:span></text:p>
          </table:table-cell>
        </table:table-row>
        <table:table-row table:style-name="TableRow418">
          <table:table-cell table:style-name="TableCell419" table:number-rows-spanned="2">
            <text:p text:style-name="P420">類別</text:p>
          </table:table-cell>
          <table:table-cell table:style-name="TableCell421" table:number-columns-spanned="3">
            <text:p text:style-name="P422">尼斯11-2019版注釋修正</text:p>
          </table:table-cell>
          <table:covered-table-cell/>
          <table:covered-table-cell/>
        </table:table-row>
        <table:table-row table:style-name="TableRow423">
          <table:covered-table-cell>
            <text:p text:style-name="內文"/>
          </table:covered-table-cell>
          <table:table-cell table:style-name="TableCell424">
            <text:p text:style-name="P425">英文</text:p>
          </table:table-cell>
          <table:table-cell table:style-name="TableCell426" table:number-columns-spanned="2">
            <text:p text:style-name="P427">中文</text:p>
          </table:table-cell>
          <table:covered-table-cell/>
        </table:table-row>
        <table:table-row table:style-name="TableRow428">
          <table:table-cell table:style-name="TableCell429">
            <text:p text:style-name="P430">4</text:p>
          </table:table-cell>
          <table:table-cell table:style-name="TableCell431">
            <text:p text:style-name="Default">Class 4 includes mainly industrial oils and<text:s/>greases, fuels and illuminants.</text:p>
            <text:p text:style-name="Default"><text:span text:style-name="T432">This</text:span><text:span text:style-name="T433"><text:s/>Class includes, in particular:</text:span></text:p>
            <text:p text:style-name="P434">– oils for the preservation of masonry or of leather;</text:p>
            <text:p text:style-name="P435">– raw wax, industrial wax;</text:p>
            <text:p text:style-name="P436">– electrical energy;</text:p>
            <text:p text:style-name="P437">– motor<text:s/>fuels, biofuels;</text:p>
            <text:p text:style-name="P438">– non-chemical additives for fuels;</text:p>
            <text:p text:style-name="Default">– wood for use as fuel.</text:p>
            <text:p text:style-name="Default"><text:span text:style-name="T439">This Class d</text:span><text:span text:style-name="T440">oes not include, in particular:</text:span></text:p>
            <text:p text:style-name="P441">– certain special industrial oils and greases, for example, oils for tanning leather (Cl. 1), oils for the preservation<text:s/><text:soft-page-break/>of wood, anti-rust oils and greases (Cl. 2), essential<text:s/>oils (Cl. 3);</text:p>
            <text:p text:style-name="P442">– massage candles for cosmetic purposes (Cl. 3) and<text:s/><text:span text:style-name="T443">med</text:span><text:span text:style-name="T444">icated massage candles (Cl. 5);</text:span></text:p>
            <text:p text:style-name="P445">– certain special waxes, for example, grafting wax for trees (Cl. 1), tailors’ wax, polishing wax, depilatory wax (Cl. 3), dental wax (Cl. 5), sealing wax (Cl. 16)<text:span text:style-name="T446">;</text:span><text:span text:style-name="T447">.</text:span></text:p>
            <text:p text:style-name="P448"><text:span text:style-name="T449">– wicks adapted for oil stoves (Cl. 11) and for cigarette lighters (Cl. 34).</text:span></text:p>
          </table:table-cell>
          <table:table-cell table:style-name="TableCell450" table:number-columns-spanned="2">
            <text:p text:style-name="P451">本類主要包括工業用油及油脂、燃料及照明用油。</text:p>
            <text:p text:style-name="P452">特別包括：</text:p>
            <text:p text:style-name="P453"><text:s text:c="4"/>磚石建築或皮革用保護油；</text:p>
            <text:p text:style-name="P454"><text:s text:c="4"/>原蠟、工業用蠟；</text:p>
            <text:p text:style-name="P455"><text:s text:c="4"/>電能；</text:p>
            <text:p text:style-name="P456"><text:s text:c="4"/>發動機用燃料、生物燃料；</text:p>
            <text:p text:style-name="P457"><text:s text:c="4"/>燃料用非化學添加油；</text:p>
            <text:p text:style-name="P458"><text:s text:c="4"/>燃料用木材。</text:p>
            <text:p text:style-name="P459">特別不包括：</text:p>
            <text:p text:style-name="P460">某些特殊工業用油及油脂，例如鞣革用油（第1類），木材防腐油、防銹油及油脂（第2類），精油（第3類）；</text:p>
            <text:p text:style-name="P461">化粧用按摩蠟燭精油（第3類）及含藥按摩蠟燭精油（第5類）；</text:p>
            <text:p text:style-name="P462">某些特殊的蠟，例如接枝用蠟（第1類），裁縫用蠟、亮光蠟、脫毛蠟（第3類），牙蠟（第5類），封蠟（第16類）；</text:p>
            <text:p text:style-name="P463"><text:span text:style-name="T464">油爐用芯（第11類）及打火機用芯（第34</text:span><text:soft-page-break/><text:span text:style-name="T465">類）</text:span><text:span text:style-name="T466">。</text:span></text:p>
          </table:table-cell>
          <table:covered-table-cell/>
        </table:table-row>
        <text:soft-page-break/>
        <table:table-row table:style-name="TableRow467">
          <table:table-cell table:style-name="TableCell468">
            <text:p text:style-name="P469">6</text:p>
          </table:table-cell>
          <table:table-cell table:style-name="TableCell470">
            <text:p text:style-name="Default">Class 6 includes mainly unwrought and partly wrought common metals, including ores, as well as certain goods made of common metals.</text:p>
            <text:p text:style-name="Default"><text:span text:style-name="T471">This</text:span><text:span text:style-name="T472"><text:s/>Class includes, in particular:</text:span></text:p>
            <text:p text:style-name="P473">– metals in foil or powder form for further processing, for example, for 3D printers;</text:p>
            <text:p text:style-name="P474">– metal building materials, for example, materials of metal for railway tracks, pipes and tubes of metal;</text:p>
            <text:p text:style-name="P475">– small items of metal hardware, for example, bolts, screws, nails, furniture casters, window fasteners;</text:p>
            <text:p text:style-name="P476">– transportable buildings or structures of metal, for example, prefabricated<text:s/><text:soft-page-break/>houses, swimming pools, cages for wild animals,<text:s/>skating rinks;</text:p>
            <text:p text:style-name="P477">– certain goods made of common metals not otherwise classified by function or purpose, for example, all-purpose boxes of common metal, statues, busts and works of art of common metal.</text:p>
            <text:p text:style-name="Default"><text:span text:style-name="T478">This Class d</text:span><text:span text:style-name="T479">oes not include, in particular:</text:span></text:p>
            <text:p text:style-name="P480">– metals and ores used as chemicals in industry or scientific research for their chemical properties, for example, bauxite, mercury, antimony, alkaline and<text:s/>alkaline-earth metals (Cl. 1);</text:p>
            <text:p text:style-name="P481">– metals in foil and powder form for use in painting, decorating, printing and art (Cl. 2);</text:p>
            <text:p text:style-name="P482">– electric cables (Cl. 9) and non-electric cables and ropes, not of metal (Cl. 22);</text:p>
            <text:p text:style-name="P483">– pipes being parts of sanitary installations (Cl. 11), flexible pipes, tubes and hoses, not of metal (Cl. 17) and rigid pipes, not of metal (Cl. 19);</text:p>
            <text:p text:style-name="P484">– cages for household pets (Cl. 21);</text:p>
            <text:p text:style-name="P485">– certain goods made of common metals that are classified according to their function or purpose, for<text:s/><text:soft-page-break/>example, hand tools,<text:s/><text:span text:style-name="T486">hand<text:s/></text:span><text:span text:style-name="T487">hand-</text:span>operated (Cl. 8), paper clips (Cl. 16), furniture (Cl. 20), kitchen utensils (Cl. 21), household containers (Cl. 21).</text:p>
          </table:table-cell>
          <table:table-cell table:style-name="TableCell488" table:number-columns-spanned="2">
            <text:p text:style-name="P489">本類主要包括未加工及部分加工的普通金屬，包括礦砂、及某些普通金屬製商品。</text:p>
            <text:p text:style-name="P490">特別包括：</text:p>
            <text:p text:style-name="P491">用於進一步加工的金屬箔或金屬粉，例如用於３Ｄ印表機；</text:p>
            <text:p text:style-name="P492">金屬建築材料，例如用於鐵路軌道的金屬材料、金屬製的輸送管及管；</text:p>
            <text:p text:style-name="P493">金屬小五金零件，例如螺栓、螺釘、釘子、家具腳輪、窗扣；</text:p>
            <text:p text:style-name="P494">可移動建築物或金屬建構體，例如預鑄房屋、游泳池、野生動物籠子、溜冰場；</text:p>
            <text:p text:style-name="P495">某些不按功能或用途分類的普通金屬製品，例如多用途普通金屬製箱、普通金屬製雕像、半身像及藝術品。</text:p>
            <text:p text:style-name="P496">特別不包括：</text:p>
            <text:p text:style-name="P497">工業或科學研究用作為化學品的金屬及礦砂，例如鋁土礦（鐵鋁氧石）、汞、銻、鹼及鹼土金屬（第1類）；</text:p>
            <text:p text:style-name="P498">塗裝、裝潢、印刷及藝術用金屬箔及金屬粉（第2類）；</text:p>
            <text:p text:style-name="P499">電纜（第9類）與非金屬製的非電氣用纜索（第22類）；</text:p>
            <text:soft-page-break/>
            <text:p text:style-name="P500">衛生設備的一部分的管件（第11類），非金屬製可彎曲輸送管、管與軟管（第17類）及非金屬製硬管（第19類）；</text:p>
            <text:p text:style-name="P501">家庭寵物用籠（第21類）；</text:p>
            <text:p text:style-name="P502"><text:span text:style-name="T503">某些依其功能或用途分類的普通金屬製品，例如手動</text:span><text:span text:style-name="T504">操作</text:span><text:span text:style-name="T505">之</text:span><text:span text:style-name="T506">手工具（第8類），迴紋針</text:span><text:span text:style-name="T507">（</text:span><text:span text:style-name="T508">第16類</text:span><text:span text:style-name="T509">）</text:span><text:span text:style-name="T510">，家具（第20類），廚房器皿（第21類），家用容器（第21類）。</text:span></text:p>
          </table:table-cell>
          <table:covered-table-cell/>
        </table:table-row>
        <text:soft-page-break/>
        <table:table-row table:style-name="TableRow511">
          <table:table-cell table:style-name="TableCell512">
            <text:p text:style-name="P513">7</text:p>
          </table:table-cell>
          <table:table-cell table:style-name="TableCell514">
            <text:p text:style-name="Default">Class 7 includes mainly machines and machine tools, motors and engines.</text:p>
            <text:p text:style-name="Default"><text:span text:style-name="T515">This</text:span><text:span text:style-name="T516"><text:s/>Class includes, in particular:</text:span></text:p>
            <text:p text:style-name="P517">– parts<text:s/><text:span text:style-name="T518">of all kinds<text:s/></text:span>of motors and engines<text:span text:style-name="T519"><text:s/>of all kinds</text:span>, for example, starters, mufflers and cylinders for motors and engines<text:span text:style-name="T520"><text:s/></text:span><text:span text:style-name="T521">of any type</text:span>;</text:p>
            <text:p text:style-name="P522">– electric cleaning and polishing apparatus, for example, electric shoe polishers, electric machines and apparatus for carpet<text:s/>shampooing and vacuum cleaners;</text:p>
            <text:p text:style-name="P523">– 3D printers;</text:p>
            <text:p text:style-name="P524">– industrial robots;</text:p>
            <text:p text:style-name="P525">– certain special vehicles not for transportation purposes, for example, road sweeping machines, road making machines, bulldozers, snow ploughs, as well as rubber tracks as parts of those vehicles’ crawlers.</text:p>
            <text:p text:style-name="P526">This Class does not include, in particular:</text:p>
            <text:p text:style-name="P527">– hand tools and implements, hand-operated (Cl. 8);</text:p>
            <text:p text:style-name="P528">– humanoid robots with<text:s/><text:soft-page-break/>artificial intelligence, laboratory robots, teaching robots, security surveillance robots (Cl. 9), surgical robots (Cl. 10), robotic cars (Cl. 12), robotic drums<text:s/>(Cl. 15), toy robots (Cl. 28);</text:p>
            <text:p text:style-name="P529">– motors and engines for land vehicles (Cl. 12);</text:p>
            <text:p text:style-name="P530">– treads for<text:s/>vehicles and tractors (Cl. 12);</text:p>
            <text:p text:style-name="P531">– certain special machines, for example, automated teller machines (Cl. 9), respirators for artificial respiration (Cl. 10), refrigerating apparatus and machines (Cl. 11).</text:p>
          </table:table-cell>
          <table:table-cell table:style-name="TableCell532" table:number-columns-spanned="2">
            <text:p text:style-name="P533">本類主要包括機器、工具機、馬達及引擎。</text:p>
            <text:p text:style-name="P534">特別包括：</text:p>
            <text:p text:style-name="P535"><text:span text:style-name="T536"><text:s/></text:span><text:span text:style-name="T537"><text:s text:c="3"/></text:span><text:span text:style-name="T538">各種</text:span><text:span text:style-name="T539">馬達及引擎的零件，例如</text:span><text:span text:style-name="T540">用於</text:span><text:span text:style-name="T541">各種</text:span><text:span text:style-name="T542">馬達及引擎的起動器、消音器及汽缸；</text:span></text:p>
            <text:p text:style-name="P543">電動清洗及研磨裝置，例如電擦鞋機、電動地毯洗淨機及真空吸塵器；</text:p>
            <text:p text:style-name="P544">3D列印筆；</text:p>
            <text:p text:style-name="P545">工業機器人；</text:p>
            <text:p text:style-name="P546"><text:span text:style-name="T547">某些非用於運輸的特殊車輛，例如道路清掃機、築路機、推土機、剷雪機，以及作為這些車輛零件的橡膠履帶。</text:span></text:p>
            <text:p text:style-name="P548">特別不包括：</text:p>
            <text:p text:style-name="P549"><text:span text:style-name="T550">手動手工具及器具（</text:span><text:span text:style-name="T551">第8類</text:span><text:span text:style-name="T552">）；</text:span></text:p>
            <text:p text:style-name="P553">具人工智慧的人形機器人、實驗室機器人、教學機器人、安全監視機器人（第9類），手術機器人（第10類），自動駕駛汽車（第12類），自動演奏鼓（第15類），機器人玩具（第28類）；</text:p>
            <text:p text:style-name="P554">陸上交通工具用馬達及引擎（第12類）；</text:p>
            <text:p text:style-name="P555">交通工具及牽引車用胎面（第12類）；</text:p>
            <text:p text:style-name="P556"><text:span text:style-name="T557">某些特殊機器，例如</text:span><text:span text:style-name="T558">自動櫃員機</text:span><text:span text:style-name="T559">（第9類），人工呼吸器（第10類），冷凍設備及機器（第11類）。</text:span></text:p>
          </table:table-cell>
          <table:covered-table-cell/>
        </table:table-row>
        <text:soft-page-break/>
        <table:table-row table:style-name="TableRow560">
          <table:table-cell table:style-name="TableCell561">
            <text:p text:style-name="P562">9</text:p>
          </table:table-cell>
          <table:table-cell table:style-name="TableCell563">
            <text:p text:style-name="P564">Class 9 includes mainly apparatus and instruments for scientific or research purposes, audiovisual and information technology equipment, as well as safety and life-saving equipment.</text:p>
            <text:p text:style-name="Default"><text:span text:style-name="T565">This</text:span><text:span text:style-name="T566"><text:s/>Class includes, in particular:</text:span></text:p>
            <text:p text:style-name="P567">– apparatus and instruments for scientific research in laboratories;</text:p>
            <text:p text:style-name="P568"><text:span text:style-name="T569">– training apparatus and simulators, for example, resuscitation mannequins, simulators for the steering and control of vehicles</text:span><text:span text:style-name="T570">;</text:span></text:p>
            <text:p text:style-name="P571">– apparatus and instruments for controlling<text:s/><text:span text:style-name="T572">ships</text:span><text:span text:style-name="T573">and monitoring aircraft,<text:s/></text:span><text:soft-page-break/><text:span text:style-name="T574">watercraft and unmanned vehicles, for example</text:span>,<text:s/><text:span text:style-name="T575">such as apparatus and instruments for measuring and for transmitting orders</text:span><text:span text:style-name="T576">navigational instruments, transmitters, compasses for measuring, GPS apparatus, automatic steering apparatus for vehicles</text:span><text:span text:style-name="T577">;</text:span></text:p>
            <text:p text:style-name="P578">– safety and security apparatus and instruments, for example, safety nets, signalling lights, traffic-light apparatus, fire engines, sound alarms, security tokens being encryption devices;</text:p>
            <text:p text:style-name="P579">– clothing that protects against serious or life-threatening injuries, for example, clothing for protection against accidents, irradiation and fire, bullet-proof clothing, protective helmets, head guards for sports, mouth guards for sports, protective suits for aviators, knee-pads for workers;</text:p>
            <text:p text:style-name="P580">– optical apparatus and instruments, for example, eyeglasses, contact lenses, magnifying glasses, mirrors for inspecting work, peepholes;</text:p>
            <text:p text:style-name="P581">– magnets;</text:p>
            <text:soft-page-break/>
            <text:p text:style-name="P582">– smartwatches, wearable activity trackers;</text:p>
            <text:p text:style-name="P583">– joysticks for use with computers, other than for video games, virtual reality headsets, smartglasses;</text:p>
            <text:p text:style-name="P584">– eyeglass cases, cases for smartphones, cases especially made for photographic apparatus and instruments;</text:p>
            <text:p text:style-name="P585">– automated teller machines, invoicing machines, material testing instruments and machines;</text:p>
            <text:p text:style-name="P586">– batteries and chargers for electronic cigarettes;</text:p>
            <text:p text:style-name="P587">– electric and electronic effects units for musical instruments;</text:p>
            <text:p text:style-name="P588"><text:span text:style-name="T589">– laboratory robots, teaching robots, security surveillance robots, humanoid robots with artificial intelligence.</text:span></text:p>
            <text:p text:style-name="P590">– protractors;</text:p>
            <text:p text:style-name="P591">– punched card office machines;</text:p>
            <text:p text:style-name="P592"><text:span text:style-name="T593">– all computer programs and software regardless of recording media or means of dissemination, that is, software recorded on magnetic media or downloaded from a remote computer network.</text:span></text:p>
            <text:p text:style-name="Default"><text:span text:style-name="T594">This</text:span><text:span text:style-name="T595"><text:s/>Class d</text:span><text:span text:style-name="T596">oes not include, in particular:</text:span></text:p>
            <text:p text:style-name="P597">– joysticks being parts of<text:s/><text:soft-page-break/>machines, other than for game machines (Cl. 7), vehicle joysticks (Cl. 12), joysticks for video games, controllers for toys and game consoles (Cl. 28);</text:p>
            <text:p text:style-name="P598">– coin-operated apparatus that are classified in various classes according to their function or purpose, for example, coin-operated washing machines (Cl. 7), coin-operated billiard tables (Cl. 28);</text:p>
            <text:p text:style-name="P599">– industrial robots (Cl. 7), surgical robots<text:s/>(Cl. 10), toy robots (Cl. 28);</text:p>
            <text:p text:style-name="P600">– pulse meters, heart rate monitoring apparatus, body composition monitors (Cl. 10);</text:p>
            <text:p text:style-name="P601">– laboratory lamps, laboratory burners (Cl. 11);</text:p>
            <text:p text:style-name="P602">– diving lights (Cl. 11);</text:p>
            <text:p text:style-name="P603">– explosive fog signals,<text:s/>signal rocket flares (Cl. 13);</text:p>
            <text:p text:style-name="P604">– histological sections for teaching purposes, biological samples for use in microscopy as<text:s/>teaching materials (Cl. 16);</text:p>
            <text:p text:style-name="P605"><text:span text:style-name="T606">– clothing and equipment worn for the practice of certain sports, for example, protective paddings being parts of sports suits, fencing masks, boxing gloves (Cl. 28).</text:span></text:p>
            <text:soft-page-break/>
            <text:p text:style-name="P607">– the following electrical apparatus and instruments:</text:p>
            <text:p text:style-name="P608">(a) electromechanical apparatus for the kitchen (grinders and mixers for foodstuffs, fruit presses, electrical coffee mills, etc.), and certain other apparatus and instruments driven by an electrical motor, all coming under Class 7;</text:p>
            <text:p text:style-name="P609">(b) apparatus for pumping<text:s/>or dispensing fuels (Cl. 7);</text:p>
            <text:p text:style-name="P610">(c) electric razors, clippers (hand instruments) and flat irons (Cl. 8);</text:p>
            <text:p text:style-name="P611">(d) electrical apparatus for space heating or for the heating of liquids, for cooking, ventilating, etc. (Cl. 11);</text:p>
            <text:p text:style-name="P612">(e) electric toothbrushes and combs<text:s/>(Cl. 21);</text:p>
            <text:p text:style-name="P613">– clocks and watches and other chronometric instruments (Cl. 14);</text:p>
            <text:p text:style-name="P614">– control clocks (Cl. 14);</text:p>
            <text:p text:style-name="P615"><text:span text:style-name="T616">– amusement and game apparatus adapted for use with an external display screen or monitor (Cl. 28).</text:span></text:p>
          </table:table-cell>
          <table:table-cell table:style-name="TableCell617" table:number-columns-spanned="2">
            <text:p text:style-name="P618">本類主要包括用於科學或研究目的的裝置和儀器、視聽和資訊科技設備，以及安全和救生設備。</text:p>
            <text:p text:style-name="P619"><text:span text:style-name="T620">特別包括：</text:span></text:p>
            <text:p text:style-name="P621">實驗室科學研究用裝置及儀器；</text:p>
            <text:p text:style-name="P622"><text:span text:style-name="T623">訓練裝置和模擬器，例如急救訓練用</text:span><text:span text:style-name="T624">人體模型</text:span><text:span text:style-name="T625">、</text:span><text:span text:style-name="T626">交通工具駕駛及操控用模擬器</text:span><text:span text:style-name="T627">；</text:span></text:p>
            <text:p text:style-name="P628"><text:span text:style-name="T629"><text:s/></text:span><text:span text:style-name="T630"><text:s text:c="3"/></text:span><text:span text:style-name="T631">用於控制和監視飛機</text:span><text:span text:style-name="T632">、</text:span><text:span text:style-name="T633">船隻和無人駕駛車輛的</text:span><text:span text:style-name="T634">裝置</text:span><text:span text:style-name="T635">及</text:span><text:span text:style-name="T636">儀器</text:span><text:span text:style-name="T637">，</text:span><text:span text:style-name="T638">如測量、傳送指令裝置及儀器</text:span><text:span text:style-name="T639">例如導航儀器</text:span><text:span text:style-name="T640">、</text:span><text:span text:style-name="T641">發射機</text:span><text:span text:style-name="T642">、</text:span><text:span text:style-name="T643">測量用圓規</text:span><text:span text:style-name="T644">、</text:span><text:span text:style-name="T645">全球定位系統【GPS】設備</text:span><text:span text:style-name="T646">、</text:span><text:span text:style-name="T647">車輛用自動駕駛裝置</text:span><text:span text:style-name="T648">；</text:span></text:p>
            <text:p text:style-name="P649"><text:span text:style-name="T650">安全及防護裝置和儀器，例如安全網</text:span><text:span text:style-name="T651">、</text:span><text:span text:style-name="T652">信號燈</text:span><text:span text:style-name="T653">、</text:span><text:span text:style-name="T654">交通信號燈裝置</text:span><text:span text:style-name="T655">、</text:span><text:span text:style-name="T656">消防車</text:span><text:span text:style-name="T657">、</text:span><text:span text:style-name="T658">聲音</text:span><text:span text:style-name="T659">警報</text:span><text:span text:style-name="T660">器</text:span><text:span text:style-name="T661">、</text:span><text:span text:style-name="T662">加密用動態簡訊密碼器</text:span><text:span text:style-name="T663">；</text:span></text:p>
            <text:p text:style-name="P664"><text:span text:style-name="T665">防止嚴重或危及生命的傷害之衣服，例如防事故、防輻射及防火用服裝</text:span><text:span text:style-name="T666">、</text:span><text:span text:style-name="T667">防彈衣</text:span><text:span text:style-name="T668">、</text:span><text:span text:style-name="T669">護頭盔</text:span><text:span text:style-name="T670">、</text:span><text:span text:style-name="T671">運動用護頭套</text:span><text:span text:style-name="T672">、</text:span><text:span text:style-name="T673">運動用護齒器</text:span><text:span text:style-name="T674">、</text:span><text:span text:style-name="T675">飛行員安全服</text:span><text:span text:style-name="T676">、</text:span><text:span text:style-name="T677">工人用護膝墊</text:span><text:span text:style-name="T678">；</text:span></text:p>
            <text:soft-page-break/>
            <text:p text:style-name="P679"><text:span text:style-name="T680">光學裝置和儀器，例如眼鏡</text:span><text:span text:style-name="T681">、</text:span><text:span text:style-name="T682">隱形眼鏡</text:span><text:span text:style-name="T683">、</text:span><text:span text:style-name="T684">放大鏡</text:span><text:span text:style-name="T685">、</text:span><text:span text:style-name="T686">檢驗用鏡</text:span><text:span text:style-name="T687">、</text:span><text:span text:style-name="T688">門眼</text:span><text:span text:style-name="T689">；</text:span></text:p>
            <text:p text:style-name="P690"><text:span text:style-name="T691">磁鐵</text:span><text:span text:style-name="T692">；</text:span></text:p>
            <text:p text:style-name="P693"><text:span text:style-name="T694">智慧手錶</text:span><text:span text:style-name="T695">、</text:span><text:span text:style-name="T696">穿戴式活動追踪裝置</text:span><text:span text:style-name="T697">；</text:span></text:p>
            <text:p text:style-name="P698"><text:span text:style-name="T699">用於視頻遊戲之外的電腦操縱桿</text:span><text:span text:style-name="T700">、</text:span><text:span text:style-name="T701">虛擬實境耳機</text:span><text:span text:style-name="T702">、</text:span><text:span text:style-name="T703">智慧眼鏡</text:span><text:span text:style-name="T704">；</text:span></text:p>
            <text:p text:style-name="P705"><text:span text:style-name="T706">眼鏡盒</text:span><text:span text:style-name="T707">、</text:span><text:span text:style-name="T708">智慧手機</text:span><text:span text:style-name="T709">盒</text:span><text:span text:style-name="T710">、</text:span><text:span text:style-name="T711">照相器材專用箱</text:span><text:span text:style-name="T712">；</text:span></text:p>
            <text:p text:style-name="P713"><text:span text:style-name="T714">自動櫃員機</text:span><text:span text:style-name="T715">、</text:span><text:span text:style-name="T716">發票機</text:span><text:span text:style-name="T717">、</text:span><text:span text:style-name="T718">材料檢測儀器和機器</text:span><text:span text:style-name="T719">；</text:span></text:p>
            <text:p text:style-name="P720"><text:span text:style-name="T721">電子</text:span><text:span text:style-name="T722">菸</text:span><text:span text:style-name="T723">用電池和充電器</text:span><text:span text:style-name="T724">；</text:span></text:p>
            <text:p text:style-name="P725"><text:span text:style-name="T726">樂器用電氣</text:span><text:span text:style-name="T727">及</text:span><text:span text:style-name="T728">電子效果</text:span><text:span text:style-name="T729">裝置</text:span><text:span text:style-name="T730">；</text:span></text:p>
            <text:p text:style-name="P731"><text:span text:style-name="T732">實驗室機器人</text:span><text:span text:style-name="T733">、</text:span><text:span text:style-name="T734">教學機器人</text:span><text:span text:style-name="T735">、</text:span><text:span text:style-name="T736">安全監視機器人</text:span><text:span text:style-name="T737">、</text:span><text:span text:style-name="T738">具人工智慧之人形機器人。</text:span></text:p>
            <text:p text:style-name="P739"><text:span text:style-name="T740"><text:s/></text:span><text:span text:style-name="T741"><text:s text:c="3"/></text:span><text:span text:style-name="T742">量角器；</text:span></text:p>
            <text:p text:style-name="P743"><text:span text:style-name="T744"><text:s/></text:span><text:span text:style-name="T745">辦公室用程式卡片打孔機；</text:span></text:p>
            <text:p text:style-name="P746"><text:span text:style-name="T747">不論其錄製載體或傳送方式的電腦程式及軟體，即錄製於磁性載體或由遠端電腦網路下載的軟體。</text:span></text:p>
            <text:p text:style-name="P748"><text:span text:style-name="T749">特別不包括：</text:span></text:p>
            <text:p text:style-name="P750"><text:span text:style-name="T751"><text:s text:c="2"/></text:span><text:span text:style-name="T752"><text:s text:c="3"/></text:span><text:span text:style-name="T753">非遊戲機用機器操縱桿</text:span><text:span text:style-name="T754">（第</text:span><text:span text:style-name="T755">7</text:span><text:span text:style-name="T756">類）</text:span><text:span text:style-name="T757">，</text:span><text:span text:style-name="T758">車輛操縱桿</text:span><text:span text:style-name="T759">（第</text:span><text:span text:style-name="T760">12</text:span><text:span text:style-name="T761">類）</text:span><text:span text:style-name="T762">，</text:span><text:span text:style-name="T763">視頻遊戲用搖桿</text:span><text:span text:style-name="T764">，</text:span><text:span text:style-name="T765">玩具和遊戲機操控器</text:span><text:span text:style-name="T766">（第</text:span><text:span text:style-name="T767">2</text:span><text:span text:style-name="T768">8類）</text:span><text:span text:style-name="T769">；</text:span></text:p>
            <text:p text:style-name="P770"><text:span text:style-name="T771"><text:s text:c="2"/></text:span><text:span text:style-name="T772"><text:s text:c="3"/></text:span><text:span text:style-name="T773">根據其功能或目的分類為各種類別的投幣式設備，例如投幣式洗衣機</text:span><text:span text:style-name="T774">（第</text:span><text:span text:style-name="T775">7</text:span><text:span text:style-name="T776">類）</text:span><text:span text:style-name="T777">、</text:span><text:span text:style-name="T778">投幣式撞球檯</text:span><text:span text:style-name="T779">（第</text:span><text:span text:style-name="T780">2</text:span><text:span text:style-name="T781">8類）</text:span><text:span text:style-name="T782">；</text:span></text:p>
            <text:p text:style-name="P783"><text:span text:style-name="T784"><text:s text:c="2"/></text:span><text:span text:style-name="T785"><text:s text:c="3"/></text:span><text:span text:style-name="T786">工業機器人</text:span><text:span text:style-name="T787">（第</text:span><text:span text:style-name="T788">7</text:span><text:span text:style-name="T789">類）</text:span><text:span text:style-name="T790">，</text:span><text:span text:style-name="T791">手術機器人</text:span><text:span text:style-name="T792">（第</text:span><text:span text:style-name="T793">10</text:span><text:span text:style-name="T794">類）</text:span><text:span text:style-name="T795">，</text:span><text:span text:style-name="T796">玩具機器人</text:span><text:span text:style-name="T797">（第</text:span><text:span text:style-name="T798">2</text:span><text:span text:style-name="T799">8類）</text:span><text:span text:style-name="T800">；</text:span></text:p>
            <text:p text:style-name="P801"><text:span text:style-name="T802"><text:s text:c="2"/></text:span><text:span text:style-name="T803"><text:s text:c="3"/></text:span><text:span text:style-name="T804">脈搏計</text:span><text:span text:style-name="T805">、</text:span><text:span text:style-name="T806">心率監測器</text:span><text:span text:style-name="T807">、</text:span><text:span text:style-name="T808">體組成計</text:span><text:span text:style-name="T809">（第</text:span><text:span text:style-name="T810">10</text:span><text:span text:style-name="T811">類）</text:span><text:span text:style-name="T812">；</text:span></text:p>
            <text:p text:style-name="P813"><text:span text:style-name="T814"><text:s text:c="2"/></text:span><text:span text:style-name="T815"><text:s text:c="3"/></text:span><text:span text:style-name="T816">實驗</text:span><text:span text:style-name="T817">室燈</text:span><text:span text:style-name="T818">、</text:span><text:span text:style-name="T819">實驗室用燃燒器</text:span><text:span text:style-name="T820">（第</text:span><text:span text:style-name="T821">11</text:span><text:span text:style-name="T822">類）</text:span><text:span text:style-name="T823">；</text:span><text:span text:style-name="T824"><text:s text:c="2"/></text:span><text:span text:style-name="T825"><text:s text:c="3"/></text:span><text:span text:style-name="T826"><text:s/></text:span></text:p>
            <text:p text:style-name="P827"><text:span text:style-name="T828"><text:s text:c="5"/></text:span><text:span text:style-name="T829">潛水燈</text:span><text:span text:style-name="T830">（第</text:span><text:span text:style-name="T831">11</text:span><text:span text:style-name="T832">類）</text:span><text:span text:style-name="T833">；</text:span></text:p>
            <text:p text:style-name="P834"><text:span text:style-name="T835"><text:s text:c="2"/></text:span><text:span text:style-name="T836"><text:s text:c="3"/></text:span><text:span text:style-name="T837">爆炸性煙霧信號彈</text:span><text:span text:style-name="T838">、</text:span><text:span text:style-name="T839">信號火箭</text:span><text:span text:style-name="T840">照明彈</text:span><text:span text:style-name="T841">（第</text:span><text:span text:style-name="T842">13</text:span><text:span text:style-name="T843">類）</text:span><text:span text:style-name="T844">；</text:span></text:p>
            <text:p text:style-name="P845"><text:span text:style-name="T846"><text:s/></text:span><text:span text:style-name="T847"><text:s text:c="3"/></text:span><text:span text:style-name="T848"><text:s/></text:span><text:span text:style-name="T849">教學用組織學剖面圖</text:span><text:span text:style-name="T850">、</text:span><text:span text:style-name="T851">顯微鏡觀察用生物樣本教材</text:span><text:span text:style-name="T852">（第</text:span><text:span text:style-name="T853">16</text:span><text:span text:style-name="T854">類）</text:span><text:span text:style-name="T855">；</text:span></text:p>
            <text:p text:style-name="P856"><text:span text:style-name="T857"><text:s text:c="2"/></text:span><text:span text:style-name="T858"><text:s text:c="3"/></text:span><text:span text:style-name="T859">為某些運動而穿的衣服和裝備，例如運動服用防護塞墊</text:span><text:span text:style-name="T860">、</text:span><text:span text:style-name="T861">劍術用護面罩</text:span><text:span text:style-name="T862">、</text:span><text:span text:style-name="T863">拳擊手套</text:span><text:span text:style-name="T864">（第</text:span><text:soft-page-break/><text:span text:style-name="T865">2</text:span><text:span text:style-name="T866">8類）</text:span><text:span text:style-name="T867">。</text:span></text:p>
            <text:p text:style-name="P868"><text:span text:style-name="T869"><text:s/></text:span><text:span text:style-name="T870">下列電氣裝置及儀器：</text:span></text:p>
            <text:p text:style-name="P871">(1) 廚房用電器裝置（食物研磨機與攪拌機、果汁機、電動磨咖啡機等），及其他由電動馬達驅動的裝置及儀器，均列入第7類</text:p>
            <text:p text:style-name="P872">(2)<text:s/>抽取或分配燃油用裝置（第7類）</text:p>
            <text:p text:style-name="P873">(3)<text:s/>電動剃刀、理髮器、指甲刀（手工具）及熨斗（第8類）</text:p>
            <text:p text:style-name="P874">(4) 房間加熱或液體加熱烹飪、通風等的電氣裝置（第11類）</text:p>
            <text:p text:style-name="P875">(5) 電動牙刷及梳子（第21類）；</text:p>
            <text:p text:style-name="P876">鐘錶及其他精密計時儀器（第14類）；</text:p>
            <text:p text:style-name="P877"><text:span text:style-name="T878"><text:s/></text:span><text:span text:style-name="T879"><text:s text:c="3"/></text:span><text:span text:style-name="T880">控制鐘（第14類）；</text:span></text:p>
            <text:p text:style-name="P881"><text:span text:style-name="T882"><text:s text:c="2"/></text:span><text:span text:style-name="T883"><text:s text:c="3"/></text:span><text:span text:style-name="T884">與外接顯示屏幕或顯示器連用</text:span><text:span text:style-name="T885">的娛樂及遊戲裝置（第28類）。</text:span></text:p>
          </table:table-cell>
          <table:covered-table-cell/>
        </table:table-row>
        <text:soft-page-break/>
        <table:table-row table:style-name="TableRow886">
          <table:table-cell table:style-name="TableCell887">
            <text:p text:style-name="P888">10</text:p>
          </table:table-cell>
          <table:table-cell table:style-name="TableCell889">
            <text:p text:style-name="Default">Class 10 includes mainly surgical, medical, dental and veterinary apparatus, instruments and articles generally used for the diagnosis, treatment or<text:s/><text:soft-page-break/>improvement of function or condition of persons and<text:s/>animals.</text:p>
            <text:p text:style-name="Default"><text:span text:style-name="T890">This</text:span><text:span text:style-name="T891"><text:s/>Class includes, in particular:</text:span></text:p>
            <text:p text:style-name="P892">– supportive bandages and special clothing for medical purposes, for example, compression garments, stockings for varices, strait<text:s/>jackets, orthopaedic footwear;</text:p>
            <text:p text:style-name="P893">– articles, instruments and devices for menstruation, contraception and childbirth, for example, menstrual cups, pessaries, condoms, childbirth mattresses, forceps;</text:p>
            <text:p text:style-name="P894">– therapeutic and prosthetic articles and devices for implantation composed of artificial or synthetic materials, for example, surgical implants composed of artificial materials, artificial breasts, brain pacemakers, biodegradable bone fixation implants;</text:p>
            <text:p text:style-name="P895">– furniture especially made for medical purposes, for example, armchairs for medical or dental purposes, air mattresses for medical purposes, operating tables.</text:p>
            <text:p text:style-name="Default"><text:span text:style-name="T896">This Class d</text:span><text:span text:style-name="T897">oes not include, in particular:</text:span></text:p>
            <text:p text:style-name="P898">– medical dressings and<text:s/><text:soft-page-break/>absorbent sanitary articles, for example, plasters, bandages and gauze for dressings, breast-nursing pads,<text:s/><text:span text:style-name="T899">diapers for<text:s/></text:span>babies<text:span text:style-name="T900">’ napkins</text:span><text:s/>and<text:s/><text:span text:style-name="T901">napkins<text:s/></text:span>for incontinen<text:span text:style-name="T902">ce</text:span><text:span text:style-name="T903">ts</text:span>, tampons (Cl. 5);</text:p>
            <text:p text:style-name="P904">– surgical implants comprised of living tissue (Cl. 5);</text:p>
            <text:p text:style-name="P905">– tobacco-free cigarettes for medical purposes (Cl. 5) and<text:s/>electronic cigarettes (Cl. 34);</text:p>
            <text:p text:style-name="P906">– wheelchairs<text:s/>and mobility scooters (Cl. 12);</text:p>
            <text:p text:style-name="P907">– massage tables and hospital beds (Cl. 20).</text:p>
          </table:table-cell>
          <table:table-cell table:style-name="TableCell908" table:number-columns-spanned="2">
            <text:p text:style-name="P909">本類主要包括外科、醫療、牙科和獸醫的器具、儀器及一般用於診斷、治療或改善人與動物的器官功能或健康狀況的用品。</text:p>
            <text:p text:style-name="P910">特別包括：</text:p>
            <text:p text:style-name="P911">支撐繃帶及用於醫療目的的特殊服裝，例如壓力衣、靜脈曲張用長襪、拘束衣、矯形鞋；</text:p>
            <text:soft-page-break/>
            <text:p text:style-name="P912">月經、避孕及分娩用品、儀器及裝置，例如月經杯、子宮帽、保險套、分娩褥墊、醫用鉗；</text:p>
            <text:p text:style-name="P913">由人造或合成材料組成的醫學植入用治療及假體製品與裝置，例如由人造材料組成的外科植入物、人造乳房、腦起搏器、生物可分解骨固定植入物；</text:p>
            <text:p text:style-name="P914">特地為醫療目的製造的家具，例如醫療用或牙科用扶手椅、醫療用氣褥墊、手術台。</text:p>
            <text:p text:style-name="P915">特別不包括：</text:p>
            <text:p text:style-name="P916"><text:span text:style-name="T917">醫療包紮用品及吸收性衛生用品，例如膏藥、包紮用繃帶及紗布、哺乳用墊、嬰兒</text:span><text:span text:style-name="T918">用</text:span><text:span text:style-name="T919">尿布</text:span><text:span text:style-name="T920">及失禁用尿布、衛生棉條（第5類）；</text:span></text:p>
            <text:p text:style-name="P921">由活組織組成的外科植入物（第5類）；</text:p>
            <text:p text:style-name="P922"><text:span text:style-name="T923">醫療用不含</text:span><text:span text:style-name="T924">菸</text:span><text:span text:style-name="T925">草的</text:span><text:span text:style-name="T926">菸</text:span><text:span text:style-name="T927">（第5類）以及電子香</text:span><text:span text:style-name="T928">菸</text:span><text:span text:style-name="T929">（第34類）；</text:span></text:p>
            <text:p text:style-name="P930">輪椅及代步車（第12類）；</text:p>
            <text:p text:style-name="P931">按摩台及病床（第20類）。</text:p>
          </table:table-cell>
          <table:covered-table-cell/>
        </table:table-row>
        <text:soft-page-break/>
        <table:table-row table:style-name="TableRow932">
          <table:table-cell table:style-name="TableCell933">
            <text:p text:style-name="P934">11</text:p>
          </table:table-cell>
          <table:table-cell table:style-name="TableCell935">
            <text:p text:style-name="P936">Class 11 includes mainly environmental control apparatus and installations, in particular, for the purposes of lighting, cooking, cooling and sanitizing.</text:p>
            <text:p text:style-name="Default"><text:span text:style-name="T937">This</text:span><text:span text:style-name="T938"><text:s/>Class includes, in particular:</text:span></text:p>
            <text:p text:style-name="P939">– air-conditioning apparatus<text:span text:style-name="T940"><text:s/></text:span><text:span text:style-name="T941">and installations</text:span>;</text:p>
            <text:p text:style-name="P942">– ovens, other than for laboratory use, for example, dental ovens, microwave ovens, bakers’ ovens;</text:p>
            <text:p text:style-name="P943">– stoves being heating apparatus;</text:p>
            <text:p text:style-name="P944">– solar thermal collectors;</text:p>
            <text:p text:style-name="P945">– chimney flues, chimney blowers, hearths, domestic fireplaces;</text:p>
            <text:soft-page-break/>
            <text:p text:style-name="P946">– sterilizers, incinerators;</text:p>
            <text:p text:style-name="P947">– lighting apparatus and installations, for example, luminous tubes for lighting, searchlights, safety lights, luminous house numbers, vehicle reflectors, lights for vehicles;</text:p>
            <text:p text:style-name="P948">– lamps, for example, electric lamps, gas lamps, laboratory lamps, oil lamps, street lamps, safety lamps;</text:p>
            <text:p text:style-name="P949">– tanning apparatus being sun beds;</text:p>
            <text:p text:style-name="P950">– bath installations, bath fittings, bath plumbing fixtures;</text:p>
            <text:p text:style-name="P951">– toilets, urinals;</text:p>
            <text:p text:style-name="P952"><text:span text:style-name="T953">– fountains, chocolate fountains;</text:span></text:p>
            <text:p text:style-name="P954"><text:span text:style-name="T955">– bed warmers, hot water bottles, warming pans, electric or non-electric;</text:span><text:span text:style-name="T956"><text:s/></text:span></text:p>
            <text:p text:style-name="P957">– electrically heated<text:s/><text:span text:style-name="T958">cushions (</text:span>pads<text:span text:style-name="T959">)</text:span><text:span text:style-name="T960">, cushions</text:span><text:s/>and blankets, not for medical purposes;</text:p>
            <text:p text:style-name="P961"><text:span text:style-name="T962">– hot water bottles</text:span><text:span text:style-name="T963">;</text:span></text:p>
            <text:p text:style-name="P964">– electrically heated clothing;</text:p>
            <text:p text:style-name="P965"><text:span text:style-name="T966">– electric kettles;</text:span></text:p>
            <text:p text:style-name="P967">– electric appliances for making yogurt, bread-making machines, coffee machines, ice-cream making machines;</text:p>
            <text:p text:style-name="P968"><text:span text:style-name="T969">– ice machines and apparatus.</text:span><text:span text:style-name="T970">– electric cooking utensils.</text:span></text:p>
            <text:soft-page-break/>
            <text:p text:style-name="Default"><text:span text:style-name="T971">This Class d</text:span><text:span text:style-name="T972">oes not include, in particular:</text:span></text:p>
            <text:p text:style-name="P973">– steam producing apparatus<text:s/><text:span text:style-name="T974">being<text:s/></text:span><text:span text:style-name="T975">(</text:span>parts of machines<text:span text:style-name="T976">)</text:span><text:s/>(Cl. 7)<text:span text:style-name="T977">;</text:span><text:span text:style-name="T978">.</text:span></text:p>
            <text:p text:style-name="P979">– air condensers (Cl. 7);</text:p>
            <text:p text:style-name="P980">– current generators, generators of electricity (Cl. 7);</text:p>
            <text:p text:style-name="P981">– soldering lamps (Cl. 7), optical lamps, darkroom lamps (Cl. 9), lamps for medical purposes (Cl. 10);</text:p>
            <text:p text:style-name="P982">– ovens for laboratory use (Cl. 9);</text:p>
            <text:p text:style-name="P983">– photovoltaic cells (Cl. 9);</text:p>
            <text:p text:style-name="P984">– signalling lights (Cl. 9);</text:p>
            <text:p text:style-name="P985">– electrically heated pads, cushions and blankets,<text:s/>for medical purposes (Cl. 10);</text:p>
            <text:p text:style-name="P986">– portable baby baths (Cl. 21);</text:p>
            <text:p text:style-name="P987">– non-electric portable coolers (Cl. 21);</text:p>
            <text:p text:style-name="P988">– cooking utensils that do not have an integrated heat source, for example, non-electric griddles and grills, non-electric waffle irons, non-electric pressure cookers (Cl. 21);</text:p>
            <text:p text:style-name="P989"><text:span text:style-name="T990">– footmuffs, not electrically heated (Cl. 25).</text:span></text:p>
          </table:table-cell>
          <table:table-cell table:style-name="TableCell991" table:number-columns-spanned="2">
            <text:p text:style-name="P992"><text:span text:style-name="T993">本類主要包括環境控制設備和裝置</text:span><text:span text:style-name="T994">，</text:span><text:span text:style-name="T995">特別是用於照明</text:span><text:span text:style-name="T996">、</text:span><text:span text:style-name="T997">烹飪</text:span><text:span text:style-name="T998">、</text:span><text:span text:style-name="T999">冷卻和消毒的裝置</text:span><text:span text:style-name="T1000">。</text:span></text:p>
            <text:p text:style-name="P1001"><text:span text:style-name="T1002">特別包括：</text:span></text:p>
            <text:p text:style-name="P1003"><text:span text:style-name="T1004">空調</text:span><text:span text:style-name="T1005">設備</text:span><text:span text:style-name="T1006">和</text:span><text:span text:style-name="T1007">設施</text:span><text:span text:style-name="T1008">；</text:span></text:p>
            <text:p text:style-name="P1009"><text:span text:style-name="T1010">非實驗室用爐，例如磁牙用烤箱</text:span><text:span text:style-name="T1011">、</text:span><text:span text:style-name="T1012">微波爐</text:span><text:span text:style-name="T1013">、</text:span><text:span text:style-name="T1014">烘焙用烤箱</text:span><text:span text:style-name="T1015">；</text:span></text:p>
            <text:p text:style-name="P1016"><text:span text:style-name="T1017">加熱用爐</text:span><text:span text:style-name="T1018">；</text:span></text:p>
            <text:p text:style-name="P1019"><text:span text:style-name="T1020">太陽能集熱器</text:span><text:span text:style-name="T1021">；</text:span></text:p>
            <text:p text:style-name="P1022"><text:span text:style-name="T1023">煙囟煙管</text:span><text:span text:style-name="T1024">、</text:span><text:span text:style-name="T1025">煙囪用送風機</text:span><text:span text:style-name="T1026">、</text:span><text:span text:style-name="T1027">爐床</text:span><text:span text:style-name="T1028">、</text:span><text:span text:style-name="T1029">家庭用壁爐</text:span><text:span text:style-name="T1030">；</text:span></text:p>
            <text:p text:style-name="P1031"><text:span text:style-name="T1032">殺菌器</text:span><text:span text:style-name="T1033">、</text:span><text:span text:style-name="T1034">焚化爐</text:span><text:span text:style-name="T1035">；</text:span></text:p>
            <text:p text:style-name="P1036"><text:span text:style-name="T1037">照明設備和裝置，例如照明用發光管</text:span><text:span text:style-name="T1038">、</text:span><text:span text:style-name="T1039">探照燈</text:span><text:span text:style-name="T1040">、</text:span><text:span text:style-name="T1041">安全燈</text:span><text:span text:style-name="T1042">、</text:span><text:span text:style-name="T1043">發光式門牌</text:span><text:span text:style-name="T1044">、</text:span><text:span text:style-name="T1045">車燈用反射器</text:span><text:span text:style-name="T1046">、</text:span><text:span text:style-name="T1047">車輛用照明燈</text:span><text:span text:style-name="T1048">；</text:span></text:p>
            <text:p text:style-name="P1049"><text:span text:style-name="T1050">燈，例如電燈</text:span><text:span text:style-name="T1051">、</text:span><text:span text:style-name="T1052">煤氣燈</text:span><text:span text:style-name="T1053">、</text:span><text:span text:style-name="T1054">實驗室燈</text:span><text:span text:style-name="T1055">、</text:span><text:span text:style-name="T1056">油燈</text:span><text:span text:style-name="T1057">、</text:span><text:span text:style-name="T1058">路燈</text:span><text:span text:style-name="T1059">、</text:span><text:span text:style-name="T1060">安全燈</text:span><text:span text:style-name="T1061">；</text:span></text:p>
            <text:p text:style-name="P1062"><text:span text:style-name="T1063">日光浴床用曬黑設備</text:span><text:span text:style-name="T1064">；</text:span></text:p>
            <text:p text:style-name="P1065"><text:span text:style-name="T1066">衛浴設備</text:span><text:span text:style-name="T1067">、</text:span><text:span text:style-name="T1068">浴室配件</text:span><text:span text:style-name="T1069">、</text:span><text:span text:style-name="T1070">浴室配管裝置</text:span><text:span text:style-name="T1071">；</text:span></text:p>
            <text:p text:style-name="P1072"><text:span text:style-name="T1073">沖洗式馬桶</text:span><text:span text:style-name="T1074">、</text:span><text:span text:style-name="T1075">小便斗</text:span><text:span text:style-name="T1076">；</text:span></text:p>
            <text:p text:style-name="P1077"><text:span text:style-name="T1078">噴水池</text:span><text:span text:style-name="T1079">、</text:span><text:span text:style-name="T1080">巧克力噴泉機</text:span><text:span text:style-name="T1081">；</text:span></text:p>
            <text:p text:style-name="P1082"><text:span text:style-name="T1083">電或非電的暖床器、熱水袋、長柄暖床</text:span><text:soft-page-break/><text:span text:style-name="T1084">器；</text:span></text:p>
            <text:p text:style-name="P1085"><text:span text:style-name="T1086">非醫療用的電熱</text:span><text:span text:style-name="T1087">墊</text:span><text:span text:style-name="T1088">、</text:span><text:span text:style-name="T1089">靠墊</text:span><text:span text:style-name="T1090">及電毯</text:span><text:span text:style-name="T1091">；</text:span></text:p>
            <text:p text:style-name="P1092"><text:span text:style-name="T1093">電熱水瓶</text:span><text:span text:style-name="T1094">；</text:span></text:p>
            <text:p text:style-name="P1095"><text:span text:style-name="T1096">電熱衣服；</text:span></text:p>
            <text:p text:style-name="P1097"><text:span text:style-name="T1098">電壺；</text:span></text:p>
            <text:p text:style-name="P1099"><text:span text:style-name="T1100">製作酸酪乳用電動器具</text:span><text:span text:style-name="T1101">、</text:span><text:span text:style-name="T1102">製麵包機</text:span><text:span text:style-name="T1103">、</text:span><text:span text:style-name="T1104">咖啡機</text:span><text:span text:style-name="T1105">、</text:span><text:span text:style-name="T1106">製冰淇淋機</text:span><text:span text:style-name="T1107">；</text:span></text:p>
            <text:p text:style-name="P1108"><text:span text:style-name="T1109">製冰機及</text:span><text:span text:style-name="T1110">設備</text:span><text:span text:style-name="T1111">。</text:span><text:span text:style-name="T1112">電子烹調器具</text:span></text:p>
            <text:p text:style-name="P1113"><text:span text:style-name="T1114">特別不包括：</text:span></text:p>
            <text:p text:style-name="P1115"><text:span text:style-name="T1116"><text:s/></text:span><text:span text:style-name="T1117"><text:s text:c="2"/></text:span><text:span text:style-name="T1118">作為</text:span><text:span text:style-name="T1119">機器零件</text:span><text:span text:style-name="T1120">之</text:span><text:span text:style-name="T1121">蒸汽產生裝置</text:span><text:span text:style-name="T1122">（第7類）</text:span><text:span text:style-name="T1123">；</text:span><text:span text:style-name="T1124">。</text:span></text:p>
            <text:p text:style-name="P1125"><text:span text:style-name="T1126"><text:s/></text:span><text:span text:style-name="T1127"><text:s text:c="2"/></text:span><text:span text:style-name="T1128">空氣冷凝器</text:span><text:span text:style-name="T1129">（第7類）</text:span><text:span text:style-name="T1130">；</text:span></text:p>
            <text:p text:style-name="P1131"><text:span text:style-name="T1132">電流產生器</text:span><text:span text:style-name="T1133">、</text:span><text:span text:style-name="T1134">發電機</text:span><text:span text:style-name="T1135">（第7類）</text:span><text:span text:style-name="T1136">；</text:span></text:p>
            <text:p text:style-name="P1137"><text:span text:style-name="T1138"><text:s/></text:span><text:span text:style-name="T1139">焊接噴燈（第</text:span><text:span text:style-name="T1140">7類</text:span><text:span text:style-name="T1141">），光學幻燈機</text:span><text:span text:style-name="T1142">、</text:span><text:span text:style-name="T1143">暗房燈（第9</text:span><text:span text:style-name="T1144">類</text:span><text:span text:style-name="T1145">），醫療用燈（第10</text:span><text:span text:style-name="T1146">類</text:span><text:span text:style-name="T1147">）</text:span><text:span text:style-name="T1148">；</text:span></text:p>
            <text:p text:style-name="P1149"><text:span text:style-name="T1150">實驗室用烤箱（第9</text:span><text:span text:style-name="T1151">類</text:span><text:span text:style-name="T1152">）</text:span><text:span text:style-name="T1153">；</text:span></text:p>
            <text:p text:style-name="P1154"><text:span text:style-name="T1155">光電伏打</text:span><text:span text:style-name="T1156">電池</text:span><text:span text:style-name="T1157">（第9</text:span><text:span text:style-name="T1158">類</text:span><text:span text:style-name="T1159">）</text:span><text:span text:style-name="T1160">；</text:span></text:p>
            <text:p text:style-name="P1161"><text:span text:style-name="T1162">信號燈（第9</text:span><text:span text:style-name="T1163">類</text:span><text:span text:style-name="T1164">）</text:span><text:span text:style-name="T1165">；</text:span></text:p>
            <text:p text:style-name="P1166"><text:span text:style-name="T1167">醫療用電熱墊</text:span><text:span text:style-name="T1168">、</text:span><text:span text:style-name="T1169">靠墊</text:span><text:span text:style-name="T1170">和電毯（第10</text:span><text:span text:style-name="T1171">類</text:span><text:span text:style-name="T1172">）</text:span><text:span text:style-name="T1173">；</text:span></text:p>
            <text:p text:style-name="P1174"><text:span text:style-name="T1175">可攜式嬰兒浴盆（第21</text:span><text:span text:style-name="T1176">類</text:span><text:span text:style-name="T1177">）</text:span><text:span text:style-name="T1178">；</text:span></text:p>
            <text:p text:style-name="P1179"><text:span text:style-name="T1180">非電動可攜式冷藏箱（第21</text:span><text:span text:style-name="T1181">類</text:span><text:span text:style-name="T1182">）</text:span><text:span text:style-name="T1183">；</text:span></text:p>
            <text:p text:style-name="P1184"><text:span text:style-name="T1185">無熱源之烹調用具，例如非電烤盤和烤架</text:span><text:span text:style-name="T1186">、</text:span><text:span text:style-name="T1187">非電動烤鬆餅鐵模</text:span><text:span text:style-name="T1188">、</text:span><text:span text:style-name="T1189">非電壓力鍋（第21</text:span><text:span text:style-name="T1190">類</text:span><text:span text:style-name="T1191">）</text:span><text:span text:style-name="T1192">；</text:span></text:p>
            <text:p text:style-name="P1193"><text:span text:style-name="T1194">非電熱式暖腳套（第25</text:span><text:span text:style-name="T1195">類</text:span><text:span text:style-name="T1196">）</text:span><text:span text:style-name="T1197">。</text:span></text:p>
          </table:table-cell>
          <table:covered-table-cell/>
        </table:table-row>
        <text:soft-page-break/>
        <table:table-row table:style-name="TableRow1198">
          <table:table-cell table:style-name="TableCell1199">
            <text:p text:style-name="P1200">13</text:p>
          </table:table-cell>
          <table:table-cell table:style-name="TableCell1201">
            <text:p text:style-name="Default">Class 13 includes mainly firearms and pyrotechnic<text:span text:style-name="T1202">al</text:span><text:s/>products.</text:p>
            <text:p text:style-name="Default"><text:span text:style-name="T1203">This</text:span><text:span text:style-name="T1204"><text:s/>Class includes, in particular:</text:span></text:p>
            <text:soft-page-break/>
            <text:p text:style-name="P1205"><text:span text:style-name="T1206">– rescue flares, explosive or pyrotechnic;</text:span></text:p>
            <text:p text:style-name="P1207">– flare pistols;</text:p>
            <text:p text:style-name="P1208">– sprays<text:s/>for personal defence purposes;</text:p>
            <text:p text:style-name="P1209">– explosive fog<text:s/>signals, signal rocket flares;</text:p>
            <text:p text:style-name="P1210">– air pistols being<text:s/>weapons;</text:p>
            <text:p text:style-name="P1211">– bandoliers for weapons;</text:p>
            <text:p text:style-name="P1212"><text:span text:style-name="T1213">– sport</text:span><text:span text:style-name="T1214">ing firearms, hunting firearms.</text:span></text:p>
            <text:p text:style-name="Default"><text:span text:style-name="T1215">This Class d</text:span><text:span text:style-name="T1216">oes not include, in particular:</text:span></text:p>
            <text:p text:style-name="P1217">– grease for weapons (Cl. 4);</text:p>
            <text:p text:style-name="P1218">– blades being weapons (Cl. 8);</text:p>
            <text:p text:style-name="P1219">– side arms, other than firearms (Cl. 8);</text:p>
            <text:p text:style-name="P1220">– non-explosive fog signals, rescue laser signalling flares (Cl. 9);</text:p>
            <text:p text:style-name="P1221">– telescopic sights for firearms (Cl. 9);</text:p>
            <text:p text:style-name="P1222">– flaming torches (Cl. 11);</text:p>
            <text:p text:style-name="P1223">– Christmas crackers (Cl. 28);</text:p>
            <text:p text:style-name="P1224">– percussion caps being toys (Cl. 28);</text:p>
            <text:p text:style-name="P1225"><text:span text:style-name="T1226">– toy air pistols (Cl. 28);</text:span></text:p>
            <text:p text:style-name="P1227">– matches (Cl. 34).</text:p>
          </table:table-cell>
          <table:table-cell table:style-name="TableCell1228" table:number-columns-spanned="2">
            <text:p text:style-name="P1229">本類主要包括火器及煙火產品。</text:p>
            <text:p text:style-name="P1230">特別包括：</text:p>
            <text:p text:style-name="P1231"><text:span text:style-name="T1232">爆炸性或煙火式</text:span><text:span text:style-name="T1233">的</text:span><text:span text:style-name="T1234">救援火焰信號</text:span><text:span text:style-name="T1235">；</text:span></text:p>
            <text:p text:style-name="P1236"><text:span text:style-name="T1237">信號槍</text:span><text:span text:style-name="T1238">；</text:span></text:p>
            <text:p text:style-name="P1239"><text:span text:style-name="T1240">個人防護用噴霧器</text:span><text:span text:style-name="T1241">；</text:span></text:p>
            <text:soft-page-break/>
            <text:p text:style-name="P1242"><text:span text:style-name="T1243">爆炸性煙霧信號彈</text:span><text:span text:style-name="T1244">、</text:span><text:span text:style-name="T1245">信號火箭</text:span><text:span text:style-name="T1246">照明</text:span><text:span text:style-name="T1247">彈</text:span><text:span text:style-name="T1248">；</text:span></text:p>
            <text:p text:style-name="P1249"><text:span text:style-name="T1250">武器用空氣槍</text:span><text:span text:style-name="T1251">；</text:span></text:p>
            <text:p text:style-name="P1252"><text:span text:style-name="T1253">兵器用子彈帶</text:span><text:span text:style-name="T1254">；</text:span></text:p>
            <text:p text:style-name="P1255"><text:span text:style-name="T1256">運動用槍</text:span><text:span text:style-name="T1257">、</text:span><text:span text:style-name="T1258">獵槍。</text:span></text:p>
            <text:p text:style-name="P1259">特別不包括：</text:p>
            <text:p text:style-name="P1260"><text:span text:style-name="T1261">武器用潤滑</text:span><text:span text:style-name="T1262">油</text:span><text:span text:style-name="T1263">脂</text:span><text:span text:style-name="T1264">（第4</text:span><text:span text:style-name="T1265">類</text:span><text:span text:style-name="T1266">）</text:span><text:span text:style-name="T1267">；</text:span></text:p>
            <text:p text:style-name="P1268"><text:span text:style-name="T1269">武器用劍</text:span><text:span text:style-name="T1270">（第8</text:span><text:span text:style-name="T1271">類</text:span><text:span text:style-name="T1272">）</text:span><text:span text:style-name="T1273">；</text:span></text:p>
            <text:p text:style-name="P1274"><text:span text:style-name="T1275">非槍砲</text:span><text:span text:style-name="T1276">的</text:span><text:span text:style-name="T1277">隨身武器</text:span><text:span text:style-name="T1278">（第8</text:span><text:span text:style-name="T1279">類</text:span><text:span text:style-name="T1280">）</text:span><text:span text:style-name="T1281">；</text:span></text:p>
            <text:p text:style-name="P1282"><text:span text:style-name="T1283">非爆炸性煙霧信號器</text:span><text:span text:style-name="T1284">、</text:span><text:span text:style-name="T1285">救援雷射信號燈</text:span><text:span text:style-name="T1286">（第9</text:span><text:span text:style-name="T1287">類</text:span><text:span text:style-name="T1288">）</text:span><text:span text:style-name="T1289">；</text:span></text:p>
            <text:p text:style-name="P1290"><text:span text:style-name="T1291">火器用瞄準望遠鏡</text:span><text:span text:style-name="T1292">（第9</text:span><text:span text:style-name="T1293">類</text:span><text:span text:style-name="T1294">）</text:span><text:span text:style-name="T1295">；</text:span></text:p>
            <text:p text:style-name="P1296"><text:span text:style-name="T1297">火把</text:span><text:span text:style-name="T1298">（第11</text:span><text:span text:style-name="T1299">類</text:span><text:span text:style-name="T1300">）</text:span><text:span text:style-name="T1301">；</text:span></text:p>
            <text:p text:style-name="P1302"><text:span text:style-name="T1303">聖誕拉炮</text:span><text:span text:style-name="T1304">（第28</text:span><text:span text:style-name="T1305">類</text:span><text:span text:style-name="T1306">）</text:span><text:span text:style-name="T1307">；</text:span></text:p>
            <text:p text:style-name="P1308"><text:span text:style-name="T1309">玩具用雷管</text:span><text:span text:style-name="T1310">（第28</text:span><text:span text:style-name="T1311">類</text:span><text:span text:style-name="T1312">）</text:span><text:span text:style-name="T1313">；</text:span></text:p>
            <text:p text:style-name="P1314"><text:span text:style-name="T1315">玩具空氣手槍</text:span><text:span text:style-name="T1316">（第28</text:span><text:span text:style-name="T1317">類</text:span><text:span text:style-name="T1318">）</text:span><text:span text:style-name="T1319">；</text:span></text:p>
            <text:p text:style-name="P1320"><text:span text:style-name="T1321">火柴（第34類）</text:span><text:span text:style-name="T1322">。</text:span></text:p>
          </table:table-cell>
          <table:covered-table-cell/>
        </table:table-row>
        <text:soft-page-break/>
        <table:table-row table:style-name="TableRow1323">
          <table:table-cell table:style-name="TableCell1324">
            <text:p text:style-name="P1325">15</text:p>
          </table:table-cell>
          <table:table-cell table:style-name="TableCell1326">
            <text:p text:style-name="P1327">Class 15 includes mainly musical instruments, their parts and their accessories.</text:p>
            <text:p text:style-name="Default"><text:span text:style-name="T1328">This</text:span><text:span text:style-name="T1329"><text:s/>Class includes, in particular:</text:span></text:p>
            <text:p text:style-name="P1330">–<text:s/><text:span text:style-name="T1331">mechanical musical instruments and their accessories, for example, barrel organs,</text:span><text:span text:style-name="T1332"><text:s/></text:span>mechanical<text:s/><text:soft-page-break/>pianos<text:span text:style-name="T1333"><text:s/>and their accessories;</text:span><text:span text:style-name="T1334">, intensity regulators for mechanical pianos, robotic drums;</text:span></text:p>
            <text:p text:style-name="P1335">– musical boxes;</text:p>
            <text:p text:style-name="P1336">– electrical and electronic musical instruments<text:span text:style-name="T1337">.</text:span><text:span text:style-name="T1338">;</text:span></text:p>
            <text:p text:style-name="P1339">– strings, reeds, pegs and<text:s/>pedals for musical instruments;</text:p>
            <text:p text:style-name="P1340">– tuning forks, tuning hammers;</text:p>
            <text:p text:style-name="P1341"><text:span text:style-name="T1342">– colophony (rosin) for stringed musical instruments.</text:span></text:p>
            <text:p text:style-name="Default"><text:span text:style-name="T1343">This Class d</text:span><text:span text:style-name="T1344">oes not include, in particular:</text:span></text:p>
            <text:p text:style-name="P1345">– apparatus for the recording, transmission, amplification and reproduction of sound<text:span text:style-name="T1346">,</text:span><text:s/><text:span text:style-name="T1347">for example, electric and electronic effects units for musical instruments, wah-wah pedals, audio interfaces, audio mixers, equalisers being audio apparatus, subwoofers</text:span><text:s/>(Cl. 9)<text:span text:style-name="T1348">;</text:span><text:span text:style-name="T1349">.</text:span></text:p>
            <text:p text:style-name="P1350">– downloadable music files (Cl. 9);</text:p>
            <text:p text:style-name="P1351">– downloadable electronic sheet music (Cl. 9), printed sheet music (Cl. 16);</text:p>
            <text:p text:style-name="P1352">– juke boxes, musical (Cl. 9);</text:p>
            <text:p text:style-name="P1353">– metronomes (Cl. 9);</text:p>
            <text:p text:style-name="P1354"><text:span text:style-name="T1355">– musical greeting cards (Cl. 16).</text:span></text:p>
          </table:table-cell>
          <table:table-cell table:style-name="TableCell1356" table:number-columns-spanned="2">
            <text:p text:style-name="P1357"><text:span text:style-name="T1358">本類主要包括樂器、</text:span><text:span text:style-name="T1359">其</text:span><text:span text:style-name="T1360">零件</text:span><text:span text:style-name="T1361">及其配件</text:span><text:span text:style-name="T1362">。</text:span></text:p>
            <text:p text:style-name="P1363">特別包括：</text:p>
            <text:p text:style-name="P1364"><text:span text:style-name="T1365">機械樂器及其配件，例如手搖風琴、</text:span><text:span text:style-name="T1366">機械鋼琴</text:span><text:span text:style-name="T1367">及其附件；</text:span><text:span text:style-name="T1368">、機械鋼琴強度調節器、自動演奏鼓</text:span><text:span text:style-name="T1369">；</text:span></text:p>
            <text:p text:style-name="P1370">音樂盒；</text:p>
            <text:p text:style-name="P1371"><text:span text:style-name="T1372">電氣或電子樂器</text:span><text:span text:style-name="T1373">。</text:span><text:span text:style-name="T1374">；</text:span></text:p>
            <text:p text:style-name="P1375">樂器用弦、簧片、弦鈕及踏板；</text:p>
            <text:p text:style-name="P1376">音叉、調音鎚；</text:p>
            <text:soft-page-break/>
            <text:p text:style-name="P1377"><text:span text:style-name="T1378">弦樂器用松香。</text:span></text:p>
            <text:p text:style-name="P1379">特別不包括：</text:p>
            <text:p text:style-name="P1380"><text:span text:style-name="T1381">聲音記錄、傳送、擴大及複製用的裝置</text:span><text:span text:style-name="T1382">，例如樂器用電氣和</text:span><text:span text:style-name="T1383">電子效果裝置</text:span><text:span text:style-name="T1384">、音效踏板、音頻介面卡、混音器、音頻設備均衡器、重低音喇叭</text:span><text:span text:style-name="T1385">（第9類）</text:span><text:span text:style-name="T1386">；</text:span><text:span text:style-name="T1387">。</text:span></text:p>
            <text:p text:style-name="P1388"><text:span text:style-name="T1389">可下載</text:span><text:span text:style-name="T1390">的</text:span><text:span text:style-name="T1391">音樂檔案（第9類）</text:span><text:span text:style-name="T1392">；</text:span></text:p>
            <text:p text:style-name="P1393">可下載的電子樂譜（第9類），印刷樂譜（第16類）；</text:p>
            <text:p text:style-name="P1394">音樂自動點唱機（第9類）；</text:p>
            <text:p text:style-name="P1395">節拍器（第9類）；</text:p>
            <text:p text:style-name="P1396"><text:span text:style-name="T1397">音樂賀卡（第16類）。</text:span></text:p>
          </table:table-cell>
          <table:covered-table-cell/>
        </table:table-row>
        <text:soft-page-break/>
        <table:table-row table:style-name="TableRow1398">
          <table:table-cell table:style-name="TableCell1399">
            <text:p text:style-name="P1400">18</text:p>
          </table:table-cell>
          <table:table-cell table:style-name="TableCell1401">
            <text:p text:style-name="Default">Class 18 includes mainly<text:s/><text:soft-page-break/>leather, imitations of leather and certain goods made of<text:s/>those materials.</text:p>
            <text:p text:style-name="Default"><text:span text:style-name="T1402">This</text:span><text:span text:style-name="T1403"><text:s/>Class includes, in particular:</text:span></text:p>
            <text:p text:style-name="P1404">– luggage and carrying bags, for example, suitcases, trunks, travelling bags, sling bags for<text:s/>carrying infants, school bags;</text:p>
            <text:p text:style-name="P1405">– luggage<text:s/><text:span text:style-name="T1406">or baggage<text:s/></text:span>tags;</text:p>
            <text:p text:style-name="P1407">– business<text:s/>card cases and pocket wallets;</text:p>
            <text:p text:style-name="P1408">– boxes and cases of leather or leatherboard.</text:p>
            <text:p text:style-name="Default"><text:span text:style-name="T1409">This Class d</text:span><text:span text:style-name="T1410">oes not include, in particular:</text:span></text:p>
            <text:p text:style-name="P1411">– walking sticks or canes<text:s/>for medical purposes (Cl. 10);</text:p>
            <text:p text:style-name="P1412">– clothing, footwear and<text:s/><text:span text:style-name="T1413">headgear</text:span><text:span text:style-name="T1414">headwear</text:span><text:span text:style-name="T1415"><text:s/></text:span>of leather for human<text:span text:style-name="T1416">s</text:span><text:span text:style-name="T1417"><text:s/>beings</text:span><text:s/>(Cl. 25);</text:p>
            <text:p text:style-name="P1418">– bags and cases adapted to the product they are intended to contain, for example, bags adapted for laptops (Cl. 9), bags and cases for cameras and photographic equipment (Cl. 9), cases for musical instruments (Cl. 15), golf bags with or without wheels, bags especially designed for skis and surfboards (Cl. 28);</text:p>
            <text:p text:style-name="P1419">– certain goods made of leather, imitations of<text:s/><text:soft-page-break/>leather, animal skins and hides that are classified according to their function or purpose, for example, leather strops (Cl. 8), polishing leather (Cl. 21), chamois leather for cleaning (Cl. 21), leather belts for clothing (Cl. 25).</text:p>
          </table:table-cell>
          <table:table-cell table:style-name="TableCell1420" table:number-columns-spanned="2">
            <text:p text:style-name="P1421">本類主要包括皮革、人造皮革和某些皮革及人<text:soft-page-break/>造皮革製品。</text:p>
            <text:p text:style-name="P1422"><text:span text:style-name="T1423">特別包括：</text:span></text:p>
            <text:p text:style-name="P1424"><text:span text:style-name="T1425">行李袋及手提袋，例如手提箱、大行李箱、旅行袋、抱嬰兒用吊袋、書包；</text:span></text:p>
            <text:p text:style-name="P1426"><text:span text:style-name="T1427">行李箱或行李袋用吊牌</text:span><text:span text:style-name="T1428">；</text:span></text:p>
            <text:p text:style-name="P1429"><text:span text:style-name="T1430">商務名片匣及錢包；</text:span></text:p>
            <text:p text:style-name="P1431"><text:span text:style-name="T1432">皮革製或皮板製盒。</text:span></text:p>
            <text:p text:style-name="P1433"><text:span text:style-name="T1434">特別不包括：</text:span></text:p>
            <text:p text:style-name="P1435"><text:span text:style-name="T1436">醫療用手杖</text:span><text:span text:style-name="T1437">（第10類）；</text:span></text:p>
            <text:p text:style-name="P1438"><text:span text:style-name="T1439">人用皮革製衣著</text:span><text:span text:style-name="T1440">、靴鞋及</text:span><text:span text:style-name="T1441">頭部穿戴物</text:span><text:span text:style-name="T1442">（第25類）；</text:span></text:p>
            <text:p text:style-name="P1443"><text:span text:style-name="T1444">特定商品收納用袋及箱，例如筆記型電腦用包（第9類），照相機和攝影設備用袋及箱（第9類），樂器盒（第15類），帶輪或不帶輪高爾夫球具袋、滑雪板及衝浪板專用袋（第28類）；</text:span></text:p>
            <text:p text:style-name="P1445">某些依其功能或用途分類的皮革、人造皮革、動物皮及獸皮製品，例如磨刀皮帶（第8類），擦拭亮光用皮革（第21類），清潔用麂皮（第21類），服飾用皮帶（第25類）。</text:p>
          </table:table-cell>
          <table:covered-table-cell/>
        </table:table-row>
        <text:soft-page-break/>
        <table:table-row table:style-name="TableRow1446">
          <table:table-cell table:style-name="TableCell1447">
            <text:p text:style-name="P1448">19</text:p>
          </table:table-cell>
          <table:table-cell table:style-name="TableCell1449">
            <text:p text:style-name="Default">Class 19 includes mainly<text:s/><text:span text:style-name="T1450">non-metallic building<text:s/></text:span>materials<text:span text:style-name="T1451">, not of metal, for building and construction</text:span>.<text:s/></text:p>
            <text:p text:style-name="Default"><text:span text:style-name="T1452">This</text:span><text:span text:style-name="T1453"><text:s/>Class includes, in particular:</text:span></text:p>
            <text:p text:style-name="P1454">– semi-worked woods<text:s/><text:span text:style-name="T1455">for use in building,<text:s/></text:span><text:span text:style-name="T1456">(</text:span>for example, beams, planks, panels<text:span text:style-name="T1457">)</text:span>;</text:p>
            <text:p text:style-name="P1458">–<text:s/><text:span text:style-name="T1459">wood<text:s/></text:span>veneers;</text:p>
            <text:p text:style-name="P1460">– building glass<text:span text:style-name="T1461">,</text:span><text:span text:style-name="T1462"><text:s/></text:span><text:span text:style-name="T1463">(</text:span>for example,<text:s/><text:span text:style-name="T1464">floor slabs,<text:s/></text:span>glass tiles<text:span text:style-name="T1465">,</text:span><text:span text:style-name="T1466">)</text:span><text:span text:style-name="T1467"><text:s/>insulating glass for building, safety glass</text:span>;</text:p>
            <text:p text:style-name="P1468">– glass<text:s/>granules for marking out roads;</text:p>
            <text:p text:style-name="P1469">– granite, marble, gravel;</text:p>
            <text:p text:style-name="P1470">– terra-cotta<text:s/>for use as a building material;</text:p>
            <text:p text:style-name="P1471">– roofing, not of metal, incorporating photovoltaic cells;</text:p>
            <text:p text:style-name="P1472"><text:span text:style-name="T1473">– gravestones and tombs, not of metal;</text:span></text:p>
            <text:p text:style-name="P1474">– statues, busts and works of art of stone, concrete or marble;</text:p>
            <text:p text:style-name="P1475">– letter boxes of masonry<text:span text:style-name="T1476">;</text:span><text:span text:style-name="T1477">.</text:span></text:p>
            <text:p text:style-name="P1478">– geotextiles;</text:p>
            <text:soft-page-break/>
            <text:p text:style-name="P1479"><text:span text:style-name="T1480">– coatings being building materials;</text:span></text:p>
            <text:p text:style-name="P1481">– scaffolding, not of metal;</text:p>
            <text:p text:style-name="P1482"><text:span text:style-name="T1483">– transportable buildings or structures, not of metal, for example, aquaria, aviaries, flagpoles, porches, swimming pools.</text:span></text:p>
            <text:p text:style-name="Default"><text:span text:style-name="T1484">This Class d</text:span><text:span text:style-name="T1485">oes not include, in particular:</text:span></text:p>
            <text:p text:style-name="P1486">– cement preservatives<text:span text:style-name="T1487">,</text:span><text:span text:style-name="T1488"><text:s/>and</text:span><text:s/>cement-waterproofing<text:s/>preparations (Cl. 1);</text:p>
            <text:p text:style-name="P1489">– fireproofing preparations (Cl. 1)<text:span text:style-name="T1490">;</text:span><text:span text:style-name="T1491">.</text:span></text:p>
            <text:p text:style-name="P1492">– wood preservatives (Cl. 2);</text:p>
            <text:p text:style-name="P1493">– oils for releasing<text:s/>form work for building (Cl. 4);</text:p>
            <text:p text:style-name="P1494">– letter boxes of metal (Cl. 6) and not of metal or masonry (Cl. 20);</text:p>
            <text:p text:style-name="P1495">– statues, busts and works of art of common metal (Cl. 6), of precious metal (Cl. 14), of wood, wax, plaster or plastic (Cl. 20), of porcelain, ceramic, earthenware,<text:s/>terra-cotta or glass (Cl. 21);</text:p>
            <text:p text:style-name="P1496">– certain pipes, not of metal, not for building, for example, pipes being parts of sanitary installations (Cl. 11), flexible pipes, tubes and hoses, not of metal (Cl. 17);</text:p>
            <text:p text:style-name="P1497">– substances for insulating buildings against moisture (Cl. 17);</text:p>
            <text:soft-page-break/>
            <text:p text:style-name="P1498">– glass for vehicle windows (semi-finished product) (Cl.<text:s/>21);</text:p>
            <text:p text:style-name="P1499">– birdcages (Cl. 21);</text:p>
            <text:p text:style-name="P1500">– mats and matting, linoleum and other materials for covering existing floors (Cl. 27);</text:p>
            <text:p text:style-name="P1501"><text:span text:style-name="T1502">– unsawn or undressed timber (Cl. 31).</text:span></text:p>
          </table:table-cell>
          <table:table-cell table:style-name="TableCell1503" table:number-columns-spanned="2">
            <text:p text:style-name="P1504"><text:span text:style-name="T1505">本類主要包括</text:span><text:span text:style-name="T1506">非金屬建築材料</text:span><text:span text:style-name="T1507">非金屬之建築及建物材料</text:span><text:span text:style-name="T1508">。</text:span></text:p>
            <text:p text:style-name="P1509"><text:span text:style-name="T1510">特別包括：</text:span></text:p>
            <text:p text:style-name="P1511"><text:span text:style-name="T1512">建築</text:span><text:span text:style-name="T1513">用</text:span><text:span text:style-name="T1514">半加工木材</text:span><text:span text:style-name="T1515">，</text:span><text:span text:style-name="T1516">（</text:span><text:span text:style-name="T1517">例如樑（桁）、木板、鑲板</text:span><text:span text:style-name="T1518">）</text:span><text:span text:style-name="T1519">；</text:span></text:p>
            <text:p text:style-name="P1520"><text:span text:style-name="T1521">膠合板</text:span><text:span text:style-name="T1522">木面飾板</text:span><text:span text:style-name="T1523">；</text:span></text:p>
            <text:p text:style-name="P1524"><text:span text:style-name="T1525">建築用玻璃</text:span><text:span text:style-name="T1526">，</text:span><text:span text:style-name="T1527">（</text:span><text:span text:style-name="T1528">例如</text:span><text:span text:style-name="T1529">地面厚板玻璃、</text:span><text:span text:style-name="T1530">玻璃磚瓦</text:span><text:span text:style-name="T1531">）</text:span><text:span text:style-name="T1532">、建築用隔熱玻璃、安全玻璃</text:span><text:span text:style-name="T1533">；</text:span></text:p>
            <text:p text:style-name="P1534"><text:span text:style-name="T1535">路面標示用粒狀玻璃</text:span><text:span text:style-name="T1536">；</text:span></text:p>
            <text:p text:style-name="P1537"><text:span text:style-name="T1538">花崗石</text:span><text:span text:style-name="T1539">、大理石、碎石；</text:span></text:p>
            <text:p text:style-name="P1540"><text:span text:style-name="T1541">建築用赤陶土</text:span><text:span text:style-name="T1542">；</text:span></text:p>
            <text:p text:style-name="P1543"><text:span text:style-name="T1544">置入</text:span><text:span text:style-name="T1545">光伏</text:span><text:span text:style-name="T1546">電池</text:span><text:span text:style-name="T1547">的</text:span><text:span text:style-name="T1548">非金屬屋頂板材</text:span><text:span text:style-name="T1549">；</text:span></text:p>
            <text:p text:style-name="P1550"><text:span text:style-name="T1551">非金屬製墓碑</text:span><text:span text:style-name="T1552">；</text:span></text:p>
            <text:p text:style-name="P1553"><text:span text:style-name="T1554">石製</text:span><text:span text:style-name="T1555">、</text:span><text:span text:style-name="T1556">混凝土製或大理石製雕像</text:span><text:span text:style-name="T1557">、</text:span><text:span text:style-name="T1558">半身像</text:span><text:span text:style-name="T1559">及</text:span><text:span text:style-name="T1560">美術品</text:span><text:span text:style-name="T1561">；</text:span></text:p>
            <text:p text:style-name="P1562"><text:span text:style-name="T1563">石製信箱</text:span><text:span text:style-name="T1564">；</text:span><text:span text:style-name="T1565">。</text:span></text:p>
            <text:p text:style-name="P1566"><text:span text:style-name="T1567">地工織物</text:span><text:span text:style-name="T1568">；</text:span></text:p>
            <text:p text:style-name="P1569"><text:span text:style-name="T1570">建築材料塗層</text:span><text:span text:style-name="T1571">；</text:span></text:p>
            <text:p text:style-name="P1572"><text:span text:style-name="T1573">非金屬製鷹架</text:span><text:span text:style-name="T1574">；</text:span></text:p>
            <text:p text:style-name="P1575"><text:span text:style-name="T1576">非</text:span><text:span text:style-name="T1577">金屬</text:span><text:span text:style-name="T1578">製</text:span><text:span text:style-name="T1579">可移動的建築物</text:span><text:span text:style-name="T1580">，例如水族槽、禽舍、旗竿、門廊、游泳池。</text:span></text:p>
            <text:p text:style-name="P1581"><text:span text:style-name="T1582">特別不包括：</text:span></text:p>
            <text:p text:style-name="P1583"><text:span text:style-name="T1584">水泥防腐劑</text:span><text:span text:style-name="T1585">、</text:span><text:span text:style-name="T1586">及</text:span><text:span text:style-name="T1587">水泥防水劑（第1類）；</text:span></text:p>
            <text:p text:style-name="P1588"><text:span text:style-name="T1589">防火劑</text:span><text:span text:style-name="T1590">（第1類）</text:span><text:span text:style-name="T1591">；</text:span><text:span text:style-name="T1592">。</text:span></text:p>
            <text:p text:style-name="P1593"><text:span text:style-name="T1594">木材防腐劑（第</text:span><text:span text:style-name="T1595">2</text:span><text:span text:style-name="T1596">類）</text:span><text:span text:style-name="T1597">；</text:span></text:p>
            <text:p text:style-name="P1598"><text:span text:style-name="T1599">建築用脫模油</text:span><text:span text:style-name="T1600">（第4類）；</text:span></text:p>
            <text:p text:style-name="P1601"><text:span text:style-name="T1602">金屬製信箱（第</text:span><text:span text:style-name="T1603">6</text:span><text:span text:style-name="T1604">類）</text:span><text:span text:style-name="T1605">及非金屬非石製信箱（第20類）；</text:span></text:p>
            <text:p text:style-name="P1606"><text:span text:style-name="T1607">金屬製雕像、半身像及美術品</text:span><text:span text:style-name="T1608">（第6類），</text:span><text:soft-page-break/><text:span text:style-name="T1609">貴重金屬製雕像、半身像及美術品（第14類），木製、蠟製、石膏製或塑膠製雕像、半身像及美術品（第20類），瓷製、陶製、土製、紅陶土製或玻璃製雕像、半身像及美術品（第21類）；</text:span></text:p>
            <text:p text:style-name="P1610"><text:span text:style-name="T1611">某些</text:span><text:span text:style-name="T1612">非金屬非建築用管，例如衛</text:span><text:span text:style-name="T1613">浴</text:span><text:span text:style-name="T1614">設備</text:span><text:span text:style-name="T1615">用</text:span><text:span text:style-name="T1616">管</text:span><text:span text:style-name="T1617">件</text:span><text:span text:style-name="T1618">（第11類），非金屬製可彎曲管及軟管（第17類）；</text:span></text:p>
            <text:p text:style-name="P1619"><text:span text:style-name="T1620">建築用防潮材料（第17類）；</text:span></text:p>
            <text:p text:style-name="P1621"><text:span text:style-name="T1622">車窗玻璃（半成品）（第</text:span><text:span text:style-name="T1623">2</text:span><text:span text:style-name="T1624">1類）；</text:span></text:p>
            <text:p text:style-name="P1625"><text:span text:style-name="T1626">鳥籠（第21類）；</text:span></text:p>
            <text:p text:style-name="P1627"><text:span text:style-name="T1628">鋪地板用</text:span><text:span text:style-name="T1629">墊與蓆、亞麻油地氈及其他用品（第27類）；</text:span></text:p>
            <text:p text:style-name="P1630"><text:span text:style-name="T1631">未鋸</text:span><text:span text:style-name="T1632">或</text:span><text:span text:style-name="T1633">未修整</text:span><text:span text:style-name="T1634">的</text:span><text:span text:style-name="T1635">木材（第</text:span><text:span text:style-name="T1636">3</text:span><text:span text:style-name="T1637">1類）</text:span><text:span text:style-name="T1638">。</text:span></text:p>
          </table:table-cell>
          <table:covered-table-cell/>
        </table:table-row>
        <text:soft-page-break/>
        <table:table-row table:style-name="TableRow1639">
          <table:table-cell table:style-name="TableCell1640">
            <text:p text:style-name="P1641">22</text:p>
          </table:table-cell>
          <table:table-cell table:style-name="TableCell1642">
            <text:p text:style-name="Default">Class 22 includes mainly canvas and other materials for making sails, rope, padding, cushioning and stuffing materials and raw fibrous textile materials.</text:p>
            <text:p text:style-name="Default"><text:span text:style-name="T1643">This</text:span><text:span text:style-name="T1644"><text:s/>Class includes, in particular:</text:span></text:p>
            <text:p text:style-name="P1645">– cords and twines made of natural or artificial textile fibres, paper or plastics;</text:p>
            <text:p text:style-name="P1646">– fishing nets, hammocks, rope ladders;</text:p>
            <text:p text:style-name="P1647">– vehicle covers, not fitted;</text:p>
            <text:p text:style-name="P1648">– certain sacks and bags not otherwise classified by function or purpose, for example,<text:s/><text:span text:style-name="T1649">mesh<text:s/></text:span>bags for washing<text:s/><text:span text:style-name="T1650">hosiery</text:span><text:span text:style-name="T1651">laundry</text:span>, body bags, mail bags;</text:p>
            <text:p text:style-name="P1652">– packaging bags of textile;</text:p>
            <text:p text:style-name="P1653">– animal fibres and raw textile fibres, for example, animal hair, cocoons, jute,<text:s/>raw or treated wool, raw silk.</text:p>
            <text:p text:style-name="Default"><text:span text:style-name="T1654">This Class does not in</text:span><text:span text:style-name="T1655">clude, in particular:</text:span></text:p>
            <text:p text:style-name="P1656">– metal ropes (Cl. 6);</text:p>
            <text:soft-page-break/>
            <text:p text:style-name="P1657">– strings for musical instruments (Cl. 15) and for<text:s/>sports rackets (Cl. 28);</text:p>
            <text:p text:style-name="P1658">– padding and stuffing materials of paper or cardboard (Cl. 16), rubber or plastics (Cl. 17) ;</text:p>
            <text:p text:style-name="P1659">– certain nets and bags that are classified according to their function or purpose, for example, safety nets (Cl. 9), luggage nets for vehicles (Cl. 12), garment bags for travel (Cl. 18), hair nets (Cl. 26), golf bags (Cl.<text:s/>28), nets for sports (Cl. 28);</text:p>
            <text:p text:style-name="P1660">– packaging bags, not of textile, which are classified according to the material of which they are made, for example, packaging bags of paper or plastics (Cl. 16), of rubber (Cl. 17), of leather (Cl. 18).</text:p>
          </table:table-cell>
          <table:table-cell table:style-name="TableCell1661" table:number-columns-spanned="2">
            <text:p text:style-name="P1662">本類主要包括帆布及製帆用的其他材料、繩索、襯墊、緩衝及填塞材料，以及紡織品用纖維原料。</text:p>
            <text:p text:style-name="P1663">特別包括：</text:p>
            <text:p text:style-name="P1664"><text:span text:style-name="T1665">天然</text:span><text:span text:style-name="T1666">或人造紡織纖維、紙或塑膠製的繩及線；</text:span></text:p>
            <text:p text:style-name="P1667">漁網、吊床、繩梯；</text:p>
            <text:p text:style-name="P1668">非配合車型的車輛覆蓋罩；</text:p>
            <text:p text:style-name="P1669"><text:span text:style-name="T1670">某些不按功能或用途分類的粗布袋及麻袋，例如</text:span><text:span text:style-name="T1671">洗衣用網眼袋</text:span><text:span text:style-name="T1672">洗襪袋</text:span><text:span text:style-name="T1673">、屍袋、郵件袋；</text:span></text:p>
            <text:p text:style-name="P1674">紡織品製包裝袋；</text:p>
            <text:p text:style-name="P1675">動物纖維及未加工紡織纖維，例如動物毛、蠶繭、黃麻、未加工或已加工羊毛、生絲。</text:p>
            <text:p text:style-name="P1676">特別不包括：</text:p>
            <text:p text:style-name="P1677">金屬製繩索（第6類）；</text:p>
            <text:p text:style-name="P1678">樂器用弦（第15類）及運動球拍用線（第28類）；</text:p>
            <text:p text:style-name="P1679">紙或紙板製（第16類）、橡膠或塑膠製（第17類）的襯墊及填塞材料；</text:p>
            <text:p text:style-name="P1680">某些依其功能或用途分類的網及袋，例如安全網（第9類），車輛用置物網（第12類），旅行用衣物袋（第18類），髮網（第26類），高爾夫球具袋（第28類），運動用網（第28類）；</text:p>
            <text:p text:style-name="P1681"><text:span text:style-name="T1682">依其材質分類的非紡織品製包裝袋，例如紙製或塑膠製（第16類），橡膠製（第17類），皮革製（第18類）包裝袋。</text:span></text:p>
          </table:table-cell>
          <table:covered-table-cell/>
        </table:table-row>
        <text:soft-page-break/>
        <table:table-row table:style-name="TableRow1683">
          <table:table-cell table:style-name="TableCell1684">
            <text:p text:style-name="P1685">23</text:p>
          </table:table-cell>
          <table:table-cell table:style-name="TableCell1686">
            <text:p text:style-name="P1687">Class 23 includes mainly natural or synthetic yarns and threads for textile use.</text:p>
            <text:p text:style-name="Default"><text:span text:style-name="T1688">This C</text:span><text:span text:style-name="T1689">lass includes, in particular:</text:span></text:p>
            <text:p text:style-name="P1690">– fibreglass, elastic, rubber and plastic threads for textile use;</text:p>
            <text:p text:style-name="P1691">– threads for embroidery, darning and sewing, including those of metal;</text:p>
            <text:p text:style-name="P1692">– spun silk, spun cotton, spun wool.</text:p>
            <text:p text:style-name="Default"><text:span text:style-name="T1693">This Class does not include,<text:s/></text:span><text:soft-page-break/><text:span text:style-name="T1694">in particular:</text:span><text:span text:style-name="T1695"><text:s/></text:span></text:p>
            <text:p text:style-name="P1696">– certain threads for specific uses, for example, identification threads for electric wires (Cl. 9), surgical thread (Cl. 10), threads of precious metal being jewellery (Cl. 14);</text:p>
            <text:p text:style-name="P1697"><text:span text:style-name="T1698">– threads, other than for textile use, that are classified according to the material of which they are made, for example, threads for binding of metal (Cl. 6) and not of metal (Cl. 22), elastic threads, threads of rubber or plastic (Cl. 17), fibreglass threads (Cl. 21).</text:span></text:p>
          </table:table-cell>
          <table:table-cell table:style-name="TableCell1699" table:number-columns-spanned="2">
            <text:p text:style-name="P1700">本類主要包括紡織品用天然或合成的紗及線。</text:p>
            <text:p text:style-name="P1701">特別包括：</text:p>
            <text:p text:style-name="P1702">紡織品用玻璃纖維線、彈性線、橡膠線及塑膠線；</text:p>
            <text:p text:style-name="P1703">包括金屬製刺繡用、縫補用及裁縫用的線；</text:p>
            <text:p text:style-name="P1704">絹絲紗、棉紗、羊毛紡紗。</text:p>
            <text:p text:style-name="P1705">特別不包括：</text:p>
            <text:p text:style-name="P1706">某些特殊用途的線，例如電線標識線（第9類），外科用縫合線（第10類），首飾的貴重金屬線（第14類）；</text:p>
            <text:p text:style-name="P1707"><text:span text:style-name="T1708">非紡織品用線是依其製成材料分類，例如金屬製捆綁線（第6類）與非金屬製捆綁線（第22類），彈性線、橡膠或塑膠線（第17類），玻璃纖維線（第21類）。</text:span></text:p>
          </table:table-cell>
          <table:covered-table-cell/>
        </table:table-row>
        <text:soft-page-break/>
        <table:table-row table:style-name="TableRow1709">
          <table:table-cell table:style-name="TableCell1710">
            <text:p text:style-name="P1711">25</text:p>
          </table:table-cell>
          <table:table-cell table:style-name="TableCell1712">
            <text:p text:style-name="P1713">Class 25 includes mainly clothing, footwear and headwear for human beings.</text:p>
            <text:p text:style-name="Default"><text:span text:style-name="T1714">This</text:span><text:span text:style-name="T1715"><text:s/>Class includes, in particular:</text:span></text:p>
            <text:p text:style-name="P1716">– parts of clothing, footwear and headwear, for example, cuffs, pockets, ready-made linings, heels and heelpieces, cap<text:s/>peaks, hat frames (skeletons);</text:p>
            <text:p text:style-name="P1717">– clothing and footwear for sports, for example, ski gloves, sports singlets, cyclists’ clothing, judo and karate uniforms, football shoes, gymnastic shoes, ski boots;</text:p>
            <text:p text:style-name="P1718">– masquerade costumes;</text:p>
            <text:p text:style-name="P1719">– paper clothing,<text:s/>paper hats<text:s/><text:soft-page-break/>for use as clothing;</text:p>
            <text:p text:style-name="P1720">– bibs, not of paper;</text:p>
            <text:p text:style-name="P1721">– pocket squares;</text:p>
            <text:p text:style-name="P1722"><text:span text:style-name="T1723">– footmuffs, not electrically heated.</text:span></text:p>
            <text:p text:style-name="Default"><text:span text:style-name="T1724">This Class d</text:span><text:span text:style-name="T1725">oes not include, in particular:</text:span></text:p>
            <text:p text:style-name="P1726">– small items of hardware used in shoemaking, for example, shoe pegs and shoe dowels of metal (Cl. 6) and not of metal (Cl. 20), as well as haberdashery accessories and fastenings for clothing, footwear and headwear, for example, clasps, buckles, zippers, ribbons, hatbands, hat and shoe trimmings (Cl. 26);</text:p>
            <text:p text:style-name="P1727">– certain clothing<text:span text:style-name="T1728">,</text:span><text:s/><text:span text:style-name="T1729">and<text:s/></text:span>footwear<text:s/><text:span text:style-name="T1730">and headwear<text:s/></text:span>for special use<text:span text:style-name="T1731"><text:s/>(consult the Alphabetical List of Goods)</text:span><text:span text:style-name="T1732">, for example, protective helmets, including for sports (Cl. 9), clothing for protection against fire (Cl. 9), clothing especially for operating rooms (Cl. 10), orthopaedic footwear (Cl. 10), as well as clothing and footwear that are essential for the practice of certain sports, for example, baseball gloves, boxing gloves, ice skates, skating boots with skates attached (Cl. 28);</text:span></text:p>
            <text:soft-page-break/>
            <text:p text:style-name="P1733">– electrically heated clothing (Cl. 11);</text:p>
            <text:p text:style-name="P1734">– electrically heated footmuffs (Cl. 11), fitted footmuffs for<text:s/>pushchairs and prams (Cl. 12);</text:p>
            <text:p text:style-name="P1735">– bibs of paper (Cl. 16);</text:p>
            <text:p text:style-name="P1736">– handkerchiefs of paper (Cl. 16) and of textile (Cl. 24);</text:p>
            <text:p text:style-name="P1737">–<text:s/>clothing for animals (Cl. 18);</text:p>
            <text:p text:style-name="P1738">– carnival masks (Cl. 28);</text:p>
            <text:p text:style-name="P1739">– dolls’ clothes (Cl. 28);</text:p>
            <text:p text:style-name="P1740"><text:span text:style-name="T1741">– paper party hats (Cl. 28).</text:span></text:p>
          </table:table-cell>
          <table:table-cell table:style-name="TableCell1742" table:number-columns-spanned="2">
            <text:p text:style-name="P1743">本類主要包括人用衣著、靴鞋及頭部穿戴物。</text:p>
            <text:p text:style-name="P1744">特別包括：</text:p>
            <text:p text:style-name="P1745"><text:span text:style-name="T1746">衣著、靴鞋及頭部穿戴物的一部分，例如袖口、口袋、襯裏、鞋跟與</text:span><text:span text:style-name="T1747">鞋底、</text:span><text:span text:style-name="T1748">帽舌、帽框；</text:span></text:p>
            <text:p text:style-name="P1749">運動用衣著及靴鞋，例如滑雪用手套、運動汗衫、自行車騎士服、柔道與空手道服、足球鞋、體操鞋、滑雪靴；</text:p>
            <text:p text:style-name="P1750">化裝舞會服裝；</text:p>
            <text:p text:style-name="P1751">紙衣、衣著用紙帽；</text:p>
            <text:p text:style-name="P1752">非紙製圍兜；</text:p>
            <text:p text:style-name="P1753">袋口方巾；</text:p>
            <text:p text:style-name="P1754"><text:span text:style-name="T1755">非電熱式暖腳套。</text:span></text:p>
            <text:p text:style-name="P1756">特別不包括：</text:p>
            <text:p text:style-name="P1757">製鞋用小五金商品，例如金屬製鞋釘與鞋跟釘（第6類），非金屬製鞋釘與鞋跟釘（第20類）以及衣著、靴鞋及頭部穿戴物用之服飾用品配件與服裝扣，例如鉤、扣、拉鍊、緞帶、帽子的飾帶、帽子與鞋飾品（第26類）；<text:s/></text:p>
            <text:p text:style-name="P1758"><text:span text:style-name="T1759">某些</text:span><text:span text:style-name="T1760">特殊用途的衣</text:span><text:span text:style-name="T1761">著</text:span><text:span text:style-name="T1762">、</text:span><text:span text:style-name="T1763">及</text:span><text:span text:style-name="T1764">靴鞋</text:span><text:span text:style-name="T1765">及</text:span><text:span text:style-name="T1766">頭部穿戴物</text:span><text:soft-page-break/><text:span text:style-name="T1767">（參閱字母序分類表）</text:span><text:span text:style-name="T1768">，例如包括運動用護頭盔（第9類），防火衣（第9類），手術服（第</text:span><text:span text:style-name="T1769">10</text:span><text:span text:style-name="T1770">類），矯形鞋（第10類），以及從事某些運動必備的衣著與靴鞋，例如棒球手套、拳擊手套、冰刀、溜冰靴鞋（第28類）；</text:span></text:p>
            <text:p text:style-name="P1771"><text:span text:style-name="T1772">電熱</text:span><text:span text:style-name="T1773">衣服（第11類）；</text:span></text:p>
            <text:p text:style-name="P1774">電暖腳套（第11類），嬰兒車用暖脚套（第12類）；</text:p>
            <text:p text:style-name="P1775">紙圍兜（第16類）；</text:p>
            <text:p text:style-name="P1776">紙製手帕（第16類）及紡織品製手帕（第24類）；</text:p>
            <text:p text:style-name="P1777">動物衣服（第18類）；</text:p>
            <text:p text:style-name="P1778">嘉年華會面具（第28類）；</text:p>
            <text:p text:style-name="P1779">玩具娃娃服裝（第28類）；</text:p>
            <text:p text:style-name="P1780"><text:span text:style-name="T1781">紙製宴會帽（第28類）。</text:span></text:p>
          </table:table-cell>
          <table:covered-table-cell/>
        </table:table-row>
        <text:soft-page-break/>
        <table:table-row table:style-name="TableRow1782">
          <table:table-cell table:style-name="TableCell1783">
            <text:p text:style-name="P1784">26</text:p>
          </table:table-cell>
          <table:table-cell table:style-name="TableCell1785">
            <text:p text:style-name="Default">Class 26 includes mainly dressmakers’ articles, natural or synthetic hair for wear, and hair adornments, as well as small decorative items intended to adorn a variety of objects,<text:s/>not included in other classes.</text:p>
            <text:p text:style-name="Default"><text:span text:style-name="T1786">This</text:span><text:span text:style-name="T1787"><text:s/>Class includes, in particular:</text:span></text:p>
            <text:p text:style-name="P1788">– wigs, toupees<text:span text:style-name="T1789">,</text:span><text:span text:style-name="T1790"><text:s/>and</text:span><text:s/>false beards;</text:p>
            <text:p text:style-name="P1791">– barrettes<text:span text:style-name="T1792">,</text:span><text:span text:style-name="T1793"><text:s/>and</text:span><text:s/>hair bands;</text:p>
            <text:p text:style-name="P1794">– ribbons and bows being haberdashery or used as hair decorations, made of any material;</text:p>
            <text:p text:style-name="P1795"><text:span text:style-name="T1796">– ribbons and bows for gift wrapping, not of paper;</text:span></text:p>
            <text:p text:style-name="P1797">– hair nets;</text:p>
            <text:p text:style-name="P1798">– buckles<text:span text:style-name="T1799">,</text:span><text:span text:style-name="T1800"><text:s/>and</text:span><text:s/>zippers;</text:p>
            <text:p text:style-name="P1801">– charms, other than for jewellery, key rings or key chains<text:span text:style-name="T1802">;</text:span><text:span text:style-name="T1803">.</text:span></text:p>
            <text:p text:style-name="P1804">– artificial Christmas garlands<text:s/><text:soft-page-break/>and wreaths, including those incorporating lights;</text:p>
            <text:p text:style-name="P1805"><text:span text:style-name="T1806">– certain articles for curling hair, for example, electric and non-electric hair curlers, other than hand implements, hair curling pins, hair curling paper.</text:span></text:p>
            <text:p text:style-name="Default"><text:span text:style-name="T1807">This Class d</text:span><text:span text:style-name="T1808">oes not include, in particular:</text:span></text:p>
            <text:p text:style-name="P1809">– false eyelashes (Cl. 3);</text:p>
            <text:p text:style-name="P1810"><text:span text:style-name="T1811">– hooks being small items of metal hardware (Cl. 6) or non-metallic hardware (Cl. 20), curtain hooks (Cl. 20);</text:span><text:span text:style-name="T1812">– certain special types of hooks (consult the Alphabetical List of Goods);</text:span><text:s/></text:p>
            <text:p text:style-name="P1813">– certain special types of needles<text:span text:style-name="T1814">, for example, tattoo needles (Cl. 8), needles for surveying compasses (Cl. 9), needles for medical purposes (Cl. 10), needles for pumps for inflating balls for games (Cl. 28);</text:span><text:span text:style-name="T1815"><text:s/>(consult the Alphabetical List of Goods);</text:span></text:p>
            <text:p text:style-name="P1816"><text:span text:style-name="T1817">– false eyelashes (Cl. 3);</text:span></text:p>
            <text:p text:style-name="P1818"><text:span text:style-name="T1819">– hand implements for curling hair, for example, curling tongs, eyelash curlers (Cl. 8);</text:span></text:p>
            <text:p text:style-name="P1820">– hair prostheses (Cl. 10);</text:p>
            <text:p text:style-name="P1821">– jewellery charms, charms for key rings or key chains (Cl. 14);</text:p>
            <text:p text:style-name="P1822"><text:span text:style-name="T1823">– certain ribbons and bows,<text:s/></text:span><text:soft-page-break/><text:span text:style-name="T1824">for example, paper ribbons and bows, other than haberdashery or hair decorations (Cl. 16), rhythmic gymnastics ribbons (Cl. 28);</text:span></text:p>
            <text:p text:style-name="P1825">– yarns and threads for textile use (Cl. 23)<text:span text:style-name="T1826">;</text:span><text:span text:style-name="T1827">.</text:span></text:p>
            <text:p text:style-name="P1828"><text:span text:style-name="T1829">– Christmas trees of synthetic material (Cl. 28).</text:span></text:p>
          </table:table-cell>
          <table:table-cell table:style-name="TableCell1830" table:number-columns-spanned="2">
            <text:p text:style-name="P1831">本類主要包括裁縫用品、服裝用天然或合成獸毛、髮飾品以及不屬別類裝飾各種物件用的小飾品。</text:p>
            <text:p text:style-name="P1832">特別包括：</text:p>
            <text:p text:style-name="P1833"><text:span text:style-name="T1834">假髮、男士假髮</text:span><text:span text:style-name="T1835">、</text:span><text:span text:style-name="T1836">及</text:span><text:span text:style-name="T1837">假鬍鬚；</text:span></text:p>
            <text:p text:style-name="P1838"><text:span text:style-name="T1839">髮夾</text:span><text:span text:style-name="T1840">、</text:span><text:span text:style-name="T1841">及</text:span><text:span text:style-name="T1842">髮帶；</text:span></text:p>
            <text:p text:style-name="P1843">任何材料製服飾或頭髮裝飾用的飾帶與蝴蝶結；</text:p>
            <text:p text:style-name="P1844">非紙製禮品包裝用飾帶和蝴蝶結；</text:p>
            <text:p text:style-name="P1845">髮網；</text:p>
            <text:p text:style-name="P1846"><text:span text:style-name="T1847">皮帶扣</text:span><text:span text:style-name="T1848">、</text:span><text:span text:style-name="T1849">及</text:span><text:span text:style-name="T1850">拉鍊；</text:span></text:p>
            <text:p text:style-name="P1851"><text:span text:style-name="T1852">非珠寶、鑰匙圈或鑰匙鏈用的小飾品</text:span><text:span text:style-name="T1853">；</text:span><text:span text:style-name="T1854">。</text:span></text:p>
            <text:p text:style-name="P1855">包括含有燈的人造聖誕花環與花圈；</text:p>
            <text:p text:style-name="P1856">某些捲髮用品，例如非手工具的電動和非電動捲髮器、捲髮夾、捲髮紙。</text:p>
            <text:p text:style-name="P1857">特別不包括：</text:p>
            <text:p text:style-name="P1858">假睫毛（第3類）；</text:p>
            <text:p text:style-name="P1859"><text:span text:style-name="T1860">金屬小五金</text:span><text:span text:style-name="T1861">的</text:span><text:span text:style-name="T1862">鉤（第6類）或非金屬小五金</text:span><text:span text:style-name="T1863">的</text:span><text:span text:style-name="T1864">鉤（第20類），窗簾鉤（第20類）；</text:span><text:span text:style-name="T1865">某些特殊型式的鉤（參閱商品字母序分類表）；</text:span></text:p>
            <text:p text:style-name="P1866"><text:span text:style-name="T1867">某些</text:span><text:span text:style-name="T1868">特殊型式的針</text:span><text:span text:style-name="T1869">，例如紋身針（第8類），測量圓規用針頭（第9類），醫療用針（第10類），比賽用球針（第28類）；</text:span><text:span text:style-name="T1870">（參閱商品字母序分類表）；</text:span></text:p>
            <text:p text:style-name="P1871">假睫毛（第3類）；</text:p>
            <text:soft-page-break/>
            <text:p text:style-name="P1872">捲髮用手工具，例如燙髮鉗、睫毛夾（第8類）；</text:p>
            <text:p text:style-name="P1873">植髮用人工毛髮（第10類）；</text:p>
            <text:p text:style-name="P1874"><text:span text:style-name="T1875">珠寶</text:span><text:span text:style-name="T1876">飾品、鑰匙圈或鑰匙鏈用的小飾品（第14類）；</text:span></text:p>
            <text:p text:style-name="P1877"><text:span text:style-name="T1878">某些</text:span><text:span text:style-name="T1879">飾</text:span><text:span text:style-name="T1880">帶</text:span><text:span text:style-name="T1881">和蝴蝶結，例如非服飾或頭髮裝飾用</text:span><text:span text:style-name="T1882">的</text:span><text:span text:style-name="T1883">紙帶和蝴蝶結（第16類），韻律體操彩帶（第28類）；</text:span></text:p>
            <text:p text:style-name="P1884"><text:span text:style-name="T1885">紡織</text:span><text:span text:style-name="T1886">用紗及線（第23類）</text:span><text:span text:style-name="T1887">；</text:span><text:span text:style-name="T1888">。</text:span></text:p>
            <text:p text:style-name="P1889"><text:span text:style-name="T1890">合成材料製聖誕樹（第28類）。</text:span></text:p>
          </table:table-cell>
          <table:covered-table-cell/>
        </table:table-row>
        <text:soft-page-break/>
        <table:table-row table:style-name="TableRow1891">
          <table:table-cell table:style-name="TableCell1892">
            <text:p text:style-name="P1893">27</text:p>
          </table:table-cell>
          <table:table-cell table:style-name="TableCell1894">
            <text:p text:style-name="Default">Class 27 includes mainly products intended to be added as<text:s/><text:span text:style-name="T1895">furnishings</text:span><text:span text:style-name="T1896">coverings</text:span><text:s/>to previously<text:s/>constructed floors and walls.</text:p>
            <text:p text:style-name="Default"><text:span text:style-name="T1897">This</text:span><text:span text:style-name="T1898"><text:s/>Class includes, in particular:</text:span></text:p>
            <text:p text:style-name="P1899">– automobile carpets;</text:p>
            <text:p text:style-name="P1900">– mats being floor coverings, for example, bath mats, door mats, gymnastic mats, yoga mats;</text:p>
            <text:p text:style-name="P1901">– artificial turf;</text:p>
            <text:p text:style-name="P1902"><text:span text:style-name="T1903">– wallpaper, including textile wallpaper.</text:span></text:p>
            <text:p text:style-name="Default"><text:span text:style-name="T1904">This Class d</text:span><text:span text:style-name="T1905">oes not include, in particular:</text:span></text:p>
            <text:p text:style-name="P1906">– floors, floorings and floor tiles of metal (Cl. 6) and not of metal (Cl. 19), wooden floor boards (Cl. 19);</text:p>
            <text:p text:style-name="P1907">– electrically heated carpets (Cl. 11);</text:p>
            <text:p text:style-name="P1908">– geotextiles (Cl. 19);</text:p>
            <text:p text:style-name="P1909">– mats for infant playpens (Cl. 20);</text:p>
            <text:p text:style-name="P1910"><text:span text:style-name="T1911">– wall hangings of textile (Cl.<text:s/></text:span><text:soft-page-break/><text:span text:style-name="T1912">24).</text:span></text:p>
            <text:p text:style-name="P1913"><text:span text:style-name="T1914">– wooden flooring (Cl. 19).</text:span></text:p>
          </table:table-cell>
          <table:table-cell table:style-name="TableCell1915" table:number-columns-spanned="2">
            <text:p text:style-name="P1916"><text:span text:style-name="T1917">本類主要包括</text:span><text:span text:style-name="T1918">覆蓋</text:span><text:span text:style-name="T1919">鋪</text:span><text:span text:style-name="T1920">地板及</text:span><text:span text:style-name="T1921">裝飾</text:span><text:span text:style-name="T1922">牆壁</text:span><text:span text:style-name="T1923">表面</text:span><text:span text:style-name="T1924">製</text:span><text:span text:style-name="T1925">的</text:span><text:span text:style-name="T1926">產</text:span><text:span text:style-name="T1927">品。</text:span></text:p>
            <text:p text:style-name="P1928">特別包括：</text:p>
            <text:p text:style-name="P1929">汽車用地毯；</text:p>
            <text:p text:style-name="P1930">鋪地板的墊子，例如浴室防滑墊、門墊、體操墊、瑜珈墊；</text:p>
            <text:p text:style-name="P1931">人造草皮；</text:p>
            <text:p text:style-name="P1932">包括紡織品製的壁紙。</text:p>
            <text:p text:style-name="P1933">特別不包括：</text:p>
            <text:p text:style-name="P1934">金屬製地板、地磚（第6類）及非金屬製地板、地磚（第19類），木製地板（第19類）；</text:p>
            <text:p text:style-name="P1935">電熱毯（第11類）；</text:p>
            <text:p text:style-name="P1936">地工織物（第19類）；</text:p>
            <text:p text:style-name="P1937">嬰兒遊戲圍欄用墊（第20類）；</text:p>
            <text:p text:style-name="P1938">紡織品製壁掛（第24類）。</text:p>
            <text:p text:style-name="P1939"><text:span text:style-name="T1940">木地板（第19 類）。</text:span></text:p>
          </table:table-cell>
          <table:covered-table-cell/>
        </table:table-row>
        <text:soft-page-break/>
        <table:table-row table:style-name="TableRow1941">
          <table:table-cell table:style-name="TableCell1942">
            <text:p text:style-name="P1943">29</text:p>
          </table:table-cell>
          <table:table-cell table:style-name="TableCell1944">
            <text:p text:style-name="Default">Class 29 includes mainly foodstuffs of animal origin<text:span text:style-name="T1945">,</text:span><text:s/>as well as vegetables and other horticultural comestible products which are prepared<text:s/><text:span text:style-name="T1946">or preserved<text:s/></text:span>for consumption<text:span text:style-name="T1947"><text:s/>or conservation</text:span>.</text:p>
            <text:p text:style-name="Default"><text:span text:style-name="T1948">This</text:span><text:span text:style-name="T1949"><text:s/>Class includes, in particular:</text:span></text:p>
            <text:p text:style-name="P1950">–<text:s/><text:span text:style-name="T1951">meat-, fish-,<text:s/></text:span><text:span text:style-name="T1952">fruit- or vegetable-based food;</text:span></text:p>
            <text:p text:style-name="P1953">– edible insects;</text:p>
            <text:p text:style-name="P1954"><text:span text:style-name="T1955">–<text:s/></text:span>milk beverages<text:s/><text:span text:style-name="T1956">with<text:s/></text:span><text:span text:style-name="T1957">(</text:span>milk predominating<text:span text:style-name="T1958">)</text:span>;</text:p>
            <text:p text:style-name="P1959">– milk substitutes, for example, almond milk, coconut milk, peanut milk, rice milk, soya milk;</text:p>
            <text:p text:style-name="P1960">– preserved mushrooms;</text:p>
            <text:p text:style-name="P1961"><text:span text:style-name="T1962">– pulses and nuts prepared for human consumption;</text:span></text:p>
            <text:p text:style-name="P1963">– seeds prepared for human consumption, not being seasonings or flavourings.</text:p>
            <text:p text:style-name="Default"><text:span text:style-name="T1964">This Class d</text:span><text:span text:style-name="T1965">oes not include, in particular:</text:span></text:p>
            <text:p text:style-name="P1966"><text:span text:style-name="T1967">– certain foodstuffs of plant origin (consult the Alphabetical List of Goods);</text:span></text:p>
            <text:p text:style-name="P1968">– oils and fats, other than for food, for example, essential oils (Cl. 3), industrial oil (Cl. 4), castor oil for medical purposes (Cl. 5);</text:p>
            <text:p text:style-name="P1969">– baby food (Cl. 5);</text:p>
            <text:p text:style-name="P1970">– dietetic food and<text:s/><text:soft-page-break/>substances adapted for medical use (Cl. 5);</text:p>
            <text:p text:style-name="P1971">– dietary supplements (Cl. 5);</text:p>
            <text:p text:style-name="P1972">– salad dressings (Cl. 30);</text:p>
            <text:p text:style-name="P1973">– processed seeds for use as a seasoning (Cl. 30);</text:p>
            <text:p text:style-name="P1974">–<text:s/>chocolate-coated nuts (Cl. 30);</text:p>
            <text:p text:style-name="P1975"><text:span text:style-name="T1976">– fresh and unprocessed fruits, vegetables, nuts and seeds (Cl. 31);</text:span></text:p>
            <text:p text:style-name="P1977">– salad dressings (Cl. 30);</text:p>
            <text:p text:style-name="P1978"><text:span text:style-name="T1979">– fertilised eggs for hatching (Cl. 31);</text:span></text:p>
            <text:p text:style-name="P1980">– foodstuffs for animals (Cl. 31);</text:p>
            <text:p text:style-name="P1981">– live animals (Cl. 31);</text:p>
            <text:p text:style-name="P1982">– seeds for planting (Cl. 31).</text:p>
          </table:table-cell>
          <table:table-cell table:style-name="TableCell1983" table:number-columns-spanned="2">
            <text:p text:style-name="P1984"><text:span text:style-name="T1985">本類</text:span><text:span text:style-name="T1986">主要包括肉類食品</text:span><text:span text:style-name="T1987">、</text:span><text:span text:style-name="T1988">可供食用或保存的蔬菜及其他可食用</text:span><text:span text:style-name="T1989">或經保存處理的</text:span><text:span text:style-name="T1990">園藝作物。</text:span></text:p>
            <text:p text:style-name="P1991">特別包括：</text:p>
            <text:p text:style-name="P1992"><text:span text:style-name="T1993">　　</text:span><text:span text:style-name="T1994">以肉、魚肉、水果或蔬菜為主的食品；</text:span></text:p>
            <text:p text:style-name="P1995"><text:span text:style-name="T1996">　　</text:span><text:span text:style-name="T1997">可食用昆蟲；</text:span></text:p>
            <text:p text:style-name="P1998"><text:span text:style-name="T1999">　　</text:span><text:span text:style-name="T2000">（</text:span><text:span text:style-name="T2001">以獸乳為主</text:span><text:span text:style-name="T2002">）</text:span><text:span text:style-name="T2003">的</text:span><text:span text:style-name="T2004">乳類飲料；</text:span></text:p>
            <text:p text:style-name="P2005"><text:span text:style-name="T2006">　　</text:span><text:span text:style-name="T2007">代乳品，例如杏仁漿、椰漿、花生漿、米漿、豆漿；</text:span></text:p>
            <text:p text:style-name="P2008"><text:span text:style-name="T2009">　　</text:span><text:span text:style-name="T2010">經保存處理的蘑菇；</text:span></text:p>
            <text:p text:style-name="P2011"><text:span text:style-name="T2012">　　</text:span><text:span text:style-name="T2013">供人食用的豆類及堅果；</text:span></text:p>
            <text:p text:style-name="P2014"><text:span text:style-name="T2015">　　</text:span><text:span text:style-name="T2016">供人食用的種子，非調味料或調味品。</text:span></text:p>
            <text:p text:style-name="P2017">特別不包括：</text:p>
            <text:p text:style-name="P2018"><text:span text:style-name="T2019">　　</text:span><text:span text:style-name="T2020">特定植物性食品（參閱字母序分類表）；</text:span></text:p>
            <text:p text:style-name="P2021"><text:span text:style-name="T2022">　　</text:span><text:span text:style-name="T2023">除食用油及油脂以外，例如精油（第3類）</text:span><text:span text:style-name="T2024">，</text:span><text:span text:style-name="T2025">工業用油（第4類）</text:span><text:span text:style-name="T2026">，</text:span><text:span text:style-name="T2027">醫療用篦麻油（第5類</text:span><text:span text:style-name="T2028">）</text:span><text:span text:style-name="T2029">；</text:span></text:p>
            <text:p text:style-name="P2030"><text:span text:style-name="T2031">　　</text:span><text:span text:style-name="T2032">嬰兒食品（第5類）；</text:span></text:p>
            <text:p text:style-name="P2033"><text:span text:style-name="T2034">　　</text:span><text:span text:style-name="T2035">醫療用</text:span><text:span text:style-name="T2036">食療</text:span><text:span text:style-name="T2037">食品（第5類）；</text:span></text:p>
            <text:p text:style-name="P2038"><text:span text:style-name="T2039">　　</text:span><text:span text:style-name="T2040">膳食補充品（第5類）；</text:span></text:p>
            <text:p text:style-name="P2041"><text:span text:style-name="T2042">　　</text:span><text:span text:style-name="T2043">沙拉醬（第30類）；</text:span></text:p>
            <text:p text:style-name="P2044">　　已加工種子調味料（第30類）；</text:p>
            <text:p text:style-name="P2045"><text:span text:style-name="T2046">　　</text:span><text:span text:style-name="T2047">堅果巧克力（第30類）；</text:span></text:p>
            <text:p text:style-name="P2048"><text:span text:style-name="T2049">　　</text:span><text:span text:style-name="T2050">新鮮及未加工水果、蔬菜、堅果及種子（第31類）；</text:span></text:p>
            <text:p text:style-name="P2051"><text:span text:style-name="T2052">　　</text:span><text:span text:style-name="T2053">沙拉用調味品（第30類）；</text:span></text:p>
            <text:p text:style-name="P2054"><text:span text:style-name="T2055">　　</text:span><text:span text:style-name="T2056">已受精種蛋（第31類）；</text:span></text:p>
            <text:p text:style-name="P2057"><text:span text:style-name="T2058">　　</text:span><text:span text:style-name="T2059">動物飼料（第31類）；</text:span></text:p>
            <text:p text:style-name="P2060"><text:span text:style-name="T2061">　　</text:span><text:span text:style-name="T2062">活動物（第31類）；</text:span></text:p>
            <text:p text:style-name="P2063"><text:span text:style-name="T2064">　　</text:span><text:span text:style-name="T2065">栽植用種子（第31類）</text:span><text:span text:style-name="T2066">。</text:span></text:p>
          </table:table-cell>
          <table:covered-table-cell/>
        </table:table-row>
        <text:soft-page-break/>
        <table:table-row table:style-name="TableRow2067">
          <table:table-cell table:style-name="TableCell2068">
            <text:p text:style-name="P2069">30</text:p>
          </table:table-cell>
          <table:table-cell table:style-name="TableCell2070">
            <text:p text:style-name="Default">Class 30 includes mainly foodstuffs of plant origin<text:span text:style-name="T2071">, except fruits and vegetables,</text:span><text:span text:style-name="T2072"><text:s/></text:span>prepared<text:s/><text:span text:style-name="T2073">or preserved<text:s/></text:span>for consumption<text:span text:style-name="T2074">,</text:span><text:span text:style-name="T2075"><text:s/>or conservation</text:span><text:s/>as well as auxiliaries intended for the improvement of the flavour of food.</text:p>
            <text:p text:style-name="Default"><text:span text:style-name="T2076">This</text:span><text:span text:style-name="T2077"><text:s/>Class includes, in particular:</text:span></text:p>
            <text:p text:style-name="P2078">– beverages with coffee, cocoa, chocolate or tea base;</text:p>
            <text:p text:style-name="P2079">– cereals prepared for human consumption<text:span text:style-name="T2080">,</text:span><text:s/><text:span text:style-name="T2081">(</text:span>for example, oat flakes<text:span text:style-name="T2082">, corn chips, husked barley, bulgur, muesli;</text:span><text:span text:style-name="T2083"><text:s/>and those made of other cereals).</text:span></text:p>
            <text:p text:style-name="P2084">– pizza, pies, sandwiches;</text:p>
            <text:soft-page-break/>
            <text:p text:style-name="P2085">– chocolate-coated nuts;</text:p>
            <text:p text:style-name="P2086"><text:span text:style-name="T2087">– flavourings, other than essential oils, for beverages.</text:span></text:p>
            <text:p text:style-name="Default"><text:span text:style-name="T2088">This Class does not include, in particul</text:span><text:span text:style-name="T2089">ar:</text:span></text:p>
            <text:p text:style-name="P2090"><text:span text:style-name="T2091">– certain foodstuffs of plant origin (consult the Alphabetical List of Goods);</text:span></text:p>
            <text:p text:style-name="P2092">– salt for<text:s/><text:span text:style-name="T2093">preserving other than for foodstuffs</text:span><text:span text:style-name="T2094">industrial purposes</text:span><text:span text:style-name="T2095"><text:s/></text:span>(Cl. 1);</text:p>
            <text:p text:style-name="P2096">– food flavourings being essential oils (Cl. 3);</text:p>
            <text:p text:style-name="P2097">– medicinal teas and dietetic food and substances adapted for medical use (Cl. 5);</text:p>
            <text:p text:style-name="P2098">– baby food (Cl. 5);</text:p>
            <text:p text:style-name="P2099">– dietary supplements (Cl. 5);</text:p>
            <text:p text:style-name="P2100">– yeast for pharmaceutical purposes (Cl. 5), yeast for animal consumption (Cl. 31);</text:p>
            <text:p text:style-name="P2101">– milk beverages flavoured with coffee, cocoa, chocolate or tea (Cl. 29);</text:p>
            <text:p text:style-name="P2102"><text:span text:style-name="T2103">– soups, bouillon (Cl. 29);</text:span></text:p>
            <text:p text:style-name="P2104">– raw cereals (Cl. 31);</text:p>
            <text:p text:style-name="P2105">– fresh herbs (Cl. 31);</text:p>
            <text:p text:style-name="P2106">– foodstuffs for animals (Cl. 31).</text:p>
          </table:table-cell>
          <table:table-cell table:style-name="TableCell2107" table:number-columns-spanned="2">
            <text:p text:style-name="P2108"><text:span text:style-name="T2109">本類</text:span><text:span text:style-name="T2110">主要包括取自</text:span><text:span text:style-name="T2111">水果及蔬菜以外</text:span><text:span text:style-name="T2112">的植物</text:span><text:span text:style-name="T2113">、</text:span><text:span text:style-name="T2114">以供食用</text:span><text:span text:style-name="T2115">或經保存處理的</text:span><text:span text:style-name="T2116">保存的</text:span><text:span text:style-name="T2117">食品以及調味</text:span><text:span text:style-name="T2118">的</text:span><text:span text:style-name="T2119">佐料。</text:span></text:p>
            <text:p text:style-name="P2120">特別包括：</text:p>
            <text:p text:style-name="P2121">以咖啡、可可、巧克力或茶為主要成份的飲料；</text:p>
            <text:p text:style-name="P2122"><text:span text:style-name="T2123">人類食用穀物</text:span><text:span text:style-name="T2124">，</text:span><text:span text:style-name="T2125">（</text:span><text:span text:style-name="T2126">例如燕麥片</text:span><text:span text:style-name="T2127">、玉米脆片、去殼大麥、碾碎乾小麥、即食穀製乾點；</text:span><text:span text:style-name="T2128">及其他穀類製品）。</text:span></text:p>
            <text:p text:style-name="P2129">披薩、派餅、三明治；</text:p>
            <text:p text:style-name="P2130">堅果巧克力；</text:p>
            <text:p text:style-name="P2131"><text:span text:style-name="T2132">飲料用非香精油</text:span><text:span text:style-name="T2133">調味料</text:span><text:span text:style-name="T2134">。</text:span></text:p>
            <text:p text:style-name="P2135">特別不包括：</text:p>
            <text:p text:style-name="P2136"><text:span text:style-name="T2137"><text:s text:c="4"/></text:span><text:span text:style-name="T2138">特定植物性食品（參閱商品字母序分類表）；</text:span></text:p>
            <text:p text:style-name="P2139"><text:span text:style-name="T2140"><text:s text:c="4"/></text:span><text:span text:style-name="T2141">非食品保存用</text:span><text:span text:style-name="T2142">工業用</text:span><text:span text:style-name="T2143">鹽</text:span><text:span text:style-name="T2144">（第1類）；</text:span></text:p>
            <text:p text:style-name="P2145"><text:span text:style-name="T2146"><text:s text:c="4"/></text:span><text:span text:style-name="T2147">食品</text:span><text:span text:style-name="T2148">調味用</text:span><text:span text:style-name="T2149">香精油</text:span><text:span text:style-name="T2150">（第3類）；</text:span></text:p>
            <text:p text:style-name="P2151"><text:span text:style-name="T2152"><text:s text:c="4"/></text:span><text:span text:style-name="T2153">醫療用茶及醫療用</text:span><text:span text:style-name="T2154">食療</text:span><text:span text:style-name="T2155">食品（第5類）；</text:span></text:p>
            <text:p text:style-name="P2156"><text:s text:c="4"/>嬰兒食品（第5類）；</text:p>
            <text:p text:style-name="P2157"><text:span text:style-name="T2158"><text:s text:c="4"/></text:span><text:span text:style-name="T2159">膳食補充品（第5類）；</text:span></text:p>
            <text:p text:style-name="P2160"><text:span text:style-name="T2161"><text:s text:c="4"/></text:span><text:span text:style-name="T2162">醫藥用酵母（第5類），動物食用酵母（第</text:span><text:soft-page-break/><text:span text:style-name="T2163">31類）；</text:span></text:p>
            <text:p text:style-name="P2164"><text:span text:style-name="T2165"><text:s text:c="4"/></text:span><text:span text:style-name="T2166">經咖啡、可可、巧克力或茶調味的牛奶飲料（第29類）；</text:span></text:p>
            <text:p text:style-name="P2167"><text:span text:style-name="T2168"><text:s text:c="4"/></text:span><text:span text:style-name="T2169">湯、牛肉清湯</text:span><text:span text:style-name="T2170">（第29類）</text:span><text:span text:style-name="T2171">；</text:span></text:p>
            <text:p text:style-name="P2172"><text:span text:style-name="T2173"><text:s text:c="4"/></text:span><text:span text:style-name="T2174">未加工穀類（第31類）；</text:span></text:p>
            <text:p text:style-name="P2175"><text:span text:style-name="T2176"><text:s text:c="4"/></text:span><text:span text:style-name="T2177">新鮮香草（第31類）；</text:span></text:p>
            <text:p text:style-name="P2178"><text:span text:style-name="T2179"><text:s text:c="4"/></text:span><text:span text:style-name="T2180">動物飼料（第31類）。</text:span></text:p>
            <text:p text:style-name="P2181"><text:span text:style-name="T2182"><text:s text:c="3"/></text:span></text:p>
          </table:table-cell>
          <table:covered-table-cell/>
        </table:table-row>
        <text:soft-page-break/>
        <table:table-row table:style-name="TableRow2183">
          <table:table-cell table:style-name="TableCell2184">
            <text:p text:style-name="P2185">32</text:p>
          </table:table-cell>
          <table:table-cell table:style-name="TableCell2186">
            <text:p text:style-name="Default">Class 32 includes mainly non-alcoholic beverages, as well as beer.</text:p>
            <text:p text:style-name="Default"><text:span text:style-name="T2187">This</text:span><text:span text:style-name="T2188"><text:s/>Class includes, in particular:</text:span></text:p>
            <text:p text:style-name="P2189">– de-alcoholised beverages<text:span text:style-name="T2190">;</text:span><text:span text:style-name="T2191">.</text:span></text:p>
            <text:soft-page-break/>
            <text:p text:style-name="P2192">– soft drinks;</text:p>
            <text:p text:style-name="P2193">– rice-based and soya-based beverages, other than milk substitutes;</text:p>
            <text:p text:style-name="P2194">– energy drinks, isotonic beverages, protein-enriched sports beverages;</text:p>
            <text:p text:style-name="P2195"><text:span text:style-name="T2196">– non-alcoholic essences and fruit extracts for making beverages.</text:span></text:p>
            <text:p text:style-name="Default"><text:span text:style-name="T2197">This Class does not include, in par</text:span><text:span text:style-name="T2198">ticular:</text:span></text:p>
            <text:p text:style-name="P2199">– flavourings for beverages being essential oils (Cl. 3) or other than essential oils (Cl. 30);</text:p>
            <text:p text:style-name="P2200">–<text:s/><text:span text:style-name="T2201">dietetic<text:s/></text:span>beverages<text:s/><text:span text:style-name="T2202">adapted<text:s/></text:span>for medical purposes (Cl. 5);<text:s/></text:p>
            <text:p text:style-name="P2203">– milk beverages<text:s/><text:span text:style-name="T2204">with<text:s/></text:span><text:span text:style-name="T2205">(</text:span>milk predominating<text:span text:style-name="T2206">)</text:span><text:span text:style-name="T2207">, milk shakes</text:span><text:s/>(Cl. 29);</text:p>
            <text:p text:style-name="P2208">– milk substitutes, for example, almond milk, coconut milk, peanut milk,<text:s/>rice milk, soya milk (Cl. 29);</text:p>
            <text:p text:style-name="P2209"><text:span text:style-name="T2210">– lemon juice for culinary purposes, tomato juice for cooking (Cl. 29);</text:span></text:p>
            <text:p text:style-name="P2211">– beverages with coffee, cocoa, chocolate or tea base (Cl. 30)<text:span text:style-name="T2212">;</text:span><text:span text:style-name="T2213">.</text:span></text:p>
            <text:p text:style-name="P2214">– beverages for pets (Cl. 31);</text:p>
            <text:p text:style-name="P2215"><text:span text:style-name="T2216">– alcoholic beverages, except beer (Cl. 33).</text:span></text:p>
          </table:table-cell>
          <table:table-cell table:style-name="TableCell2217" table:number-columns-spanned="2">
            <text:p text:style-name="P2218">本類主要包括不含酒精的飲料及啤酒。</text:p>
            <text:p text:style-name="P2219">特別包括：</text:p>
            <text:p text:style-name="P2220"><text:span text:style-name="T2221"><text:s text:c="4"/>不含酒精的飲料</text:span><text:span text:style-name="T2222">；</text:span><text:span text:style-name="T2223">。</text:span></text:p>
            <text:p text:style-name="P2224"><text:span text:style-name="T2225">軟性飲料；</text:span><text:span text:style-name="T2226"><text:s/></text:span></text:p>
            <text:p text:style-name="P2227"><text:span text:style-name="T2228">以米及黃豆為主之非代乳品飲料；</text:span></text:p>
            <text:p text:style-name="P2229"><text:span text:style-name="T2230">提神飲料、</text:span><text:span text:style-name="T2231">等滲透壓飲料、</text:span><text:span text:style-name="T2232">含蛋白質的運動</text:span><text:soft-page-break/><text:span text:style-name="T2233">飲料；</text:span></text:p>
            <text:p text:style-name="P2234"><text:span text:style-name="T2235">製飲料用不含酒精香精及濃縮果汁。</text:span></text:p>
            <text:p text:style-name="P2236">特別不包括：</text:p>
            <text:p text:style-name="P2237"><text:span text:style-name="T2238">食品調味用香精油</text:span><text:span text:style-name="T2239">（第3類）或</text:span><text:span text:style-name="T2240">飲料用非香精油調味料</text:span><text:span text:style-name="T2241">（第 30類）；</text:span></text:p>
            <text:p text:style-name="P2242"><text:span text:style-name="T2243">醫療用</text:span><text:span text:style-name="T2244">適於食物療法的</text:span><text:span text:style-name="T2245">飲料（第5類）；</text:span></text:p>
            <text:p text:style-name="P2246"><text:span text:style-name="T2247">（</text:span><text:span text:style-name="T2248">以獸乳為主</text:span><text:span text:style-name="T2249">）</text:span><text:span text:style-name="T2250">的</text:span><text:span text:style-name="T2251">乳類飲料</text:span><text:span text:style-name="T2252">、奶昔</text:span><text:span text:style-name="T2253">（第29類）；</text:span></text:p>
            <text:p text:style-name="P2254"><text:span text:style-name="T2255">代乳品，例如杏仁漿、椰漿、花生漿、米漿、豆漿（第29類）；</text:span></text:p>
            <text:p text:style-name="P2256"><text:span text:style-name="T2257">烹飪用檸檬汁、烹調用番茄汁（第29類）；</text:span></text:p>
            <text:p text:style-name="P2258"><text:span text:style-name="T2259">以咖啡、可可、巧克力或茶為主要成份的飲料（第30類）</text:span><text:span text:style-name="T2260">；</text:span><text:span text:style-name="T2261">。</text:span></text:p>
            <text:p text:style-name="P2262">寵物飲料（第31類）；</text:p>
            <text:p text:style-name="P2263"><text:span text:style-name="T2264">含酒精飲料（啤酒除外）（第33類）。</text:span></text:p>
          </table:table-cell>
          <table:covered-table-cell/>
        </table:table-row>
        <text:soft-page-break/>
        <table:table-row table:style-name="TableRow2265">
          <table:table-cell table:style-name="TableCell2266">
            <text:p text:style-name="P2267">33</text:p>
          </table:table-cell>
          <table:table-cell table:style-name="TableCell2268">
            <text:p text:style-name="P2269">Class 33 includes mainly alcoholic beverages, essences and extracts.</text:p>
            <text:p text:style-name="Default"><text:span text:style-name="T2270">This</text:span><text:span text:style-name="T2271"><text:s/>Class includes, in<text:s/></text:span><text:soft-page-break/><text:span text:style-name="T2272">particular:</text:span></text:p>
            <text:p text:style-name="P2273">– wines, fortified wines;</text:p>
            <text:p text:style-name="P2274">– alcoholic cider, perry;</text:p>
            <text:p text:style-name="P2275">– spirits, liqueurs;</text:p>
            <text:p text:style-name="P2276"><text:span text:style-name="T2277">– alcoholic essences, alcoholic fruit extracts, bitters.</text:span></text:p>
            <text:p text:style-name="Default"><text:span text:style-name="T2278">This Class d</text:span><text:span text:style-name="T2279">oes not include, in particular:</text:span></text:p>
            <text:p text:style-name="P2280">– medicinal beverages (Cl. 5);</text:p>
            <text:p text:style-name="P2281">– de-alcoholised beverages (Cl. 32)<text:span text:style-name="T2282">;</text:span><text:span text:style-name="T2283">.</text:span></text:p>
            <text:p text:style-name="P2284">– beers (Cl. 32);</text:p>
            <text:p text:style-name="P2285"><text:span text:style-name="T2286">– non-alcoholic mixers used to make alcoholic beverages, for example, soft drinks, soda water (Cl. 32).</text:span></text:p>
          </table:table-cell>
          <table:table-cell table:style-name="TableCell2287" table:number-columns-spanned="2">
            <text:p text:style-name="P2288">本類主要包括含酒精飲料、酒精露及酒精濃縮液。</text:p>
            <text:p text:style-name="P2289">特別包括：</text:p>
            <text:p text:style-name="P2290"><text:span text:style-name="T2291"><text:s text:c="4"/></text:span><text:span text:style-name="T2292">葡萄酒、</text:span><text:span text:style-name="T2293">加烈</text:span><text:span text:style-name="T2294">葡萄酒；</text:span></text:p>
            <text:soft-page-break/>
            <text:p text:style-name="P2295"><text:span text:style-name="T2296"><text:s text:c="4"/></text:span><text:span text:style-name="T2297">蘋果酒、梨酒；</text:span></text:p>
            <text:p text:style-name="P2298"><text:span text:style-name="T2299"><text:s text:c="4"/></text:span><text:span text:style-name="T2300">烈酒、利口酒；</text:span></text:p>
            <text:p text:style-name="P2301"><text:span text:style-name="T2302"><text:s text:c="4"/></text:span><text:span text:style-name="T2303">酒精露、含酒精之水果濃縮液、藥味酒。</text:span></text:p>
            <text:p text:style-name="P2304">特別不包括：</text:p>
            <text:p text:style-name="P2305"><text:span text:style-name="T2306"><text:s text:c="4"/></text:span><text:span text:style-name="T2307">醫療用飲料（第5類）；</text:span></text:p>
            <text:p text:style-name="P2308"><text:span text:style-name="T2309"><text:s text:c="4"/></text:span><text:span text:style-name="T2310">不含酒精的飲料（第32類）</text:span><text:span text:style-name="T2311">；</text:span><text:span text:style-name="T2312">。</text:span></text:p>
            <text:p text:style-name="P2313"><text:span text:style-name="T2314"><text:s text:c="4"/></text:span><text:span text:style-name="T2315">啤酒（第32類）；</text:span></text:p>
            <text:p text:style-name="P2316"><text:span text:style-name="T2317"><text:s text:c="4"/></text:span><text:span text:style-name="T2318">調製酒精飲料用混合的其他非酒精飲料，</text:span><text:span text:style-name="T2319">例如軟性飲料、蘇打水（第32類）。</text:span></text:p>
          </table:table-cell>
          <table:covered-table-cell/>
        </table:table-row>
        <text:soft-page-break/>
        <table:table-row table:style-name="TableRow2320">
          <table:table-cell table:style-name="TableCell2321">
            <text:p text:style-name="P2322">34</text:p>
          </table:table-cell>
          <table:table-cell table:style-name="TableCell2323">
            <text:p text:style-name="P2324">Class 34 includes mainly tobacco and articles used for smoking, as well as certain accessories and containers related to their use.</text:p>
            <text:p text:style-name="Default"><text:span text:style-name="T2325">This</text:span><text:span text:style-name="T2326"><text:s/>Class includes, in particular:</text:span></text:p>
            <text:p text:style-name="P2327">– tobacco substitutes<text:span text:style-name="T2328">,</text:span><text:span text:style-name="T2329"><text:s/></text:span><text:span text:style-name="T2330">(</text:span>not for medical purposes<text:span text:style-name="T2331">).</text:span><text:span text:style-name="T2332">;</text:span></text:p>
            <text:p text:style-name="P2333">– flavourings, other than essential oils, for use in electronic cigarettes, oral vaporizers for smokers;</text:p>
            <text:p text:style-name="P2334">– herbs for smoking;</text:p>
            <text:p text:style-name="P2335"><text:span text:style-name="T2336">– snuff;</text:span></text:p>
            <text:p text:style-name="P2337">– certain accessories and containers related to the use of tobacco and articles for smoking, for example, lighters for smokers,<text:s/><text:soft-page-break/>ashtrays for smokers, tobacco jars, snuff boxes, cigar humidors.</text:p>
            <text:p text:style-name="Default"><text:span text:style-name="T2338">This Class d</text:span><text:span text:style-name="T2339">oes not include, in particular:</text:span></text:p>
            <text:p text:style-name="P2340">–<text:s/><text:span text:style-name="T2341">cigarettes without<text:s/></text:span>tobacco<text:span text:style-name="T2342">-free cigarettes</text:span><text:span text:style-name="T2343">,</text:span><text:s/>for medical purposes (Cl. 5)<text:span text:style-name="T2344">.</text:span><text:span text:style-name="T2345">;</text:span></text:p>
            <text:p text:style-name="P2346">– batteries and chargers for<text:s/>electronic cigarettes (Cl. 9);</text:p>
            <text:p text:style-name="P2347"><text:span text:style-name="T2348">– ashtrays for automobiles (Cl. 12).</text:span></text:p>
          </table:table-cell>
          <table:table-cell table:style-name="TableCell2349" table:number-columns-spanned="2">
            <text:p text:style-name="P2350">本類主要包括菸草及吸菸用品、及其相關配件和容器。</text:p>
            <text:p text:style-name="P2351">特別包括：</text:p>
            <text:p text:style-name="P2352"><text:span text:style-name="T2353">（</text:span><text:span text:style-name="T2354">非醫療用</text:span><text:span text:style-name="T2355">品）</text:span><text:span text:style-name="T2356">菸草代用品；</text:span><text:span text:style-name="T2357">。</text:span></text:p>
            <text:p text:style-name="P2358">電子菸用非香精油調味料、吸菸用霧化器；</text:p>
            <text:p text:style-name="P2359">菸草；</text:p>
            <text:p text:style-name="P2360">鼻菸；</text:p>
            <text:p text:style-name="P2361"><text:span text:style-name="T2362">與菸草使用有關</text:span><text:span text:style-name="T2363">的</text:span><text:span text:style-name="T2364">配件和容器</text:span><text:span text:style-name="T2365">，以</text:span><text:span text:style-name="T2366">及吸菸用品，例如打火機、菸灰缸、菸罐、鼻菸壺、雪茄保濕盒。</text:span></text:p>
            <text:p text:style-name="P2367">特別不包括：</text:p>
            <text:p text:style-name="P2368"><text:span text:style-name="T2369"><text:s text:c="4"/></text:span><text:span text:style-name="T2370">醫療用不含菸草的菸</text:span><text:span text:style-name="T2371">（第5類）；</text:span></text:p>
            <text:p text:style-name="P2372"><text:span text:style-name="T2373"><text:s text:c="4"/></text:span><text:span text:style-name="T2374">電子</text:span><text:span text:style-name="T2375">菸</text:span><text:span text:style-name="T2376">用電池及充電器（第9類）；</text:span></text:p>
            <text:p text:style-name="P2377"><text:span text:style-name="T2378"><text:s text:c="4"/></text:span><text:span text:style-name="T2379">汽車用</text:span><text:span text:style-name="T2380">菸</text:span><text:span text:style-name="T2381">灰缸（第12類）。</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Himalaya" svg:font-family="Microsoft Himalaya" style:font-family-generic="system" style:font-pitch="variable" svg:panose-1="1 1 1 0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ivaldi" svg:font-family="Vivaldi" style:font-family-generic="script" style:font-pitch="variable" svg:panose-1="3 2 6 2 5 5 6 9 8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Microsoft Himalay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N-9" style:display-name="N-9" style:family="paragraph" style:parent-style-name="內文">
      <style:paragraph-properties fo:widows="2" fo:orphans="2" fo:text-indent="0.3937in">
        <style:tab-stops>
          <style:tab-stop style:type="left" style:position="0.3937in"/>
        </style:tab-stops>
      </style:paragraph-properties>
      <style:text-properties style:font-name="Times New Roman" style:font-name-asian="新細明體" style:font-name-complex="Times New Roman" style:letter-kerning="false" fo:font-size="11pt" style:font-size-asian="11pt" style:font-size-complex="10pt" style:language-asian="fr" style:country-asian="FR" fo:hyphenate="false"/>
    </style:style>
    <style:style style:name="N-11" style:display-name="N-11" style:family="paragraph" style:parent-style-name="內文">
      <style:paragraph-properties fo:widows="2" fo:orphans="2" fo:margin-top="0.0833in" fo:margin-bottom="0.0833in"/>
      <style:text-properties style:font-name="Times New Roman" style:font-name-asian="新細明體" style:font-name-complex="Times New Roman" fo:font-style="italic" style:font-style-asian="italic" style:letter-kerning="false" style:font-size-complex="10pt" style:language-asian="fr" style:country-asian="FR" fo:hyphenate="false"/>
    </style:style>
    <style:style style:name="N-12" style:display-name="N-12" style:family="paragraph" style:parent-style-name="內文">
      <style:paragraph-properties fo:widows="2" fo:orphans="2" fo:margin-left="0.5909in" fo:text-indent="-0.1972in">
        <style:tab-stops>
          <style:tab-stop style:type="left" style:position="-0.3937in"/>
        </style:tab-stops>
      </style:paragraph-properties>
      <style:text-properties style:font-name="Times New Roman" style:font-name-asian="新細明體" style:font-name-complex="Times New Roman" style:letter-kerning="false" fo:font-size="11pt" style:font-size-asian="11pt" style:font-size-complex="10pt" style:language-asian="fr" style:country-asian="FR" fo:hyphenate="false"/>
    </style:style>
    <style:style style:name="N-1" style:display-name="N-1" style:family="paragraph" style:parent-style-name="內文">
      <style:paragraph-properties fo:widows="2" fo:orphans="2" fo:margin-bottom="0.0833in"/>
      <style:text-properties style:font-name="Times New Roman" style:font-name-asian="新細明體" style:font-name-complex="Times New Roman" style:letter-kerning="false" fo:font-size="11pt" style:font-size-asian="11pt" style:font-size-complex="10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etter-spacing="-0.0138in" style:text-position="super 100%" style:text-underline-type="single" style:text-underline-style="solid" style:text-underline-width="auto" style:text-underline-mode="continuo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fo:color="#008100" style:text-underline-type="single" style:text-underline-style="solid" style:text-underline-width="auto" style:text-underline-mode="continuo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font-name-asian="新細明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font-name-asian="新細明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新細明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asian="新細明體" style:font-name-complex="Arial" fo:color="#009242" fo:font-size="12pt" style:font-size-asian="12pt" style:text-underline-type="single" style:text-underline-style="solid" style:text-underline-width="auto" style:text-underline-mode="continuo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font-name-asian="新細明體" style:font-name-complex="Arial" fo:color="#009242" fo:font-size="12pt" style:font-size-asian="12pt" style:text-underline-type="single" style:text-underline-style="solid" style:text-underline-width="auto" style:text-underline-mode="continuo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font-name-asian="新細明體" style:font-name-complex="Arial" style:use-window-font-color="true"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font-name-asian="新細明體" style:font-name-complex="Arial" fo:font-style="italic" style:font-style-asian="italic"/>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Vivaldi"/>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Vivaldi"/>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Vivaldi" style:text-line-through-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新細明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5173in" text:min-label-width="0.3333in"/>
        <style:text-properties style:font-name="新細明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新細明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新細明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5in" text:min-label-width="0.25in"/>
        <style:text-properties style:font-name="Arial"/>
      </text:list-level-style-bullet>
      <text:list-level-style-bullet text:level="2" text:style-name="WW_CharLFO6LVL2" text:bullet-char="">
        <style:list-level-properties text:space-before="0.6833in" text:min-label-width="0.3333in"/>
        <style:text-properties style:font-name="Wingdings"/>
      </text:list-level-style-bullet>
      <text:list-level-style-bullet text:level="3" text:style-name="WW_CharLFO6LVL3" text:bullet-char="">
        <style:list-level-properties text:space-before="1.0166in" text:min-label-width="0.3333in"/>
        <style:text-properties style:font-name="Wingdings"/>
      </text:list-level-style-bullet>
      <text:list-level-style-bullet text:level="4" text:style-name="WW_CharLFO6LVL4" text:bullet-char="">
        <style:list-level-properties text:space-before="1.35in" text:min-label-width="0.3333in"/>
        <style:text-properties style:font-name="Wingdings"/>
      </text:list-level-style-bullet>
      <text:list-level-style-bullet text:level="5" text:style-name="WW_CharLFO6LVL5" text:bullet-char="">
        <style:list-level-properties text:space-before="1.6833in" text:min-label-width="0.3333in"/>
        <style:text-properties style:font-name="Wingdings"/>
      </text:list-level-style-bullet>
      <text:list-level-style-bullet text:level="6" text:style-name="WW_CharLFO6LVL6" text:bullet-char="">
        <style:list-level-properties text:space-before="2.0166in" text:min-label-width="0.3333in"/>
        <style:text-properties style:font-name="Wingdings"/>
      </text:list-level-style-bullet>
      <text:list-level-style-bullet text:level="7" text:style-name="WW_CharLFO6LVL7" text:bullet-char="">
        <style:list-level-properties text:space-before="2.35in" text:min-label-width="0.3333in"/>
        <style:text-properties style:font-name="Wingdings"/>
      </text:list-level-style-bullet>
      <text:list-level-style-bullet text:level="8" text:style-name="WW_CharLFO6LVL8" text:bullet-char="">
        <style:list-level-properties text:space-before="2.6833in" text:min-label-width="0.3333in"/>
        <style:text-properties style:font-name="Wingdings"/>
      </text:list-level-style-bullet>
      <text:list-level-style-bullet text:level="9" text:style-name="WW_CharLFO6LVL9" text:bullet-char="">
        <style:list-level-properties text:space-before="3.0166in" text:min-label-width="0.3333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Aria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0.35in" text:min-label-width="0.25in"/>
        <style:text-properties style:font-name="Arial"/>
      </text:list-level-style-bullet>
      <text:list-level-style-bullet text:level="2" text:style-name="WW_CharLFO8LVL2" text:bullet-char="">
        <style:list-level-properties text:space-before="0.6833in" text:min-label-width="0.3333in"/>
        <style:text-properties style:font-name="Wingdings"/>
      </text:list-level-style-bullet>
      <text:list-level-style-bullet text:level="3" text:style-name="WW_CharLFO8LVL3" text:bullet-char="">
        <style:list-level-properties text:space-before="1.0166in" text:min-label-width="0.3333in"/>
        <style:text-properties style:font-name="Wingdings"/>
      </text:list-level-style-bullet>
      <text:list-level-style-bullet text:level="4" text:style-name="WW_CharLFO8LVL4" text:bullet-char="">
        <style:list-level-properties text:space-before="1.35in" text:min-label-width="0.3333in"/>
        <style:text-properties style:font-name="Wingdings"/>
      </text:list-level-style-bullet>
      <text:list-level-style-bullet text:level="5" text:style-name="WW_CharLFO8LVL5" text:bullet-char="">
        <style:list-level-properties text:space-before="1.6833in" text:min-label-width="0.3333in"/>
        <style:text-properties style:font-name="Wingdings"/>
      </text:list-level-style-bullet>
      <text:list-level-style-bullet text:level="6" text:style-name="WW_CharLFO8LVL6" text:bullet-char="">
        <style:list-level-properties text:space-before="2.0166in" text:min-label-width="0.3333in"/>
        <style:text-properties style:font-name="Wingdings"/>
      </text:list-level-style-bullet>
      <text:list-level-style-bullet text:level="7" text:style-name="WW_CharLFO8LVL7" text:bullet-char="">
        <style:list-level-properties text:space-before="2.35in" text:min-label-width="0.3333in"/>
        <style:text-properties style:font-name="Wingdings"/>
      </text:list-level-style-bullet>
      <text:list-level-style-bullet text:level="8" text:style-name="WW_CharLFO8LVL8" text:bullet-char="">
        <style:list-level-properties text:space-before="2.6833in" text:min-label-width="0.3333in"/>
        <style:text-properties style:font-name="Wingdings"/>
      </text:list-level-style-bullet>
      <text:list-level-style-bullet text:level="9" text:style-name="WW_CharLFO8LVL9" text:bullet-char="">
        <style:list-level-properties text:space-before="3.0166in" text:min-label-width="0.3333in"/>
        <style:text-properties style:font-name="Wingdings"/>
      </text:list-level-style-bullet>
    </text:list-style>
    <text:list-style style:name="LFO9">
      <text:list-level-style-bullet text:level="1" text:style-name="WW_CharLFO9LVL1" text:bullet-char="–">
        <style:list-level-properties text:space-before="0.0069in" text:min-label-width="0.25in"/>
        <style:text-properties style:font-name="Arial"/>
      </text:list-level-style-bullet>
      <text:list-level-style-bullet text:level="2" text:style-name="WW_CharLFO9LVL2" text:bullet-char="">
        <style:list-level-properties text:space-before="0.3402in" text:min-label-width="0.3333in"/>
        <style:text-properties style:font-name="Wingdings"/>
      </text:list-level-style-bullet>
      <text:list-level-style-bullet text:level="3" text:style-name="WW_CharLFO9LVL3" text:bullet-char="">
        <style:list-level-properties text:space-before="0.6736in" text:min-label-width="0.3333in"/>
        <style:text-properties style:font-name="Wingdings"/>
      </text:list-level-style-bullet>
      <text:list-level-style-bullet text:level="4" text:style-name="WW_CharLFO9LVL4" text:bullet-char="">
        <style:list-level-properties text:space-before="1.0069in" text:min-label-width="0.3333in"/>
        <style:text-properties style:font-name="Wingdings"/>
      </text:list-level-style-bullet>
      <text:list-level-style-bullet text:level="5" text:style-name="WW_CharLFO9LVL5" text:bullet-char="">
        <style:list-level-properties text:space-before="1.3402in" text:min-label-width="0.3333in"/>
        <style:text-properties style:font-name="Wingdings"/>
      </text:list-level-style-bullet>
      <text:list-level-style-bullet text:level="6" text:style-name="WW_CharLFO9LVL6" text:bullet-char="">
        <style:list-level-properties text:space-before="1.6736in" text:min-label-width="0.3333in"/>
        <style:text-properties style:font-name="Wingdings"/>
      </text:list-level-style-bullet>
      <text:list-level-style-bullet text:level="7" text:style-name="WW_CharLFO9LVL7" text:bullet-char="">
        <style:list-level-properties text:space-before="2.0069in" text:min-label-width="0.3333in"/>
        <style:text-properties style:font-name="Wingdings"/>
      </text:list-level-style-bullet>
      <text:list-level-style-bullet text:level="8" text:style-name="WW_CharLFO9LVL8" text:bullet-char="">
        <style:list-level-properties text:space-before="2.3402in" text:min-label-width="0.3333in"/>
        <style:text-properties style:font-name="Wingdings"/>
      </text:list-level-style-bullet>
      <text:list-level-style-bullet text:level="9" text:style-name="WW_CharLFO9LVL9" text:bullet-char="">
        <style:list-level-properties text:space-before="2.6736in" text:min-label-width="0.3333in"/>
        <style:text-properties style:font-name="Wingdings"/>
      </text:list-level-style-bullet>
    </text:list-style>
    <text:list-style style:name="LFO10">
      <text:list-level-style-bullet text:level="1" text:style-name="WW_CharLFO10LVL1" text:bullet-char="–">
        <style:list-level-properties text:space-before="0.0069in" text:min-label-width="0.25in"/>
        <style:text-properties style:font-name="Arial"/>
      </text:list-level-style-bullet>
      <text:list-level-style-bullet text:level="2" text:style-name="WW_CharLFO10LVL2" text:bullet-char="">
        <style:list-level-properties text:space-before="0.3402in" text:min-label-width="0.3333in"/>
        <style:text-properties style:font-name="Wingdings"/>
      </text:list-level-style-bullet>
      <text:list-level-style-bullet text:level="3" text:style-name="WW_CharLFO10LVL3" text:bullet-char="">
        <style:list-level-properties text:space-before="0.6736in" text:min-label-width="0.3333in"/>
        <style:text-properties style:font-name="Wingdings"/>
      </text:list-level-style-bullet>
      <text:list-level-style-bullet text:level="4" text:style-name="WW_CharLFO10LVL4" text:bullet-char="">
        <style:list-level-properties text:space-before="1.0069in" text:min-label-width="0.3333in"/>
        <style:text-properties style:font-name="Wingdings"/>
      </text:list-level-style-bullet>
      <text:list-level-style-bullet text:level="5" text:style-name="WW_CharLFO10LVL5" text:bullet-char="">
        <style:list-level-properties text:space-before="1.3402in" text:min-label-width="0.3333in"/>
        <style:text-properties style:font-name="Wingdings"/>
      </text:list-level-style-bullet>
      <text:list-level-style-bullet text:level="6" text:style-name="WW_CharLFO10LVL6" text:bullet-char="">
        <style:list-level-properties text:space-before="1.6736in" text:min-label-width="0.3333in"/>
        <style:text-properties style:font-name="Wingdings"/>
      </text:list-level-style-bullet>
      <text:list-level-style-bullet text:level="7" text:style-name="WW_CharLFO10LVL7" text:bullet-char="">
        <style:list-level-properties text:space-before="2.0069in" text:min-label-width="0.3333in"/>
        <style:text-properties style:font-name="Wingdings"/>
      </text:list-level-style-bullet>
      <text:list-level-style-bullet text:level="8" text:style-name="WW_CharLFO10LVL8" text:bullet-char="">
        <style:list-level-properties text:space-before="2.3402in" text:min-label-width="0.3333in"/>
        <style:text-properties style:font-name="Wingdings"/>
      </text:list-level-style-bullet>
      <text:list-level-style-bullet text:level="9" text:style-name="WW_CharLFO10LVL9" text:bullet-char="">
        <style:list-level-properties text:space-before="2.6736in" text:min-label-width="0.3333in"/>
        <style:text-properties style:font-name="Wingdings"/>
      </text:list-level-style-bullet>
    </text:list-style>
    <text:list-style style:name="LFO11">
      <text:list-level-style-bullet text:level="1" text:style-name="WW_CharLFO11LVL1" text:bullet-char="–">
        <style:list-level-properties text:space-before="0.0069in" text:min-label-width="0.25in"/>
        <style:text-properties style:font-name="Arial"/>
      </text:list-level-style-bullet>
      <text:list-level-style-bullet text:level="2" text:style-name="WW_CharLFO11LVL2" text:bullet-char="">
        <style:list-level-properties text:space-before="0.3402in" text:min-label-width="0.3333in"/>
        <style:text-properties style:font-name="Wingdings"/>
      </text:list-level-style-bullet>
      <text:list-level-style-bullet text:level="3" text:style-name="WW_CharLFO11LVL3" text:bullet-char="">
        <style:list-level-properties text:space-before="0.6736in" text:min-label-width="0.3333in"/>
        <style:text-properties style:font-name="Wingdings"/>
      </text:list-level-style-bullet>
      <text:list-level-style-bullet text:level="4" text:style-name="WW_CharLFO11LVL4" text:bullet-char="">
        <style:list-level-properties text:space-before="1.0069in" text:min-label-width="0.3333in"/>
        <style:text-properties style:font-name="Wingdings"/>
      </text:list-level-style-bullet>
      <text:list-level-style-bullet text:level="5" text:style-name="WW_CharLFO11LVL5" text:bullet-char="">
        <style:list-level-properties text:space-before="1.3402in" text:min-label-width="0.3333in"/>
        <style:text-properties style:font-name="Wingdings"/>
      </text:list-level-style-bullet>
      <text:list-level-style-bullet text:level="6" text:style-name="WW_CharLFO11LVL6" text:bullet-char="">
        <style:list-level-properties text:space-before="1.6736in" text:min-label-width="0.3333in"/>
        <style:text-properties style:font-name="Wingdings"/>
      </text:list-level-style-bullet>
      <text:list-level-style-bullet text:level="7" text:style-name="WW_CharLFO11LVL7" text:bullet-char="">
        <style:list-level-properties text:space-before="2.0069in" text:min-label-width="0.3333in"/>
        <style:text-properties style:font-name="Wingdings"/>
      </text:list-level-style-bullet>
      <text:list-level-style-bullet text:level="8" text:style-name="WW_CharLFO11LVL8" text:bullet-char="">
        <style:list-level-properties text:space-before="2.3402in" text:min-label-width="0.3333in"/>
        <style:text-properties style:font-name="Wingdings"/>
      </text:list-level-style-bullet>
      <text:list-level-style-bullet text:level="9" text:style-name="WW_CharLFO11LVL9" text:bullet-char="">
        <style:list-level-properties text:space-before="2.673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Vivaldi"/>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Vivaldi"/>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395in" text:min-label-width="0in"/>
        <style:text-properties style:font-name="Vivaldi"/>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1965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295王彩鳳</meta:initial-creator>
    <dc:creator>00265林玲珀</dc:creator>
    <meta:creation-date>2018-12-03T07:18:00Z</meta:creation-date>
    <dc:date>2018-12-03T07:18:00Z</dc:date>
    <meta:print-date>2018-10-24T07:37:00Z</meta:print-date>
    <meta:template xlink:href="Normal" xlink:type="simple"/>
    <meta:editing-cycles>2</meta:editing-cycles>
    <meta:editing-duration>PT0S</meta:editing-duration>
    <meta:document-statistic meta:page-count="33" meta:paragraph-count="78" meta:word-count="5890" meta:character-count="39390" meta:row-count="279" meta:non-whitespace-character-count="33578"/>
  </office:meta>
</office:document-meta>
</file>