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a" style:num-letter-sync="true">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新細明體" fo:font-weight="bold" style:font-weight-asian="bold" fo:font-size="20pt" style:font-size-asian="20pt" style:font-size-complex="12pt"/>
    </style:style>
    <style:style style:name="P4" style:parent-style-name="內文" style:family="paragraph">
      <style:paragraph-properties fo:text-align="center" fo:line-height="0.2777in"/>
      <style:text-properties style:font-name="新細明體" fo:font-weight="bold" style:font-weight-asian="bold" fo:font-size="11pt" style:font-size-asian="11pt" style:font-size-complex="16pt"/>
    </style:style>
    <style:style style:name="P5" style:parent-style-name="內文" style:family="paragraph">
      <style:paragraph-properties fo:text-align="center" fo:line-height="0.2777in"/>
      <style:text-properties style:font-name="新細明體" style:font-size-complex="12pt"/>
    </style:style>
    <style:style style:name="P6" style:parent-style-name="內文" style:family="paragraph">
      <style:paragraph-properties fo:text-align="center" fo:line-height="0.2777in"/>
      <style:text-properties style:font-name="新細明體" fo:font-weight="bold" style:font-weight-asian="bold" style:font-size-complex="12pt"/>
    </style:style>
    <style:style style:name="P7" style:parent-style-name="內文" style:family="paragraph">
      <style:paragraph-properties fo:line-height="0.2777in"/>
      <style:text-properties style:font-name="新細明體" style:font-size-complex="12pt"/>
    </style:style>
    <style:style style:name="P8" style:parent-style-name="內文" style:family="paragraph">
      <style:paragraph-properties fo:line-height="0.2777in"/>
      <style:text-properties style:font-name="新細明體" fo:font-weight="bold" style:font-weight-asian="bold" style:font-size-complex="12pt"/>
    </style:style>
    <style:style style:name="P9" style:parent-style-name="內文" style:family="paragraph">
      <style:paragraph-properties fo:line-height="0.2777in"/>
      <style:text-properties style:font-name="新細明體" style:font-size-complex="12pt"/>
    </style:style>
    <style:style style:name="P10" style:parent-style-name="內文" style:family="paragraph">
      <style:paragraph-properties fo:line-height="0.2777in"/>
      <style:text-properties style:font-name="新細明體" style:font-size-complex="12pt"/>
    </style:style>
    <style:style style:name="P11" style:parent-style-name="內文" style:family="paragraph">
      <style:paragraph-properties fo:line-height="0.2777in"/>
      <style:text-properties style:font-name="新細明體" style:font-size-complex="12pt"/>
    </style:style>
    <style:style style:name="P12" style:parent-style-name="內文" style:family="paragraph">
      <style:paragraph-properties fo:line-height="0.2777in"/>
      <style:text-properties style:font-name="新細明體" style:font-size-complex="12pt"/>
    </style:style>
    <style:style style:name="P13" style:parent-style-name="內文" style:family="paragraph">
      <style:paragraph-properties fo:line-height="0.2777in"/>
      <style:text-properties style:font-name="新細明體" style:font-size-complex="12pt"/>
    </style:style>
    <style:style style:name="P14" style:parent-style-name="內文" style:family="paragraph">
      <style:paragraph-properties fo:line-height="0.2777in"/>
      <style:text-properties style:font-name="新細明體" style:font-size-complex="12pt"/>
    </style:style>
    <style:style style:name="P15" style:parent-style-name="內文" style:family="paragraph">
      <style:paragraph-properties fo:line-height="0.2777in"/>
      <style:text-properties style:font-name="新細明體" style:font-size-complex="12pt"/>
    </style:style>
    <style:style style:name="P16" style:parent-style-name="內文" style:family="paragraph">
      <style:paragraph-properties fo:line-height="0.2777in"/>
      <style:text-properties style:font-name="新細明體" style:font-size-complex="12pt"/>
    </style:style>
    <style:style style:name="P17" style:parent-style-name="內文" style:family="paragraph">
      <style:paragraph-properties fo:line-height="0.2777in"/>
      <style:text-properties style:font-name="新細明體" style:font-size-complex="12pt"/>
    </style:style>
    <style:style style:name="P18" style:parent-style-name="內文" style:family="paragraph">
      <style:paragraph-properties fo:line-height="0.2777in"/>
      <style:text-properties style:font-name="新細明體" style:font-size-complex="12pt"/>
    </style:style>
    <style:style style:name="P19" style:parent-style-name="內文" style:family="paragraph">
      <style:paragraph-properties fo:line-height="0.2777in"/>
      <style:text-properties style:font-name="新細明體" style:font-size-complex="12pt"/>
    </style:style>
    <style:style style:name="P20" style:parent-style-name="內文" style:family="paragraph">
      <style:paragraph-properties fo:line-height="0.2777in"/>
      <style:text-properties style:font-name="新細明體" style:font-size-complex="12pt"/>
    </style:style>
    <style:style style:name="P21" style:parent-style-name="內文" style:family="paragraph">
      <style:paragraph-properties fo:line-height="0.2777in"/>
      <style:text-properties style:font-name="新細明體" style:font-size-complex="12pt"/>
    </style:style>
    <style:style style:name="P22" style:parent-style-name="內文" style:family="paragraph">
      <style:paragraph-properties fo:line-height="0.2777in"/>
      <style:text-properties style:font-name="新細明體" style:font-size-complex="12pt"/>
    </style:style>
    <style:style style:name="P23" style:parent-style-name="內文" style:family="paragraph">
      <style:paragraph-properties fo:line-height="0.2777in"/>
      <style:text-properties style:font-name="新細明體" style:font-size-complex="12pt"/>
    </style:style>
    <style:style style:name="P24" style:parent-style-name="內文" style:family="paragraph">
      <style:paragraph-properties fo:line-height="0.2777in"/>
      <style:text-properties style:font-name="新細明體" style:font-size-complex="12pt"/>
    </style:style>
    <style:style style:name="P25" style:parent-style-name="內文" style:family="paragraph">
      <style:paragraph-properties fo:line-height="0.2777in"/>
      <style:text-properties style:font-name="新細明體" style:font-size-complex="12pt"/>
    </style:style>
    <style:style style:name="P26" style:parent-style-name="內文" style:family="paragraph">
      <style:paragraph-properties fo:line-height="0.2777in"/>
      <style:text-properties style:font-name="新細明體" style:font-size-complex="12pt"/>
    </style:style>
    <style:style style:name="P27" style:parent-style-name="內文" style:family="paragraph">
      <style:paragraph-properties fo:line-height="0.2777in"/>
      <style:text-properties style:font-name="新細明體" style:font-size-complex="12pt"/>
    </style:style>
    <style:style style:name="P28" style:parent-style-name="內文" style:family="paragraph">
      <style:paragraph-properties fo:line-height="0.2777in"/>
      <style:text-properties style:font-name="新細明體" style:font-size-complex="12pt"/>
    </style:style>
    <style:style style:name="P29" style:parent-style-name="內文" style:family="paragraph">
      <style:paragraph-properties fo:line-height="0.2777in"/>
      <style:text-properties style:font-name="新細明體" style:font-size-complex="12pt"/>
    </style:style>
    <style:style style:name="P30" style:parent-style-name="內文" style:family="paragraph">
      <style:paragraph-properties fo:line-height="0.2777in"/>
      <style:text-properties style:font-name="新細明體" style:font-size-complex="12pt"/>
    </style:style>
    <style:style style:name="P31" style:parent-style-name="內文" style:family="paragraph">
      <style:paragraph-properties fo:line-height="0.2777in"/>
      <style:text-properties style:font-name="新細明體" style:font-size-complex="12pt"/>
    </style:style>
    <style:style style:name="P32" style:parent-style-name="內文" style:family="paragraph">
      <style:paragraph-properties fo:line-height="0.2777in"/>
      <style:text-properties style:font-name="新細明體" style:font-size-complex="12pt"/>
    </style:style>
    <style:style style:name="P33" style:parent-style-name="內文" style:family="paragraph">
      <style:paragraph-properties fo:line-height="0.2777in"/>
      <style:text-properties style:font-name="新細明體" style:font-size-complex="12pt"/>
    </style:style>
    <style:style style:name="P34" style:parent-style-name="內文" style:family="paragraph">
      <style:paragraph-properties fo:line-height="0.2777in"/>
      <style:text-properties style:font-name="新細明體" style:font-size-complex="12pt"/>
    </style:style>
    <style:style style:name="P35" style:parent-style-name="內文" style:family="paragraph">
      <style:paragraph-properties fo:line-height="0.2777in"/>
      <style:text-properties style:font-name="新細明體" style:font-size-complex="12pt"/>
    </style:style>
    <style:style style:name="P36" style:parent-style-name="內文" style:family="paragraph">
      <style:paragraph-properties fo:line-height="0.2777in"/>
      <style:text-properties style:font-name="新細明體" style:font-size-complex="12pt"/>
    </style:style>
    <style:style style:name="P37" style:parent-style-name="內文" style:family="paragraph">
      <style:paragraph-properties fo:line-height="0.2777in"/>
      <style:text-properties style:font-name="新細明體" style:font-size-complex="12pt"/>
    </style:style>
    <style:style style:name="P38" style:parent-style-name="內文" style:family="paragraph">
      <style:paragraph-properties fo:line-height="0.2777in"/>
      <style:text-properties style:font-name="新細明體" style:font-size-complex="12pt"/>
    </style:style>
    <style:style style:name="P39" style:parent-style-name="內文" style:family="paragraph">
      <style:paragraph-properties fo:line-height="0.2777in"/>
      <style:text-properties style:font-name="新細明體" style:font-size-complex="12pt"/>
    </style:style>
    <style:style style:name="P40" style:parent-style-name="內文" style:family="paragraph">
      <style:paragraph-properties fo:line-height="0.2777in"/>
      <style:text-properties style:font-name="新細明體" style:font-size-complex="12pt"/>
    </style:style>
    <style:style style:name="P41" style:parent-style-name="內文" style:family="paragraph">
      <style:paragraph-properties fo:line-height="0.2777in"/>
      <style:text-properties style:font-name="新細明體" style:font-size-complex="12pt"/>
    </style:style>
    <style:style style:name="P42" style:parent-style-name="內文" style:family="paragraph">
      <style:paragraph-properties fo:line-height="0.2777in"/>
      <style:text-properties style:font-name="新細明體" style:font-size-complex="12pt"/>
    </style:style>
    <style:style style:name="P43" style:parent-style-name="內文" style:family="paragraph">
      <style:paragraph-properties fo:line-height="0.2777in"/>
      <style:text-properties style:font-name="新細明體" fo:font-weight="bold" style:font-weight-asian="bold" style:font-size-complex="12pt"/>
    </style:style>
    <style:style style:name="P44" style:parent-style-name="內文" style:family="paragraph">
      <style:paragraph-properties fo:text-align="center" fo:line-height="0.2777in"/>
      <style:text-properties style:font-name="新細明體" fo:font-weight="bold" style:font-weight-asian="bold" style:font-size-complex="12pt"/>
    </style:style>
    <style:style style:name="P45" style:parent-style-name="內文" style:family="paragraph">
      <style:paragraph-properties fo:line-height="0.2777in"/>
      <style:text-properties style:font-name="新細明體" style:font-size-complex="12pt"/>
    </style:style>
    <style:style style:name="P46" style:parent-style-name="內文" style:family="paragraph">
      <style:paragraph-properties fo:line-height="0.2777in"/>
      <style:text-properties style:font-name="新細明體" fo:font-weight="bold" style:font-weight-asian="bold" style:font-size-complex="12pt"/>
    </style:style>
    <style:style style:name="P47" style:parent-style-name="內文" style:family="paragraph">
      <style:paragraph-properties fo:line-height="0.2777in"/>
      <style:text-properties style:font-name="新細明體" style:font-size-complex="12pt"/>
    </style:style>
    <style:style style:name="P48" style:parent-style-name="內文" style:family="paragraph">
      <style:paragraph-properties fo:line-height="0.2777in"/>
      <style:text-properties style:font-name="新細明體" style:font-size-complex="12pt"/>
    </style:style>
    <style:style style:name="P49" style:parent-style-name="內文" style:family="paragraph">
      <style:paragraph-properties fo:line-height="0.2777in"/>
      <style:text-properties style:font-name="新細明體" style:font-size-complex="12pt"/>
    </style:style>
    <style:style style:name="P50" style:parent-style-name="內文" style:family="paragraph">
      <style:paragraph-properties fo:line-height="0.2777in"/>
      <style:text-properties style:font-name="新細明體" style:font-size-complex="12pt"/>
    </style:style>
    <style:style style:name="P51" style:parent-style-name="內文" style:family="paragraph">
      <style:paragraph-properties fo:line-height="0.2777in"/>
      <style:text-properties style:font-name="新細明體" style:font-size-complex="12pt"/>
    </style:style>
    <style:style style:name="P52" style:parent-style-name="內文" style:family="paragraph">
      <style:paragraph-properties fo:line-height="0.2777in"/>
      <style:text-properties style:font-name="新細明體" style:font-size-complex="12pt"/>
    </style:style>
    <style:style style:name="P53" style:parent-style-name="內文" style:family="paragraph">
      <style:paragraph-properties fo:line-height="0.2777in"/>
      <style:text-properties style:font-name="新細明體" style:font-size-complex="12pt"/>
    </style:style>
    <style:style style:name="P54" style:parent-style-name="內文" style:family="paragraph">
      <style:paragraph-properties fo:line-height="0.2777in"/>
      <style:text-properties style:font-name="新細明體" style:font-size-complex="12pt"/>
    </style:style>
    <style:style style:name="P55" style:parent-style-name="內文" style:family="paragraph">
      <style:paragraph-properties fo:line-height="0.2777in"/>
      <style:text-properties style:font-name="新細明體" style:font-size-complex="12pt"/>
    </style:style>
    <style:style style:name="P56" style:parent-style-name="內文" style:family="paragraph">
      <style:paragraph-properties fo:line-height="0.2777in"/>
      <style:text-properties style:font-name="新細明體" style:font-size-complex="12pt"/>
    </style:style>
    <style:style style:name="P57" style:parent-style-name="內文" style:family="paragraph">
      <style:paragraph-properties fo:line-height="0.2777in"/>
      <style:text-properties style:font-name="新細明體" style:font-size-complex="12pt"/>
    </style:style>
    <style:style style:name="P58" style:parent-style-name="內文" style:family="paragraph">
      <style:paragraph-properties fo:line-height="0.2777in"/>
      <style:text-properties style:font-name="新細明體" style:font-size-complex="12pt"/>
    </style:style>
    <style:style style:name="P59" style:parent-style-name="內文" style:family="paragraph">
      <style:paragraph-properties fo:line-height="0.2777in"/>
      <style:text-properties style:font-name="新細明體" style:font-size-complex="12pt"/>
    </style:style>
    <style:style style:name="P60" style:parent-style-name="內文" style:family="paragraph">
      <style:paragraph-properties fo:line-height="0.2777in"/>
      <style:text-properties style:font-name="新細明體" style:font-size-complex="12pt"/>
    </style:style>
    <style:style style:name="P61" style:parent-style-name="內文" style:family="paragraph">
      <style:paragraph-properties fo:line-height="0.2777in"/>
      <style:text-properties style:font-name="新細明體" style:font-size-complex="12pt"/>
    </style:style>
    <style:style style:name="P62" style:parent-style-name="內文" style:family="paragraph">
      <style:paragraph-properties fo:line-height="0.2777in"/>
      <style:text-properties style:font-name="新細明體" style:font-size-complex="12pt"/>
    </style:style>
    <style:style style:name="P63" style:parent-style-name="內文" style:family="paragraph">
      <style:paragraph-properties fo:line-height="0.2777in"/>
      <style:text-properties style:font-name="新細明體" style:font-size-complex="12pt"/>
    </style:style>
    <style:style style:name="P64" style:parent-style-name="內文" style:family="paragraph">
      <style:paragraph-properties fo:line-height="0.2777in"/>
      <style:text-properties style:font-name="新細明體" style:font-size-complex="12pt"/>
    </style:style>
    <style:style style:name="P65" style:parent-style-name="內文" style:family="paragraph">
      <style:paragraph-properties fo:line-height="0.2777in"/>
      <style:text-properties style:font-name="新細明體" style:font-size-complex="12pt"/>
    </style:style>
    <style:style style:name="P66" style:parent-style-name="內文" style:family="paragraph">
      <style:paragraph-properties fo:line-height="0.2777in"/>
      <style:text-properties style:font-name="新細明體" style:font-size-complex="12pt"/>
    </style:style>
    <style:style style:name="P67" style:parent-style-name="內文" style:family="paragraph">
      <style:paragraph-properties fo:line-height="0.2777in"/>
      <style:text-properties style:font-name="新細明體" style:font-size-complex="12pt"/>
    </style:style>
    <style:style style:name="P68" style:parent-style-name="內文" style:family="paragraph">
      <style:paragraph-properties fo:line-height="0.2777in"/>
      <style:text-properties style:font-name="新細明體" style:font-size-complex="12pt"/>
    </style:style>
    <style:style style:name="P69" style:parent-style-name="內文" style:family="paragraph">
      <style:paragraph-properties fo:line-height="0.2777in"/>
      <style:text-properties style:font-name="新細明體" style:font-size-complex="12pt"/>
    </style:style>
    <style:style style:name="P70" style:parent-style-name="內文" style:family="paragraph">
      <style:paragraph-properties fo:line-height="0.2777in"/>
      <style:text-properties style:font-name="新細明體" style:font-size-complex="12pt"/>
    </style:style>
    <style:style style:name="P71" style:parent-style-name="內文" style:family="paragraph">
      <style:paragraph-properties fo:line-height="0.2777in"/>
      <style:text-properties style:font-name="新細明體" style:font-size-complex="12pt"/>
    </style:style>
    <style:style style:name="P72" style:parent-style-name="內文" style:family="paragraph">
      <style:paragraph-properties fo:line-height="0.2777in"/>
      <style:text-properties style:font-name="新細明體" style:font-size-complex="12pt"/>
    </style:style>
    <style:style style:name="P73" style:parent-style-name="內文" style:family="paragraph">
      <style:paragraph-properties fo:line-height="0.2777in"/>
      <style:text-properties style:font-name="新細明體" style:font-size-complex="12pt"/>
    </style:style>
    <style:style style:name="P74" style:parent-style-name="內文" style:family="paragraph">
      <style:paragraph-properties fo:line-height="0.2777in"/>
      <style:text-properties style:font-name="新細明體" style:font-size-complex="12pt"/>
    </style:style>
    <style:style style:name="P75" style:parent-style-name="內文" style:family="paragraph">
      <style:paragraph-properties fo:line-height="0.2777in"/>
      <style:text-properties style:font-name="新細明體" style:font-size-complex="12pt"/>
    </style:style>
    <style:style style:name="P76" style:parent-style-name="內文" style:family="paragraph">
      <style:paragraph-properties fo:line-height="0.2777in"/>
      <style:text-properties style:font-name="新細明體" style:font-size-complex="12pt"/>
    </style:style>
    <style:style style:name="P77" style:parent-style-name="內文" style:family="paragraph">
      <style:paragraph-properties fo:line-height="0.2777in"/>
      <style:text-properties style:font-name="新細明體" style:font-size-complex="12pt"/>
    </style:style>
    <style:style style:name="P78" style:parent-style-name="內文" style:family="paragraph">
      <style:paragraph-properties fo:line-height="0.2777in"/>
      <style:text-properties style:font-name="新細明體" style:font-size-complex="12pt"/>
    </style:style>
    <style:style style:name="P79" style:parent-style-name="內文" style:family="paragraph">
      <style:paragraph-properties fo:line-height="0.2777in"/>
      <style:text-properties style:font-name="新細明體" style:font-size-complex="12pt"/>
    </style:style>
    <style:style style:name="P80" style:parent-style-name="內文" style:family="paragraph">
      <style:paragraph-properties fo:line-height="0.2777in"/>
      <style:text-properties style:font-name="新細明體" style:font-size-complex="12pt"/>
    </style:style>
    <style:style style:name="P81" style:parent-style-name="內文" style:family="paragraph">
      <style:paragraph-properties fo:line-height="0.2777in"/>
      <style:text-properties style:font-name="新細明體" style:font-size-complex="12pt"/>
    </style:style>
    <style:style style:name="P82" style:parent-style-name="內文" style:family="paragraph">
      <style:paragraph-properties fo:line-height="0.2777in"/>
      <style:text-properties style:font-name="新細明體" style:font-size-complex="12pt"/>
    </style:style>
    <style:style style:name="P83" style:parent-style-name="內文" style:family="paragraph">
      <style:paragraph-properties fo:line-height="0.2777in"/>
      <style:text-properties style:font-name="新細明體" style:font-size-complex="12pt"/>
    </style:style>
    <style:style style:name="P84" style:parent-style-name="內文" style:family="paragraph">
      <style:paragraph-properties fo:line-height="0.2777in"/>
      <style:text-properties style:font-name="新細明體" style:font-size-complex="12pt"/>
    </style:style>
    <style:style style:name="P85" style:parent-style-name="內文" style:family="paragraph">
      <style:paragraph-properties fo:line-height="0.2777in"/>
      <style:text-properties style:font-name="新細明體" style:font-size-complex="12pt"/>
    </style:style>
    <style:style style:name="P86" style:parent-style-name="內文" style:family="paragraph">
      <style:paragraph-properties fo:line-height="0.2777in"/>
      <style:text-properties style:font-name="新細明體" fo:font-weight="bold" style:font-weight-asian="bold" style:font-size-complex="12pt"/>
    </style:style>
    <style:style style:name="P87" style:parent-style-name="內文" style:family="paragraph">
      <style:paragraph-properties fo:line-height="0.2777in"/>
      <style:text-properties style:font-name="新細明體" style:font-size-complex="12pt"/>
    </style:style>
    <style:style style:name="P88" style:parent-style-name="內文" style:family="paragraph">
      <style:paragraph-properties fo:line-height="0.2777in"/>
      <style:text-properties style:font-name="新細明體" style:font-size-complex="12pt"/>
    </style:style>
    <style:style style:name="P89" style:parent-style-name="內文" style:family="paragraph">
      <style:paragraph-properties fo:line-height="0.2777in"/>
      <style:text-properties style:font-name="新細明體" style:font-size-complex="12pt"/>
    </style:style>
    <style:style style:name="P90" style:parent-style-name="內文" style:family="paragraph">
      <style:paragraph-properties fo:line-height="0.2777in"/>
      <style:text-properties style:font-name="新細明體" style:font-size-complex="12pt"/>
    </style:style>
    <style:style style:name="P91" style:parent-style-name="內文" style:family="paragraph">
      <style:paragraph-properties fo:line-height="0.2777in"/>
      <style:text-properties style:font-name="新細明體" style:font-size-complex="12pt"/>
    </style:style>
    <style:style style:name="P92" style:parent-style-name="內文" style:family="paragraph">
      <style:paragraph-properties fo:line-height="0.2777in"/>
      <style:text-properties style:font-name="新細明體" style:font-size-complex="12pt"/>
    </style:style>
    <style:style style:name="P93" style:parent-style-name="內文" style:family="paragraph">
      <style:paragraph-properties fo:line-height="0.2777in"/>
      <style:text-properties style:font-name="新細明體" style:font-size-complex="12pt"/>
    </style:style>
    <style:style style:name="P94" style:parent-style-name="內文" style:family="paragraph">
      <style:paragraph-properties fo:line-height="0.2777in"/>
      <style:text-properties style:font-name="新細明體" style:font-size-complex="12pt"/>
    </style:style>
    <style:style style:name="P95" style:parent-style-name="內文" style:family="paragraph">
      <style:paragraph-properties fo:line-height="0.2777in"/>
      <style:text-properties style:font-name="新細明體" style:font-size-complex="12pt"/>
    </style:style>
    <style:style style:name="P96" style:parent-style-name="內文" style:family="paragraph">
      <style:paragraph-properties fo:line-height="0.2777in"/>
      <style:text-properties style:font-name="新細明體" style:font-size-complex="12pt"/>
    </style:style>
    <style:style style:name="P97" style:parent-style-name="內文" style:family="paragraph">
      <style:paragraph-properties fo:line-height="0.2777in"/>
      <style:text-properties style:font-name="新細明體" style:font-size-complex="12pt"/>
    </style:style>
    <style:style style:name="P98" style:parent-style-name="內文" style:family="paragraph">
      <style:paragraph-properties fo:line-height="0.2777in"/>
      <style:text-properties style:font-name="新細明體" style:font-size-complex="12pt"/>
    </style:style>
    <style:style style:name="P99" style:parent-style-name="內文" style:family="paragraph">
      <style:paragraph-properties fo:line-height="0.2777in"/>
      <style:text-properties style:font-name="新細明體" style:font-size-complex="12pt"/>
    </style:style>
    <style:style style:name="P100" style:parent-style-name="內文" style:family="paragraph">
      <style:paragraph-properties fo:line-height="0.2777in"/>
      <style:text-properties style:font-name="新細明體" style:font-size-complex="12pt"/>
    </style:style>
    <style:style style:name="P101" style:parent-style-name="內文" style:family="paragraph">
      <style:paragraph-properties fo:line-height="0.2777in"/>
      <style:text-properties style:font-name="新細明體" style:font-size-complex="12pt"/>
    </style:style>
    <style:style style:name="P102" style:parent-style-name="內文" style:family="paragraph">
      <style:paragraph-properties fo:line-height="0.2777in"/>
      <style:text-properties style:font-name="新細明體" style:font-size-complex="12pt"/>
    </style:style>
    <style:style style:name="P103" style:parent-style-name="內文" style:family="paragraph">
      <style:paragraph-properties fo:line-height="0.2777in"/>
      <style:text-properties style:font-name="新細明體" style:font-size-complex="12pt"/>
    </style:style>
    <style:style style:name="P104" style:parent-style-name="內文" style:family="paragraph">
      <style:paragraph-properties fo:line-height="0.2777in"/>
      <style:text-properties style:font-name="新細明體" style:font-size-complex="12pt"/>
    </style:style>
    <style:style style:name="P105" style:parent-style-name="內文" style:family="paragraph">
      <style:paragraph-properties fo:line-height="0.2777in"/>
      <style:text-properties style:font-name="新細明體" fo:font-weight="bold" style:font-weight-asian="bold" style:font-size-complex="12pt"/>
    </style:style>
    <style:style style:name="P106" style:parent-style-name="內文" style:family="paragraph">
      <style:paragraph-properties fo:line-height="0.2777in"/>
      <style:text-properties style:font-name="新細明體" style:font-size-complex="12pt"/>
    </style:style>
    <style:style style:name="P107" style:parent-style-name="內文" style:family="paragraph">
      <style:paragraph-properties fo:line-height="0.2777in"/>
      <style:text-properties style:font-name="新細明體" style:font-size-complex="12pt"/>
    </style:style>
    <style:style style:name="P108" style:parent-style-name="內文" style:family="paragraph">
      <style:paragraph-properties fo:line-height="0.2777in"/>
      <style:text-properties style:font-name="新細明體" style:font-size-complex="12pt"/>
    </style:style>
    <style:style style:name="P109" style:parent-style-name="內文" style:family="paragraph">
      <style:paragraph-properties fo:line-height="0.2777in"/>
      <style:text-properties style:font-name="新細明體" style:font-size-complex="12pt"/>
    </style:style>
    <style:style style:name="P110" style:parent-style-name="內文" style:family="paragraph">
      <style:paragraph-properties fo:line-height="0.2777in"/>
      <style:text-properties style:font-name="新細明體" style:font-size-complex="12pt"/>
    </style:style>
    <style:style style:name="P111" style:parent-style-name="內文" style:family="paragraph">
      <style:paragraph-properties fo:line-height="0.2777in"/>
      <style:text-properties style:font-name="新細明體" style:font-size-complex="12pt"/>
    </style:style>
    <style:style style:name="P112" style:parent-style-name="內文" style:family="paragraph">
      <style:paragraph-properties fo:line-height="0.2777in"/>
      <style:text-properties style:font-name="新細明體" style:font-size-complex="12pt"/>
    </style:style>
    <style:style style:name="P113" style:parent-style-name="內文" style:family="paragraph">
      <style:paragraph-properties fo:line-height="0.2777in"/>
      <style:text-properties style:font-name="新細明體" style:font-size-complex="12pt"/>
    </style:style>
    <style:style style:name="P114" style:parent-style-name="內文" style:family="paragraph">
      <style:paragraph-properties fo:line-height="0.2777in"/>
      <style:text-properties style:font-name="新細明體" style:font-size-complex="12pt"/>
    </style:style>
    <style:style style:name="P115" style:parent-style-name="內文" style:family="paragraph">
      <style:paragraph-properties fo:line-height="0.2777in"/>
      <style:text-properties style:font-name="新細明體" style:font-size-complex="12pt"/>
    </style:style>
    <style:style style:name="P116" style:parent-style-name="內文" style:family="paragraph">
      <style:paragraph-properties fo:line-height="0.2777in"/>
      <style:text-properties style:font-name="新細明體" style:font-size-complex="12pt"/>
    </style:style>
    <style:style style:name="P117" style:parent-style-name="內文" style:family="paragraph">
      <style:paragraph-properties fo:line-height="0.2777in"/>
      <style:text-properties style:font-name="新細明體" style:font-size-complex="12pt"/>
    </style:style>
    <style:style style:name="P118" style:parent-style-name="內文" style:family="paragraph">
      <style:paragraph-properties fo:line-height="0.2777in"/>
      <style:text-properties style:font-name="新細明體" style:font-size-complex="12pt"/>
    </style:style>
    <style:style style:name="P119" style:parent-style-name="內文" style:family="paragraph">
      <style:paragraph-properties fo:line-height="0.2777in"/>
      <style:text-properties style:font-name="新細明體" style:font-size-complex="12pt"/>
    </style:style>
    <style:style style:name="P120" style:parent-style-name="內文" style:family="paragraph">
      <style:paragraph-properties fo:line-height="0.2777in"/>
      <style:text-properties style:font-name="新細明體" style:font-size-complex="12pt"/>
    </style:style>
    <style:style style:name="P121" style:parent-style-name="內文" style:family="paragraph">
      <style:paragraph-properties fo:line-height="0.2777in"/>
      <style:text-properties style:font-name="新細明體" style:font-size-complex="12pt"/>
    </style:style>
    <style:style style:name="P122" style:parent-style-name="內文" style:family="paragraph">
      <style:paragraph-properties fo:line-height="0.2777in"/>
      <style:text-properties style:font-name="新細明體" style:font-size-complex="12pt"/>
    </style:style>
    <style:style style:name="P123" style:parent-style-name="內文" style:family="paragraph">
      <style:paragraph-properties fo:line-height="0.2777in"/>
      <style:text-properties style:font-name="新細明體" style:font-size-complex="12pt"/>
    </style:style>
    <style:style style:name="P124" style:parent-style-name="內文" style:family="paragraph">
      <style:paragraph-properties fo:line-height="0.2777in"/>
      <style:text-properties style:font-name="新細明體" style:font-size-complex="12pt"/>
    </style:style>
    <style:style style:name="P125" style:parent-style-name="內文" style:family="paragraph">
      <style:paragraph-properties fo:line-height="0.2777in"/>
      <style:text-properties style:font-name="新細明體" style:font-size-complex="12pt"/>
    </style:style>
    <style:style style:name="P126" style:parent-style-name="內文" style:family="paragraph">
      <style:paragraph-properties fo:line-height="0.2777in"/>
      <style:text-properties style:font-name="新細明體" style:font-size-complex="12pt"/>
    </style:style>
    <style:style style:name="P127" style:parent-style-name="內文" style:family="paragraph">
      <style:paragraph-properties fo:line-height="0.2777in"/>
      <style:text-properties style:font-name="新細明體" style:font-size-complex="12pt"/>
    </style:style>
    <style:style style:name="P128" style:parent-style-name="內文" style:family="paragraph">
      <style:paragraph-properties fo:line-height="0.2777in"/>
      <style:text-properties style:font-name="新細明體" style:font-size-complex="12pt"/>
    </style:style>
    <style:style style:name="P129" style:parent-style-name="內文" style:family="paragraph">
      <style:paragraph-properties fo:line-height="0.2777in"/>
      <style:text-properties style:font-name="新細明體" fo:font-weight="bold" style:font-weight-asian="bold" style:font-size-complex="12pt"/>
    </style:style>
    <style:style style:name="P130" style:parent-style-name="內文" style:family="paragraph">
      <style:paragraph-properties fo:line-height="0.2777in"/>
      <style:text-properties style:font-name="新細明體" style:font-size-complex="12pt"/>
    </style:style>
    <style:style style:name="P131" style:parent-style-name="內文" style:family="paragraph">
      <style:paragraph-properties fo:line-height="0.2777in"/>
      <style:text-properties style:font-name="新細明體" style:font-size-complex="12pt"/>
    </style:style>
    <style:style style:name="P132" style:parent-style-name="內文" style:family="paragraph">
      <style:paragraph-properties fo:line-height="0.2777in"/>
      <style:text-properties style:font-name="新細明體" style:font-size-complex="12pt"/>
    </style:style>
    <style:style style:name="P133" style:parent-style-name="內文" style:family="paragraph">
      <style:paragraph-properties fo:line-height="0.2777in"/>
      <style:text-properties style:font-name="新細明體" style:font-size-complex="12pt"/>
    </style:style>
    <style:style style:name="P134" style:parent-style-name="內文" style:family="paragraph">
      <style:paragraph-properties fo:line-height="0.2777in"/>
      <style:text-properties style:font-name="新細明體" fo:font-weight="bold" style:font-weight-asian="bold" style:font-size-complex="12pt"/>
    </style:style>
    <style:style style:name="P135" style:parent-style-name="內文" style:family="paragraph">
      <style:paragraph-properties fo:line-height="0.2777in"/>
      <style:text-properties style:font-name="新細明體" style:font-size-complex="12pt"/>
    </style:style>
    <style:style style:name="P136" style:parent-style-name="內文" style:family="paragraph">
      <style:paragraph-properties fo:line-height="0.2777in"/>
      <style:text-properties style:font-name="新細明體" style:font-size-complex="12pt"/>
    </style:style>
    <style:style style:name="P137" style:parent-style-name="內文" style:family="paragraph">
      <style:paragraph-properties fo:line-height="0.2777in"/>
      <style:text-properties style:font-name="新細明體" style:font-size-complex="12pt"/>
    </style:style>
    <style:style style:name="P138" style:parent-style-name="內文" style:family="paragraph">
      <style:paragraph-properties fo:line-height="0.2777in"/>
      <style:text-properties style:font-name="新細明體" style:font-size-complex="12pt"/>
    </style:style>
    <style:style style:name="P139" style:parent-style-name="內文" style:family="paragraph">
      <style:paragraph-properties fo:line-height="0.2777in"/>
      <style:text-properties style:font-name="新細明體" fo:font-weight="bold" style:font-weight-asian="bold" style:font-size-complex="12pt"/>
    </style:style>
    <style:style style:name="P140" style:parent-style-name="內文" style:family="paragraph">
      <style:paragraph-properties fo:line-height="0.2777in"/>
      <style:text-properties style:font-name="新細明體" style:font-size-complex="12pt"/>
    </style:style>
    <style:style style:name="P141" style:parent-style-name="內文" style:family="paragraph">
      <style:paragraph-properties fo:line-height="0.2777in"/>
      <style:text-properties style:font-name="新細明體" style:font-size-complex="12pt"/>
    </style:style>
    <style:style style:name="P142" style:parent-style-name="內文" style:family="paragraph">
      <style:paragraph-properties fo:line-height="0.2777in"/>
      <style:text-properties style:font-name="新細明體" style:font-size-complex="12pt"/>
    </style:style>
    <style:style style:name="P143" style:parent-style-name="內文" style:family="paragraph">
      <style:paragraph-properties fo:line-height="0.2777in"/>
      <style:text-properties style:font-name="新細明體" style:font-size-complex="12pt"/>
    </style:style>
    <style:style style:name="P144" style:parent-style-name="內文" style:family="paragraph">
      <style:paragraph-properties fo:line-height="0.2777in"/>
      <style:text-properties style:font-name="新細明體" fo:font-weight="bold" style:font-weight-asian="bold" style:font-size-complex="12pt"/>
    </style:style>
    <style:style style:name="P145" style:parent-style-name="內文" style:family="paragraph">
      <style:paragraph-properties fo:line-height="0.2777in"/>
      <style:text-properties style:font-name="新細明體" style:font-size-complex="12pt"/>
    </style:style>
    <style:style style:name="P146" style:parent-style-name="內文" style:family="paragraph">
      <style:paragraph-properties fo:line-height="0.2777in"/>
      <style:text-properties style:font-name="新細明體" style:font-size-complex="12pt"/>
    </style:style>
    <style:style style:name="P147" style:parent-style-name="內文" style:family="paragraph">
      <style:paragraph-properties fo:line-height="0.2777in"/>
      <style:text-properties style:font-name="新細明體" style:font-size-complex="12pt"/>
    </style:style>
    <style:style style:name="P148" style:parent-style-name="內文" style:family="paragraph">
      <style:paragraph-properties fo:line-height="0.2777in"/>
      <style:text-properties style:font-name="新細明體" fo:font-weight="bold" style:font-weight-asian="bold" style:font-size-complex="12pt"/>
    </style:style>
    <style:style style:name="P149" style:parent-style-name="內文" style:family="paragraph">
      <style:paragraph-properties fo:line-height="0.2777in"/>
      <style:text-properties style:font-name="新細明體" style:font-size-complex="12pt"/>
    </style:style>
    <style:style style:name="P150" style:parent-style-name="內文" style:family="paragraph">
      <style:paragraph-properties fo:line-height="0.2777in"/>
      <style:text-properties style:font-name="新細明體" style:font-size-complex="12pt"/>
    </style:style>
    <style:style style:name="P151" style:parent-style-name="內文" style:family="paragraph">
      <style:paragraph-properties fo:line-height="0.2777in"/>
      <style:text-properties style:font-name="新細明體" style:font-size-complex="12pt"/>
    </style:style>
    <style:style style:name="P152" style:parent-style-name="內文" style:family="paragraph">
      <style:paragraph-properties fo:line-height="0.2777in"/>
      <style:text-properties style:font-name="新細明體" style:font-size-complex="12pt"/>
    </style:style>
    <style:style style:name="P153" style:parent-style-name="內文" style:family="paragraph">
      <style:paragraph-properties fo:line-height="0.2777in"/>
      <style:text-properties style:font-name="新細明體" fo:font-weight="bold" style:font-weight-asian="bold" style:font-size-complex="12pt"/>
    </style:style>
    <style:style style:name="P154" style:parent-style-name="內文" style:family="paragraph">
      <style:paragraph-properties fo:line-height="0.2777in"/>
      <style:text-properties style:font-name="新細明體" style:font-size-complex="12pt"/>
    </style:style>
    <style:style style:name="P155" style:parent-style-name="內文" style:family="paragraph">
      <style:paragraph-properties fo:line-height="0.2777in"/>
      <style:text-properties style:font-name="新細明體" style:font-size-complex="12pt"/>
    </style:style>
    <style:style style:name="P156" style:parent-style-name="內文" style:family="paragraph">
      <style:paragraph-properties fo:line-height="0.2777in"/>
      <style:text-properties style:font-name="新細明體" style:font-size-complex="12pt"/>
    </style:style>
    <style:style style:name="P157" style:parent-style-name="內文" style:family="paragraph">
      <style:paragraph-properties fo:line-height="0.2777in"/>
      <style:text-properties style:font-name="新細明體" fo:font-weight="bold" style:font-weight-asian="bold" style:font-size-complex="12pt"/>
    </style:style>
    <style:style style:name="P158" style:parent-style-name="內文" style:family="paragraph">
      <style:paragraph-properties fo:line-height="0.2777in"/>
      <style:text-properties style:font-name="新細明體" style:font-size-complex="12pt"/>
    </style:style>
    <style:style style:name="P159" style:parent-style-name="內文" style:family="paragraph">
      <style:paragraph-properties fo:line-height="0.2777in"/>
      <style:text-properties style:font-name="新細明體" style:font-size-complex="12pt"/>
    </style:style>
    <style:style style:name="P160" style:parent-style-name="內文" style:family="paragraph">
      <style:paragraph-properties fo:line-height="0.2777in"/>
      <style:text-properties style:font-name="新細明體" style:font-size-complex="12pt"/>
    </style:style>
    <style:style style:name="P161" style:parent-style-name="內文" style:family="paragraph">
      <style:paragraph-properties fo:line-height="0.2777in"/>
      <style:text-properties style:font-name="新細明體" style:font-size-complex="12pt"/>
    </style:style>
    <style:style style:name="P162" style:parent-style-name="內文" style:family="paragraph">
      <style:paragraph-properties fo:line-height="0.2777in"/>
      <style:text-properties style:font-name="新細明體" fo:font-weight="bold" style:font-weight-asian="bold" style:font-size-complex="12pt"/>
    </style:style>
    <style:style style:name="P163" style:parent-style-name="內文" style:family="paragraph">
      <style:paragraph-properties fo:line-height="0.2777in"/>
      <style:text-properties style:font-name="新細明體" style:font-size-complex="12pt"/>
    </style:style>
    <style:style style:name="P164" style:parent-style-name="內文" style:family="paragraph">
      <style:paragraph-properties fo:line-height="0.2777in"/>
      <style:text-properties style:font-name="新細明體" style:font-size-complex="12pt"/>
    </style:style>
    <style:style style:name="P165" style:parent-style-name="內文" style:family="paragraph">
      <style:paragraph-properties fo:line-height="0.2777in"/>
      <style:text-properties style:font-name="新細明體" style:font-size-complex="12pt"/>
    </style:style>
    <style:style style:name="P166" style:parent-style-name="內文" style:family="paragraph">
      <style:paragraph-properties fo:line-height="0.2777in"/>
      <style:text-properties style:font-name="新細明體" style:font-size-complex="12pt"/>
    </style:style>
    <style:style style:name="P167" style:parent-style-name="內文" style:family="paragraph">
      <style:paragraph-properties fo:line-height="0.2777in"/>
      <style:text-properties style:font-name="新細明體" style:font-size-complex="12pt"/>
    </style:style>
    <style:style style:name="P168" style:parent-style-name="內文" style:family="paragraph">
      <style:paragraph-properties fo:line-height="0.2777in"/>
      <style:text-properties style:font-name="新細明體" fo:font-weight="bold" style:font-weight-asian="bold" style:font-size-complex="12pt"/>
    </style:style>
    <style:style style:name="P169" style:parent-style-name="內文" style:family="paragraph">
      <style:paragraph-properties fo:line-height="0.2777in"/>
      <style:text-properties style:font-name="新細明體" style:font-size-complex="12pt"/>
    </style:style>
    <style:style style:name="P170" style:parent-style-name="內文" style:family="paragraph">
      <style:paragraph-properties fo:line-height="0.2777in"/>
      <style:text-properties style:font-name="新細明體" style:font-size-complex="12pt"/>
    </style:style>
    <style:style style:name="P171" style:parent-style-name="內文" style:family="paragraph">
      <style:paragraph-properties fo:line-height="0.2777in"/>
      <style:text-properties style:font-name="新細明體" style:font-size-complex="12pt"/>
    </style:style>
    <style:style style:name="P172" style:parent-style-name="內文" style:family="paragraph">
      <style:paragraph-properties fo:line-height="0.2777in"/>
      <style:text-properties style:font-name="新細明體" style:font-size-complex="12pt"/>
    </style:style>
    <style:style style:name="P173" style:parent-style-name="內文" style:family="paragraph">
      <style:paragraph-properties fo:line-height="0.2777in"/>
      <style:text-properties style:font-name="新細明體" style:font-size-complex="12pt"/>
    </style:style>
    <style:style style:name="P174" style:parent-style-name="內文" style:family="paragraph">
      <style:paragraph-properties fo:line-height="0.2777in"/>
      <style:text-properties style:font-name="新細明體" style:font-size-complex="12pt"/>
    </style:style>
    <style:style style:name="P175" style:parent-style-name="內文" style:family="paragraph">
      <style:paragraph-properties fo:line-height="0.2777in"/>
      <style:text-properties style:font-name="新細明體" style:font-size-complex="12pt"/>
    </style:style>
    <style:style style:name="P176" style:parent-style-name="內文" style:family="paragraph">
      <style:paragraph-properties fo:line-height="0.2777in"/>
      <style:text-properties style:font-name="新細明體" style:font-size-complex="12pt"/>
    </style:style>
    <style:style style:name="P177" style:parent-style-name="內文" style:family="paragraph">
      <style:paragraph-properties fo:line-height="0.2777in"/>
      <style:text-properties style:font-name="新細明體" style:font-size-complex="12pt"/>
    </style:style>
    <style:style style:name="P178" style:parent-style-name="內文" style:family="paragraph">
      <style:paragraph-properties fo:line-height="0.2777in"/>
      <style:text-properties style:font-name="新細明體" style:font-size-complex="12pt"/>
    </style:style>
    <style:style style:name="P179" style:parent-style-name="內文" style:family="paragraph">
      <style:paragraph-properties fo:line-height="0.2777in"/>
      <style:text-properties style:font-name="新細明體" style:font-size-complex="12pt"/>
    </style:style>
    <style:style style:name="P180" style:parent-style-name="內文" style:family="paragraph">
      <style:paragraph-properties fo:line-height="0.2777in"/>
      <style:text-properties style:font-name="新細明體" style:font-size-complex="12pt"/>
    </style:style>
    <style:style style:name="P181" style:parent-style-name="內文" style:family="paragraph">
      <style:paragraph-properties fo:line-height="0.2777in"/>
      <style:text-properties style:font-name="新細明體" style:font-size-complex="12pt"/>
    </style:style>
    <style:style style:name="P182" style:parent-style-name="內文" style:family="paragraph">
      <style:paragraph-properties fo:line-height="0.2777in"/>
      <style:text-properties style:font-name="新細明體" fo:font-weight="bold" style:font-weight-asian="bold" style:font-size-complex="12pt"/>
    </style:style>
    <style:style style:name="P183" style:parent-style-name="內文" style:family="paragraph">
      <style:paragraph-properties fo:line-height="0.2777in"/>
      <style:text-properties style:font-name="新細明體" fo:font-weight="bold" style:font-weight-asian="bold" style:font-size-complex="12pt"/>
    </style:style>
    <style:style style:name="P184" style:parent-style-name="內文" style:family="paragraph">
      <style:paragraph-properties fo:line-height="0.2777in"/>
      <style:text-properties style:font-name="新細明體" style:font-size-complex="12pt"/>
    </style:style>
    <style:style style:name="P185" style:parent-style-name="內文" style:family="paragraph">
      <style:paragraph-properties fo:line-height="0.2777in"/>
      <style:text-properties style:font-name="新細明體" style:font-size-complex="12pt"/>
    </style:style>
    <style:style style:name="P186" style:parent-style-name="內文" style:family="paragraph">
      <style:paragraph-properties fo:line-height="0.2777in"/>
      <style:text-properties style:font-name="新細明體" style:font-size-complex="12pt"/>
    </style:style>
    <style:style style:name="P187" style:parent-style-name="內文" style:family="paragraph">
      <style:paragraph-properties fo:line-height="0.2777in"/>
      <style:text-properties style:font-name="新細明體" style:font-size-complex="12pt"/>
    </style:style>
    <style:style style:name="P188" style:parent-style-name="內文" style:family="paragraph">
      <style:paragraph-properties fo:line-height="0.2777in"/>
      <style:text-properties style:font-name="新細明體" style:font-size-complex="12pt"/>
    </style:style>
    <style:style style:name="P189" style:parent-style-name="內文" style:family="paragraph">
      <style:paragraph-properties fo:line-height="0.2777in"/>
      <style:text-properties style:font-name="新細明體" style:font-size-complex="12pt"/>
    </style:style>
    <style:style style:name="P190" style:parent-style-name="內文" style:family="paragraph">
      <style:paragraph-properties fo:line-height="0.2777in"/>
      <style:text-properties style:font-name="新細明體" style:font-size-complex="12pt"/>
    </style:style>
    <style:style style:name="P191" style:parent-style-name="內文" style:family="paragraph">
      <style:paragraph-properties fo:line-height="0.2777in"/>
      <style:text-properties style:font-name="新細明體" style:font-size-complex="12pt"/>
    </style:style>
    <style:style style:name="P192" style:parent-style-name="內文" style:family="paragraph">
      <style:paragraph-properties fo:line-height="0.2777in"/>
      <style:text-properties style:font-name="新細明體" style:font-size-complex="12pt"/>
    </style:style>
    <style:style style:name="P193" style:parent-style-name="內文" style:family="paragraph">
      <style:paragraph-properties fo:line-height="0.2777in"/>
      <style:text-properties style:font-name="新細明體" style:font-size-complex="12pt"/>
    </style:style>
    <style:style style:name="P194" style:parent-style-name="內文" style:family="paragraph">
      <style:paragraph-properties fo:line-height="0.2777in"/>
      <style:text-properties style:font-name="新細明體" style:font-size-complex="12pt"/>
    </style:style>
    <style:style style:name="P195" style:parent-style-name="內文" style:family="paragraph">
      <style:paragraph-properties fo:line-height="0.2777in"/>
      <style:text-properties style:font-name="新細明體" style:font-size-complex="12pt"/>
    </style:style>
    <style:style style:name="P196" style:parent-style-name="內文" style:family="paragraph">
      <style:paragraph-properties fo:line-height="0.2777in"/>
      <style:text-properties style:font-name="新細明體" style:font-size-complex="12pt"/>
    </style:style>
    <style:style style:name="P197" style:parent-style-name="內文" style:family="paragraph">
      <style:paragraph-properties fo:line-height="0.2777in"/>
      <style:text-properties style:font-name="新細明體" style:font-size-complex="12pt"/>
    </style:style>
    <style:style style:name="P198" style:parent-style-name="內文" style:family="paragraph">
      <style:paragraph-properties fo:line-height="0.2777in"/>
      <style:text-properties style:font-name="新細明體" style:font-size-complex="12pt"/>
    </style:style>
    <style:style style:name="P199" style:parent-style-name="內文" style:family="paragraph">
      <style:paragraph-properties fo:line-height="0.2777in"/>
      <style:text-properties style:font-name="新細明體" style:font-size-complex="12pt"/>
    </style:style>
    <style:style style:name="P200" style:parent-style-name="內文" style:family="paragraph">
      <style:paragraph-properties fo:line-height="0.2777in"/>
      <style:text-properties style:font-name="新細明體" style:font-size-complex="12pt"/>
    </style:style>
    <style:style style:name="P201" style:parent-style-name="內文" style:family="paragraph">
      <style:paragraph-properties fo:line-height="0.2777in"/>
      <style:text-properties style:font-name="新細明體" style:font-size-complex="12pt"/>
    </style:style>
    <style:style style:name="P202" style:parent-style-name="內文" style:family="paragraph">
      <style:paragraph-properties fo:line-height="0.2777in"/>
      <style:text-properties style:font-name="新細明體" style:font-size-complex="12pt"/>
    </style:style>
    <style:style style:name="P203" style:parent-style-name="內文" style:family="paragraph">
      <style:paragraph-properties fo:line-height="0.2777in"/>
      <style:text-properties style:font-name="新細明體" style:font-size-complex="12pt"/>
    </style:style>
    <style:style style:name="P204" style:parent-style-name="內文" style:family="paragraph">
      <style:paragraph-properties fo:line-height="0.2777in"/>
      <style:text-properties style:font-name="新細明體" style:font-size-complex="12pt"/>
    </style:style>
    <style:style style:name="P205" style:parent-style-name="內文" style:family="paragraph">
      <style:paragraph-properties fo:line-height="0.2777in"/>
      <style:text-properties style:font-name="新細明體" style:font-size-complex="12pt"/>
    </style:style>
    <style:style style:name="P206" style:parent-style-name="內文" style:family="paragraph">
      <style:paragraph-properties fo:line-height="0.2777in"/>
      <style:text-properties style:font-name="新細明體" style:font-size-complex="12pt"/>
    </style:style>
    <style:style style:name="P207" style:parent-style-name="內文" style:family="paragraph">
      <style:paragraph-properties fo:line-height="0.2777in"/>
      <style:text-properties style:font-name="新細明體" style:font-size-complex="12pt"/>
    </style:style>
    <style:style style:name="P208" style:parent-style-name="內文" style:family="paragraph">
      <style:paragraph-properties fo:line-height="0.2777in"/>
      <style:text-properties style:font-name="新細明體" style:font-size-complex="12pt"/>
    </style:style>
    <style:style style:name="P209" style:parent-style-name="內文" style:family="paragraph">
      <style:paragraph-properties fo:line-height="0.2777in"/>
      <style:text-properties style:font-name="新細明體" style:font-size-complex="12pt"/>
    </style:style>
    <style:style style:name="P210" style:parent-style-name="內文" style:family="paragraph">
      <style:paragraph-properties fo:line-height="0.2777in"/>
      <style:text-properties style:font-name="新細明體" style:font-size-complex="12pt"/>
    </style:style>
    <style:style style:name="P211" style:parent-style-name="內文" style:family="paragraph">
      <style:paragraph-properties fo:line-height="0.2777in"/>
      <style:text-properties style:font-name="新細明體" style:font-size-complex="12pt"/>
    </style:style>
    <style:style style:name="P212" style:parent-style-name="內文" style:family="paragraph">
      <style:paragraph-properties fo:line-height="0.2777in"/>
      <style:text-properties style:font-name="新細明體" style:font-size-complex="12pt"/>
    </style:style>
    <style:style style:name="P213" style:parent-style-name="內文" style:family="paragraph">
      <style:paragraph-properties fo:line-height="0.2777in"/>
      <style:text-properties style:font-name="新細明體" fo:font-weight="bold" style:font-weight-asian="bold" style:font-size-complex="12pt"/>
    </style:style>
    <style:style style:name="P214" style:parent-style-name="內文" style:family="paragraph">
      <style:paragraph-properties fo:line-height="0.2777in"/>
      <style:text-properties style:font-name="新細明體" style:font-size-complex="12pt"/>
    </style:style>
    <style:style style:name="P215" style:parent-style-name="內文" style:family="paragraph">
      <style:paragraph-properties fo:line-height="0.2777in"/>
      <style:text-properties style:font-name="新細明體" style:font-size-complex="12pt"/>
    </style:style>
    <style:style style:name="P216" style:parent-style-name="內文" style:family="paragraph">
      <style:paragraph-properties fo:line-height="0.2777in"/>
      <style:text-properties style:font-name="新細明體" style:font-size-complex="12pt"/>
    </style:style>
    <style:style style:name="P217" style:parent-style-name="內文" style:family="paragraph">
      <style:paragraph-properties fo:line-height="0.2777in"/>
      <style:text-properties style:font-name="新細明體" style:font-size-complex="12pt"/>
    </style:style>
    <style:style style:name="P218" style:parent-style-name="內文" style:family="paragraph">
      <style:paragraph-properties fo:line-height="0.2777in"/>
      <style:text-properties style:font-name="新細明體" style:font-size-complex="12pt"/>
    </style:style>
    <style:style style:name="P219" style:parent-style-name="內文" style:family="paragraph">
      <style:paragraph-properties fo:line-height="0.2777in"/>
      <style:text-properties style:font-name="新細明體" style:font-size-complex="12pt"/>
    </style:style>
    <style:style style:name="P220" style:parent-style-name="內文" style:family="paragraph">
      <style:paragraph-properties fo:line-height="0.2777in"/>
      <style:text-properties style:font-name="新細明體" style:font-size-complex="12pt"/>
    </style:style>
    <style:style style:name="P221" style:parent-style-name="內文" style:family="paragraph">
      <style:paragraph-properties fo:line-height="0.2777in"/>
      <style:text-properties style:font-name="新細明體" style:font-size-complex="12pt"/>
    </style:style>
    <style:style style:name="P222" style:parent-style-name="內文" style:family="paragraph">
      <style:paragraph-properties fo:line-height="0.2777in"/>
      <style:text-properties style:font-name="新細明體" style:font-size-complex="12pt"/>
    </style:style>
    <style:style style:name="P223" style:parent-style-name="內文" style:family="paragraph">
      <style:paragraph-properties fo:line-height="0.2777in"/>
      <style:text-properties style:font-name="新細明體" style:font-size-complex="12pt"/>
    </style:style>
    <style:style style:name="P224" style:parent-style-name="內文" style:family="paragraph">
      <style:paragraph-properties fo:line-height="0.2777in"/>
      <style:text-properties style:font-name="新細明體" style:font-size-complex="12pt"/>
    </style:style>
    <style:style style:name="P225" style:parent-style-name="內文" style:family="paragraph">
      <style:paragraph-properties fo:line-height="0.2777in"/>
      <style:text-properties style:font-name="新細明體" style:font-size-complex="12pt"/>
    </style:style>
    <style:style style:name="P226" style:parent-style-name="內文" style:family="paragraph">
      <style:paragraph-properties fo:line-height="0.2777in"/>
      <style:text-properties style:font-name="新細明體" style:font-size-complex="12pt"/>
    </style:style>
    <style:style style:name="P227" style:parent-style-name="內文" style:family="paragraph">
      <style:paragraph-properties fo:line-height="0.2777in"/>
      <style:text-properties style:font-name="新細明體" style:font-size-complex="12pt"/>
    </style:style>
    <style:style style:name="P228" style:parent-style-name="內文" style:family="paragraph">
      <style:paragraph-properties fo:line-height="0.2777in"/>
      <style:text-properties style:font-name="新細明體" style:font-size-complex="12pt"/>
    </style:style>
    <style:style style:name="P229" style:parent-style-name="內文" style:family="paragraph">
      <style:paragraph-properties fo:line-height="0.2777in"/>
      <style:text-properties style:font-name="新細明體" style:font-size-complex="12pt"/>
    </style:style>
    <style:style style:name="P230" style:parent-style-name="內文" style:family="paragraph">
      <style:paragraph-properties fo:line-height="0.2777in"/>
      <style:text-properties style:font-name="新細明體" style:font-size-complex="12pt"/>
    </style:style>
    <style:style style:name="P231" style:parent-style-name="內文" style:family="paragraph">
      <style:paragraph-properties fo:line-height="0.2777in"/>
      <style:text-properties style:font-name="新細明體" style:font-size-complex="12pt"/>
    </style:style>
    <style:style style:name="P232" style:parent-style-name="內文" style:family="paragraph">
      <style:paragraph-properties fo:line-height="0.2777in"/>
      <style:text-properties style:font-name="新細明體" style:font-size-complex="12pt"/>
    </style:style>
    <style:style style:name="P233" style:parent-style-name="內文" style:family="paragraph">
      <style:paragraph-properties fo:line-height="0.2777in"/>
      <style:text-properties style:font-name="新細明體" style:font-size-complex="12pt"/>
    </style:style>
    <style:style style:name="P234" style:parent-style-name="內文" style:family="paragraph">
      <style:paragraph-properties fo:line-height="0.2777in"/>
      <style:text-properties style:font-name="新細明體" style:font-size-complex="12pt"/>
    </style:style>
    <style:style style:name="P235" style:parent-style-name="內文" style:family="paragraph">
      <style:paragraph-properties fo:line-height="0.2777in"/>
      <style:text-properties style:font-name="新細明體" fo:font-weight="bold" style:font-weight-asian="bold" style:font-size-complex="12pt"/>
    </style:style>
    <style:style style:name="P236" style:parent-style-name="內文" style:family="paragraph">
      <style:paragraph-properties fo:line-height="0.2777in"/>
      <style:text-properties style:font-name="新細明體" style:font-size-complex="12pt"/>
    </style:style>
    <style:style style:name="P237" style:parent-style-name="內文" style:family="paragraph">
      <style:paragraph-properties fo:line-height="0.2777in"/>
      <style:text-properties style:font-name="新細明體" style:font-size-complex="12pt"/>
    </style:style>
    <style:style style:name="P238" style:parent-style-name="內文" style:family="paragraph">
      <style:paragraph-properties fo:line-height="0.2777in"/>
      <style:text-properties style:font-name="新細明體" style:font-size-complex="12pt"/>
    </style:style>
    <style:style style:name="P239" style:parent-style-name="內文" style:family="paragraph">
      <style:paragraph-properties fo:line-height="0.2777in"/>
      <style:text-properties style:font-name="新細明體" style:font-size-complex="12pt"/>
    </style:style>
    <style:style style:name="P240" style:parent-style-name="內文" style:family="paragraph">
      <style:paragraph-properties fo:line-height="0.2777in"/>
      <style:text-properties style:font-name="新細明體" style:font-size-complex="12pt"/>
    </style:style>
    <style:style style:name="P241" style:parent-style-name="內文" style:family="paragraph">
      <style:paragraph-properties fo:line-height="0.2777in"/>
      <style:text-properties style:font-name="新細明體" style:font-size-complex="12pt"/>
    </style:style>
    <style:style style:name="P242" style:parent-style-name="內文" style:family="paragraph">
      <style:paragraph-properties fo:line-height="0.2777in"/>
      <style:text-properties style:font-name="新細明體" style:font-size-complex="12pt"/>
    </style:style>
    <style:style style:name="P243" style:parent-style-name="內文" style:family="paragraph">
      <style:paragraph-properties fo:line-height="0.2777in"/>
      <style:text-properties style:font-name="新細明體" style:font-size-complex="12pt"/>
    </style:style>
    <style:style style:name="P244" style:parent-style-name="內文" style:family="paragraph">
      <style:paragraph-properties fo:line-height="0.2777in"/>
      <style:text-properties style:font-name="新細明體" style:font-size-complex="12pt"/>
    </style:style>
    <style:style style:name="P245" style:parent-style-name="內文" style:family="paragraph">
      <style:paragraph-properties fo:line-height="0.2777in"/>
      <style:text-properties style:font-name="新細明體" style:font-size-complex="12pt"/>
    </style:style>
    <style:style style:name="P246" style:parent-style-name="內文" style:family="paragraph">
      <style:paragraph-properties fo:line-height="0.2777in"/>
      <style:text-properties style:font-name="新細明體" style:font-size-complex="12pt"/>
    </style:style>
    <style:style style:name="P247" style:parent-style-name="內文" style:family="paragraph">
      <style:paragraph-properties fo:line-height="0.2777in"/>
      <style:text-properties style:font-name="新細明體" style:font-size-complex="12pt"/>
    </style:style>
    <style:style style:name="P248" style:parent-style-name="內文" style:family="paragraph">
      <style:paragraph-properties fo:line-height="0.2777in"/>
      <style:text-properties style:font-name="新細明體" style:font-size-complex="12pt"/>
    </style:style>
    <style:style style:name="P249" style:parent-style-name="內文" style:family="paragraph">
      <style:paragraph-properties fo:line-height="0.2777in"/>
      <style:text-properties style:font-name="新細明體" style:font-size-complex="12pt"/>
    </style:style>
    <style:style style:name="P250" style:parent-style-name="內文" style:family="paragraph">
      <style:paragraph-properties fo:line-height="0.2777in"/>
      <style:text-properties style:font-name="新細明體" style:font-size-complex="12pt"/>
    </style:style>
    <style:style style:name="P251" style:parent-style-name="內文" style:family="paragraph">
      <style:paragraph-properties fo:line-height="0.2777in"/>
      <style:text-properties style:font-name="新細明體" style:font-size-complex="12pt"/>
    </style:style>
    <style:style style:name="P252" style:parent-style-name="內文" style:family="paragraph">
      <style:paragraph-properties fo:line-height="0.2777in"/>
      <style:text-properties style:font-name="新細明體" style:font-size-complex="12pt"/>
    </style:style>
    <style:style style:name="P253" style:parent-style-name="內文" style:family="paragraph">
      <style:paragraph-properties fo:line-height="0.2777in"/>
      <style:text-properties style:font-name="新細明體" style:font-size-complex="12pt"/>
    </style:style>
    <style:style style:name="P254" style:parent-style-name="內文" style:family="paragraph">
      <style:paragraph-properties fo:line-height="0.2777in"/>
      <style:text-properties style:font-name="新細明體" style:font-size-complex="12pt"/>
    </style:style>
    <style:style style:name="P255" style:parent-style-name="內文" style:family="paragraph">
      <style:paragraph-properties fo:line-height="0.2777in"/>
      <style:text-properties style:font-name="新細明體" style:font-size-complex="12pt"/>
    </style:style>
    <style:style style:name="P256" style:parent-style-name="內文" style:family="paragraph">
      <style:paragraph-properties fo:line-height="0.2777in"/>
      <style:text-properties style:font-name="新細明體" style:font-size-complex="12pt"/>
    </style:style>
    <style:style style:name="P257" style:parent-style-name="內文" style:family="paragraph">
      <style:paragraph-properties fo:line-height="0.2777in"/>
      <style:text-properties style:font-name="新細明體" style:font-size-complex="12pt"/>
    </style:style>
    <style:style style:name="P258" style:parent-style-name="內文" style:family="paragraph">
      <style:paragraph-properties fo:line-height="0.2777in"/>
      <style:text-properties style:font-name="新細明體" style:font-size-complex="12pt"/>
    </style:style>
    <style:style style:name="P259" style:parent-style-name="內文" style:family="paragraph">
      <style:paragraph-properties fo:line-height="0.2777in"/>
      <style:text-properties style:font-name="新細明體" style:font-size-complex="12pt"/>
    </style:style>
    <style:style style:name="P260" style:parent-style-name="內文" style:family="paragraph">
      <style:paragraph-properties fo:line-height="0.2777in"/>
      <style:text-properties style:font-name="新細明體" style:font-size-complex="12pt"/>
    </style:style>
    <style:style style:name="P261" style:parent-style-name="內文" style:family="paragraph">
      <style:paragraph-properties fo:line-height="0.2777in"/>
      <style:text-properties style:font-name="新細明體" style:font-size-complex="12pt"/>
    </style:style>
    <style:style style:name="P262" style:parent-style-name="內文" style:family="paragraph">
      <style:paragraph-properties fo:line-height="0.2777in"/>
      <style:text-properties style:font-name="新細明體" fo:font-weight="bold" style:font-weight-asian="bold" style:font-size-complex="12pt"/>
    </style:style>
    <style:style style:name="P263" style:parent-style-name="內文" style:family="paragraph">
      <style:paragraph-properties fo:line-height="0.2777in"/>
      <style:text-properties style:font-name="新細明體" style:font-size-complex="12pt"/>
    </style:style>
    <style:style style:name="P264" style:parent-style-name="內文" style:family="paragraph">
      <style:paragraph-properties fo:line-height="0.2777in"/>
      <style:text-properties style:font-name="新細明體" style:font-size-complex="12pt"/>
    </style:style>
    <style:style style:name="P265" style:parent-style-name="內文" style:family="paragraph">
      <style:paragraph-properties fo:line-height="0.2777in"/>
      <style:text-properties style:font-name="新細明體" style:font-size-complex="12pt"/>
    </style:style>
    <style:style style:name="P266" style:parent-style-name="內文" style:family="paragraph">
      <style:paragraph-properties fo:line-height="0.2777in"/>
      <style:text-properties style:font-name="新細明體" style:font-size-complex="12pt"/>
    </style:style>
    <style:style style:name="P267" style:parent-style-name="內文" style:family="paragraph">
      <style:paragraph-properties fo:line-height="0.2777in"/>
      <style:text-properties style:font-name="新細明體" style:font-size-complex="12pt"/>
    </style:style>
    <style:style style:name="P268" style:parent-style-name="內文" style:family="paragraph">
      <style:paragraph-properties fo:line-height="0.2777in"/>
      <style:text-properties style:font-name="新細明體" style:font-size-complex="12pt"/>
    </style:style>
    <style:style style:name="P269" style:parent-style-name="內文" style:family="paragraph">
      <style:paragraph-properties fo:line-height="0.2777in"/>
      <style:text-properties style:font-name="新細明體" fo:font-weight="bold" style:font-weight-asian="bold" style:font-size-complex="12pt"/>
    </style:style>
    <style:style style:name="P270" style:parent-style-name="內文" style:family="paragraph">
      <style:paragraph-properties fo:line-height="0.2777in"/>
      <style:text-properties style:font-name="新細明體" style:font-size-complex="12pt"/>
    </style:style>
    <style:style style:name="P271" style:parent-style-name="內文" style:family="paragraph">
      <style:paragraph-properties fo:line-height="0.2777in"/>
      <style:text-properties style:font-name="新細明體" style:font-size-complex="12pt"/>
    </style:style>
    <style:style style:name="P272" style:parent-style-name="內文" style:family="paragraph">
      <style:paragraph-properties fo:line-height="0.2777in"/>
      <style:text-properties style:font-name="新細明體" style:font-size-complex="12pt"/>
    </style:style>
    <style:style style:name="P273" style:parent-style-name="內文" style:family="paragraph">
      <style:paragraph-properties fo:line-height="0.2777in"/>
      <style:text-properties style:font-name="新細明體" style:font-size-complex="12pt"/>
    </style:style>
    <style:style style:name="P274" style:parent-style-name="內文" style:family="paragraph">
      <style:paragraph-properties fo:line-height="0.2777in"/>
      <style:text-properties style:font-name="新細明體" style:font-size-complex="12pt"/>
    </style:style>
    <style:style style:name="P275" style:parent-style-name="內文" style:family="paragraph">
      <style:paragraph-properties fo:line-height="0.2777in"/>
      <style:text-properties style:font-name="新細明體" style:font-size-complex="12pt"/>
    </style:style>
    <style:style style:name="P276" style:parent-style-name="內文" style:family="paragraph">
      <style:paragraph-properties fo:line-height="0.2777in"/>
      <style:text-properties style:font-name="新細明體" style:font-size-complex="12pt"/>
    </style:style>
    <style:style style:name="P277" style:parent-style-name="內文" style:family="paragraph">
      <style:paragraph-properties fo:line-height="0.2777in"/>
      <style:text-properties style:font-name="新細明體" style:font-size-complex="12pt"/>
    </style:style>
    <style:style style:name="P278" style:parent-style-name="內文" style:family="paragraph">
      <style:paragraph-properties fo:line-height="0.2777in"/>
      <style:text-properties style:font-name="新細明體" style:font-size-complex="12pt"/>
    </style:style>
    <style:style style:name="P279" style:parent-style-name="內文" style:family="paragraph">
      <style:paragraph-properties fo:line-height="0.2777in"/>
      <style:text-properties style:font-name="新細明體" style:font-size-complex="12pt"/>
    </style:style>
    <style:style style:name="P280" style:parent-style-name="內文" style:family="paragraph">
      <style:paragraph-properties fo:line-height="0.2777in"/>
      <style:text-properties style:font-name="新細明體" fo:font-weight="bold" style:font-weight-asian="bold" style:font-size-complex="12pt"/>
    </style:style>
    <style:style style:name="P281" style:parent-style-name="內文" style:family="paragraph">
      <style:paragraph-properties fo:line-height="0.2777in"/>
      <style:text-properties style:font-name="新細明體" style:font-size-complex="12pt"/>
    </style:style>
    <style:style style:name="P282" style:parent-style-name="內文" style:family="paragraph">
      <style:paragraph-properties fo:line-height="0.2777in"/>
      <style:text-properties style:font-name="新細明體" style:font-size-complex="12pt"/>
    </style:style>
    <style:style style:name="P283" style:parent-style-name="內文" style:family="paragraph">
      <style:paragraph-properties fo:line-height="0.2777in"/>
      <style:text-properties style:font-name="新細明體" style:font-size-complex="12pt"/>
    </style:style>
    <style:style style:name="P284" style:parent-style-name="內文" style:family="paragraph">
      <style:paragraph-properties fo:line-height="0.2777in"/>
      <style:text-properties style:font-name="新細明體" style:font-size-complex="12pt"/>
    </style:style>
    <style:style style:name="P285" style:parent-style-name="內文" style:family="paragraph">
      <style:paragraph-properties fo:line-height="0.2777in"/>
      <style:text-properties style:font-name="新細明體" style:font-size-complex="12pt"/>
    </style:style>
    <style:style style:name="P286" style:parent-style-name="內文" style:family="paragraph">
      <style:paragraph-properties fo:line-height="0.2777in"/>
      <style:text-properties style:font-name="新細明體" style:font-size-complex="12pt"/>
    </style:style>
    <style:style style:name="P287" style:parent-style-name="內文" style:family="paragraph">
      <style:paragraph-properties fo:line-height="0.2777in"/>
      <style:text-properties style:font-name="新細明體" style:font-size-complex="12pt"/>
    </style:style>
    <style:style style:name="P288" style:parent-style-name="內文" style:family="paragraph">
      <style:paragraph-properties fo:line-height="0.2777in"/>
      <style:text-properties style:font-name="新細明體" style:font-size-complex="12pt"/>
    </style:style>
    <style:style style:name="P289" style:parent-style-name="內文" style:family="paragraph">
      <style:paragraph-properties fo:line-height="0.2777in"/>
      <style:text-properties style:font-name="新細明體" style:font-size-complex="12pt"/>
    </style:style>
    <style:style style:name="P290" style:parent-style-name="內文" style:family="paragraph">
      <style:paragraph-properties fo:line-height="0.2777in"/>
      <style:text-properties style:font-name="新細明體" fo:font-weight="bold" style:font-weight-asian="bold" style:font-size-complex="12pt"/>
    </style:style>
    <style:style style:name="P291" style:parent-style-name="內文" style:family="paragraph">
      <style:paragraph-properties fo:line-height="0.2777in"/>
      <style:text-properties style:font-name="新細明體" style:font-size-complex="12pt"/>
    </style:style>
    <style:style style:name="P292" style:parent-style-name="內文" style:family="paragraph">
      <style:paragraph-properties fo:line-height="0.2777in"/>
      <style:text-properties style:font-name="新細明體" style:font-size-complex="12pt"/>
    </style:style>
    <style:style style:name="P293" style:parent-style-name="內文" style:family="paragraph">
      <style:paragraph-properties fo:line-height="0.2777in"/>
      <style:text-properties style:font-name="新細明體" style:font-size-complex="12pt"/>
    </style:style>
    <style:style style:name="P294" style:parent-style-name="內文" style:family="paragraph">
      <style:paragraph-properties fo:line-height="0.2777in"/>
      <style:text-properties style:font-name="新細明體" style:font-size-complex="12pt"/>
    </style:style>
    <style:style style:name="P295" style:parent-style-name="內文" style:family="paragraph">
      <style:paragraph-properties fo:line-height="0.2777in"/>
      <style:text-properties style:font-name="新細明體" style:font-size-complex="12pt"/>
    </style:style>
    <style:style style:name="P296" style:parent-style-name="內文" style:family="paragraph">
      <style:paragraph-properties fo:line-height="0.2777in"/>
      <style:text-properties style:font-name="新細明體" style:font-size-complex="12pt"/>
    </style:style>
    <style:style style:name="P297" style:parent-style-name="內文" style:family="paragraph">
      <style:paragraph-properties fo:line-height="0.2777in"/>
      <style:text-properties style:font-name="新細明體" style:font-size-complex="12pt"/>
    </style:style>
    <style:style style:name="P298" style:parent-style-name="內文" style:family="paragraph">
      <style:paragraph-properties fo:line-height="0.2777in"/>
      <style:text-properties style:font-name="新細明體" style:font-size-complex="12pt"/>
    </style:style>
    <style:style style:name="P299" style:parent-style-name="內文" style:family="paragraph">
      <style:paragraph-properties fo:line-height="0.2777in"/>
      <style:text-properties style:font-name="新細明體" style:font-size-complex="12pt"/>
    </style:style>
    <style:style style:name="P300" style:parent-style-name="內文" style:family="paragraph">
      <style:paragraph-properties fo:line-height="0.2777in"/>
      <style:text-properties style:font-name="新細明體" style:font-size-complex="12pt"/>
    </style:style>
    <style:style style:name="P301" style:parent-style-name="內文" style:family="paragraph">
      <style:paragraph-properties fo:line-height="0.2777in"/>
      <style:text-properties style:font-name="新細明體" style:font-size-complex="12pt"/>
    </style:style>
    <style:style style:name="P302" style:parent-style-name="內文" style:family="paragraph">
      <style:paragraph-properties fo:line-height="0.2777in"/>
      <style:text-properties style:font-name="新細明體" fo:font-weight="bold" style:font-weight-asian="bold" style:font-size-complex="12pt"/>
    </style:style>
    <style:style style:name="P303" style:parent-style-name="內文" style:family="paragraph">
      <style:paragraph-properties fo:line-height="0.2777in"/>
      <style:text-properties style:font-name="新細明體" style:font-size-complex="12pt"/>
    </style:style>
    <style:style style:name="P304" style:parent-style-name="內文" style:family="paragraph">
      <style:paragraph-properties fo:line-height="0.2777in"/>
      <style:text-properties style:font-name="新細明體" style:font-size-complex="12pt"/>
    </style:style>
    <style:style style:name="P305" style:parent-style-name="內文" style:family="paragraph">
      <style:paragraph-properties fo:line-height="0.2777in"/>
      <style:text-properties style:font-name="新細明體" style:font-size-complex="12pt"/>
    </style:style>
    <style:style style:name="P306" style:parent-style-name="內文" style:family="paragraph">
      <style:paragraph-properties fo:line-height="0.2777in"/>
      <style:text-properties style:font-name="新細明體" fo:font-weight="bold" style:font-weight-asian="bold" style:font-size-complex="12pt"/>
    </style:style>
    <style:style style:name="P307" style:parent-style-name="內文" style:family="paragraph">
      <style:paragraph-properties fo:line-height="0.2777in"/>
      <style:text-properties style:font-name="新細明體" style:font-size-complex="12pt"/>
    </style:style>
    <style:style style:name="P308" style:parent-style-name="內文" style:family="paragraph">
      <style:paragraph-properties fo:line-height="0.2777in"/>
      <style:text-properties style:font-name="新細明體" style:font-size-complex="12pt"/>
    </style:style>
    <style:style style:name="P309" style:parent-style-name="內文" style:family="paragraph">
      <style:paragraph-properties fo:line-height="0.2777in"/>
      <style:text-properties style:font-name="新細明體" style:font-size-complex="12pt"/>
    </style:style>
    <style:style style:name="P310" style:parent-style-name="內文" style:family="paragraph">
      <style:paragraph-properties fo:line-height="0.2777in"/>
      <style:text-properties style:font-name="新細明體" style:font-size-complex="12pt"/>
    </style:style>
    <style:style style:name="P311" style:parent-style-name="內文" style:family="paragraph">
      <style:paragraph-properties fo:line-height="0.2777in"/>
      <style:text-properties style:font-name="新細明體" style:font-size-complex="12pt"/>
    </style:style>
    <style:style style:name="P312" style:parent-style-name="內文" style:family="paragraph">
      <style:paragraph-properties fo:line-height="0.2777in"/>
      <style:text-properties style:font-name="新細明體" fo:font-weight="bold" style:font-weight-asian="bold" style:font-size-complex="12pt"/>
    </style:style>
    <style:style style:name="P313" style:parent-style-name="內文" style:family="paragraph">
      <style:paragraph-properties fo:line-height="0.2777in"/>
      <style:text-properties style:font-name="新細明體" style:font-size-complex="12pt"/>
    </style:style>
    <style:style style:name="P314" style:parent-style-name="內文" style:family="paragraph">
      <style:paragraph-properties fo:line-height="0.2777in"/>
      <style:text-properties style:font-name="新細明體" style:font-size-complex="12pt"/>
    </style:style>
    <style:style style:name="P315" style:parent-style-name="內文" style:family="paragraph">
      <style:paragraph-properties fo:line-height="0.2777in"/>
      <style:text-properties style:font-name="新細明體" style:font-size-complex="12pt"/>
    </style:style>
    <style:style style:name="P316" style:parent-style-name="內文" style:family="paragraph">
      <style:paragraph-properties fo:line-height="0.2777in"/>
      <style:text-properties style:font-name="新細明體" style:font-size-complex="12pt"/>
    </style:style>
    <style:style style:name="P317" style:parent-style-name="內文" style:family="paragraph">
      <style:paragraph-properties fo:line-height="0.2777in"/>
      <style:text-properties style:font-name="新細明體" style:font-size-complex="12pt"/>
    </style:style>
    <style:style style:name="P318" style:parent-style-name="內文" style:family="paragraph">
      <style:paragraph-properties fo:line-height="0.2777in"/>
      <style:text-properties style:font-name="新細明體" style:font-size-complex="12pt"/>
    </style:style>
    <style:style style:name="P319" style:parent-style-name="內文" style:family="paragraph">
      <style:paragraph-properties fo:line-height="0.2777in"/>
      <style:text-properties style:font-name="新細明體" fo:font-weight="bold" style:font-weight-asian="bold" style:font-size-complex="12pt"/>
    </style:style>
    <style:style style:name="P320" style:parent-style-name="內文" style:family="paragraph">
      <style:paragraph-properties fo:line-height="0.2777in"/>
      <style:text-properties style:font-name="新細明體" style:font-size-complex="12pt"/>
    </style:style>
    <style:style style:name="P321" style:parent-style-name="內文" style:family="paragraph">
      <style:paragraph-properties fo:line-height="0.2777in"/>
      <style:text-properties style:font-name="新細明體" style:font-size-complex="12pt"/>
    </style:style>
    <style:style style:name="P322" style:parent-style-name="內文" style:family="paragraph">
      <style:paragraph-properties fo:line-height="0.2777in"/>
      <style:text-properties style:font-name="新細明體" style:font-size-complex="12pt"/>
    </style:style>
    <style:style style:name="P323" style:parent-style-name="內文" style:family="paragraph">
      <style:paragraph-properties fo:line-height="0.2777in"/>
      <style:text-properties style:font-name="新細明體" style:font-size-complex="12pt"/>
    </style:style>
    <style:style style:name="P324" style:parent-style-name="內文" style:family="paragraph">
      <style:paragraph-properties fo:line-height="0.2777in" fo:text-indent="0.1666in"/>
      <style:text-properties style:font-name="新細明體" style:font-size-complex="12pt"/>
    </style:style>
    <style:style style:name="P325" style:parent-style-name="內文" style:family="paragraph">
      <style:paragraph-properties fo:line-height="0.2777in" fo:text-indent="0.1666in"/>
      <style:text-properties style:font-name="新細明體" style:font-size-complex="12pt"/>
    </style:style>
    <style:style style:name="P326" style:parent-style-name="內文" style:family="paragraph">
      <style:paragraph-properties fo:line-height="0.2777in"/>
      <style:text-properties style:font-name="新細明體" style:font-size-complex="12pt"/>
    </style:style>
    <style:style style:name="P327" style:parent-style-name="內文" style:family="paragraph">
      <style:paragraph-properties fo:line-height="0.2777in"/>
      <style:text-properties style:font-name="新細明體" style:font-size-complex="12pt"/>
    </style:style>
    <style:style style:name="P328" style:parent-style-name="內文" style:family="paragraph">
      <style:paragraph-properties fo:line-height="0.2777in"/>
      <style:text-properties style:font-name="新細明體" style:font-size-complex="12pt"/>
    </style:style>
    <style:style style:name="P329" style:parent-style-name="內文" style:family="paragraph">
      <style:paragraph-properties fo:line-height="0.2777in"/>
      <style:text-properties style:font-name="新細明體" style:font-size-complex="12pt"/>
    </style:style>
    <style:style style:name="P330" style:parent-style-name="內文" style:family="paragraph">
      <style:paragraph-properties fo:line-height="0.2777in"/>
      <style:text-properties style:font-name="新細明體" style:font-size-complex="12pt"/>
    </style:style>
    <style:style style:name="P331" style:parent-style-name="內文" style:family="paragraph">
      <style:paragraph-properties fo:line-height="0.2777in"/>
      <style:text-properties style:font-name="新細明體" fo:font-weight="bold" style:font-weight-asian="bold" style:font-weight-complex="bold" style:font-size-complex="12pt"/>
    </style:style>
    <style:style style:name="P332" style:parent-style-name="內文" style:family="paragraph">
      <style:paragraph-properties fo:line-height="0.2777in"/>
      <style:text-properties style:font-name="新細明體" style:font-size-complex="12pt"/>
    </style:style>
    <style:style style:name="P333" style:parent-style-name="內文" style:family="paragraph">
      <style:paragraph-properties fo:line-height="0.2777in"/>
      <style:text-properties style:font-name="新細明體" style:font-size-complex="12pt"/>
    </style:style>
    <style:style style:name="P334" style:parent-style-name="內文" style:family="paragraph">
      <style:paragraph-properties fo:line-height="0.2777in"/>
      <style:text-properties style:font-name="新細明體" style:font-size-complex="12pt"/>
    </style:style>
    <style:style style:name="P335" style:parent-style-name="內文" style:family="paragraph">
      <style:paragraph-properties fo:line-height="0.2777in"/>
      <style:text-properties style:font-name="新細明體" style:font-size-complex="12pt"/>
    </style:style>
    <style:style style:name="P336" style:parent-style-name="內文" style:family="paragraph">
      <style:paragraph-properties fo:line-height="0.2777in"/>
      <style:text-properties style:font-name="新細明體" style:font-size-complex="12pt"/>
    </style:style>
    <style:style style:name="P337" style:parent-style-name="內文" style:family="paragraph">
      <style:paragraph-properties fo:line-height="0.2777in"/>
      <style:text-properties style:font-name="新細明體" style:font-size-complex="12pt"/>
    </style:style>
    <style:style style:name="P338" style:parent-style-name="內文" style:family="paragraph">
      <style:paragraph-properties fo:line-height="0.2777in"/>
    </style:style>
    <style:style style:name="T339" style:parent-style-name="預設段落字型" style:family="text">
      <style:text-properties style:font-name="新細明體" fo:font-weight="bold" style:font-weight-asian="bold" style:font-size-complex="12pt"/>
    </style:style>
    <style:style style:name="T340" style:parent-style-name="預設段落字型" style:family="text">
      <style:text-properties style:font-name="新細明體" fo:font-weight="bold" style:font-weight-asian="bold" style:font-size-complex="12pt"/>
    </style:style>
    <style:style style:name="T341" style:parent-style-name="預設段落字型" style:family="text">
      <style:text-properties style:font-name="新細明體" fo:font-weight="bold" style:font-weight-asian="bold" style:font-size-complex="12pt"/>
    </style:style>
    <style:style style:name="T342" style:parent-style-name="預設段落字型" style:family="text">
      <style:text-properties style:font-name="新細明體" fo:font-weight="bold" style:font-weight-asian="bold" style:font-weight-complex="bold" style:font-size-complex="12pt"/>
    </style:style>
    <style:style style:name="T343" style:parent-style-name="預設段落字型" style:family="text">
      <style:text-properties style:font-name="新細明體" fo:font-weight="bold" style:font-weight-asian="bold" style:font-weight-complex="bold" style:font-size-complex="12pt"/>
    </style:style>
    <style:style style:name="T344" style:parent-style-name="預設段落字型" style:family="text">
      <style:text-properties style:font-name="新細明體" fo:font-weight="bold" style:font-weight-asian="bold" style:font-size-complex="12pt"/>
    </style:style>
    <style:style style:name="P345" style:parent-style-name="內文" style:family="paragraph">
      <style:paragraph-properties fo:line-height="0.2777in"/>
      <style:text-properties style:font-name="新細明體" style:font-size-complex="12pt"/>
    </style:style>
    <style:style style:name="P346" style:parent-style-name="內文" style:family="paragraph">
      <style:paragraph-properties fo:line-height="0.2777in"/>
    </style:style>
    <style:style style:name="T347" style:parent-style-name="預設段落字型" style:family="text">
      <style:text-properties style:font-name="新細明體" style:font-size-complex="12pt"/>
    </style:style>
    <style:style style:name="T348" style:parent-style-name="預設段落字型" style:family="text">
      <style:text-properties style:font-name="MS Mincho" style:font-name-asian="MS Mincho" style:font-name-complex="MS Mincho" style:font-size-complex="12pt"/>
    </style:style>
    <style:style style:name="P349" style:parent-style-name="內文" style:family="paragraph">
      <style:paragraph-properties fo:line-height="0.2777in"/>
      <style:text-properties style:font-name="新細明體" style:font-size-complex="12pt"/>
    </style:style>
    <style:style style:name="P350" style:parent-style-name="內文" style:family="paragraph">
      <style:paragraph-properties fo:line-height="0.2777in"/>
      <style:text-properties style:font-name="新細明體" style:font-size-complex="12pt"/>
    </style:style>
    <style:style style:name="P351" style:parent-style-name="內文" style:family="paragraph">
      <style:paragraph-properties fo:line-height="0.2777in"/>
      <style:text-properties style:font-name="新細明體" fo:font-weight="bold" style:font-weight-asian="bold" style:font-weight-complex="bold" style:font-size-complex="12pt"/>
    </style:style>
    <style:style style:name="P352" style:parent-style-name="內文" style:family="paragraph">
      <style:paragraph-properties fo:line-height="0.2777in"/>
      <style:text-properties style:font-name="新細明體" style:font-size-complex="12pt"/>
    </style:style>
    <style:style style:name="P353" style:parent-style-name="內文" style:family="paragraph">
      <style:paragraph-properties fo:line-height="0.2777in"/>
      <style:text-properties style:font-name="新細明體" style:font-size-complex="12pt"/>
    </style:style>
    <style:style style:name="P354" style:parent-style-name="內文" style:family="paragraph">
      <style:paragraph-properties fo:line-height="0.2777in"/>
      <style:text-properties style:font-name="新細明體" style:font-size-complex="12pt"/>
    </style:style>
    <style:style style:name="P355" style:parent-style-name="內文" style:family="paragraph">
      <style:paragraph-properties fo:line-height="0.2777in"/>
      <style:text-properties style:font-name="新細明體" style:font-size-complex="12pt"/>
    </style:style>
    <style:style style:name="P356" style:parent-style-name="內文" style:family="paragraph">
      <style:paragraph-properties fo:line-height="0.2777in"/>
      <style:text-properties style:font-name="新細明體" style:font-size-complex="12pt"/>
    </style:style>
    <style:style style:name="P357" style:parent-style-name="內文" style:family="paragraph">
      <style:paragraph-properties fo:line-height="0.2777in"/>
      <style:text-properties style:font-name="新細明體" style:font-size-complex="12pt"/>
    </style:style>
    <style:style style:name="P358" style:parent-style-name="內文" style:family="paragraph">
      <style:paragraph-properties fo:line-height="0.2777in"/>
      <style:text-properties style:font-name="新細明體" style:font-size-complex="12pt"/>
    </style:style>
    <style:style style:name="P359" style:parent-style-name="內文" style:family="paragraph">
      <style:paragraph-properties fo:line-height="0.2777in"/>
      <style:text-properties style:font-name="新細明體" style:font-size-complex="12pt"/>
    </style:style>
    <style:style style:name="P360" style:parent-style-name="內文" style:family="paragraph">
      <style:paragraph-properties fo:line-height="0.2777in"/>
      <style:text-properties style:font-name="新細明體" style:font-size-complex="12pt"/>
    </style:style>
    <style:style style:name="P361" style:parent-style-name="內文" style:family="paragraph">
      <style:paragraph-properties fo:line-height="0.2777in"/>
      <style:text-properties style:font-name="新細明體" style:font-size-complex="12pt"/>
    </style:style>
    <style:style style:name="P362" style:parent-style-name="內文" style:family="paragraph">
      <style:paragraph-properties fo:line-height="0.2777in"/>
      <style:text-properties style:font-name="新細明體" style:font-size-complex="12pt"/>
    </style:style>
    <style:style style:name="P363" style:parent-style-name="內文" style:family="paragraph">
      <style:paragraph-properties fo:line-height="0.2777in"/>
      <style:text-properties style:font-name="新細明體" style:font-size-complex="12pt"/>
    </style:style>
    <style:style style:name="P364" style:parent-style-name="內文" style:family="paragraph">
      <style:paragraph-properties fo:line-height="0.2777in"/>
      <style:text-properties style:font-name="新細明體" style:font-size-complex="12pt"/>
    </style:style>
    <style:style style:name="P365" style:parent-style-name="內文" style:family="paragraph">
      <style:paragraph-properties fo:line-height="0.2777in"/>
      <style:text-properties style:font-name="新細明體" style:font-size-complex="12pt"/>
    </style:style>
    <style:style style:name="P366" style:parent-style-name="內文" style:family="paragraph">
      <style:paragraph-properties fo:line-height="0.2777in"/>
      <style:text-properties style:font-name="新細明體" style:font-size-complex="12pt"/>
    </style:style>
    <style:style style:name="P367" style:parent-style-name="內文" style:family="paragraph">
      <style:paragraph-properties fo:line-height="0.2777in"/>
      <style:text-properties style:font-name="新細明體" fo:font-weight="bold" style:font-weight-asian="bold" style:font-size-complex="12pt"/>
    </style:style>
    <style:style style:name="P368" style:parent-style-name="內文" style:family="paragraph">
      <style:paragraph-properties fo:line-height="0.2777in"/>
      <style:text-properties style:font-name="新細明體" style:font-size-complex="12pt"/>
    </style:style>
    <style:style style:name="P369" style:parent-style-name="內文" style:family="paragraph">
      <style:paragraph-properties fo:line-height="0.2777in"/>
      <style:text-properties style:font-name="新細明體" style:font-size-complex="12pt"/>
    </style:style>
    <style:style style:name="P370" style:parent-style-name="內文" style:family="paragraph">
      <style:paragraph-properties fo:line-height="0.2777in"/>
      <style:text-properties style:font-name="新細明體" style:font-size-complex="12pt"/>
    </style:style>
    <style:style style:name="P371" style:parent-style-name="內文" style:family="paragraph">
      <style:paragraph-properties fo:line-height="0.2777in"/>
      <style:text-properties style:font-name="新細明體" style:font-size-complex="12pt"/>
    </style:style>
    <style:style style:name="P372" style:parent-style-name="內文" style:family="paragraph">
      <style:paragraph-properties fo:line-height="0.2777in"/>
      <style:text-properties style:font-name="新細明體" style:font-size-complex="12pt"/>
    </style:style>
    <style:style style:name="P373" style:parent-style-name="內文" style:family="paragraph">
      <style:paragraph-properties fo:line-height="0.2777in"/>
      <style:text-properties style:font-name="新細明體" style:font-size-complex="12pt"/>
    </style:style>
    <style:style style:name="P374" style:parent-style-name="內文" style:family="paragraph">
      <style:paragraph-properties fo:line-height="0.2777in"/>
      <style:text-properties style:font-name="新細明體" style:font-size-complex="12pt"/>
    </style:style>
    <style:style style:name="P375" style:parent-style-name="內文" style:family="paragraph">
      <style:paragraph-properties fo:line-height="0.2777in"/>
      <style:text-properties style:font-name="新細明體" style:font-size-complex="12pt"/>
    </style:style>
    <style:style style:name="P376" style:parent-style-name="內文" style:family="paragraph">
      <style:paragraph-properties fo:line-height="0.2777in"/>
      <style:text-properties style:font-name="新細明體" style:font-size-complex="12pt"/>
    </style:style>
    <style:style style:name="P377" style:parent-style-name="內文" style:family="paragraph">
      <style:paragraph-properties fo:line-height="0.2777in"/>
      <style:text-properties style:font-name="新細明體" style:font-size-complex="12pt"/>
    </style:style>
    <style:style style:name="P378" style:parent-style-name="內文" style:family="paragraph">
      <style:paragraph-properties fo:line-height="0.2777in"/>
      <style:text-properties style:font-name="新細明體" style:font-size-complex="12pt"/>
    </style:style>
    <style:style style:name="P379" style:parent-style-name="內文" style:family="paragraph">
      <style:paragraph-properties fo:line-height="0.2777in"/>
      <style:text-properties style:font-name="新細明體" style:font-size-complex="12pt"/>
    </style:style>
    <style:style style:name="P380" style:parent-style-name="內文" style:family="paragraph">
      <style:paragraph-properties fo:line-height="0.2777in"/>
      <style:text-properties style:font-name="新細明體" style:font-size-complex="12pt"/>
    </style:style>
    <style:style style:name="P381" style:parent-style-name="內文" style:family="paragraph">
      <style:paragraph-properties fo:line-height="0.2777in"/>
      <style:text-properties style:font-name="新細明體" fo:font-weight="bold" style:font-weight-asian="bold" style:font-weight-complex="bold" style:font-size-complex="12pt"/>
    </style:style>
    <style:style style:name="P382" style:parent-style-name="內文" style:family="paragraph">
      <style:paragraph-properties fo:line-height="0.2777in"/>
    </style:style>
    <style:style style:name="T383" style:parent-style-name="預設段落字型" style:family="text">
      <style:text-properties style:font-name="新細明體" style:font-size-complex="12pt"/>
    </style:style>
    <style:style style:name="T384" style:parent-style-name="預設段落字型" style:family="text">
      <style:text-properties style:font-name="新細明體" style:font-weight-complex="bold" style:font-size-complex="12pt"/>
    </style:style>
    <style:style style:name="T385" style:parent-style-name="預設段落字型" style:family="text">
      <style:text-properties style:font-name="新細明體" style:font-size-complex="12pt"/>
    </style:style>
    <style:style style:name="P386" style:parent-style-name="內文" style:family="paragraph">
      <style:paragraph-properties fo:line-height="0.2777in"/>
      <style:text-properties style:font-name="新細明體" style:font-size-complex="12pt"/>
    </style:style>
    <style:style style:name="P387" style:parent-style-name="內文" style:family="paragraph">
      <style:paragraph-properties fo:line-height="0.2777in"/>
      <style:text-properties style:font-name="新細明體" style:font-size-complex="12pt"/>
    </style:style>
    <style:style style:name="P388" style:parent-style-name="內文" style:family="paragraph">
      <style:paragraph-properties fo:line-height="0.2777in"/>
      <style:text-properties style:font-name="新細明體" style:font-size-complex="12pt"/>
    </style:style>
    <style:style style:name="P389" style:parent-style-name="內文" style:family="paragraph">
      <style:paragraph-properties fo:line-height="0.2777in"/>
      <style:text-properties style:font-name="新細明體" style:font-size-complex="12pt"/>
    </style:style>
    <style:style style:name="P390" style:parent-style-name="內文" style:family="paragraph">
      <style:paragraph-properties fo:line-height="0.2777in"/>
      <style:text-properties style:font-name="新細明體" style:font-size-complex="12pt"/>
    </style:style>
    <style:style style:name="P391" style:parent-style-name="內文" style:family="paragraph">
      <style:paragraph-properties fo:line-height="0.2777in"/>
      <style:text-properties style:font-name="新細明體" style:font-size-complex="12pt"/>
    </style:style>
    <style:style style:name="P392" style:parent-style-name="內文" style:family="paragraph">
      <style:paragraph-properties fo:line-height="0.2777in"/>
      <style:text-properties style:font-name="新細明體" style:font-size-complex="12pt"/>
    </style:style>
    <style:style style:name="P393" style:parent-style-name="內文" style:family="paragraph">
      <style:paragraph-properties fo:line-height="0.2777in"/>
      <style:text-properties style:font-name="新細明體" style:font-size-complex="12pt"/>
    </style:style>
    <style:style style:name="P394" style:parent-style-name="內文" style:family="paragraph">
      <style:paragraph-properties fo:line-height="0.2777in"/>
      <style:text-properties style:font-name="新細明體" style:font-size-complex="12pt"/>
    </style:style>
    <style:style style:name="P395" style:parent-style-name="內文" style:family="paragraph">
      <style:paragraph-properties fo:line-height="0.2777in"/>
      <style:text-properties style:font-name="新細明體" style:font-size-complex="12pt"/>
    </style:style>
    <style:style style:name="P396" style:parent-style-name="內文" style:family="paragraph">
      <style:paragraph-properties fo:line-height="0.2777in"/>
    </style:style>
    <style:style style:name="T397" style:parent-style-name="預設段落字型" style:family="text">
      <style:text-properties style:font-name="新細明體" fo:font-weight="bold" style:font-weight-asian="bold" style:font-size-complex="12pt"/>
    </style:style>
    <style:style style:name="T398" style:parent-style-name="預設段落字型" style:family="text">
      <style:text-properties style:font-name="新細明體" fo:font-weight="bold" style:font-weight-asian="bold" style:font-size-complex="12pt"/>
    </style:style>
    <style:style style:name="T399" style:parent-style-name="預設段落字型" style:family="text">
      <style:text-properties style:font-name="新細明體" fo:font-weight="bold" style:font-weight-asian="bold" style:font-size-complex="12pt"/>
    </style:style>
    <style:style style:name="T400" style:parent-style-name="預設段落字型" style:family="text">
      <style:text-properties style:font-name="新細明體" fo:font-weight="bold" style:font-weight-asian="bold" style:font-size-complex="12pt"/>
    </style:style>
    <style:style style:name="T401" style:parent-style-name="預設段落字型" style:family="text">
      <style:text-properties style:font-name="新細明體" fo:font-weight="bold" style:font-weight-asian="bold" style:font-size-complex="12pt"/>
    </style:style>
    <style:style style:name="P402" style:parent-style-name="內文" style:family="paragraph">
      <style:paragraph-properties fo:line-height="0.2777in"/>
      <style:text-properties style:font-name="新細明體" style:font-size-complex="12pt"/>
    </style:style>
    <style:style style:name="P403" style:parent-style-name="內文" style:family="paragraph">
      <style:paragraph-properties fo:line-height="0.2777in"/>
      <style:text-properties style:font-name="新細明體" style:font-size-complex="12pt"/>
    </style:style>
    <style:style style:name="P404" style:parent-style-name="內文" style:family="paragraph">
      <style:paragraph-properties fo:line-height="0.2777in"/>
      <style:text-properties style:font-name="新細明體" style:font-size-complex="12pt"/>
    </style:style>
    <style:style style:name="P405" style:parent-style-name="內文" style:family="paragraph">
      <style:paragraph-properties fo:line-height="0.2777in"/>
      <style:text-properties style:font-name="新細明體" style:font-size-complex="12pt"/>
    </style:style>
    <style:style style:name="P406" style:parent-style-name="內文" style:family="paragraph">
      <style:paragraph-properties fo:line-height="0.2777in"/>
      <style:text-properties style:font-name="新細明體" style:font-size-complex="12pt"/>
    </style:style>
    <style:style style:name="P407" style:parent-style-name="內文" style:family="paragraph">
      <style:paragraph-properties fo:line-height="0.2777in"/>
      <style:text-properties style:font-name="新細明體" style:font-size-complex="12pt"/>
    </style:style>
    <style:style style:name="P408" style:parent-style-name="內文" style:family="paragraph">
      <style:paragraph-properties fo:line-height="0.2777in"/>
      <style:text-properties style:font-name="新細明體" style:font-size-complex="12pt"/>
    </style:style>
    <style:style style:name="P409" style:parent-style-name="內文" style:family="paragraph">
      <style:paragraph-properties fo:line-height="0.2777in"/>
      <style:text-properties style:font-name="新細明體" style:font-size-complex="12pt"/>
    </style:style>
    <style:style style:name="P410" style:parent-style-name="內文" style:family="paragraph">
      <style:paragraph-properties fo:line-height="0.2777in"/>
      <style:text-properties style:font-name="新細明體" fo:font-weight="bold" style:font-weight-asian="bold" style:font-weight-complex="bold" style:font-size-complex="12pt"/>
    </style:style>
    <style:style style:name="P411" style:parent-style-name="內文" style:family="paragraph">
      <style:paragraph-properties fo:line-height="0.2777in"/>
      <style:text-properties style:font-name="新細明體" style:font-size-complex="12pt"/>
    </style:style>
    <style:style style:name="P412" style:parent-style-name="內文" style:family="paragraph">
      <style:paragraph-properties fo:line-height="0.2777in"/>
      <style:text-properties style:font-name="新細明體" style:font-size-complex="12pt"/>
    </style:style>
    <style:style style:name="P413" style:parent-style-name="內文" style:family="paragraph">
      <style:paragraph-properties fo:line-height="0.2777in"/>
      <style:text-properties style:font-name="新細明體" fo:font-weight="bold" style:font-weight-asian="bold" style:font-size-complex="12pt"/>
    </style:style>
    <style:style style:name="P414" style:parent-style-name="內文" style:family="paragraph">
      <style:paragraph-properties fo:line-height="0.2777in"/>
    </style:style>
    <style:style style:name="T415" style:parent-style-name="預設段落字型" style:family="text">
      <style:text-properties style:font-name="新細明體" fo:font-weight="bold" style:font-weight-asian="bold" style:font-size-complex="12pt"/>
    </style:style>
    <style:style style:name="T416" style:parent-style-name="預設段落字型" style:family="text">
      <style:text-properties style:font-name="新細明體" fo:font-weight="bold" style:font-weight-asian="bold" style:font-size-complex="12pt"/>
    </style:style>
    <style:style style:name="T417" style:parent-style-name="預設段落字型" style:family="text">
      <style:text-properties style:font-name="新細明體" fo:font-weight="bold" style:font-weight-asian="bold" style:font-size-complex="12pt"/>
    </style:style>
    <style:style style:name="T418" style:parent-style-name="預設段落字型" style:family="text">
      <style:text-properties style:font-name="新細明體" style:font-size-complex="12pt"/>
    </style:style>
    <style:style style:name="T419" style:parent-style-name="預設段落字型" style:family="text">
      <style:text-properties style:font-name="新細明體" fo:font-weight="bold" style:font-weight-asian="bold" style:font-size-complex="12pt"/>
    </style:style>
    <style:style style:name="P420" style:parent-style-name="內文" style:family="paragraph">
      <style:paragraph-properties fo:line-height="0.2777in"/>
      <style:text-properties style:font-name="新細明體" style:font-size-complex="12pt"/>
    </style:style>
    <style:style style:name="P421" style:parent-style-name="內文" style:family="paragraph">
      <style:paragraph-properties fo:line-height="0.2777in"/>
      <style:text-properties style:font-name="新細明體" style:font-size-complex="12pt"/>
    </style:style>
    <style:style style:name="P422" style:parent-style-name="內文" style:family="paragraph">
      <style:paragraph-properties fo:line-height="0.2777in"/>
      <style:text-properties style:font-name="新細明體" style:font-size-complex="12pt"/>
    </style:style>
    <style:style style:name="P423" style:parent-style-name="內文" style:family="paragraph">
      <style:paragraph-properties fo:line-height="0.2777in"/>
      <style:text-properties style:font-name="新細明體" fo:font-weight="bold" style:font-weight-asian="bold" style:font-weight-complex="bold" style:font-size-complex="12pt"/>
    </style:style>
    <style:style style:name="P424" style:parent-style-name="內文" style:family="paragraph">
      <style:paragraph-properties fo:line-height="0.2777in"/>
      <style:text-properties style:font-name="新細明體" style:font-size-complex="12pt"/>
    </style:style>
    <style:style style:name="P425" style:parent-style-name="內文" style:family="paragraph">
      <style:paragraph-properties fo:line-height="0.2777in"/>
      <style:text-properties style:font-name="新細明體" style:font-size-complex="12pt"/>
    </style:style>
    <style:style style:name="P426" style:parent-style-name="內文" style:family="paragraph">
      <style:paragraph-properties fo:line-height="0.2777in"/>
      <style:text-properties style:font-name="新細明體" style:font-size-complex="12pt"/>
    </style:style>
    <style:style style:name="P427" style:parent-style-name="內文" style:family="paragraph">
      <style:paragraph-properties fo:line-height="0.2777in"/>
      <style:text-properties style:font-name="新細明體" style:font-size-complex="12pt"/>
    </style:style>
    <style:style style:name="P428" style:parent-style-name="內文" style:family="paragraph">
      <style:paragraph-properties fo:line-height="0.2777in"/>
      <style:text-properties style:font-name="新細明體" style:font-size-complex="12pt"/>
    </style:style>
    <style:style style:name="P429" style:parent-style-name="內文" style:family="paragraph">
      <style:paragraph-properties fo:line-height="0.2777in"/>
      <style:text-properties style:font-name="新細明體" style:font-size-complex="12pt"/>
    </style:style>
    <style:style style:name="P430" style:parent-style-name="內文" style:family="paragraph">
      <style:paragraph-properties fo:line-height="0.2777in"/>
    </style:style>
    <style:style style:name="T431" style:parent-style-name="預設段落字型" style:family="text">
      <style:text-properties style:font-name="新細明體" fo:font-weight="bold" style:font-weight-asian="bold" style:font-weight-complex="bold" style:font-size-complex="12pt"/>
    </style:style>
    <style:style style:name="T432" style:parent-style-name="預設段落字型" style:family="text">
      <style:text-properties style:font-name="新細明體" fo:font-weight="bold" style:font-weight-asian="bold" style:font-size-complex="12pt"/>
    </style:style>
    <style:style style:name="T433" style:parent-style-name="預設段落字型" style:family="text">
      <style:text-properties style:font-name="新細明體" fo:font-weight="bold" style:font-weight-asian="bold" style:font-size-complex="12pt"/>
    </style:style>
    <style:style style:name="T434" style:parent-style-name="預設段落字型" style:family="text">
      <style:text-properties style:font-name="新細明體" fo:font-weight="bold" style:font-weight-asian="bold" style:font-size-complex="12pt"/>
    </style:style>
    <style:style style:name="T435" style:parent-style-name="預設段落字型" style:family="text">
      <style:text-properties style:font-name="新細明體" fo:font-weight="bold" style:font-weight-asian="bold" style:font-size-complex="12pt"/>
    </style:style>
    <style:style style:name="T436" style:parent-style-name="預設段落字型" style:family="text">
      <style:text-properties style:font-name="新細明體" fo:font-weight="bold" style:font-weight-asian="bold" style:font-weight-complex="bold" style:font-size-complex="12pt"/>
    </style:style>
    <style:style style:name="P437" style:parent-style-name="內文" style:family="paragraph">
      <style:paragraph-properties fo:line-height="0.2777in"/>
      <style:text-properties style:font-name="新細明體" style:font-size-complex="12pt"/>
    </style:style>
    <style:style style:name="P438" style:parent-style-name="內文" style:family="paragraph">
      <style:paragraph-properties fo:line-height="0.2777in"/>
      <style:text-properties style:font-name="新細明體" style:font-size-complex="12pt"/>
    </style:style>
    <style:style style:name="P439" style:parent-style-name="內文" style:family="paragraph">
      <style:paragraph-properties fo:line-height="0.2777in"/>
      <style:text-properties style:font-name="新細明體" style:font-size-complex="12pt"/>
    </style:style>
    <style:style style:name="P440" style:parent-style-name="內文" style:family="paragraph">
      <style:paragraph-properties fo:line-height="0.2777in"/>
      <style:text-properties style:font-name="新細明體" style:font-size-complex="12pt"/>
    </style:style>
    <style:style style:name="P441" style:parent-style-name="內文" style:family="paragraph">
      <style:paragraph-properties fo:line-height="0.2777in"/>
      <style:text-properties style:font-name="新細明體" style:font-size-complex="12pt"/>
    </style:style>
    <style:style style:name="P442" style:parent-style-name="內文" style:family="paragraph">
      <style:paragraph-properties fo:line-height="0.2777in"/>
      <style:text-properties style:font-name="新細明體" style:font-size-complex="12pt"/>
    </style:style>
    <style:style style:name="P443" style:parent-style-name="內文" style:family="paragraph">
      <style:paragraph-properties fo:line-height="0.2777in"/>
      <style:text-properties style:font-name="新細明體" style:font-size-complex="12pt"/>
    </style:style>
    <style:style style:name="P444" style:parent-style-name="內文" style:family="paragraph">
      <style:paragraph-properties fo:line-height="0.2777in"/>
      <style:text-properties style:font-name="新細明體" fo:font-weight="bold" style:font-weight-asian="bold" style:font-weight-complex="bold" style:font-size-complex="12pt"/>
    </style:style>
    <style:style style:name="P445" style:parent-style-name="內文" style:family="paragraph">
      <style:paragraph-properties fo:line-height="0.2777in"/>
      <style:text-properties style:font-name="新細明體" style:font-size-complex="12pt"/>
    </style:style>
    <style:style style:name="P446" style:parent-style-name="內文" style:family="paragraph">
      <style:paragraph-properties fo:line-height="0.2777in"/>
      <style:text-properties style:font-name="新細明體" style:font-size-complex="12pt"/>
    </style:style>
    <style:style style:name="P447" style:parent-style-name="內文" style:family="paragraph">
      <style:paragraph-properties fo:line-height="0.2777in"/>
      <style:text-properties style:font-name="新細明體" fo:font-weight="bold" style:font-weight-asian="bold" style:font-weight-complex="bold" style:font-size-complex="12pt"/>
    </style:style>
    <style:style style:name="P448" style:parent-style-name="內文" style:family="paragraph">
      <style:paragraph-properties fo:line-height="0.2777in"/>
    </style:style>
    <style:style style:name="T449" style:parent-style-name="預設段落字型" style:family="text">
      <style:text-properties style:font-name="新細明體" fo:font-weight="bold" style:font-weight-asian="bold" style:font-weight-complex="bold" style:font-size-complex="12pt"/>
    </style:style>
    <style:style style:name="T450" style:parent-style-name="預設段落字型" style:family="text">
      <style:text-properties style:font-name="新細明體" fo:font-weight="bold" style:font-weight-asian="bold" style:font-size-complex="12pt"/>
    </style:style>
    <style:style style:name="T451" style:parent-style-name="預設段落字型" style:family="text">
      <style:text-properties style:font-name="新細明體" fo:font-weight="bold" style:font-weight-asian="bold" style:font-weight-complex="bold" style:font-size-complex="12pt"/>
    </style:style>
    <style:style style:name="T452" style:parent-style-name="預設段落字型" style:family="text">
      <style:text-properties style:font-name="新細明體" style:font-size-complex="12pt"/>
    </style:style>
    <style:style style:name="P453" style:parent-style-name="內文" style:family="paragraph">
      <style:paragraph-properties fo:line-height="0.2777in"/>
      <style:text-properties style:font-name="新細明體" style:font-size-complex="12pt"/>
    </style:style>
    <style:style style:name="P454" style:parent-style-name="內文" style:family="paragraph">
      <style:paragraph-properties fo:line-height="0.2777in"/>
      <style:text-properties style:font-name="新細明體" style:font-size-complex="12pt"/>
    </style:style>
    <style:style style:name="P455" style:parent-style-name="內文" style:family="paragraph">
      <style:paragraph-properties fo:line-height="0.2777in"/>
      <style:text-properties style:font-name="新細明體" style:font-size-complex="12pt"/>
    </style:style>
    <style:style style:name="P456" style:parent-style-name="內文" style:family="paragraph">
      <style:paragraph-properties fo:line-height="0.2777in"/>
      <style:text-properties style:font-name="新細明體" fo:font-weight="bold" style:font-weight-asian="bold" style:font-weight-complex="bold" style:font-size-complex="12pt"/>
    </style:style>
    <style:style style:name="P457" style:parent-style-name="內文" style:family="paragraph">
      <style:paragraph-properties fo:line-height="0.2777in"/>
      <style:text-properties style:font-name="新細明體" style:font-size-complex="12pt"/>
    </style:style>
    <style:style style:name="P458" style:parent-style-name="內文" style:family="paragraph">
      <style:paragraph-properties fo:line-height="0.2777in"/>
      <style:text-properties style:font-name="新細明體" style:font-size-complex="12pt"/>
    </style:style>
    <style:style style:name="P459" style:parent-style-name="內文" style:family="paragraph">
      <style:paragraph-properties fo:line-height="0.2777in"/>
      <style:text-properties style:font-name="新細明體" fo:font-weight="bold" style:font-weight-asian="bold" style:font-weight-complex="bold" style:font-size-complex="12pt"/>
    </style:style>
    <style:style style:name="P460" style:parent-style-name="內文" style:family="paragraph">
      <style:paragraph-properties fo:line-height="0.2777in"/>
    </style:style>
    <style:style style:name="T461" style:parent-style-name="預設段落字型" style:family="text">
      <style:text-properties style:font-name="新細明體" fo:font-weight="bold" style:font-weight-asian="bold" style:font-weight-complex="bold" style:font-size-complex="12pt"/>
    </style:style>
    <style:style style:name="T462" style:parent-style-name="預設段落字型" style:family="text">
      <style:text-properties style:font-name="新細明體" fo:font-weight="bold" style:font-weight-asian="bold" style:font-weight-complex="bold" style:font-size-complex="12pt"/>
    </style:style>
    <style:style style:name="T463" style:parent-style-name="預設段落字型" style:family="text">
      <style:text-properties style:font-name="新細明體" fo:font-weight="bold" style:font-weight-asian="bold" style:font-size-complex="12pt"/>
    </style:style>
    <style:style style:name="T464" style:parent-style-name="預設段落字型" style:family="text">
      <style:text-properties style:font-name="新細明體" fo:font-weight="bold" style:font-weight-asian="bold" style:font-weight-complex="bold" style:font-size-complex="12pt"/>
    </style:style>
    <style:style style:name="T465" style:parent-style-name="預設段落字型" style:family="text">
      <style:text-properties style:font-name="新細明體" fo:font-weight="bold" style:font-weight-asian="bold" style:font-weight-complex="bold" style:font-size-complex="12pt"/>
    </style:style>
    <style:style style:name="P466" style:parent-style-name="內文" style:family="paragraph">
      <style:paragraph-properties fo:line-height="0.2777in"/>
      <style:text-properties style:font-name="新細明體" style:font-size-complex="12pt"/>
    </style:style>
    <style:style style:name="P467" style:parent-style-name="內文" style:family="paragraph">
      <style:paragraph-properties fo:line-height="0.2777in"/>
      <style:text-properties style:font-name="新細明體" style:font-size-complex="12pt"/>
    </style:style>
    <style:style style:name="P468" style:parent-style-name="內文" style:family="paragraph">
      <style:paragraph-properties fo:line-height="0.2777in"/>
      <style:text-properties style:font-name="新細明體" fo:font-weight="bold" style:font-weight-asian="bold" style:font-weight-complex="bold" style:font-size-complex="12pt"/>
    </style:style>
    <style:style style:name="P469" style:parent-style-name="內文" style:family="paragraph">
      <style:paragraph-properties fo:line-height="0.2777in"/>
      <style:text-properties style:font-name="新細明體" style:font-size-complex="12pt"/>
    </style:style>
    <style:style style:name="P470" style:parent-style-name="內文" style:family="paragraph">
      <style:paragraph-properties fo:line-height="0.2777in"/>
      <style:text-properties style:font-name="新細明體" style:font-size-complex="12pt"/>
    </style:style>
    <style:style style:name="P471" style:parent-style-name="內文" style:family="paragraph">
      <style:paragraph-properties fo:line-height="0.2777in"/>
      <style:text-properties style:font-name="新細明體" style:font-size-complex="12pt"/>
    </style:style>
    <style:style style:name="P472" style:parent-style-name="內文" style:family="paragraph">
      <style:paragraph-properties fo:line-height="0.2777in"/>
    </style:style>
    <style:style style:name="T473" style:parent-style-name="預設段落字型" style:family="text">
      <style:text-properties style:font-name="新細明體" fo:font-weight="bold" style:font-weight-asian="bold" style:font-weight-complex="bold" style:font-size-complex="12pt"/>
    </style:style>
    <style:style style:name="T474" style:parent-style-name="預設段落字型" style:family="text">
      <style:text-properties style:font-name="新細明體" fo:font-weight="bold" style:font-weight-asian="bold" style:font-weight-complex="bold" style:font-size-complex="12pt"/>
    </style:style>
    <style:style style:name="T475" style:parent-style-name="預設段落字型" style:family="text">
      <style:text-properties style:font-name="新細明體" fo:font-weight="bold" style:font-weight-asian="bold" style:font-weight-complex="bold" style:font-size-complex="12pt"/>
    </style:style>
    <style:style style:name="P476" style:parent-style-name="內文" style:family="paragraph">
      <style:paragraph-properties fo:line-height="0.2777in"/>
      <style:text-properties style:font-name="新細明體" style:font-size-complex="12pt"/>
    </style:style>
    <style:style style:name="P477" style:parent-style-name="內文" style:family="paragraph">
      <style:paragraph-properties fo:line-height="0.2777in"/>
      <style:text-properties style:font-name="新細明體" fo:font-weight="bold" style:font-weight-asian="bold" style:font-weight-complex="bold" style:font-size-complex="12pt"/>
    </style:style>
    <style:style style:name="P478" style:parent-style-name="內文" style:family="paragraph">
      <style:paragraph-properties fo:line-height="0.2777in"/>
      <style:text-properties style:font-name="新細明體" fo:font-weight="bold" style:font-weight-asian="bold" style:font-weight-complex="bold" style:font-size-complex="12pt"/>
    </style:style>
    <style:style style:name="P479" style:parent-style-name="內文" style:family="paragraph">
      <style:paragraph-properties fo:line-height="0.2777in"/>
      <style:text-properties style:font-name="新細明體" style:font-size-complex="12pt"/>
    </style:style>
    <style:style style:name="P480" style:parent-style-name="內文" style:family="paragraph">
      <style:paragraph-properties fo:line-height="0.2777in"/>
      <style:text-properties style:font-name="新細明體" style:font-size-complex="12pt"/>
    </style:style>
    <style:style style:name="P481" style:parent-style-name="內文" style:family="paragraph">
      <style:paragraph-properties fo:line-height="0.2777in"/>
      <style:text-properties style:font-name="新細明體" style:font-size-complex="12pt"/>
    </style:style>
    <style:style style:name="P482" style:parent-style-name="內文" style:family="paragraph">
      <style:paragraph-properties fo:line-height="0.2777in"/>
      <style:text-properties style:font-name="新細明體" style:font-size-complex="12pt"/>
    </style:style>
    <style:style style:name="P483" style:parent-style-name="內文" style:family="paragraph">
      <style:paragraph-properties fo:line-height="0.2777in"/>
      <style:text-properties style:font-name="新細明體" style:font-size-complex="12pt"/>
    </style:style>
    <style:style style:name="P484" style:parent-style-name="內文" style:family="paragraph">
      <style:paragraph-properties fo:line-height="0.2777in"/>
      <style:text-properties style:font-name="新細明體" style:font-size-complex="12pt"/>
    </style:style>
    <style:style style:name="P485" style:parent-style-name="內文" style:family="paragraph">
      <style:paragraph-properties fo:line-height="0.2777in"/>
      <style:text-properties style:font-name="新細明體" style:font-size-complex="12pt"/>
    </style:style>
    <style:style style:name="P486" style:parent-style-name="內文" style:family="paragraph">
      <style:paragraph-properties fo:line-height="0.2777in"/>
      <style:text-properties style:font-name="新細明體" style:font-size-complex="12pt"/>
    </style:style>
    <style:style style:name="P487" style:parent-style-name="內文" style:family="paragraph">
      <style:paragraph-properties fo:line-height="0.2777in"/>
      <style:text-properties style:font-name="新細明體" style:font-size-complex="12pt"/>
    </style:style>
    <style:style style:name="P488" style:parent-style-name="內文" style:family="paragraph">
      <style:paragraph-properties fo:line-height="0.2777in"/>
      <style:text-properties style:font-name="新細明體" style:font-size-complex="12pt"/>
    </style:style>
    <style:style style:name="P489" style:parent-style-name="內文" style:family="paragraph">
      <style:paragraph-properties fo:line-height="0.2777in"/>
      <style:text-properties style:font-name="新細明體" style:font-size-complex="12pt"/>
    </style:style>
    <style:style style:name="P490" style:parent-style-name="內文" style:family="paragraph">
      <style:paragraph-properties fo:line-height="0.2777in"/>
      <style:text-properties style:font-name="新細明體" style:font-size-complex="12pt"/>
    </style:style>
    <style:style style:name="P491" style:parent-style-name="內文" style:family="paragraph">
      <style:paragraph-properties fo:line-height="0.2777in"/>
    </style:style>
    <style:style style:name="T492" style:parent-style-name="預設段落字型" style:family="text">
      <style:text-properties style:font-name="新細明體" fo:font-weight="bold" style:font-weight-asian="bold" style:font-size-complex="12pt"/>
    </style:style>
    <style:style style:name="T493" style:parent-style-name="預設段落字型" style:family="text">
      <style:text-properties style:font-name="新細明體" fo:font-weight="bold" style:font-weight-asian="bold" style:font-size-complex="12pt"/>
    </style:style>
    <style:style style:name="T494" style:parent-style-name="預設段落字型" style:family="text">
      <style:text-properties style:font-name="新細明體" fo:font-weight="bold" style:font-weight-asian="bold" style:font-weight-complex="bold" style:font-size-complex="12pt"/>
    </style:style>
    <style:style style:name="T495" style:parent-style-name="預設段落字型" style:family="text">
      <style:text-properties style:font-name="新細明體" fo:font-weight="bold" style:font-weight-asian="bold" style:font-weight-complex="bold" style:font-size-complex="12pt"/>
    </style:style>
    <style:style style:name="T496" style:parent-style-name="預設段落字型" style:family="text">
      <style:text-properties style:font-name="新細明體" fo:font-weight="bold" style:font-weight-asian="bold" style:font-size-complex="12pt"/>
    </style:style>
    <style:style style:name="P497" style:parent-style-name="內文" style:family="paragraph">
      <style:paragraph-properties fo:line-height="0.2777in"/>
    </style:style>
    <style:style style:name="T498" style:parent-style-name="預設段落字型" style:family="text">
      <style:text-properties style:font-name="新細明體" style:font-size-complex="12pt"/>
    </style:style>
    <style:style style:name="T499" style:parent-style-name="預設段落字型" style:family="text">
      <style:text-properties style:font-name="新細明體" style:font-size-complex="12pt"/>
    </style:style>
    <style:style style:name="T500" style:parent-style-name="預設段落字型" style:family="text">
      <style:text-properties style:font-name="新細明體" style:font-weight-complex="bold" style:font-size-complex="12pt"/>
    </style:style>
    <style:style style:name="P501" style:parent-style-name="內文" style:family="paragraph">
      <style:paragraph-properties fo:line-height="0.2777in"/>
      <style:text-properties style:font-name="新細明體" style:font-size-complex="12pt"/>
    </style:style>
    <style:style style:name="P502" style:parent-style-name="內文" style:family="paragraph">
      <style:paragraph-properties fo:line-height="0.2777in"/>
      <style:text-properties style:font-name="新細明體" style:font-size-complex="12pt"/>
    </style:style>
    <style:style style:name="P503" style:parent-style-name="內文" style:family="paragraph">
      <style:paragraph-properties fo:line-height="0.2777in"/>
      <style:text-properties style:font-name="新細明體" style:font-size-complex="12pt"/>
    </style:style>
    <style:style style:name="P504" style:parent-style-name="內文" style:family="paragraph">
      <style:paragraph-properties fo:line-height="0.2777in"/>
      <style:text-properties style:font-name="新細明體" style:font-size-complex="12pt"/>
    </style:style>
    <style:style style:name="P505" style:parent-style-name="內文" style:family="paragraph">
      <style:paragraph-properties fo:line-height="0.2777in"/>
    </style:style>
    <style:style style:name="T506" style:parent-style-name="預設段落字型" style:family="text">
      <style:text-properties style:font-name="新細明體" style:font-size-complex="12pt"/>
    </style:style>
    <style:style style:name="T507" style:parent-style-name="預設段落字型" style:family="text">
      <style:text-properties style:font-name="新細明體" style:font-weight-complex="bold" style:font-size-complex="12pt"/>
    </style:style>
    <style:style style:name="T508" style:parent-style-name="預設段落字型" style:family="text">
      <style:text-properties style:font-name="新細明體" style:font-weight-complex="bold" style:font-size-complex="12pt"/>
    </style:style>
    <style:style style:name="T509" style:parent-style-name="預設段落字型" style:family="text">
      <style:text-properties style:font-name="新細明體" style:font-weight-complex="bold" style:font-size-complex="12pt"/>
    </style:style>
    <style:style style:name="T510" style:parent-style-name="預設段落字型" style:family="text">
      <style:text-properties style:font-name="新細明體" style:font-size-complex="12pt"/>
    </style:style>
    <style:style style:name="P511" style:parent-style-name="內文" style:family="paragraph">
      <style:paragraph-properties fo:line-height="0.2777in"/>
      <style:text-properties style:font-name="新細明體" style:font-size-complex="12pt"/>
    </style:style>
    <style:style style:name="P512" style:parent-style-name="內文" style:family="paragraph">
      <style:paragraph-properties fo:line-height="0.2777in"/>
      <style:text-properties style:font-name="新細明體" style:font-size-complex="12pt"/>
    </style:style>
    <style:style style:name="P513" style:parent-style-name="內文" style:family="paragraph">
      <style:paragraph-properties fo:line-height="0.2777in"/>
      <style:text-properties style:font-name="新細明體" style:font-size-complex="12pt"/>
    </style:style>
    <style:style style:name="P514" style:parent-style-name="內文" style:family="paragraph">
      <style:paragraph-properties fo:line-height="0.2777in"/>
      <style:text-properties style:font-name="新細明體" style:font-size-complex="12pt"/>
    </style:style>
    <style:style style:name="P515" style:parent-style-name="內文" style:family="paragraph">
      <style:paragraph-properties fo:line-height="0.2777in"/>
      <style:text-properties style:font-name="新細明體" style:font-size-complex="12pt"/>
    </style:style>
    <style:style style:name="P516" style:parent-style-name="內文" style:family="paragraph">
      <style:paragraph-properties fo:line-height="0.2777in"/>
      <style:text-properties style:font-name="新細明體" fo:font-weight="bold" style:font-weight-asian="bold" style:font-weight-complex="bold" style:font-size-complex="12pt"/>
    </style:style>
    <style:style style:name="P517" style:parent-style-name="內文" style:family="paragraph">
      <style:paragraph-properties fo:line-height="0.2777in"/>
      <style:text-properties style:font-name="新細明體" style:font-size-complex="12pt"/>
    </style:style>
    <style:style style:name="P518" style:parent-style-name="內文" style:family="paragraph">
      <style:paragraph-properties fo:line-height="0.2777in"/>
      <style:text-properties style:font-name="新細明體" style:font-size-complex="12pt"/>
    </style:style>
    <style:style style:name="P519" style:parent-style-name="內文" style:family="paragraph">
      <style:paragraph-properties fo:line-height="0.2777in"/>
      <style:text-properties style:font-name="新細明體" fo:font-weight="bold" style:font-weight-asian="bold" style:font-weight-complex="bold" style:font-size-complex="12pt"/>
    </style:style>
    <style:style style:name="P520" style:parent-style-name="內文" style:family="paragraph">
      <style:paragraph-properties fo:line-height="0.2777in"/>
      <style:text-properties style:font-name="新細明體" style:font-size-complex="12pt"/>
    </style:style>
    <style:style style:name="P521" style:parent-style-name="內文" style:family="paragraph">
      <style:paragraph-properties fo:line-height="0.2777in"/>
      <style:text-properties style:font-name="新細明體" style:font-size-complex="12pt"/>
    </style:style>
    <style:style style:name="P522" style:parent-style-name="內文" style:family="paragraph">
      <style:paragraph-properties fo:line-height="0.2777in"/>
      <style:text-properties style:font-name="新細明體" style:font-size-complex="12pt"/>
    </style:style>
    <style:style style:name="P523" style:parent-style-name="內文" style:family="paragraph">
      <style:paragraph-properties fo:text-align="center" fo:line-height="0.2777in"/>
      <style:text-properties style:font-name="新細明體" style:font-size-complex="12pt"/>
    </style:style>
    <style:style style:name="P524" style:parent-style-name="內文" style:family="paragraph">
      <style:paragraph-properties fo:text-align="center" fo:line-height="0.2777in"/>
      <style:text-properties style:font-name="新細明體" fo:font-weight="bold" style:font-weight-asian="bold" style:font-size-complex="12pt"/>
    </style:style>
    <style:style style:name="P525" style:parent-style-name="內文" style:family="paragraph">
      <style:paragraph-properties fo:text-align="center" fo:line-height="0.2777in"/>
      <style:text-properties style:font-name="新細明體" fo:font-weight="bold" style:font-weight-asian="bold" style:font-size-complex="12pt"/>
    </style:style>
    <style:style style:name="P526" style:parent-style-name="內文" style:family="paragraph">
      <style:paragraph-properties fo:line-height="0.2777in"/>
      <style:text-properties style:font-name="新細明體" fo:font-weight="bold" style:font-weight-asian="bold" style:font-size-complex="12pt"/>
    </style:style>
    <style:style style:name="P527" style:parent-style-name="內文" style:family="paragraph">
      <style:paragraph-properties fo:line-height="0.2777in"/>
      <style:text-properties style:font-name="新細明體" fo:font-weight="bold" style:font-weight-asian="bold" style:font-weight-complex="bold" style:font-size-complex="12pt"/>
    </style:style>
    <style:style style:name="P528" style:parent-style-name="內文" style:family="paragraph">
      <style:paragraph-properties fo:line-height="0.2777in"/>
      <style:text-properties style:font-name="新細明體" style:font-size-complex="12pt"/>
    </style:style>
    <style:style style:name="P529" style:parent-style-name="內文" style:family="paragraph">
      <style:paragraph-properties fo:line-height="0.2777in"/>
      <style:text-properties style:font-name="新細明體" style:font-size-complex="12pt"/>
    </style:style>
    <style:style style:name="P530" style:parent-style-name="內文" style:family="paragraph">
      <style:paragraph-properties fo:line-height="0.2777in"/>
      <style:text-properties style:font-name="新細明體" style:font-size-complex="12pt"/>
    </style:style>
    <style:style style:name="P531" style:parent-style-name="內文" style:family="paragraph">
      <style:paragraph-properties fo:line-height="0.2777in"/>
      <style:text-properties style:font-name="新細明體" style:font-size-complex="12pt"/>
    </style:style>
    <style:style style:name="P532" style:parent-style-name="內文" style:family="paragraph">
      <style:paragraph-properties fo:line-height="0.2777in"/>
      <style:text-properties style:font-name="新細明體" style:font-size-complex="12pt"/>
    </style:style>
    <style:style style:name="P533" style:parent-style-name="內文" style:family="paragraph">
      <style:paragraph-properties fo:line-height="0.2777in"/>
    </style:style>
    <style:style style:name="T534" style:parent-style-name="預設段落字型" style:family="text">
      <style:text-properties style:font-name="新細明體" fo:font-weight="bold" style:font-weight-asian="bold" style:font-weight-complex="bold" style:font-size-complex="12pt"/>
    </style:style>
    <style:style style:name="T535" style:parent-style-name="預設段落字型" style:family="text">
      <style:text-properties style:font-name="新細明體" fo:font-weight="bold" style:font-weight-asian="bold" style:font-weight-complex="bold" style:font-size-complex="12pt"/>
    </style:style>
    <style:style style:name="T536" style:parent-style-name="預設段落字型" style:family="text">
      <style:text-properties style:font-name="新細明體" fo:font-weight="bold" style:font-weight-asian="bold" style:font-weight-complex="bold" style:font-size-complex="12pt"/>
    </style:style>
    <style:style style:name="T537" style:parent-style-name="預設段落字型" style:family="text">
      <style:text-properties style:font-name="新細明體" fo:font-weight="bold" style:font-weight-asian="bold" style:font-weight-complex="bold" style:font-size-complex="12pt"/>
    </style:style>
    <style:style style:name="P538" style:parent-style-name="內文" style:family="paragraph">
      <style:paragraph-properties fo:line-height="0.2777in"/>
      <style:text-properties style:font-name="新細明體" style:font-size-complex="12pt"/>
    </style:style>
    <style:style style:name="P539" style:parent-style-name="內文" style:family="paragraph">
      <style:paragraph-properties fo:line-height="0.2777in"/>
      <style:text-properties style:font-name="新細明體" style:font-size-complex="12pt"/>
    </style:style>
    <style:style style:name="P540" style:parent-style-name="內文" style:family="paragraph">
      <style:paragraph-properties fo:line-height="0.2777in"/>
      <style:text-properties style:font-name="新細明體" style:font-size-complex="12pt"/>
    </style:style>
    <style:style style:name="P541" style:parent-style-name="內文" style:family="paragraph">
      <style:paragraph-properties fo:line-height="0.2777in"/>
      <style:text-properties style:font-name="新細明體" style:font-size-complex="12pt"/>
    </style:style>
    <style:style style:name="P542" style:parent-style-name="內文" style:family="paragraph">
      <style:paragraph-properties fo:line-height="0.2777in"/>
      <style:text-properties style:font-name="新細明體" style:font-size-complex="12pt"/>
    </style:style>
    <style:style style:name="P543" style:parent-style-name="內文" style:family="paragraph">
      <style:paragraph-properties fo:line-height="0.2777in"/>
      <style:text-properties style:font-name="新細明體" style:font-size-complex="12pt"/>
    </style:style>
    <style:style style:name="P544" style:parent-style-name="內文" style:family="paragraph">
      <style:paragraph-properties fo:line-height="0.2777in"/>
      <style:text-properties style:font-name="新細明體" fo:font-weight="bold" style:font-weight-asian="bold" style:font-weight-complex="bold" style:font-size-complex="12pt"/>
    </style:style>
    <style:style style:name="P545" style:parent-style-name="內文" style:family="paragraph">
      <style:paragraph-properties fo:line-height="0.2777in"/>
      <style:text-properties style:font-name="新細明體" style:font-size-complex="12pt"/>
    </style:style>
    <style:style style:name="P546" style:parent-style-name="內文" style:family="paragraph">
      <style:paragraph-properties fo:line-height="0.2777in"/>
      <style:text-properties style:font-name="新細明體" style:font-size-complex="12pt"/>
    </style:style>
    <style:style style:name="P547" style:parent-style-name="內文" style:family="paragraph">
      <style:paragraph-properties fo:line-height="0.2777in"/>
      <style:text-properties style:font-name="新細明體" style:font-size-complex="12pt"/>
    </style:style>
    <style:style style:name="P548" style:parent-style-name="內文" style:family="paragraph">
      <style:paragraph-properties fo:line-height="0.2777in"/>
      <style:text-properties style:font-name="新細明體" style:font-size-complex="12pt"/>
    </style:style>
    <style:style style:name="P549" style:parent-style-name="內文" style:family="paragraph">
      <style:paragraph-properties fo:line-height="0.2777in"/>
      <style:text-properties style:font-name="新細明體" style:font-size-complex="12pt"/>
    </style:style>
    <style:style style:name="P550" style:parent-style-name="內文" style:family="paragraph">
      <style:paragraph-properties fo:line-height="0.2777in"/>
      <style:text-properties style:font-name="新細明體" style:font-size-complex="12pt"/>
    </style:style>
    <style:style style:name="P551" style:parent-style-name="內文" style:family="paragraph">
      <style:paragraph-properties fo:line-height="0.2777in"/>
      <style:text-properties style:font-name="新細明體" style:font-size-complex="12pt"/>
    </style:style>
    <style:style style:name="P552" style:parent-style-name="內文" style:family="paragraph">
      <style:paragraph-properties fo:line-height="0.2777in"/>
      <style:text-properties style:font-name="新細明體" fo:font-weight="bold" style:font-weight-asian="bold" style:font-weight-complex="bold" style:font-size-complex="12pt"/>
    </style:style>
    <style:style style:name="P553" style:parent-style-name="內文" style:family="paragraph">
      <style:paragraph-properties fo:line-height="0.2777in"/>
      <style:text-properties style:font-name="新細明體" style:font-size-complex="12pt"/>
    </style:style>
    <style:style style:name="P554" style:parent-style-name="內文" style:family="paragraph">
      <style:paragraph-properties fo:line-height="0.2777in" fo:text-indent="0.1666in"/>
      <style:text-properties style:font-name="新細明體" style:font-size-complex="12pt"/>
    </style:style>
    <style:style style:name="P555" style:parent-style-name="內文" style:family="paragraph">
      <style:paragraph-properties fo:line-height="0.2777in" fo:text-indent="0.1666in"/>
      <style:text-properties style:font-name="新細明體" style:font-size-complex="12pt"/>
    </style:style>
    <style:style style:name="P556" style:parent-style-name="內文" style:family="paragraph">
      <style:paragraph-properties fo:line-height="0.2777in"/>
      <style:text-properties style:font-name="新細明體" style:font-size-complex="12pt"/>
    </style:style>
    <style:style style:name="P557" style:parent-style-name="內文" style:family="paragraph">
      <style:paragraph-properties fo:line-height="0.2777in"/>
      <style:text-properties style:font-name="新細明體" style:font-size-complex="12pt"/>
    </style:style>
    <style:style style:name="P558" style:parent-style-name="內文" style:family="paragraph">
      <style:paragraph-properties fo:line-height="0.2777in"/>
      <style:text-properties style:font-name="新細明體" style:font-size-complex="12pt"/>
    </style:style>
    <style:style style:name="P559" style:parent-style-name="內文" style:family="paragraph">
      <style:paragraph-properties fo:line-height="0.2777in"/>
      <style:text-properties style:font-name="新細明體" fo:font-weight="bold" style:font-weight-asian="bold" style:font-weight-complex="bold" style:font-size-complex="12pt"/>
    </style:style>
    <style:style style:name="P560" style:parent-style-name="內文" style:family="paragraph">
      <style:paragraph-properties fo:line-height="0.2777in"/>
      <style:text-properties style:font-name="新細明體" style:font-size-complex="12pt"/>
    </style:style>
    <style:style style:name="P561" style:parent-style-name="內文" style:family="paragraph">
      <style:paragraph-properties fo:line-height="0.2777in"/>
      <style:text-properties style:font-name="新細明體" fo:font-weight="bold" style:font-weight-asian="bold" style:font-size-complex="12pt"/>
    </style:style>
    <style:style style:name="P562" style:parent-style-name="內文" style:family="paragraph">
      <style:paragraph-properties fo:line-height="0.2777in"/>
    </style:style>
    <style:style style:name="T563" style:parent-style-name="預設段落字型" style:family="text">
      <style:text-properties style:font-name="新細明體" fo:font-weight="bold" style:font-weight-asian="bold" style:font-size-complex="12pt"/>
    </style:style>
    <style:style style:name="T564" style:parent-style-name="預設段落字型" style:family="text">
      <style:text-properties style:font-name="新細明體" fo:font-weight="bold" style:font-weight-asian="bold" style:font-size-complex="12pt"/>
    </style:style>
    <style:style style:name="T565" style:parent-style-name="預設段落字型" style:family="text">
      <style:text-properties style:font-name="新細明體" fo:font-weight="bold" style:font-weight-asian="bold" style:font-weight-complex="bold" style:font-size-complex="12pt"/>
    </style:style>
    <style:style style:name="T566" style:parent-style-name="預設段落字型" style:family="text">
      <style:text-properties style:font-name="新細明體" fo:font-weight="bold" style:font-weight-asian="bold" style:font-weight-complex="bold" style:font-size-complex="12pt"/>
    </style:style>
    <style:style style:name="T567" style:parent-style-name="預設段落字型" style:family="text">
      <style:text-properties style:font-name="新細明體" fo:font-weight="bold" style:font-weight-asian="bold" style:font-size-complex="12pt"/>
    </style:style>
    <style:style style:name="T568" style:parent-style-name="預設段落字型" style:family="text">
      <style:text-properties style:font-name="新細明體" fo:font-weight="bold" style:font-weight-asian="bold" style:font-size-complex="12pt"/>
    </style:style>
    <style:style style:name="P569" style:parent-style-name="內文" style:family="paragraph">
      <style:paragraph-properties fo:line-height="0.2777in"/>
      <style:text-properties style:font-name="新細明體" style:font-size-complex="12pt"/>
    </style:style>
    <style:style style:name="P570" style:parent-style-name="內文" style:family="paragraph">
      <style:paragraph-properties fo:line-height="0.2777in"/>
      <style:text-properties style:font-name="新細明體" fo:font-weight="bold" style:font-weight-asian="bold" style:font-weight-complex="bold" style:font-size-complex="12pt"/>
    </style:style>
    <style:style style:name="P571" style:parent-style-name="內文" style:family="paragraph">
      <style:paragraph-properties fo:line-height="0.2777in"/>
    </style:style>
    <style:style style:name="T572" style:parent-style-name="預設段落字型" style:family="text">
      <style:text-properties style:font-name="新細明體" fo:font-weight="bold" style:font-weight-asian="bold" style:font-weight-complex="bold" style:font-size-complex="12pt"/>
    </style:style>
    <style:style style:name="T573" style:parent-style-name="預設段落字型" style:family="text">
      <style:text-properties style:font-name="新細明體" fo:font-weight="bold" style:font-weight-asian="bold" style:font-weight-complex="bold" style:font-size-complex="12pt"/>
    </style:style>
    <style:style style:name="T574" style:parent-style-name="預設段落字型" style:family="text">
      <style:text-properties style:font-name="新細明體" style:font-size-complex="12pt"/>
    </style:style>
    <style:style style:name="P575" style:parent-style-name="內文" style:family="paragraph">
      <style:paragraph-properties fo:line-height="0.2777in"/>
      <style:text-properties style:font-name="新細明體" style:font-size-complex="12pt"/>
    </style:style>
    <style:style style:name="P576" style:parent-style-name="內文" style:family="paragraph">
      <style:paragraph-properties fo:line-height="0.2777in"/>
      <style:text-properties style:font-name="新細明體" style:font-size-complex="12pt"/>
    </style:style>
    <style:style style:name="P577" style:parent-style-name="內文" style:family="paragraph">
      <style:paragraph-properties fo:line-height="0.2777in"/>
      <style:text-properties style:font-name="新細明體" fo:font-weight="bold" style:font-weight-asian="bold" style:font-size-complex="12pt"/>
    </style:style>
    <style:style style:name="P578" style:parent-style-name="內文" style:family="paragraph">
      <style:paragraph-properties fo:line-height="0.2777in"/>
    </style:style>
    <style:style style:name="T579" style:parent-style-name="預設段落字型" style:family="text">
      <style:text-properties style:font-name="新細明體" fo:font-weight="bold" style:font-weight-asian="bold" style:font-size-complex="12pt"/>
    </style:style>
    <style:style style:name="T580" style:parent-style-name="預設段落字型" style:family="text">
      <style:text-properties style:font-name="新細明體" fo:font-weight="bold" style:font-weight-asian="bold" style:font-weight-complex="bold" style:font-size-complex="12pt"/>
    </style:style>
    <style:style style:name="T581" style:parent-style-name="預設段落字型" style:family="text">
      <style:text-properties style:font-name="新細明體" fo:font-weight="bold" style:font-weight-asian="bold" style:font-weight-complex="bold" style:font-size-complex="12pt"/>
    </style:style>
    <style:style style:name="T582" style:parent-style-name="預設段落字型" style:family="text">
      <style:text-properties style:font-name="新細明體" fo:font-weight="bold" style:font-weight-asian="bold" style:font-size-complex="12pt"/>
    </style:style>
    <style:style style:name="T583" style:parent-style-name="預設段落字型" style:family="text">
      <style:text-properties style:font-name="新細明體" fo:font-weight="bold" style:font-weight-asian="bold" style:font-size-complex="12pt"/>
    </style:style>
    <style:style style:name="P584" style:parent-style-name="內文" style:family="paragraph">
      <style:paragraph-properties fo:line-height="0.2777in"/>
      <style:text-properties style:font-name="新細明體" style:font-size-complex="12pt"/>
    </style:style>
    <style:style style:name="P585" style:parent-style-name="內文" style:family="paragraph">
      <style:paragraph-properties fo:line-height="0.2777in"/>
      <style:text-properties style:font-name="新細明體" fo:font-weight="bold" style:font-weight-asian="bold" style:font-weight-complex="bold" style:font-size-complex="12pt"/>
    </style:style>
    <style:style style:name="P586" style:parent-style-name="內文" style:family="paragraph">
      <style:paragraph-properties fo:line-height="0.2777in"/>
      <style:text-properties style:font-name="新細明體" fo:font-weight="bold" style:font-weight-asian="bold" style:font-weight-complex="bold" style:font-size-complex="12pt"/>
    </style:style>
    <style:style style:name="P587" style:parent-style-name="內文" style:family="paragraph">
      <style:paragraph-properties fo:line-height="0.2777in"/>
      <style:text-properties style:font-name="新細明體" style:font-size-complex="12pt"/>
    </style:style>
    <style:style style:name="P588" style:parent-style-name="內文" style:family="paragraph">
      <style:paragraph-properties fo:line-height="0.2777in"/>
      <style:text-properties style:font-name="新細明體" style:font-size-complex="12pt"/>
    </style:style>
    <style:style style:name="P589" style:parent-style-name="內文" style:family="paragraph">
      <style:paragraph-properties fo:line-height="0.2777in"/>
      <style:text-properties style:font-name="新細明體" fo:font-weight="bold" style:font-weight-asian="bold" style:font-size-complex="12pt"/>
    </style:style>
    <style:style style:name="P590" style:parent-style-name="內文" style:family="paragraph">
      <style:paragraph-properties fo:line-height="0.2777in"/>
    </style:style>
    <style:style style:name="T591" style:parent-style-name="預設段落字型" style:family="text">
      <style:text-properties style:font-name="新細明體" fo:font-weight="bold" style:font-weight-asian="bold" style:font-size-complex="12pt"/>
    </style:style>
    <style:style style:name="T592" style:parent-style-name="預設段落字型" style:family="text">
      <style:text-properties style:font-name="新細明體" fo:font-weight="bold" style:font-weight-asian="bold" style:font-size-complex="12pt"/>
    </style:style>
    <style:style style:name="T593" style:parent-style-name="預設段落字型" style:family="text">
      <style:text-properties style:font-name="新細明體" fo:font-weight="bold" style:font-weight-asian="bold" style:font-weight-complex="bold" style:font-size-complex="12pt"/>
    </style:style>
    <style:style style:name="T594" style:parent-style-name="預設段落字型" style:family="text">
      <style:text-properties style:font-name="新細明體" fo:font-weight="bold" style:font-weight-asian="bold" style:font-weight-complex="bold" style:font-size-complex="12pt"/>
    </style:style>
    <style:style style:name="T595" style:parent-style-name="預設段落字型" style:family="text">
      <style:text-properties style:font-name="新細明體" fo:font-weight="bold" style:font-weight-asian="bold" style:font-size-complex="12pt"/>
    </style:style>
    <style:style style:name="T596" style:parent-style-name="預設段落字型" style:family="text">
      <style:text-properties style:font-name="新細明體" fo:font-weight="bold" style:font-weight-asian="bold" style:font-size-complex="12pt"/>
    </style:style>
    <style:style style:name="P597" style:parent-style-name="內文" style:family="paragraph">
      <style:paragraph-properties fo:line-height="0.2777in"/>
      <style:text-properties style:font-name="新細明體" style:font-size-complex="12pt"/>
    </style:style>
    <style:style style:name="P598" style:parent-style-name="內文" style:family="paragraph">
      <style:paragraph-properties fo:line-height="0.2777in"/>
      <style:text-properties style:font-name="新細明體" fo:font-weight="bold" style:font-weight-asian="bold" style:font-weight-complex="bold" style:font-size-complex="12pt"/>
    </style:style>
    <style:style style:name="P599" style:parent-style-name="內文" style:family="paragraph">
      <style:paragraph-properties fo:line-height="0.2777in"/>
    </style:style>
    <style:style style:name="T600" style:parent-style-name="預設段落字型" style:family="text">
      <style:text-properties style:font-name="新細明體" fo:font-weight="bold" style:font-weight-asian="bold" style:font-weight-complex="bold" style:font-size-complex="12pt"/>
    </style:style>
    <style:style style:name="T601" style:parent-style-name="預設段落字型" style:family="text">
      <style:text-properties style:font-name="新細明體" fo:font-weight="bold" style:font-weight-asian="bold" style:font-weight-complex="bold" style:font-size-complex="12pt"/>
    </style:style>
    <style:style style:name="T602" style:parent-style-name="預設段落字型" style:family="text">
      <style:text-properties style:font-name="新細明體" style:font-size-complex="12pt"/>
    </style:style>
    <style:style style:name="P603" style:parent-style-name="內文" style:family="paragraph">
      <style:paragraph-properties fo:line-height="0.2777in"/>
      <style:text-properties style:font-name="新細明體" style:font-size-complex="12pt"/>
    </style:style>
    <style:style style:name="P604" style:parent-style-name="內文" style:family="paragraph">
      <style:paragraph-properties fo:line-height="0.2777in"/>
      <style:text-properties style:font-name="新細明體" fo:font-weight="bold" style:font-weight-asian="bold" style:font-size-complex="12pt"/>
    </style:style>
    <style:style style:name="P605" style:parent-style-name="內文" style:family="paragraph">
      <style:paragraph-properties fo:line-height="0.2777in"/>
    </style:style>
    <style:style style:name="T606" style:parent-style-name="預設段落字型" style:family="text">
      <style:text-properties style:font-name="新細明體" fo:font-weight="bold" style:font-weight-asian="bold" style:font-size-complex="12pt"/>
    </style:style>
    <style:style style:name="T607" style:parent-style-name="預設段落字型" style:family="text">
      <style:text-properties style:font-name="新細明體" fo:font-weight="bold" style:font-weight-asian="bold" style:font-size-complex="12pt"/>
    </style:style>
    <style:style style:name="T608" style:parent-style-name="預設段落字型" style:family="text">
      <style:text-properties style:font-name="新細明體" fo:font-weight="bold" style:font-weight-asian="bold" style:font-weight-complex="bold" style:font-size-complex="12pt"/>
    </style:style>
    <style:style style:name="T609" style:parent-style-name="預設段落字型" style:family="text">
      <style:text-properties style:font-name="新細明體" fo:font-weight="bold" style:font-weight-asian="bold" style:font-weight-complex="bold" style:font-size-complex="12pt"/>
    </style:style>
    <style:style style:name="T610" style:parent-style-name="預設段落字型" style:family="text">
      <style:text-properties style:font-name="新細明體" fo:font-weight="bold" style:font-weight-asian="bold" style:font-size-complex="12pt"/>
    </style:style>
    <style:style style:name="T611" style:parent-style-name="預設段落字型" style:family="text">
      <style:text-properties style:font-name="新細明體" fo:font-weight="bold" style:font-weight-asian="bold" style:font-size-complex="12pt"/>
    </style:style>
    <style:style style:name="P612" style:parent-style-name="內文" style:family="paragraph">
      <style:paragraph-properties fo:line-height="0.2777in"/>
      <style:text-properties style:font-name="新細明體" style:font-size-complex="12pt"/>
    </style:style>
    <style:style style:name="P613" style:parent-style-name="內文" style:family="paragraph">
      <style:paragraph-properties fo:line-height="0.2777in"/>
      <style:text-properties style:font-name="新細明體" style:font-size-complex="12pt"/>
    </style:style>
    <style:style style:name="P614" style:parent-style-name="內文" style:family="paragraph">
      <style:paragraph-properties fo:line-height="0.2777in"/>
      <style:text-properties style:font-name="新細明體" style:font-size-complex="12pt"/>
    </style:style>
    <style:style style:name="P615" style:parent-style-name="內文" style:family="paragraph">
      <style:paragraph-properties fo:text-align="center" fo:line-height="0.2777in"/>
    </style:style>
    <style:style style:name="T616" style:parent-style-name="預設段落字型" style:family="text">
      <style:text-properties style:font-name="新細明體" style:font-size-complex="12pt"/>
    </style:style>
    <style:style style:name="P617" style:parent-style-name="內文" style:family="paragraph">
      <style:paragraph-properties fo:text-align="center" fo:line-height="0.2777in"/>
      <style:text-properties style:font-name="新細明體" fo:font-weight="bold" style:font-weight-asian="bold" style:font-size-complex="12pt"/>
    </style:style>
    <style:style style:name="P618" style:parent-style-name="內文" style:family="paragraph">
      <style:paragraph-properties fo:line-height="0.2777in"/>
      <style:text-properties style:font-name="新細明體" fo:font-weight="bold" style:font-weight-asian="bold" style:font-weight-complex="bold" style:font-size-complex="12pt"/>
    </style:style>
    <style:style style:name="P619" style:parent-style-name="內文" style:family="paragraph">
      <style:paragraph-properties fo:line-height="0.2777in"/>
      <style:text-properties style:font-name="新細明體" fo:font-weight="bold" style:font-weight-asian="bold" style:font-weight-complex="bold" style:font-size-complex="12pt"/>
    </style:style>
    <style:style style:name="P620" style:parent-style-name="內文" style:family="paragraph">
      <style:paragraph-properties fo:line-height="0.2777in"/>
      <style:text-properties style:font-name="新細明體" style:font-size-complex="12pt"/>
    </style:style>
    <style:style style:name="P621" style:parent-style-name="內文" style:family="paragraph">
      <style:paragraph-properties fo:line-height="0.2777in"/>
      <style:text-properties style:font-name="新細明體" style:font-size-complex="12pt"/>
    </style:style>
    <style:style style:name="P622" style:parent-style-name="內文" style:family="paragraph">
      <style:paragraph-properties fo:line-height="0.2777in"/>
      <style:text-properties style:font-name="新細明體" style:font-style-complex="italic" style:font-size-complex="12pt"/>
    </style:style>
    <style:style style:name="P623" style:parent-style-name="內文" style:family="paragraph">
      <style:paragraph-properties fo:line-height="0.2777in"/>
      <style:text-properties style:font-name="新細明體" fo:font-weight="bold" style:font-weight-asian="bold" style:font-size-complex="12pt"/>
    </style:style>
    <style:style style:name="P624" style:parent-style-name="內文" style:family="paragraph">
      <style:paragraph-properties fo:line-height="0.2777in"/>
    </style:style>
    <style:style style:name="T625" style:parent-style-name="預設段落字型" style:family="text">
      <style:text-properties style:font-name="新細明體" fo:font-weight="bold" style:font-weight-asian="bold" style:font-size-complex="12pt"/>
    </style:style>
    <style:style style:name="T626" style:parent-style-name="預設段落字型" style:family="text">
      <style:text-properties style:font-name="新細明體" fo:font-weight="bold" style:font-weight-asian="bold" style:font-size-complex="12pt"/>
    </style:style>
    <style:style style:name="T627" style:parent-style-name="預設段落字型" style:family="text">
      <style:text-properties style:font-name="新細明體" fo:font-weight="bold" style:font-weight-asian="bold" style:font-weight-complex="bold" style:font-size-complex="12pt"/>
    </style:style>
    <style:style style:name="T628" style:parent-style-name="預設段落字型" style:family="text">
      <style:text-properties style:font-name="新細明體" fo:font-weight="bold" style:font-weight-asian="bold" style:font-weight-complex="bold" style:font-size-complex="12pt"/>
    </style:style>
    <style:style style:name="T629" style:parent-style-name="預設段落字型" style:family="text">
      <style:text-properties style:font-name="新細明體" fo:font-weight="bold" style:font-weight-asian="bold" style:font-size-complex="12pt"/>
    </style:style>
    <style:style style:name="T630" style:parent-style-name="預設段落字型" style:family="text">
      <style:text-properties style:font-name="新細明體" fo:font-weight="bold" style:font-weight-asian="bold" style:font-size-complex="12pt"/>
    </style:style>
    <style:style style:name="P631" style:parent-style-name="內文" style:family="paragraph">
      <style:paragraph-properties fo:line-height="0.2777in"/>
      <style:text-properties style:font-name="新細明體" fo:font-weight="bold" style:font-weight-asian="bold" style:font-size-complex="12pt"/>
    </style:style>
    <style:style style:name="P632" style:parent-style-name="內文" style:family="paragraph">
      <style:paragraph-properties fo:line-height="0.2777in"/>
    </style:style>
    <style:style style:name="T633" style:parent-style-name="預設段落字型" style:family="text">
      <style:text-properties style:font-name="新細明體" style:font-size-complex="12pt"/>
    </style:style>
    <style:style style:name="T634" style:parent-style-name="預設段落字型" style:family="text">
      <style:text-properties style:font-name="新細明體" style:font-size-complex="12pt"/>
    </style:style>
    <style:style style:name="T635" style:parent-style-name="預設段落字型" style:family="text">
      <style:text-properties style:font-name="新細明體" style:font-size-complex="12pt"/>
    </style:style>
    <style:style style:name="T636" style:parent-style-name="預設段落字型" style:family="text">
      <style:text-properties style:font-name="新細明體" style:font-size-complex="12pt"/>
    </style:style>
    <style:style style:name="T637" style:parent-style-name="預設段落字型" style:family="text">
      <style:text-properties style:font-name="新細明體" style:font-size-complex="12pt"/>
    </style:style>
    <style:style style:name="T638" style:parent-style-name="預設段落字型" style:family="text">
      <style:text-properties style:font-name="新細明體" style:font-size-complex="12pt"/>
    </style:style>
    <style:style style:name="T639" style:parent-style-name="預設段落字型" style:family="text">
      <style:text-properties style:font-name="新細明體" style:font-size-complex="12pt"/>
    </style:style>
    <style:style style:name="P640" style:parent-style-name="內文" style:family="paragraph">
      <style:paragraph-properties fo:line-height="0.2777in"/>
      <style:text-properties style:font-name="新細明體" fo:font-weight="bold" style:font-weight-asian="bold" style:font-weight-complex="bold" style:font-size-complex="12pt"/>
    </style:style>
    <style:style style:name="P641" style:parent-style-name="內文" style:family="paragraph">
      <style:paragraph-properties fo:line-height="0.2777in"/>
      <style:text-properties style:font-name="新細明體" fo:font-weight="bold" style:font-weight-asian="bold" style:font-weight-complex="bold" style:font-size-complex="12pt"/>
    </style:style>
    <style:style style:name="P642" style:parent-style-name="內文" style:family="paragraph">
      <style:paragraph-properties fo:text-align="center" fo:line-height="0.2777in"/>
      <style:text-properties style:font-name="新細明體" fo:font-weight="bold" style:font-weight-asian="bold" style:font-weight-complex="bold" style:font-size-complex="12pt"/>
    </style:style>
    <style:style style:name="P643" style:parent-style-name="內文" style:family="paragraph">
      <style:paragraph-properties fo:text-align="center" fo:line-height="0.2777in"/>
      <style:text-properties style:font-name="新細明體" fo:font-weight="bold" style:font-weight-asian="bold" style:font-size-complex="12pt"/>
    </style:style>
    <style:style style:name="P644" style:parent-style-name="內文" style:family="paragraph">
      <style:paragraph-properties fo:line-height="0.2777in"/>
      <style:text-properties style:font-name="新細明體" fo:font-weight="bold" style:font-weight-asian="bold" style:font-weight-complex="bold" style:font-size-complex="12pt"/>
    </style:style>
    <style:style style:name="P645" style:parent-style-name="內文" style:family="paragraph">
      <style:paragraph-properties fo:line-height="0.2777in"/>
      <style:text-properties style:font-name="新細明體" fo:font-weight="bold" style:font-weight-asian="bold" style:font-weight-complex="bold" style:font-size-complex="12pt"/>
    </style:style>
    <style:style style:name="P646" style:parent-style-name="內文" style:family="paragraph">
      <style:paragraph-properties fo:line-height="0.2777in"/>
      <style:text-properties style:font-name="新細明體" style:font-size-complex="12pt"/>
    </style:style>
    <style:style style:name="P647" style:parent-style-name="內文" style:family="paragraph">
      <style:paragraph-properties fo:line-height="0.2777in"/>
      <style:text-properties style:font-name="新細明體" style:font-size-complex="12pt"/>
    </style:style>
    <style:style style:name="P648" style:parent-style-name="內文" style:family="paragraph">
      <style:paragraph-properties fo:line-height="0.2777in"/>
      <style:text-properties style:font-name="新細明體" fo:font-weight="bold" style:font-weight-asian="bold" style:font-size-complex="12pt"/>
    </style:style>
    <style:style style:name="P649" style:parent-style-name="內文" style:family="paragraph">
      <style:paragraph-properties fo:line-height="0.2777in"/>
    </style:style>
    <style:style style:name="T650" style:parent-style-name="預設段落字型" style:family="text">
      <style:text-properties style:font-name="新細明體" fo:font-weight="bold" style:font-weight-asian="bold" style:font-size-complex="12pt"/>
    </style:style>
    <style:style style:name="T651" style:parent-style-name="預設段落字型" style:family="text">
      <style:text-properties style:font-name="新細明體" fo:font-weight="bold" style:font-weight-asian="bold" style:font-size-complex="12pt"/>
    </style:style>
    <style:style style:name="T652" style:parent-style-name="預設段落字型" style:family="text">
      <style:text-properties style:font-name="新細明體" fo:font-weight="bold" style:font-weight-asian="bold" style:font-weight-complex="bold" style:font-size-complex="12pt"/>
    </style:style>
    <style:style style:name="T653" style:parent-style-name="預設段落字型" style:family="text">
      <style:text-properties style:font-name="新細明體" fo:font-weight="bold" style:font-weight-asian="bold" style:font-weight-complex="bold" style:font-size-complex="12pt"/>
    </style:style>
    <style:style style:name="T654" style:parent-style-name="預設段落字型" style:family="text">
      <style:text-properties style:font-name="新細明體" fo:font-weight="bold" style:font-weight-asian="bold" style:font-size-complex="12pt"/>
    </style:style>
    <style:style style:name="T655" style:parent-style-name="預設段落字型" style:family="text">
      <style:text-properties style:font-name="新細明體" fo:font-weight="bold" style:font-weight-asian="bold" style:font-size-complex="12pt"/>
    </style:style>
    <style:style style:name="P656" style:parent-style-name="內文" style:family="paragraph">
      <style:paragraph-properties fo:line-height="0.2777in"/>
      <style:text-properties style:font-name="新細明體" style:font-size-complex="12pt"/>
    </style:style>
    <style:style style:name="P657" style:parent-style-name="內文" style:family="paragraph">
      <style:paragraph-properties fo:line-height="0.2777in"/>
      <style:text-properties style:font-name="新細明體" style:font-size-complex="12pt"/>
    </style:style>
    <style:style style:name="P658" style:parent-style-name="內文" style:family="paragraph">
      <style:paragraph-properties fo:line-height="0.2777in"/>
      <style:text-properties style:font-name="新細明體" style:font-size-complex="12pt"/>
    </style:style>
    <style:style style:name="P659" style:parent-style-name="內文" style:family="paragraph">
      <style:paragraph-properties fo:text-align="center" fo:line-height="0.2777in"/>
      <style:text-properties style:font-name="新細明體" style:font-size-complex="12pt"/>
    </style:style>
    <style:style style:name="P660" style:parent-style-name="內文" style:family="paragraph">
      <style:paragraph-properties fo:text-align="center" fo:line-height="0.2777in"/>
      <style:text-properties style:font-name="新細明體" fo:font-weight="bold" style:font-weight-asian="bold" style:font-size-complex="12pt"/>
    </style:style>
    <style:style style:name="P661" style:parent-style-name="內文" style:family="paragraph">
      <style:paragraph-properties fo:line-height="0.2777in"/>
      <style:text-properties style:font-name="新細明體" fo:font-weight="bold" style:font-weight-asian="bold" style:font-weight-complex="bold" style:font-size-complex="12pt"/>
    </style:style>
    <style:style style:name="P662" style:parent-style-name="內文" style:family="paragraph">
      <style:paragraph-properties fo:line-height="0.2777in"/>
      <style:text-properties style:font-name="新細明體" style:font-size-complex="12pt"/>
    </style:style>
    <style:style style:name="P663" style:parent-style-name="內文" style:family="paragraph">
      <style:paragraph-properties fo:line-height="0.2777in"/>
      <style:text-properties style:font-name="新細明體" style:font-size-complex="12pt"/>
    </style:style>
    <style:style style:name="P664" style:parent-style-name="內文" style:family="paragraph">
      <style:paragraph-properties fo:line-height="0.2777in"/>
      <style:text-properties style:font-name="新細明體" style:font-size-complex="12pt"/>
    </style:style>
    <style:style style:name="P665" style:parent-style-name="內文" style:family="paragraph">
      <style:paragraph-properties fo:line-height="0.2777in"/>
      <style:text-properties style:font-name="新細明體" style:font-size-complex="12pt"/>
    </style:style>
    <style:style style:name="P666" style:parent-style-name="內文" style:family="paragraph">
      <style:paragraph-properties fo:line-height="0.2777in"/>
      <style:text-properties style:font-name="新細明體" fo:font-weight="bold" style:font-weight-asian="bold" style:font-size-complex="12pt"/>
    </style:style>
    <style:style style:name="P667" style:parent-style-name="內文" style:family="paragraph">
      <style:paragraph-properties fo:line-height="0.2777in"/>
      <style:text-properties style:font-name="新細明體" style:font-size-complex="12pt"/>
    </style:style>
    <style:style style:name="P668" style:parent-style-name="內文" style:family="paragraph">
      <style:paragraph-properties fo:line-height="0.2777in"/>
      <style:text-properties style:font-name="新細明體" style:font-size-complex="12pt"/>
    </style:style>
    <style:style style:name="P669" style:parent-style-name="內文" style:family="paragraph">
      <style:paragraph-properties fo:line-height="0.2777in"/>
      <style:text-properties style:font-name="新細明體" style:font-size-complex="12pt"/>
    </style:style>
    <style:style style:name="P670" style:parent-style-name="內文" style:family="paragraph">
      <style:paragraph-properties fo:line-height="0.2777in"/>
      <style:text-properties style:font-name="新細明體" style:font-size-complex="12pt"/>
    </style:style>
    <style:style style:name="P671" style:parent-style-name="內文" style:family="paragraph">
      <style:paragraph-properties fo:line-height="0.2777in"/>
      <style:text-properties style:font-name="新細明體" style:font-size-complex="12pt"/>
    </style:style>
    <style:style style:name="P672" style:parent-style-name="內文" style:family="paragraph">
      <style:paragraph-properties fo:text-align="center" fo:line-height="0.2777in"/>
      <style:text-properties style:font-name="新細明體" fo:font-weight="bold" style:font-weight-asian="bold" style:font-size-complex="12pt"/>
    </style:style>
    <style:style style:name="P673" style:parent-style-name="內文" style:family="paragraph">
      <style:paragraph-properties fo:text-align="center" fo:line-height="0.2777in"/>
      <style:text-properties style:font-name="新細明體" fo:font-weight="bold" style:font-weight-asian="bold" style:font-size-complex="12pt"/>
    </style:style>
    <style:style style:name="P674" style:parent-style-name="內文" style:family="paragraph">
      <style:paragraph-properties fo:line-height="0.2777in"/>
      <style:text-properties style:font-name="新細明體" style:font-size-complex="12pt"/>
    </style:style>
    <style:style style:name="P675" style:parent-style-name="內文" style:family="paragraph">
      <style:paragraph-properties fo:line-height="0.2777in"/>
      <style:text-properties style:font-name="新細明體" fo:font-weight="bold" style:font-weight-asian="bold" style:font-weight-complex="bold" style:font-size-complex="12pt"/>
    </style:style>
    <style:style style:name="P676" style:parent-style-name="內文" style:family="paragraph">
      <style:paragraph-properties fo:line-height="0.2777in"/>
      <style:text-properties style:font-name="新細明體" style:font-size-complex="12pt"/>
    </style:style>
    <style:style style:name="P677" style:parent-style-name="內文" style:family="paragraph">
      <style:paragraph-properties fo:line-height="0.2777in"/>
      <style:text-properties style:font-name="新細明體" style:font-size-complex="12pt"/>
    </style:style>
    <style:style style:name="P678" style:parent-style-name="內文" style:family="paragraph">
      <style:paragraph-properties fo:line-height="0.2777in"/>
      <style:text-properties style:font-name="新細明體" style:font-size-complex="12pt"/>
    </style:style>
    <style:style style:name="P679" style:parent-style-name="內文" style:family="paragraph">
      <style:paragraph-properties fo:line-height="0.2777in"/>
      <style:text-properties style:font-name="新細明體" style:font-size-complex="12pt"/>
    </style:style>
    <style:style style:name="P680" style:parent-style-name="內文" style:family="paragraph">
      <style:paragraph-properties fo:line-height="0.2777in"/>
      <style:text-properties style:font-name="新細明體" style:font-size-complex="12pt"/>
    </style:style>
    <style:style style:name="P681" style:parent-style-name="內文" style:family="paragraph">
      <style:paragraph-properties fo:line-height="0.2777in"/>
      <style:text-properties style:font-name="新細明體" style:font-size-complex="12pt"/>
    </style:style>
    <style:style style:name="P682" style:parent-style-name="內文" style:family="paragraph">
      <style:paragraph-properties fo:line-height="0.2777in"/>
      <style:text-properties style:font-name="新細明體" style:font-size-complex="12pt"/>
    </style:style>
    <style:style style:name="P683" style:parent-style-name="內文" style:family="paragraph">
      <style:paragraph-properties fo:line-height="0.2777in"/>
      <style:text-properties style:font-name="新細明體" style:font-size-complex="12pt"/>
    </style:style>
    <style:style style:name="P684" style:parent-style-name="內文" style:family="paragraph">
      <style:paragraph-properties fo:line-height="0.2777in"/>
      <style:text-properties style:font-name="新細明體" style:font-size-complex="12pt"/>
    </style:style>
    <style:style style:name="P685" style:parent-style-name="內文" style:family="paragraph">
      <style:paragraph-properties fo:line-height="0.2777in"/>
      <style:text-properties style:font-name="新細明體" style:font-size-complex="12pt"/>
    </style:style>
    <style:style style:name="P686" style:parent-style-name="內文" style:family="paragraph">
      <style:paragraph-properties fo:line-height="0.2777in"/>
      <style:text-properties style:font-name="新細明體" style:font-size-complex="12pt"/>
    </style:style>
    <style:style style:name="P687" style:parent-style-name="內文" style:family="paragraph">
      <style:paragraph-properties fo:line-height="0.2777in"/>
      <style:text-properties style:font-name="新細明體" style:font-size-complex="12pt"/>
    </style:style>
    <style:style style:name="P688" style:parent-style-name="內文" style:family="paragraph">
      <style:paragraph-properties fo:line-height="0.2777in"/>
      <style:text-properties style:font-name="新細明體" style:font-size-complex="12pt"/>
    </style:style>
    <style:style style:name="P689" style:parent-style-name="內文" style:family="paragraph">
      <style:paragraph-properties fo:line-height="0.2777in"/>
      <style:text-properties style:font-name="新細明體" style:font-size-complex="12pt"/>
    </style:style>
    <style:style style:name="P690" style:parent-style-name="內文" style:family="paragraph">
      <style:paragraph-properties fo:line-height="0.2777in"/>
      <style:text-properties style:font-name="新細明體" style:font-size-complex="12pt"/>
    </style:style>
    <style:style style:name="P691" style:parent-style-name="內文" style:family="paragraph">
      <style:paragraph-properties fo:line-height="0.2777in"/>
      <style:text-properties style:font-name="新細明體" style:font-size-complex="12pt"/>
    </style:style>
    <style:style style:name="P692" style:parent-style-name="內文" style:family="paragraph">
      <style:paragraph-properties fo:line-height="0.2777in"/>
      <style:text-properties style:font-name="新細明體" style:font-size-complex="12pt"/>
    </style:style>
    <style:style style:name="P693" style:parent-style-name="內文" style:family="paragraph">
      <style:paragraph-properties fo:line-height="0.2777in"/>
    </style:style>
    <style:style style:name="T694" style:parent-style-name="預設段落字型" style:family="text">
      <style:text-properties style:font-name="新細明體" style:font-size-complex="12pt"/>
    </style:style>
    <style:style style:name="T695" style:parent-style-name="超連結" style:family="text">
      <style:text-properties style:font-name="新細明體" style:font-size-complex="12pt"/>
    </style:style>
    <style:style style:name="T696" style:parent-style-name="預設段落字型" style:family="text">
      <style:text-properties style:font-name="新細明體" style:font-size-complex="12pt"/>
    </style:style>
    <style:style style:name="P697" style:parent-style-name="內文" style:family="paragraph">
      <style:paragraph-properties fo:line-height="0.2777in"/>
      <style:text-properties style:font-name="新細明體" style:font-size-complex="12pt"/>
    </style:style>
    <style:style style:name="P698" style:parent-style-name="內文" style:family="paragraph">
      <style:paragraph-properties fo:line-height="0.2777in"/>
      <style:text-properties style:font-name="新細明體" style:font-size-complex="12pt"/>
    </style:style>
    <style:style style:name="P699" style:parent-style-name="內文" style:family="paragraph">
      <style:paragraph-properties fo:line-height="0.2777in"/>
      <style:text-properties style:font-name="新細明體" style:font-size-complex="12pt"/>
    </style:style>
    <style:style style:name="P700" style:parent-style-name="內文" style:family="paragraph">
      <style:paragraph-properties fo:line-height="0.2777in"/>
      <style:text-properties style:font-name="新細明體" style:font-size-complex="12pt"/>
    </style:style>
    <style:style style:name="P701" style:parent-style-name="內文" style:family="paragraph">
      <style:paragraph-properties fo:line-height="0.2777in"/>
      <style:text-properties style:font-name="新細明體" style:font-size-complex="12pt"/>
    </style:style>
    <style:style style:name="P702" style:parent-style-name="內文" style:family="paragraph">
      <style:paragraph-properties fo:line-height="0.2777in"/>
      <style:text-properties style:font-name="新細明體" style:font-size-complex="12pt"/>
    </style:style>
    <style:style style:name="P703" style:parent-style-name="內文" style:family="paragraph">
      <style:paragraph-properties fo:line-height="0.2777in"/>
      <style:text-properties style:font-name="新細明體" style:font-size-complex="12pt"/>
    </style:style>
    <style:style style:name="P704" style:parent-style-name="內文" style:family="paragraph">
      <style:paragraph-properties fo:line-height="0.2777in"/>
      <style:text-properties style:font-name="新細明體" style:font-size-complex="12pt"/>
    </style:style>
    <style:style style:name="P705" style:parent-style-name="內文" style:family="paragraph">
      <style:paragraph-properties fo:line-height="0.2777in"/>
      <style:text-properties style:font-name="新細明體" style:font-size-complex="12pt"/>
    </style:style>
    <style:style style:name="P706" style:parent-style-name="內文" style:family="paragraph">
      <style:paragraph-properties fo:line-height="0.2777in"/>
      <style:text-properties style:font-name="新細明體" style:font-size-complex="12pt"/>
    </style:style>
    <style:style style:name="P707" style:parent-style-name="內文" style:family="paragraph">
      <style:paragraph-properties fo:line-height="0.2777in"/>
      <style:text-properties style:font-name="新細明體" style:font-size-complex="12pt"/>
    </style:style>
    <style:style style:name="P708" style:parent-style-name="內文" style:family="paragraph">
      <style:paragraph-properties fo:line-height="0.2777in"/>
      <style:text-properties style:font-name="新細明體" style:font-size-complex="12pt"/>
    </style:style>
    <style:style style:name="P709" style:parent-style-name="內文" style:family="paragraph">
      <style:paragraph-properties fo:line-height="0.2777in"/>
      <style:text-properties style:font-name="新細明體" style:font-size-complex="12pt"/>
    </style:style>
    <style:style style:name="P710" style:parent-style-name="內文" style:family="paragraph">
      <style:paragraph-properties fo:line-height="0.2777in"/>
      <style:text-properties style:font-name="新細明體" style:font-size-complex="12pt"/>
    </style:style>
    <style:style style:name="P711" style:parent-style-name="內文" style:family="paragraph">
      <style:paragraph-properties fo:line-height="0.2777in"/>
      <style:text-properties style:font-name="新細明體" style:font-size-complex="12pt"/>
    </style:style>
    <style:style style:name="P712" style:parent-style-name="內文" style:family="paragraph">
      <style:paragraph-properties fo:line-height="0.2777in"/>
    </style:style>
    <style:style style:name="T713" style:parent-style-name="預設段落字型" style:family="text">
      <style:text-properties style:font-name="新細明體" style:font-size-complex="12pt"/>
    </style:style>
    <style:style style:name="T714" style:parent-style-name="預設段落字型" style:family="text">
      <style:text-properties style:font-name="Times New Roman" style:font-name-complex="Times New Roman" style:font-size-complex="12pt"/>
    </style:style>
    <style:style style:name="T715" style:parent-style-name="預設段落字型" style:family="text">
      <style:text-properties style:font-name="新細明體" style:font-size-complex="12pt"/>
    </style:style>
    <style:style style:name="T716" style:parent-style-name="預設段落字型" style:family="text">
      <style:text-properties style:font-name="新細明體" style:font-name-complex="標楷體" style:font-size-complex="12pt"/>
    </style:style>
    <style:style style:name="T717" style:parent-style-name="預設段落字型" style:family="text">
      <style:text-properties style:font-name="新細明體" style:font-size-complex="12pt"/>
    </style:style>
    <style:style style:name="T718" style:parent-style-name="預設段落字型" style:family="text">
      <style:text-properties style:font-name="新細明體" style:font-name-complex="標楷體" style:font-size-complex="12pt"/>
    </style:style>
    <style:style style:name="T719" style:parent-style-name="預設段落字型" style:family="text">
      <style:text-properties style:font-name="Times New Roman" style:font-name-complex="Times New Roman" style:font-size-complex="12pt"/>
    </style:style>
    <style:style style:name="T720" style:parent-style-name="預設段落字型" style:family="text">
      <style:text-properties style:font-name="新細明體" style:font-size-complex="12pt"/>
    </style:style>
    <style:style style:name="T721" style:parent-style-name="預設段落字型" style:family="text">
      <style:text-properties style:font-name="新細明體" style:font-name-complex="標楷體" style:font-size-complex="12pt"/>
    </style:style>
    <style:style style:name="T722" style:parent-style-name="預設段落字型" style:family="text">
      <style:text-properties style:font-name="新細明體" style:font-size-complex="12pt"/>
    </style:style>
    <style:style style:name="T723" style:parent-style-name="預設段落字型" style:family="text">
      <style:text-properties style:font-name="新細明體" style:font-name-complex="標楷體" style:font-size-complex="12pt"/>
    </style:style>
    <style:style style:name="T724" style:parent-style-name="預設段落字型" style:family="text">
      <style:text-properties style:font-name="Times New Roman" style:font-name-complex="Times New Roman" style:font-size-complex="12pt"/>
    </style:style>
    <style:style style:name="T725" style:parent-style-name="預設段落字型" style:family="text">
      <style:text-properties style:font-name="新細明體" style:font-size-complex="12pt"/>
    </style:style>
    <style:style style:name="T726" style:parent-style-name="預設段落字型" style:family="text">
      <style:text-properties style:font-name="新細明體" style:font-name-complex="標楷體" style:font-size-complex="12pt"/>
    </style:style>
    <style:style style:name="T727" style:parent-style-name="預設段落字型" style:family="text">
      <style:text-properties style:font-name="新細明體" style:font-size-complex="12pt"/>
    </style:style>
    <style:style style:name="T728" style:parent-style-name="預設段落字型" style:family="text">
      <style:text-properties style:font-name="新細明體" style:font-name-complex="標楷體" style:font-size-complex="12pt"/>
    </style:style>
    <style:style style:name="T729" style:parent-style-name="預設段落字型" style:family="text">
      <style:text-properties style:font-name="Times New Roman" style:font-name-complex="Times New Roman" style:font-size-complex="12pt"/>
    </style:style>
    <style:style style:name="T730" style:parent-style-name="預設段落字型" style:family="text">
      <style:text-properties style:font-name="新細明體" style:font-size-complex="12pt"/>
    </style:style>
    <style:style style:name="T731" style:parent-style-name="預設段落字型" style:family="text">
      <style:text-properties style:font-name="Times New Roman" style:font-name-complex="Times New Roman" style:font-size-complex="12pt"/>
    </style:style>
    <style:style style:name="T732" style:parent-style-name="預設段落字型" style:family="text">
      <style:text-properties style:font-name="新細明體" style:font-size-complex="12pt"/>
    </style:style>
    <style:style style:name="T733" style:parent-style-name="預設段落字型" style:family="text">
      <style:text-properties style:font-name="新細明體" style:font-name-complex="標楷體" style:font-size-complex="12pt"/>
    </style:style>
    <style:style style:name="T734" style:parent-style-name="預設段落字型" style:family="text">
      <style:text-properties style:font-name="新細明體" style:font-size-complex="12pt"/>
    </style:style>
    <style:style style:name="T735" style:parent-style-name="預設段落字型" style:family="text">
      <style:text-properties style:font-name="新細明體" style:font-name-complex="標楷體" style:font-size-complex="12pt"/>
    </style:style>
    <style:style style:name="T736" style:parent-style-name="預設段落字型" style:family="text">
      <style:text-properties style:font-name="Times New Roman" style:font-name-complex="Times New Roman" style:font-size-complex="12pt"/>
    </style:style>
    <style:style style:name="T737" style:parent-style-name="預設段落字型" style:family="text">
      <style:text-properties style:font-name="新細明體" style:font-size-complex="12pt"/>
    </style:style>
    <style:style style:name="T738" style:parent-style-name="預設段落字型" style:family="text">
      <style:text-properties style:font-name="新細明體" style:font-name-complex="標楷體" style:font-size-complex="12pt"/>
    </style:style>
    <style:style style:name="T739" style:parent-style-name="預設段落字型" style:family="text">
      <style:text-properties style:font-name="新細明體" style:font-size-complex="12pt"/>
    </style:style>
    <style:style style:name="T740" style:parent-style-name="預設段落字型" style:family="text">
      <style:text-properties style:font-name="新細明體" style:font-name-complex="標楷體" style:font-size-complex="12pt"/>
    </style:style>
    <style:style style:name="T741" style:parent-style-name="預設段落字型" style:family="text">
      <style:text-properties style:font-name="Times New Roman" style:font-name-complex="Times New Roman" style:font-size-complex="12pt"/>
    </style:style>
    <style:style style:name="T742" style:parent-style-name="預設段落字型" style:family="text">
      <style:text-properties style:font-name="新細明體" style:font-size-complex="12pt"/>
    </style:style>
    <style:style style:name="T743" style:parent-style-name="預設段落字型" style:family="text">
      <style:text-properties style:font-name="新細明體" style:font-name-complex="標楷體" style:font-size-complex="12pt"/>
    </style:style>
    <style:style style:name="T744" style:parent-style-name="預設段落字型" style:family="text">
      <style:text-properties style:font-name="Times New Roman" style:font-name-complex="Times New Roman" style:font-size-complex="12pt"/>
    </style:style>
    <style:style style:name="T745" style:parent-style-name="預設段落字型" style:family="text">
      <style:text-properties style:font-name="新細明體" style:font-size-complex="12pt"/>
    </style:style>
    <style:style style:name="T746" style:parent-style-name="預設段落字型" style:family="text">
      <style:text-properties style:font-name="新細明體" style:font-name-complex="標楷體" style:font-size-complex="12pt"/>
    </style:style>
    <style:style style:name="T747" style:parent-style-name="預設段落字型" style:family="text">
      <style:text-properties style:font-name="新細明體" style:font-size-complex="12pt"/>
    </style:style>
    <style:style style:name="T748" style:parent-style-name="預設段落字型" style:family="text">
      <style:text-properties style:font-name="Times New Roman" style:font-name-complex="Times New Roman" style:font-size-complex="12pt"/>
    </style:style>
    <style:style style:name="T749" style:parent-style-name="預設段落字型" style:family="text">
      <style:text-properties style:font-name="新細明體" style:font-size-complex="12pt"/>
    </style:style>
    <style:style style:name="P750" style:parent-style-name="內文" style:family="paragraph">
      <style:paragraph-properties fo:line-height="0.2777in"/>
      <style:text-properties style:font-name="新細明體" style:font-size-complex="12pt"/>
    </style:style>
    <style:style style:name="P751" style:parent-style-name="內文" style:family="paragraph">
      <style:paragraph-properties fo:line-height="0.2777in"/>
      <style:text-properties style:font-name="新細明體" fo:font-weight="bold" style:font-weight-asian="bold" style:font-weight-complex="bold" style:font-size-complex="12pt"/>
    </style:style>
    <style:style style:name="P752" style:parent-style-name="內文" style:family="paragraph">
      <style:paragraph-properties fo:line-height="0.2777in"/>
    </style:style>
    <style:style style:name="T753" style:parent-style-name="預設段落字型" style:family="text">
      <style:text-properties style:font-name="新細明體" style:font-size-complex="12pt"/>
    </style:style>
    <style:style style:name="T754" style:parent-style-name="預設段落字型" style:family="text">
      <style:text-properties style:font-name="新細明體" style:font-size-complex="12pt"/>
    </style:style>
    <style:style style:name="T755" style:parent-style-name="預設段落字型" style:family="text">
      <style:text-properties style:font-name="新細明體" style:text-position="super 50%" style:font-size-complex="12pt"/>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內文" style:family="paragraph">
      <style:paragraph-properties fo:line-height="0.2777in"/>
      <style:text-properties style:font-name="新細明體" style:font-size-complex="12pt"/>
    </style:style>
    <style:style style:name="P773" style:parent-style-name="內文" style:family="paragraph">
      <style:paragraph-properties fo:line-height="0.2777in"/>
      <style:text-properties style:font-name="新細明體" style:font-size-complex="12pt"/>
    </style:style>
    <style:style style:name="P774" style:parent-style-name="內文" style:family="paragraph">
      <style:paragraph-properties fo:line-height="0.2777in"/>
      <style:text-properties style:font-name="新細明體" style:font-size-complex="12pt"/>
    </style:style>
    <style:style style:name="P775" style:parent-style-name="內文" style:family="paragraph">
      <style:paragraph-properties fo:line-height="0.2777in"/>
      <style:text-properties style:font-name="新細明體" style:font-size-complex="12pt"/>
    </style:style>
    <style:style style:name="P776" style:parent-style-name="內文" style:family="paragraph">
      <style:paragraph-properties fo:line-height="0.2777in"/>
      <style:text-properties style:font-name="新細明體" style:font-size-complex="12pt"/>
    </style:style>
    <style:style style:name="P777" style:parent-style-name="內文" style:family="paragraph">
      <style:paragraph-properties fo:line-height="0.2777in"/>
      <style:text-properties style:font-name="新細明體" style:font-size-complex="12pt"/>
    </style:style>
    <style:style style:name="P778" style:parent-style-name="內文" style:family="paragraph">
      <style:paragraph-properties fo:line-height="0.2777in"/>
      <style:text-properties style:font-name="新細明體" style:font-size-complex="12pt"/>
    </style:style>
    <style:style style:name="P779" style:parent-style-name="內文" style:family="paragraph">
      <style:paragraph-properties fo:line-height="0.2777in"/>
      <style:text-properties style:font-name="新細明體" style:font-size-complex="12pt"/>
    </style:style>
    <style:style style:name="P780" style:parent-style-name="內文" style:family="paragraph">
      <style:paragraph-properties fo:line-height="0.2777in"/>
      <style:text-properties style:font-name="新細明體" style:font-size-complex="12pt"/>
    </style:style>
    <style:style style:name="P781" style:parent-style-name="內文" style:family="paragraph">
      <style:paragraph-properties fo:line-height="0.2777in"/>
      <style:text-properties style:font-name="新細明體" style:font-size-complex="12pt"/>
    </style:style>
    <style:style style:name="P782" style:parent-style-name="內文" style:family="paragraph">
      <style:paragraph-properties fo:line-height="0.2777in"/>
      <style:text-properties style:font-name="新細明體" style:font-size-complex="12pt"/>
    </style:style>
    <style:style style:name="P783" style:parent-style-name="內文" style:family="paragraph">
      <style:paragraph-properties fo:line-height="0.2777in"/>
      <style:text-properties style:font-name="新細明體" style:font-size-complex="12pt"/>
    </style:style>
    <style:style style:name="P784" style:parent-style-name="內文" style:family="paragraph">
      <style:paragraph-properties fo:line-height="0.2777in"/>
      <style:text-properties style:font-name="新細明體" style:font-size-complex="12pt"/>
    </style:style>
    <style:style style:name="P785" style:parent-style-name="內文" style:family="paragraph">
      <style:paragraph-properties fo:line-height="0.2777in" fo:text-indent="0.1666in"/>
      <style:text-properties style:font-name="新細明體" style:font-size-complex="12pt"/>
    </style:style>
    <style:style style:name="P786" style:parent-style-name="內文" style:family="paragraph">
      <style:paragraph-properties fo:line-height="0.2777in" fo:text-indent="0.1666in"/>
      <style:text-properties style:font-name="新細明體" style:font-size-complex="12pt"/>
    </style:style>
    <style:style style:name="P787" style:parent-style-name="內文" style:family="paragraph">
      <style:paragraph-properties fo:line-height="0.2777in" fo:text-indent="0.1666in"/>
      <style:text-properties style:font-name="新細明體" style:font-size-complex="12pt"/>
    </style:style>
    <style:style style:name="P788" style:parent-style-name="內文" style:family="paragraph">
      <style:paragraph-properties fo:line-height="0.2777in"/>
      <style:text-properties style:font-name="新細明體" style:font-size-complex="12pt"/>
    </style:style>
    <style:style style:name="P789" style:parent-style-name="內文" style:family="paragraph">
      <style:paragraph-properties fo:line-height="0.2777in"/>
      <style:text-properties style:font-name="新細明體" style:font-size-complex="12pt"/>
    </style:style>
    <style:style style:name="P790" style:parent-style-name="內文" style:family="paragraph">
      <style:paragraph-properties fo:line-height="0.2777in" fo:text-indent="0.1666in"/>
      <style:text-properties style:font-name="新細明體" style:font-size-complex="12pt"/>
    </style:style>
    <style:style style:name="P791" style:parent-style-name="內文" style:family="paragraph">
      <style:paragraph-properties fo:line-height="0.2777in"/>
      <style:text-properties style:font-name="新細明體" style:font-size-complex="12pt"/>
    </style:style>
    <style:style style:name="P792" style:parent-style-name="內文" style:family="paragraph">
      <style:paragraph-properties fo:line-height="0.2777in"/>
      <style:text-properties style:font-name="新細明體" style:font-size-complex="12pt"/>
    </style:style>
    <style:style style:name="P793" style:parent-style-name="內文" style:family="paragraph">
      <style:paragraph-properties fo:line-height="0.2777in"/>
      <style:text-properties style:font-name="新細明體" style:font-size-complex="12pt"/>
    </style:style>
    <style:style style:name="P794" style:parent-style-name="內文" style:family="paragraph">
      <style:paragraph-properties fo:line-height="0.2777in"/>
      <style:text-properties style:font-name="新細明體" style:font-size-complex="12pt"/>
    </style:style>
    <style:style style:name="P795" style:parent-style-name="內文" style:family="paragraph">
      <style:paragraph-properties fo:line-height="0.2777in"/>
      <style:text-properties style:font-name="新細明體" style:font-size-complex="12pt"/>
    </style:style>
    <style:style style:name="P796" style:parent-style-name="內文" style:family="paragraph">
      <style:paragraph-properties fo:line-height="0.2777in"/>
      <style:text-properties style:font-name="新細明體" style:font-size-complex="12pt"/>
    </style:style>
    <style:style style:name="P797" style:parent-style-name="內文" style:family="paragraph">
      <style:paragraph-properties fo:line-height="0.2777in"/>
      <style:text-properties style:font-name="新細明體" style:font-size-complex="12pt"/>
    </style:style>
    <style:style style:name="P798" style:parent-style-name="內文" style:family="paragraph">
      <style:paragraph-properties fo:line-height="0.2777in"/>
      <style:text-properties style:font-name="新細明體" style:font-size-complex="12pt"/>
    </style:style>
    <style:style style:name="P799" style:parent-style-name="內文" style:family="paragraph">
      <style:paragraph-properties fo:line-height="0.2777in"/>
      <style:text-properties style:font-name="新細明體" style:font-size-complex="12pt"/>
    </style:style>
    <style:style style:name="P800" style:parent-style-name="內文" style:family="paragraph">
      <style:paragraph-properties fo:line-height="0.2777in"/>
      <style:text-properties style:font-name="新細明體" style:font-size-complex="12pt"/>
    </style:style>
    <style:style style:name="P801" style:parent-style-name="內文" style:family="paragraph">
      <style:paragraph-properties fo:line-height="0.2777in"/>
      <style:text-properties style:font-name="新細明體" style:font-size-complex="12pt"/>
    </style:style>
    <style:style style:name="P802" style:parent-style-name="內文" style:family="paragraph">
      <style:paragraph-properties fo:line-height="0.2777in"/>
      <style:text-properties style:font-name="新細明體" fo:font-weight="bold" style:font-weight-asian="bold" style:font-weight-complex="bold" style:font-size-complex="12pt"/>
    </style:style>
    <style:style style:name="P803" style:parent-style-name="內文" style:family="paragraph">
      <style:paragraph-properties fo:line-height="0.2777in"/>
      <style:text-properties style:font-name="新細明體" fo:font-weight="bold" style:font-weight-asian="bold" style:font-weight-complex="bold" style:font-size-complex="12pt"/>
    </style:style>
    <style:style style:name="P804" style:parent-style-name="內文" style:family="paragraph">
      <style:paragraph-properties fo:line-height="0.2777in"/>
      <style:text-properties style:font-name="新細明體" style:font-style-complex="italic" style:font-size-complex="12pt"/>
    </style:style>
    <style:style style:name="P805" style:parent-style-name="內文" style:family="paragraph">
      <style:paragraph-properties fo:line-height="0.2777in"/>
      <style:text-properties style:font-name="新細明體" style:font-weight-complex="bold" style:font-size-complex="12pt"/>
    </style:style>
    <style:style style:name="P806" style:parent-style-name="內文" style:family="paragraph">
      <style:paragraph-properties fo:line-height="0.2777in"/>
      <style:text-properties style:font-name="新細明體" style:font-weight-complex="bold" style:font-size-complex="12pt"/>
    </style:style>
    <style:style style:name="P807" style:parent-style-name="內文" style:family="paragraph">
      <style:paragraph-properties fo:line-height="0.2777in"/>
      <style:text-properties style:font-name="新細明體" style:font-weight-complex="bold" style:font-size-complex="12pt"/>
    </style:style>
    <style:style style:name="P808" style:parent-style-name="內文" style:family="paragraph">
      <style:paragraph-properties fo:line-height="0.2777in"/>
      <style:text-properties style:font-name="新細明體" style:font-size-complex="12pt"/>
    </style:style>
    <style:style style:name="P809" style:parent-style-name="內文" style:family="paragraph">
      <style:paragraph-properties fo:line-height="0.2777in"/>
      <style:text-properties style:font-name="新細明體" style:font-size-complex="12pt"/>
    </style:style>
    <style:style style:name="P810" style:parent-style-name="內文" style:family="paragraph">
      <style:paragraph-properties fo:line-height="0.2777in"/>
      <style:text-properties style:font-name="新細明體" style:font-size-complex="12pt"/>
    </style:style>
    <style:style style:name="P811" style:parent-style-name="內文" style:family="paragraph">
      <style:paragraph-properties fo:line-height="0.2777in"/>
      <style:text-properties style:font-name="新細明體" style:font-size-complex="12pt"/>
    </style:style>
    <style:style style:name="P812" style:parent-style-name="內文" style:family="paragraph">
      <style:paragraph-properties fo:line-height="0.2777in"/>
    </style:style>
    <style:style style:name="T813" style:parent-style-name="預設段落字型" style:family="text">
      <style:text-properties style:font-name="新細明體" style:font-size-complex="12pt"/>
    </style:style>
    <style:style style:name="T814" style:parent-style-name="超連結" style:family="text">
      <style:text-properties style:font-name="新細明體" style:font-size-complex="12pt"/>
    </style:style>
    <style:style style:name="T815" style:parent-style-name="預設段落字型" style:family="text">
      <style:text-properties style:font-name="新細明體" style:font-size-complex="12pt"/>
    </style:style>
    <style:style style:name="T816" style:parent-style-name="預設段落字型" style:family="text">
      <style:text-properties style:font-name="新細明體" fo:font-style="italic" style:font-style-asian="italic" style:font-style-complex="italic" style:font-size-complex="12pt"/>
    </style:style>
    <style:style style:name="T817" style:parent-style-name="預設段落字型" style:family="text">
      <style:text-properties style:font-name="新細明體" style:font-size-complex="12pt"/>
    </style:style>
    <style:style style:name="P818" style:parent-style-name="內文" style:family="paragraph">
      <style:paragraph-properties fo:line-height="0.2777in"/>
      <style:text-properties style:font-name="新細明體" style:font-weight-complex="bold" style:font-size-complex="12pt"/>
    </style:style>
    <style:style style:name="P819" style:parent-style-name="內文" style:family="paragraph">
      <style:paragraph-properties fo:line-height="0.2777in"/>
      <style:text-properties style:font-name="新細明體" style:font-weight-complex="bold" style:font-size-complex="12pt"/>
    </style:style>
    <style:style style:name="P820" style:parent-style-name="內文" style:family="paragraph">
      <style:paragraph-properties fo:line-height="0.2777in"/>
      <style:text-properties style:font-name="新細明體" style:font-weight-complex="bold" style:font-size-complex="12pt"/>
    </style:style>
    <style:style style:name="P821" style:parent-style-name="內文" style:family="paragraph">
      <style:paragraph-properties fo:line-height="0.2777in"/>
      <style:text-properties style:font-name="新細明體" style:font-weight-complex="bold" style:font-size-complex="12pt"/>
    </style:style>
    <style:style style:name="P822" style:parent-style-name="內文" style:family="paragraph">
      <style:paragraph-properties fo:line-height="0.2777in"/>
      <style:text-properties style:font-name="新細明體" style:font-weight-complex="bold" style:font-size-complex="12pt"/>
    </style:style>
    <style:style style:name="P823" style:parent-style-name="內文" style:family="paragraph">
      <style:paragraph-properties fo:line-height="0.2777in"/>
    </style:style>
    <style:style style:name="T824" style:parent-style-name="預設段落字型" style:family="text">
      <style:text-properties style:font-name="新細明體" style:font-weight-complex="bold" style:font-size-complex="12pt"/>
    </style:style>
    <style:style style:name="T825" style:parent-style-name="預設段落字型" style:family="text">
      <style:text-properties style:font-name="Times New Roman" style:font-name-complex="Times New Roman" style:font-weight-complex="bold" style:font-size-complex="12pt"/>
    </style:style>
    <style:style style:name="T826" style:parent-style-name="預設段落字型" style:family="text">
      <style:text-properties style:font-name="新細明體" style:font-weight-complex="bold" style:font-size-complex="12pt"/>
    </style:style>
    <style:style style:name="T827" style:parent-style-name="預設段落字型" style:family="text">
      <style:text-properties style:font-name="新細明體" style:font-name-complex="標楷體" style:font-weight-complex="bold" style:font-size-complex="12pt"/>
    </style:style>
    <style:style style:name="T828" style:parent-style-name="預設段落字型" style:family="text">
      <style:text-properties style:font-name="新細明體" style:font-weight-complex="bold" style:font-size-complex="12pt"/>
    </style:style>
    <style:style style:name="T829" style:parent-style-name="預設段落字型" style:family="text">
      <style:text-properties style:font-name="新細明體" style:font-name-complex="標楷體" style:font-weight-complex="bold" style:font-size-complex="12pt"/>
    </style:style>
    <style:style style:name="T830" style:parent-style-name="預設段落字型" style:family="text">
      <style:text-properties style:font-name="Times New Roman" style:font-name-complex="Times New Roman" style:font-weight-complex="bold" style:font-size-complex="12pt"/>
    </style:style>
    <style:style style:name="T831" style:parent-style-name="預設段落字型" style:family="text">
      <style:text-properties style:font-name="新細明體" style:font-weight-complex="bold" style:font-size-complex="12pt"/>
    </style:style>
    <style:style style:name="T832" style:parent-style-name="預設段落字型" style:family="text">
      <style:text-properties style:font-name="新細明體" style:font-name-complex="標楷體" style:font-weight-complex="bold" style:font-size-complex="12pt"/>
    </style:style>
    <style:style style:name="T833" style:parent-style-name="預設段落字型" style:family="text">
      <style:text-properties style:font-name="新細明體" style:font-weight-complex="bold" style:font-size-complex="12pt"/>
    </style:style>
    <style:style style:name="T834" style:parent-style-name="預設段落字型" style:family="text">
      <style:text-properties style:font-name="新細明體" style:font-name-complex="標楷體" style:font-weight-complex="bold" style:font-size-complex="12pt"/>
    </style:style>
    <style:style style:name="T835" style:parent-style-name="預設段落字型" style:family="text">
      <style:text-properties style:font-name="Times New Roman" style:font-name-complex="Times New Roman" style:font-weight-complex="bold" style:font-size-complex="12pt"/>
    </style:style>
    <style:style style:name="T836" style:parent-style-name="預設段落字型" style:family="text">
      <style:text-properties style:font-name="新細明體" style:font-weight-complex="bold" style:font-size-complex="12pt"/>
    </style:style>
    <style:style style:name="T837" style:parent-style-name="預設段落字型" style:family="text">
      <style:text-properties style:font-name="新細明體" style:font-name-complex="標楷體" style:font-weight-complex="bold" style:font-size-complex="12pt"/>
    </style:style>
    <style:style style:name="T838" style:parent-style-name="預設段落字型" style:family="text">
      <style:text-properties style:font-name="新細明體" style:font-weight-complex="bold" style:font-size-complex="12pt"/>
    </style:style>
    <style:style style:name="T839" style:parent-style-name="預設段落字型" style:family="text">
      <style:text-properties style:font-name="新細明體" style:font-name-complex="標楷體" style:font-weight-complex="bold" style:font-size-complex="12pt"/>
    </style:style>
    <style:style style:name="T840" style:parent-style-name="預設段落字型" style:family="text">
      <style:text-properties style:font-name="Times New Roman" style:font-name-complex="Times New Roman" style:font-weight-complex="bold" style:font-size-complex="12pt"/>
    </style:style>
    <style:style style:name="T841" style:parent-style-name="預設段落字型" style:family="text">
      <style:text-properties style:font-name="新細明體" style:font-weight-complex="bold" style:font-size-complex="12pt"/>
    </style:style>
    <style:style style:name="T842" style:parent-style-name="預設段落字型" style:family="text">
      <style:text-properties style:font-name="Times New Roman" style:font-name-complex="Times New Roman" style:font-weight-complex="bold" style:font-size-complex="12pt"/>
    </style:style>
    <style:style style:name="T843" style:parent-style-name="預設段落字型" style:family="text">
      <style:text-properties style:font-name="新細明體" style:font-weight-complex="bold" style:font-size-complex="12pt"/>
    </style:style>
    <style:style style:name="P844" style:parent-style-name="內文" style:family="paragraph">
      <style:paragraph-properties fo:line-height="0.2777in"/>
      <style:text-properties style:font-name="新細明體" fo:font-weight="bold" style:font-weight-asian="bold" style:font-weight-complex="bold" style:font-size-complex="12pt"/>
    </style:style>
    <style:style style:name="P845" style:parent-style-name="內文" style:family="paragraph">
      <style:paragraph-properties fo:line-height="0.2777in"/>
      <style:text-properties style:font-name="新細明體" fo:font-weight="bold" style:font-weight-asian="bold" style:font-weight-complex="bold" style:font-size-complex="12pt"/>
    </style:style>
    <style:style style:name="P846" style:parent-style-name="內文" style:family="paragraph">
      <style:paragraph-properties fo:line-height="0.2777in"/>
      <style:text-properties style:font-name="新細明體" style:font-size-complex="12pt"/>
    </style:style>
    <style:style style:name="P847" style:parent-style-name="內文" style:family="paragraph">
      <style:paragraph-properties fo:line-height="0.2777in"/>
      <style:text-properties style:font-name="新細明體" style:font-size-complex="12pt"/>
    </style:style>
    <style:style style:name="P848" style:parent-style-name="內文" style:family="paragraph">
      <style:paragraph-properties fo:line-height="0.2777in"/>
      <style:text-properties style:font-name="新細明體" style:font-size-complex="12pt"/>
    </style:style>
    <style:style style:name="P849" style:parent-style-name="內文" style:family="paragraph">
      <style:paragraph-properties fo:line-height="0.2777in"/>
      <style:text-properties style:font-name="新細明體" style:font-size-complex="12pt"/>
    </style:style>
    <style:style style:name="P850" style:parent-style-name="內文" style:family="paragraph">
      <style:paragraph-properties fo:line-height="0.2777in"/>
      <style:text-properties style:font-name="新細明體" style:font-size-complex="12pt"/>
    </style:style>
    <style:style style:name="P851" style:parent-style-name="內文" style:family="paragraph">
      <style:paragraph-properties fo:line-height="0.2777in"/>
      <style:text-properties style:font-name="新細明體" style:font-size-complex="12pt"/>
    </style:style>
    <style:style style:name="P852" style:parent-style-name="內文" style:family="paragraph">
      <style:paragraph-properties fo:line-height="0.2777in"/>
      <style:text-properties style:font-name="新細明體" style:font-size-complex="12pt"/>
    </style:style>
    <style:style style:name="P853" style:parent-style-name="內文" style:family="paragraph">
      <style:paragraph-properties fo:line-height="0.2777in"/>
      <style:text-properties style:font-name="新細明體" style:font-size-complex="12pt"/>
    </style:style>
    <style:style style:name="P854" style:parent-style-name="內文" style:family="paragraph">
      <style:paragraph-properties fo:line-height="0.2777in"/>
      <style:text-properties style:font-name="新細明體" style:font-size-complex="12pt"/>
    </style:style>
    <style:style style:name="P855" style:parent-style-name="內文" style:family="paragraph">
      <style:paragraph-properties fo:line-height="0.2777in"/>
      <style:text-properties style:font-name="新細明體" style:font-size-complex="12pt"/>
    </style:style>
    <style:style style:name="P856" style:parent-style-name="內文" style:family="paragraph">
      <style:paragraph-properties fo:line-height="0.2777in"/>
      <style:text-properties style:font-name="新細明體" style:font-size-complex="12pt"/>
    </style:style>
    <style:style style:name="P857" style:parent-style-name="內文" style:family="paragraph">
      <style:paragraph-properties fo:line-height="0.2777in"/>
      <style:text-properties style:font-name="新細明體" style:font-size-complex="12pt"/>
    </style:style>
    <style:style style:name="P858" style:parent-style-name="內文" style:family="paragraph">
      <style:paragraph-properties fo:line-height="0.2777in"/>
      <style:text-properties style:font-name="新細明體" style:font-size-complex="12pt"/>
    </style:style>
    <style:style style:name="P859" style:parent-style-name="內文" style:family="paragraph">
      <style:paragraph-properties fo:line-height="0.2777in"/>
      <style:text-properties style:font-name="新細明體" fo:font-weight="bold" style:font-weight-asian="bold" style:font-weight-complex="bold" style:font-size-complex="12pt"/>
    </style:style>
    <style:style style:name="P860" style:parent-style-name="內文" style:family="paragraph">
      <style:paragraph-properties fo:line-height="0.2777in"/>
      <style:text-properties style:font-name="新細明體" fo:font-weight="bold" style:font-weight-asian="bold" style:font-weight-complex="bold" style:font-size-complex="12pt"/>
    </style:style>
    <style:style style:name="P861" style:parent-style-name="內文" style:family="paragraph">
      <style:paragraph-properties fo:line-height="0.2777in"/>
      <style:text-properties style:font-name="新細明體" style:font-weight-complex="bold" style:font-size-complex="12pt"/>
    </style:style>
    <style:style style:name="P862" style:parent-style-name="內文" style:family="paragraph">
      <style:paragraph-properties fo:line-height="0.2777in"/>
      <style:text-properties style:font-name="新細明體" style:font-weight-complex="bold" style:font-size-complex="12pt"/>
    </style:style>
    <style:style style:name="P863" style:parent-style-name="內文" style:family="paragraph">
      <style:paragraph-properties fo:line-height="0.2777in"/>
    </style:style>
    <style:style style:name="T864" style:parent-style-name="預設段落字型" style:family="text">
      <style:text-properties style:font-name="新細明體" style:font-style-complex="italic" style:font-size-complex="12pt"/>
    </style:style>
    <style:style style:name="P865" style:parent-style-name="內文" style:family="paragraph">
      <style:paragraph-properties fo:line-height="0.2777in"/>
      <style:text-properties style:font-name="新細明體" style:font-size-complex="12pt"/>
    </style:style>
    <style:style style:name="P866" style:parent-style-name="內文" style:family="paragraph">
      <style:paragraph-properties fo:line-height="0.2777in"/>
      <style:text-properties style:font-name="新細明體" style:font-weight-complex="bold" style:font-size-complex="12pt"/>
    </style:style>
    <style:style style:name="P867" style:parent-style-name="內文" style:family="paragraph">
      <style:paragraph-properties fo:line-height="0.2777in"/>
      <style:text-properties style:font-name="新細明體" style:font-weight-complex="bold" style:font-size-complex="12pt"/>
    </style:style>
    <style:style style:name="P868" style:parent-style-name="內文" style:family="paragraph">
      <style:paragraph-properties fo:line-height="0.2777in"/>
      <style:text-properties style:font-name="新細明體" style:font-weight-complex="bold" style:font-size-complex="12pt"/>
    </style:style>
    <style:style style:name="P869" style:parent-style-name="內文" style:family="paragraph">
      <style:paragraph-properties fo:line-height="0.2777in"/>
      <style:text-properties style:font-name="新細明體" style:font-weight-complex="bold" style:font-size-complex="12pt"/>
    </style:style>
    <style:style style:name="P870" style:parent-style-name="內文" style:family="paragraph">
      <style:paragraph-properties fo:line-height="0.2777in"/>
    </style:style>
    <style:style style:name="T871" style:parent-style-name="預設段落字型" style:family="text">
      <style:text-properties style:font-name="新細明體" style:font-weight-complex="bold" style:font-size-complex="12pt"/>
    </style:style>
    <style:style style:name="T872" style:parent-style-name="預設段落字型" style:family="text">
      <style:text-properties style:font-name="新細明體" style:font-size-complex="12pt"/>
    </style:style>
    <style:style style:name="T873" style:parent-style-name="預設段落字型" style:family="text">
      <style:text-properties style:font-name="新細明體" style:font-weight-complex="bold" style:font-size-complex="12pt"/>
    </style:style>
    <style:style style:name="P874" style:parent-style-name="內文" style:family="paragraph">
      <style:paragraph-properties fo:line-height="0.2777in"/>
      <style:text-properties style:font-name="新細明體" style:font-size-complex="12pt"/>
    </style:style>
    <style:style style:name="P875" style:parent-style-name="內文" style:family="paragraph">
      <style:paragraph-properties fo:line-height="0.2777in"/>
      <style:text-properties style:font-name="新細明體" style:font-size-complex="12pt"/>
    </style:style>
    <style:style style:name="P876" style:parent-style-name="內文" style:family="paragraph">
      <style:paragraph-properties fo:line-height="0.2777in"/>
    </style:style>
    <style:style style:name="T877" style:parent-style-name="預設段落字型" style:family="text">
      <style:text-properties style:font-name="新細明體" style:font-size-complex="12pt"/>
    </style:style>
    <style:style style:name="T878" style:parent-style-name="超連結" style:family="text">
      <style:text-properties style:font-name="新細明體" style:font-size-complex="12pt"/>
    </style:style>
    <style:style style:name="T879" style:parent-style-name="預設段落字型" style:family="text">
      <style:text-properties style:font-name="新細明體" style:font-size-complex="12pt"/>
    </style:style>
    <style:style style:name="P880" style:parent-style-name="內文" style:family="paragraph">
      <style:paragraph-properties fo:line-height="0.2777in"/>
    </style:style>
    <style:style style:name="T881" style:parent-style-name="預設段落字型" style:family="text">
      <style:text-properties style:font-name="新細明體" style:font-size-complex="12pt"/>
    </style:style>
    <style:style style:name="T882" style:parent-style-name="超連結" style:family="text">
      <style:text-properties style:font-name="新細明體" style:text-position="super 50%" style:font-size-complex="12pt"/>
    </style:style>
    <style:style style:name="T883" style:parent-style-name="預設段落字型" style:family="text">
      <style:text-properties style:font-name="新細明體" style:font-size-complex="12pt"/>
    </style:style>
    <style:style style:name="P884" style:parent-style-name="內文" style:family="paragraph">
      <style:paragraph-properties fo:line-height="0.2777in"/>
      <style:text-properties style:font-name="新細明體" style:font-weight-complex="bold" style:font-size-complex="12pt"/>
    </style:style>
    <style:style style:name="P885" style:parent-style-name="內文" style:family="paragraph">
      <style:paragraph-properties fo:line-height="0.2777in"/>
      <style:text-properties style:font-name="新細明體" style:font-weight-complex="bold" style:font-size-complex="12pt"/>
    </style:style>
    <style:style style:name="P886" style:parent-style-name="內文" style:family="paragraph">
      <style:paragraph-properties fo:line-height="0.2777in"/>
      <style:text-properties style:font-name="新細明體" style:font-weight-complex="bold" style:font-size-complex="12pt"/>
    </style:style>
    <style:style style:name="P887" style:parent-style-name="內文" style:family="paragraph">
      <style:paragraph-properties fo:line-height="0.2777in"/>
      <style:text-properties style:font-name="新細明體" style:font-weight-complex="bold" style:font-size-complex="12pt"/>
    </style:style>
    <style:style style:name="P888" style:parent-style-name="內文" style:family="paragraph">
      <style:paragraph-properties fo:line-height="0.2777in"/>
      <style:text-properties style:font-name="新細明體" style:font-weight-complex="bold" style:font-size-complex="12pt"/>
    </style:style>
    <style:style style:name="P889" style:parent-style-name="內文" style:family="paragraph">
      <style:paragraph-properties fo:line-height="0.2777in"/>
      <style:text-properties style:font-name="新細明體" style:font-weight-complex="bold" style:font-size-complex="12pt"/>
    </style:style>
    <style:style style:name="P890" style:parent-style-name="內文" style:family="paragraph">
      <style:paragraph-properties fo:line-height="0.2777in"/>
      <style:text-properties style:font-name="新細明體" style:font-weight-complex="bold" style:font-size-complex="12pt"/>
    </style:style>
    <style:style style:name="P891" style:parent-style-name="內文" style:family="paragraph">
      <style:paragraph-properties fo:line-height="0.2777in"/>
      <style:text-properties style:font-name="新細明體" style:font-weight-complex="bold" style:font-size-complex="12pt"/>
    </style:style>
    <style:style style:name="P892" style:parent-style-name="內文" style:family="paragraph">
      <style:paragraph-properties fo:line-height="0.2777in"/>
      <style:text-properties style:font-name="新細明體" style:font-weight-complex="bold" style:font-size-complex="12pt"/>
    </style:style>
    <style:style style:name="P893" style:parent-style-name="內文" style:family="paragraph">
      <style:paragraph-properties fo:line-height="0.2777in"/>
      <style:text-properties style:font-name="新細明體" style:font-weight-complex="bold" style:font-size-complex="12pt"/>
    </style:style>
    <style:style style:name="P894" style:parent-style-name="內文" style:family="paragraph">
      <style:paragraph-properties fo:line-height="0.2777in"/>
      <style:text-properties style:font-name="新細明體" style:font-weight-complex="bold" style:font-size-complex="12pt"/>
    </style:style>
    <style:style style:name="P895" style:parent-style-name="內文" style:family="paragraph">
      <style:paragraph-properties fo:line-height="0.2777in"/>
      <style:text-properties style:font-name="新細明體" style:font-weight-complex="bold" style:font-size-complex="12pt"/>
    </style:style>
    <style:style style:name="P896" style:parent-style-name="內文" style:family="paragraph">
      <style:paragraph-properties fo:line-height="0.2777in"/>
      <style:text-properties style:font-name="新細明體" style:font-weight-complex="bold" style:font-size-complex="12pt"/>
    </style:style>
    <style:style style:name="P897" style:parent-style-name="內文" style:family="paragraph">
      <style:paragraph-properties fo:line-height="0.2777in"/>
      <style:text-properties style:font-name="新細明體" style:font-weight-complex="bold" style:font-size-complex="12pt"/>
    </style:style>
    <style:style style:name="P898" style:parent-style-name="內文" style:family="paragraph">
      <style:paragraph-properties fo:line-height="0.2777in"/>
      <style:text-properties style:font-name="新細明體" style:font-weight-complex="bold" style:font-size-complex="12pt"/>
    </style:style>
    <style:style style:name="P899" style:parent-style-name="內文" style:family="paragraph">
      <style:paragraph-properties fo:line-height="0.2777in"/>
      <style:text-properties style:font-name="新細明體" style:font-size-complex="12pt"/>
    </style:style>
    <style:style style:name="P900" style:parent-style-name="內文" style:family="paragraph">
      <style:paragraph-properties fo:line-height="0.2777in"/>
      <style:text-properties style:font-name="新細明體" style:font-size-complex="12pt"/>
    </style:style>
    <style:style style:name="P901" style:parent-style-name="內文" style:family="paragraph">
      <style:paragraph-properties fo:line-height="0.2777in"/>
      <style:text-properties style:font-name="新細明體" style:font-size-complex="12pt"/>
    </style:style>
    <style:style style:name="P902" style:parent-style-name="內文" style:family="paragraph">
      <style:paragraph-properties fo:line-height="0.2777in"/>
      <style:text-properties style:font-name="新細明體" style:font-size-complex="12pt"/>
    </style:style>
    <style:style style:name="P903" style:parent-style-name="內文" style:family="paragraph">
      <style:paragraph-properties fo:line-height="0.2777in"/>
      <style:text-properties style:font-name="新細明體" style:font-size-complex="12pt"/>
    </style:style>
    <style:style style:name="P904" style:parent-style-name="內文" style:family="paragraph">
      <style:paragraph-properties fo:line-height="0.2777in"/>
      <style:text-properties style:font-name="新細明體" style:font-size-complex="12pt"/>
    </style:style>
    <style:style style:name="P905" style:parent-style-name="內文" style:family="paragraph">
      <style:paragraph-properties fo:line-height="0.2777in"/>
      <style:text-properties style:font-name="新細明體" style:font-size-complex="12pt"/>
    </style:style>
    <style:style style:name="P906" style:parent-style-name="內文" style:family="paragraph">
      <style:paragraph-properties fo:line-height="0.2777in"/>
      <style:text-properties style:font-name="新細明體" style:font-size-complex="12pt"/>
    </style:style>
    <style:style style:name="P907" style:parent-style-name="內文" style:family="paragraph">
      <style:paragraph-properties fo:line-height="0.2777in"/>
      <style:text-properties style:font-name="新細明體" style:font-size-complex="12pt"/>
    </style:style>
    <style:style style:name="P908" style:parent-style-name="內文" style:family="paragraph">
      <style:paragraph-properties fo:line-height="0.2777in"/>
      <style:text-properties style:font-name="新細明體" style:font-size-complex="12pt"/>
    </style:style>
    <style:style style:name="P909" style:parent-style-name="內文" style:family="paragraph">
      <style:paragraph-properties fo:line-height="0.2777in"/>
      <style:text-properties style:font-name="新細明體" style:font-size-complex="12pt"/>
    </style:style>
    <style:style style:name="P910" style:parent-style-name="內文" style:family="paragraph">
      <style:paragraph-properties fo:line-height="0.2777in"/>
      <style:text-properties style:font-name="新細明體" style:font-size-complex="12pt"/>
    </style:style>
    <style:style style:name="P911" style:parent-style-name="內文" style:family="paragraph">
      <style:paragraph-properties fo:line-height="0.2777in"/>
      <style:text-properties style:font-name="新細明體" style:font-size-complex="12pt"/>
    </style:style>
    <style:style style:name="P912" style:parent-style-name="內文" style:family="paragraph">
      <style:paragraph-properties fo:line-height="0.2777in"/>
      <style:text-properties style:font-name="新細明體" style:font-weight-complex="bold" style:font-size-complex="12pt"/>
    </style:style>
    <style:style style:name="P913" style:parent-style-name="內文" style:family="paragraph">
      <style:paragraph-properties fo:line-height="0.2777in"/>
    </style:style>
    <style:style style:name="T914" style:parent-style-name="預設段落字型" style:family="text">
      <style:text-properties style:font-name="新細明體" style:font-weight-complex="bold" style:font-size-complex="12pt"/>
    </style:style>
    <style:style style:name="T915" style:parent-style-name="預設段落字型" style:family="text">
      <style:text-properties style:font-name="Times New Roman" style:font-name-complex="Times New Roman" style:font-weight-complex="bold" style:font-size-complex="12pt"/>
    </style:style>
    <style:style style:name="T916" style:parent-style-name="預設段落字型" style:family="text">
      <style:text-properties style:font-name="新細明體" style:font-weight-complex="bold" style:font-size-complex="12pt"/>
    </style:style>
    <style:style style:name="T917" style:parent-style-name="預設段落字型" style:family="text">
      <style:text-properties style:font-name="新細明體" style:font-name-complex="標楷體" style:font-weight-complex="bold" style:font-size-complex="12pt"/>
    </style:style>
    <style:style style:name="T918" style:parent-style-name="預設段落字型" style:family="text">
      <style:text-properties style:font-name="新細明體" style:font-weight-complex="bold" style:font-size-complex="12pt"/>
    </style:style>
    <style:style style:name="T919" style:parent-style-name="預設段落字型" style:family="text">
      <style:text-properties style:font-name="新細明體" style:font-name-complex="標楷體" style:font-weight-complex="bold" style:font-size-complex="12pt"/>
    </style:style>
    <style:style style:name="T920" style:parent-style-name="預設段落字型" style:family="text">
      <style:text-properties style:font-name="Times New Roman" style:font-name-complex="Times New Roman" style:font-weight-complex="bold" style:font-size-complex="12pt"/>
    </style:style>
    <style:style style:name="T921" style:parent-style-name="預設段落字型" style:family="text">
      <style:text-properties style:font-name="新細明體" style:font-weight-complex="bold" style:font-size-complex="12pt"/>
    </style:style>
    <style:style style:name="T922" style:parent-style-name="預設段落字型" style:family="text">
      <style:text-properties style:font-name="新細明體" style:font-name-complex="標楷體" style:font-weight-complex="bold" style:font-size-complex="12pt"/>
    </style:style>
    <style:style style:name="T923" style:parent-style-name="預設段落字型" style:family="text">
      <style:text-properties style:font-name="新細明體" style:font-weight-complex="bold" style:font-size-complex="12pt"/>
    </style:style>
    <style:style style:name="T924" style:parent-style-name="預設段落字型" style:family="text">
      <style:text-properties style:font-name="新細明體" style:font-name-complex="標楷體" style:font-weight-complex="bold" style:font-size-complex="12pt"/>
    </style:style>
    <style:style style:name="T925" style:parent-style-name="預設段落字型" style:family="text">
      <style:text-properties style:font-name="Times New Roman" style:font-name-complex="Times New Roman" style:font-weight-complex="bold" style:font-size-complex="12pt"/>
    </style:style>
    <style:style style:name="T926" style:parent-style-name="預設段落字型" style:family="text">
      <style:text-properties style:font-name="新細明體" style:font-weight-complex="bold" style:font-size-complex="12pt"/>
    </style:style>
    <style:style style:name="T927" style:parent-style-name="預設段落字型" style:family="text">
      <style:text-properties style:font-name="新細明體" style:font-name-complex="標楷體" style:font-weight-complex="bold" style:font-size-complex="12pt"/>
    </style:style>
    <style:style style:name="T928" style:parent-style-name="預設段落字型" style:family="text">
      <style:text-properties style:font-name="新細明體" style:font-weight-complex="bold" style:font-size-complex="12pt"/>
    </style:style>
    <style:style style:name="T929" style:parent-style-name="預設段落字型" style:family="text">
      <style:text-properties style:font-name="Times New Roman" style:font-name-complex="Times New Roman" style:font-weight-complex="bold" style:font-size-complex="12pt"/>
    </style:style>
    <style:style style:name="T930" style:parent-style-name="預設段落字型" style:family="text">
      <style:text-properties style:font-name="新細明體" style:font-weight-complex="bold" style:font-size-complex="12pt"/>
    </style:style>
    <style:style style:name="T931" style:parent-style-name="預設段落字型" style:family="text">
      <style:text-properties style:font-name="新細明體" style:font-name-complex="標楷體" style:font-weight-complex="bold" style:font-size-complex="12pt"/>
    </style:style>
    <style:style style:name="T932" style:parent-style-name="預設段落字型" style:family="text">
      <style:text-properties style:font-name="新細明體" style:font-weight-complex="bold" style:font-size-complex="12pt"/>
    </style:style>
    <style:style style:name="T933" style:parent-style-name="預設段落字型" style:family="text">
      <style:text-properties style:font-name="新細明體" style:font-name-complex="標楷體" style:font-weight-complex="bold" style:font-size-complex="12pt"/>
    </style:style>
    <style:style style:name="T934" style:parent-style-name="預設段落字型" style:family="text">
      <style:text-properties style:font-name="新細明體" style:font-weight-complex="bold" style:font-size-complex="12pt"/>
    </style:style>
    <style:style style:name="T935" style:parent-style-name="預設段落字型" style:family="text">
      <style:text-properties style:font-name="新細明體" style:font-name-complex="標楷體" style:font-weight-complex="bold" style:font-size-complex="12pt"/>
    </style:style>
    <style:style style:name="T936" style:parent-style-name="預設段落字型" style:family="text">
      <style:text-properties style:font-name="Times New Roman" style:font-name-complex="Times New Roman" style:font-weight-complex="bold" style:font-size-complex="12pt"/>
    </style:style>
    <style:style style:name="T937" style:parent-style-name="預設段落字型" style:family="text">
      <style:text-properties style:font-name="新細明體" style:font-weight-complex="bold" style:font-size-complex="12pt"/>
    </style:style>
    <style:style style:name="T938" style:parent-style-name="預設段落字型" style:family="text">
      <style:text-properties style:font-name="新細明體" style:font-name-complex="標楷體" style:font-weight-complex="bold" style:font-size-complex="12pt"/>
    </style:style>
    <style:style style:name="T939" style:parent-style-name="預設段落字型" style:family="text">
      <style:text-properties style:font-name="新細明體" style:font-weight-complex="bold" style:font-size-complex="12pt"/>
    </style:style>
    <style:style style:name="T940" style:parent-style-name="預設段落字型" style:family="text">
      <style:text-properties style:font-name="新細明體" style:font-name-complex="標楷體" style:font-weight-complex="bold" style:font-size-complex="12pt"/>
    </style:style>
    <style:style style:name="T941" style:parent-style-name="預設段落字型" style:family="text">
      <style:text-properties style:font-name="Times New Roman" style:font-name-complex="Times New Roman" style:font-weight-complex="bold" style:font-size-complex="12pt"/>
    </style:style>
    <style:style style:name="T942" style:parent-style-name="預設段落字型" style:family="text">
      <style:text-properties style:font-name="新細明體" style:font-weight-complex="bold" style:font-size-complex="12pt"/>
    </style:style>
    <style:style style:name="T943" style:parent-style-name="預設段落字型" style:family="text">
      <style:text-properties style:font-name="新細明體" style:font-name-complex="標楷體" style:font-weight-complex="bold" style:font-size-complex="12pt"/>
    </style:style>
    <style:style style:name="T944" style:parent-style-name="預設段落字型" style:family="text">
      <style:text-properties style:font-name="新細明體" style:font-weight-complex="bold" style:font-size-complex="12pt"/>
    </style:style>
    <style:style style:name="T945" style:parent-style-name="預設段落字型" style:family="text">
      <style:text-properties style:font-name="新細明體" style:font-name-complex="標楷體" style:font-weight-complex="bold" style:font-size-complex="12pt"/>
    </style:style>
    <style:style style:name="T946" style:parent-style-name="預設段落字型" style:family="text">
      <style:text-properties style:font-name="Times New Roman" style:font-name-complex="Times New Roman" style:font-weight-complex="bold" style:font-size-complex="12pt"/>
    </style:style>
    <style:style style:name="T947" style:parent-style-name="預設段落字型" style:family="text">
      <style:text-properties style:font-name="新細明體" style:font-weight-complex="bold" style:font-size-complex="12pt"/>
    </style:style>
    <style:style style:name="T948" style:parent-style-name="預設段落字型" style:family="text">
      <style:text-properties style:font-name="新細明體" style:font-name-complex="標楷體" style:font-weight-complex="bold" style:font-size-complex="12pt"/>
    </style:style>
    <style:style style:name="T949" style:parent-style-name="預設段落字型" style:family="text">
      <style:text-properties style:font-name="Times New Roman" style:font-name-complex="Times New Roman" style:font-weight-complex="bold" style:font-size-complex="12pt"/>
    </style:style>
    <style:style style:name="T950" style:parent-style-name="預設段落字型" style:family="text">
      <style:text-properties style:font-name="新細明體" style:font-weight-complex="bold" style:font-size-complex="12pt"/>
    </style:style>
    <style:style style:name="T951" style:parent-style-name="預設段落字型" style:family="text">
      <style:text-properties style:font-name="新細明體" style:font-name-complex="標楷體" style:font-weight-complex="bold" style:font-size-complex="12pt"/>
    </style:style>
    <style:style style:name="T952" style:parent-style-name="預設段落字型" style:family="text">
      <style:text-properties style:font-name="Times New Roman" style:font-name-complex="Times New Roman" style:font-weight-complex="bold" style:font-size-complex="12pt"/>
    </style:style>
    <style:style style:name="T953" style:parent-style-name="預設段落字型" style:family="text">
      <style:text-properties style:font-name="新細明體" style:font-weight-complex="bold" style:font-size-complex="12pt"/>
    </style:style>
    <style:style style:name="T954" style:parent-style-name="預設段落字型" style:family="text">
      <style:text-properties style:font-name="Times New Roman" style:font-name-complex="Times New Roman" style:font-weight-complex="bold" style:font-size-complex="12pt"/>
    </style:style>
    <style:style style:name="T955" style:parent-style-name="預設段落字型" style:family="text">
      <style:text-properties style:font-name="新細明體" style:font-weight-complex="bold" style:font-size-complex="12pt"/>
    </style:style>
    <style:style style:name="T956" style:parent-style-name="預設段落字型" style:family="text">
      <style:text-properties style:font-name="新細明體" style:font-name-complex="標楷體" style:font-weight-complex="bold" style:font-size-complex="12pt"/>
    </style:style>
    <style:style style:name="T957" style:parent-style-name="預設段落字型" style:family="text">
      <style:text-properties style:font-name="新細明體" style:font-weight-complex="bold" style:font-size-complex="12pt"/>
    </style:style>
    <style:style style:name="T958" style:parent-style-name="預設段落字型" style:family="text">
      <style:text-properties style:font-name="新細明體" style:font-name-complex="標楷體" style:font-weight-complex="bold" style:font-size-complex="12pt"/>
    </style:style>
    <style:style style:name="T959" style:parent-style-name="預設段落字型" style:family="text">
      <style:text-properties style:font-name="新細明體" style:font-weight-complex="bold" style:font-size-complex="12pt"/>
    </style:style>
    <style:style style:name="T960" style:parent-style-name="預設段落字型" style:family="text">
      <style:text-properties style:font-name="新細明體" style:font-name-complex="標楷體" style:font-weight-complex="bold" style:font-size-complex="12pt"/>
    </style:style>
    <style:style style:name="T961" style:parent-style-name="預設段落字型" style:family="text">
      <style:text-properties style:font-name="Times New Roman" style:font-name-complex="Times New Roman" style:font-weight-complex="bold" style:font-size-complex="12pt"/>
    </style:style>
    <style:style style:name="T962" style:parent-style-name="預設段落字型" style:family="text">
      <style:text-properties style:font-name="新細明體" style:font-weight-complex="bold" style:font-size-complex="12pt"/>
    </style:style>
    <style:style style:name="P963" style:parent-style-name="內文" style:family="paragraph">
      <style:paragraph-properties fo:line-height="0.2777in"/>
      <style:text-properties style:font-name="新細明體" fo:font-weight="bold" style:font-weight-asian="bold" style:font-weight-complex="bold" style:font-size-complex="12pt"/>
    </style:style>
    <style:style style:name="P964" style:parent-style-name="內文" style:family="paragraph">
      <style:paragraph-properties fo:line-height="0.2777in"/>
      <style:text-properties style:font-name="新細明體" fo:font-weight="bold" style:font-weight-asian="bold" style:font-weight-complex="bold" style:font-size-complex="12pt"/>
    </style:style>
    <style:style style:name="P965" style:parent-style-name="內文" style:family="paragraph">
      <style:paragraph-properties fo:line-height="0.2777in"/>
      <style:text-properties style:font-name="新細明體" style:font-weight-complex="bold" style:font-size-complex="12pt"/>
    </style:style>
    <style:style style:name="P966" style:parent-style-name="內文" style:family="paragraph">
      <style:paragraph-properties fo:line-height="0.2777in"/>
      <style:text-properties style:font-name="新細明體" style:font-size-complex="12pt"/>
    </style:style>
    <style:style style:name="P967" style:parent-style-name="內文" style:family="paragraph">
      <style:paragraph-properties fo:line-height="0.2777in"/>
      <style:text-properties style:font-name="新細明體" style:font-size-complex="12pt"/>
    </style:style>
    <style:style style:name="P968" style:parent-style-name="內文" style:family="paragraph">
      <style:paragraph-properties fo:line-height="0.2777in"/>
      <style:text-properties style:font-name="新細明體" style:font-size-complex="12pt"/>
    </style:style>
    <style:style style:name="P969" style:parent-style-name="內文" style:family="paragraph">
      <style:paragraph-properties fo:line-height="0.2777in"/>
      <style:text-properties style:font-name="新細明體" style:font-size-complex="12pt"/>
    </style:style>
    <style:style style:name="P970" style:parent-style-name="內文" style:family="paragraph">
      <style:paragraph-properties fo:line-height="0.2777in"/>
      <style:text-properties style:font-name="新細明體" style:font-size-complex="12pt"/>
    </style:style>
    <style:style style:name="P971" style:parent-style-name="內文" style:family="paragraph">
      <style:paragraph-properties fo:line-height="0.2777in"/>
      <style:text-properties style:font-name="新細明體" style:font-size-complex="12pt"/>
    </style:style>
    <style:style style:name="P972" style:parent-style-name="內文" style:family="paragraph">
      <style:paragraph-properties fo:line-height="0.2777in"/>
      <style:text-properties style:font-name="新細明體" style:font-size-complex="12pt"/>
    </style:style>
    <style:style style:name="P973" style:parent-style-name="內文" style:family="paragraph">
      <style:paragraph-properties fo:line-height="0.2777in"/>
      <style:text-properties style:font-name="新細明體" style:font-size-complex="12pt"/>
    </style:style>
    <style:style style:name="P974" style:parent-style-name="內文" style:family="paragraph">
      <style:paragraph-properties fo:line-height="0.2777in"/>
      <style:text-properties style:font-name="新細明體" style:font-size-complex="12pt"/>
    </style:style>
    <style:style style:name="P975" style:parent-style-name="內文" style:family="paragraph">
      <style:paragraph-properties fo:line-height="0.2777in"/>
      <style:text-properties style:font-name="新細明體" style:font-size-complex="12pt"/>
    </style:style>
    <style:style style:name="P976" style:parent-style-name="內文" style:family="paragraph">
      <style:paragraph-properties fo:line-height="0.2777in"/>
      <style:text-properties style:font-name="新細明體" style:font-size-complex="12pt"/>
    </style:style>
    <style:style style:name="P977" style:parent-style-name="內文" style:family="paragraph">
      <style:paragraph-properties fo:line-height="0.2777in"/>
      <style:text-properties style:font-name="新細明體" style:font-size-complex="12pt"/>
    </style:style>
    <style:style style:name="P978" style:parent-style-name="內文" style:family="paragraph">
      <style:paragraph-properties fo:line-height="0.2777in"/>
      <style:text-properties style:font-name="新細明體" style:font-size-complex="12pt"/>
    </style:style>
    <style:style style:name="P979" style:parent-style-name="內文" style:family="paragraph">
      <style:paragraph-properties fo:line-height="0.2777in"/>
      <style:text-properties style:font-name="新細明體" style:font-size-complex="12pt"/>
    </style:style>
    <style:style style:name="P980" style:parent-style-name="內文" style:family="paragraph">
      <style:paragraph-properties fo:line-height="0.2777in"/>
      <style:text-properties style:font-name="新細明體" style:font-size-complex="12pt"/>
    </style:style>
    <style:style style:name="P981" style:parent-style-name="內文" style:family="paragraph">
      <style:paragraph-properties fo:line-height="0.2777in"/>
      <style:text-properties style:font-name="新細明體" style:font-size-complex="12pt"/>
    </style:style>
    <style:style style:name="P982" style:parent-style-name="內文" style:family="paragraph">
      <style:paragraph-properties fo:line-height="0.2777in"/>
      <style:text-properties style:font-name="新細明體" style:font-size-complex="12pt"/>
    </style:style>
    <style:style style:name="P983" style:parent-style-name="內文" style:family="paragraph">
      <style:paragraph-properties fo:line-height="0.2777in"/>
      <style:text-properties style:font-name="新細明體" style:font-size-complex="12pt"/>
    </style:style>
    <style:style style:name="P984" style:parent-style-name="內文" style:family="paragraph">
      <style:paragraph-properties fo:line-height="0.2777in"/>
      <style:text-properties style:font-name="新細明體" style:font-size-complex="12pt"/>
    </style:style>
    <style:style style:name="P985" style:parent-style-name="內文" style:family="paragraph">
      <style:paragraph-properties fo:line-height="0.2777in"/>
      <style:text-properties style:font-name="新細明體" style:font-size-complex="12pt"/>
    </style:style>
    <style:style style:name="P986" style:parent-style-name="內文" style:family="paragraph">
      <style:paragraph-properties fo:line-height="0.2777in"/>
      <style:text-properties style:font-name="新細明體" style:font-size-complex="12pt"/>
    </style:style>
    <style:style style:name="P987" style:parent-style-name="內文" style:family="paragraph">
      <style:paragraph-properties fo:line-height="0.2777in"/>
      <style:text-properties style:font-name="新細明體" style:font-size-complex="12pt"/>
    </style:style>
    <style:style style:name="P988" style:parent-style-name="內文" style:family="paragraph">
      <style:paragraph-properties fo:line-height="0.2777in"/>
      <style:text-properties style:font-name="新細明體" style:font-size-complex="12pt"/>
    </style:style>
    <style:style style:name="P989" style:parent-style-name="內文" style:family="paragraph">
      <style:paragraph-properties fo:line-height="0.2777in"/>
      <style:text-properties style:font-name="新細明體" style:font-size-complex="12pt"/>
    </style:style>
    <style:style style:name="P990" style:parent-style-name="內文" style:family="paragraph">
      <style:paragraph-properties fo:line-height="0.2777in"/>
      <style:text-properties style:font-name="新細明體" style:font-size-complex="12pt"/>
    </style:style>
    <style:style style:name="P991" style:parent-style-name="內文" style:family="paragraph">
      <style:paragraph-properties fo:line-height="0.2777in"/>
      <style:text-properties style:font-name="新細明體" style:font-size-complex="12pt"/>
    </style:style>
    <style:style style:name="P992" style:parent-style-name="內文" style:family="paragraph">
      <style:paragraph-properties fo:line-height="0.2777in"/>
      <style:text-properties style:font-name="新細明體" style:font-size-complex="12pt"/>
    </style:style>
    <style:style style:name="P993" style:parent-style-name="內文" style:family="paragraph">
      <style:paragraph-properties fo:line-height="0.2777in"/>
      <style:text-properties style:font-name="新細明體" style:font-size-complex="12pt"/>
    </style:style>
    <style:style style:name="P994" style:parent-style-name="內文" style:family="paragraph">
      <style:paragraph-properties fo:line-height="0.2777in"/>
      <style:text-properties style:font-name="新細明體" style:font-size-complex="12pt"/>
    </style:style>
    <style:style style:name="P995" style:parent-style-name="內文" style:family="paragraph">
      <style:paragraph-properties fo:line-height="0.2777in"/>
      <style:text-properties style:font-name="新細明體" style:font-size-complex="12pt"/>
    </style:style>
    <style:style style:name="P996" style:parent-style-name="內文" style:family="paragraph">
      <style:paragraph-properties fo:line-height="0.2777in"/>
      <style:text-properties style:font-name="新細明體" style:font-size-complex="12pt"/>
    </style:style>
    <style:style style:name="P997" style:parent-style-name="內文" style:family="paragraph">
      <style:paragraph-properties fo:line-height="0.2777in"/>
      <style:text-properties style:font-name="新細明體" style:font-size-complex="12pt"/>
    </style:style>
    <style:style style:name="P998" style:parent-style-name="內文" style:family="paragraph">
      <style:paragraph-properties fo:line-height="0.2777in"/>
      <style:text-properties style:font-name="新細明體" style:font-size-complex="12pt"/>
    </style:style>
    <style:style style:name="P999" style:parent-style-name="內文" style:family="paragraph">
      <style:paragraph-properties fo:line-height="0.2777in"/>
      <style:text-properties style:font-name="新細明體" style:font-size-complex="12pt"/>
    </style:style>
    <style:style style:name="P1000" style:parent-style-name="內文" style:family="paragraph">
      <style:paragraph-properties fo:line-height="0.2777in"/>
      <style:text-properties style:font-name="新細明體" style:font-size-complex="12pt"/>
    </style:style>
    <style:style style:name="P1001" style:parent-style-name="內文" style:family="paragraph">
      <style:paragraph-properties fo:line-height="0.2777in"/>
      <style:text-properties style:font-name="新細明體" style:font-size-complex="12pt"/>
    </style:style>
    <style:style style:name="P1002" style:parent-style-name="內文" style:family="paragraph">
      <style:paragraph-properties fo:line-height="0.2777in"/>
      <style:text-properties style:font-name="新細明體" style:font-size-complex="12pt"/>
    </style:style>
    <style:style style:name="P1003" style:parent-style-name="內文" style:family="paragraph">
      <style:paragraph-properties fo:line-height="0.2777in"/>
      <style:text-properties style:font-name="新細明體" style:font-size-complex="12pt"/>
    </style:style>
    <style:style style:name="P1004" style:parent-style-name="內文" style:family="paragraph">
      <style:paragraph-properties fo:line-height="0.2777in"/>
      <style:text-properties style:font-name="新細明體" fo:font-weight="bold" style:font-weight-asian="bold" style:font-weight-complex="bold" style:font-size-complex="12pt"/>
    </style:style>
    <style:style style:name="P1005" style:parent-style-name="內文" style:family="paragraph">
      <style:paragraph-properties fo:line-height="0.2777in"/>
      <style:text-properties style:font-name="新細明體" fo:font-weight="bold" style:font-weight-asian="bold" style:font-weight-complex="bold" style:font-size-complex="12pt"/>
    </style:style>
    <style:style style:name="P1006" style:parent-style-name="內文" style:family="paragraph">
      <style:paragraph-properties fo:line-height="0.2777in"/>
      <style:text-properties style:font-name="新細明體" style:font-style-complex="italic" style:font-size-complex="12pt"/>
    </style:style>
    <style:style style:name="P1007" style:parent-style-name="內文" style:family="paragraph">
      <style:paragraph-properties fo:line-height="0.2777in"/>
    </style:style>
    <style:style style:name="T1008" style:parent-style-name="預設段落字型" style:family="text">
      <style:text-properties style:font-name="新細明體" style:font-size-complex="12pt"/>
    </style:style>
    <style:style style:name="T1009" style:parent-style-name="超連結" style:family="text">
      <style:text-properties style:font-name="新細明體" style:font-size-complex="12pt"/>
    </style:style>
    <style:style style:name="T1010" style:parent-style-name="預設段落字型" style:family="text">
      <style:text-properties style:font-name="新細明體" style:font-size-complex="12pt"/>
    </style:style>
    <style:style style:name="T1011" style:parent-style-name="超連結" style:family="text">
      <style:text-properties style:font-name="新細明體" style:font-size-complex="12pt"/>
    </style:style>
    <style:style style:name="T1012" style:parent-style-name="預設段落字型" style:family="text">
      <style:text-properties style:font-name="新細明體" style:font-size-complex="12pt"/>
    </style:style>
    <style:style style:name="P1013" style:parent-style-name="內文" style:family="paragraph">
      <style:paragraph-properties fo:line-height="0.2777in"/>
      <style:text-properties style:font-name="新細明體" style:font-weight-complex="bold" style:font-size-complex="12pt"/>
    </style:style>
    <style:style style:name="P1014" style:parent-style-name="內文" style:family="paragraph">
      <style:paragraph-properties fo:line-height="0.2777in"/>
      <style:text-properties style:font-name="新細明體" style:font-weight-complex="bold" style:font-size-complex="12pt"/>
    </style:style>
    <style:style style:name="P1015" style:parent-style-name="內文" style:family="paragraph">
      <style:paragraph-properties fo:line-height="0.2777in"/>
      <style:text-properties style:font-name="新細明體" style:font-weight-complex="bold" style:font-size-complex="12pt"/>
    </style:style>
    <style:style style:name="P1016" style:parent-style-name="內文" style:family="paragraph">
      <style:paragraph-properties fo:line-height="0.2777in"/>
      <style:text-properties style:font-name="新細明體" style:font-weight-complex="bold" style:font-size-complex="12pt"/>
    </style:style>
    <style:style style:name="P1017" style:parent-style-name="內文" style:family="paragraph">
      <style:paragraph-properties fo:line-height="0.2777in"/>
      <style:text-properties style:font-name="新細明體" style:font-weight-complex="bold" style:font-size-complex="12pt"/>
    </style:style>
    <style:style style:name="P1018" style:parent-style-name="內文" style:family="paragraph">
      <style:paragraph-properties fo:line-height="0.2777in"/>
      <style:text-properties style:font-name="新細明體" style:font-weight-complex="bold" style:font-size-complex="12pt"/>
    </style:style>
    <style:style style:name="P1019" style:parent-style-name="內文" style:family="paragraph">
      <style:paragraph-properties fo:line-height="0.2777in"/>
      <style:text-properties style:font-name="新細明體" style:font-weight-complex="bold" style:font-size-complex="12pt"/>
    </style:style>
    <style:style style:name="P1020" style:parent-style-name="內文" style:family="paragraph">
      <style:paragraph-properties fo:line-height="0.2777in"/>
      <style:text-properties style:font-name="新細明體" style:font-size-complex="12pt"/>
    </style:style>
    <style:style style:name="P1021" style:parent-style-name="內文" style:family="paragraph">
      <style:paragraph-properties fo:line-height="0.2777in"/>
      <style:text-properties style:font-name="新細明體" style:font-size-complex="12pt"/>
    </style:style>
    <style:style style:name="P1022" style:parent-style-name="內文" style:family="paragraph">
      <style:paragraph-properties fo:line-height="0.2777in"/>
      <style:text-properties style:font-name="新細明體" style:font-weight-complex="bold" style:font-size-complex="12pt"/>
    </style:style>
    <style:style style:name="P1023" style:parent-style-name="內文" style:family="paragraph">
      <style:paragraph-properties fo:line-height="0.2777in"/>
      <style:text-properties style:font-name="新細明體" style:font-weight-complex="bold" style:font-size-complex="12pt"/>
    </style:style>
    <style:style style:name="P1024" style:parent-style-name="內文" style:family="paragraph">
      <style:paragraph-properties fo:line-height="0.2777in"/>
      <style:text-properties style:font-name="新細明體" style:font-weight-complex="bold" style:font-size-complex="12pt"/>
    </style:style>
    <style:style style:name="P1025" style:parent-style-name="內文" style:family="paragraph">
      <style:paragraph-properties fo:line-height="0.2777in"/>
      <style:text-properties style:font-name="新細明體" style:font-weight-complex="bold" style:font-size-complex="12pt"/>
    </style:style>
    <style:style style:name="P1026" style:parent-style-name="內文" style:family="paragraph">
      <style:paragraph-properties fo:line-height="0.2777in"/>
      <style:text-properties style:font-name="新細明體" style:font-weight-complex="bold" style:font-size-complex="12pt"/>
    </style:style>
    <style:style style:name="P1027" style:parent-style-name="內文" style:family="paragraph">
      <style:paragraph-properties fo:line-height="0.2777in"/>
    </style:style>
    <style:style style:name="T1028" style:parent-style-name="預設段落字型" style:family="text">
      <style:text-properties style:font-name="新細明體" style:font-weight-complex="bold" style:font-size-complex="12pt"/>
    </style:style>
    <style:style style:name="T1029" style:parent-style-name="預設段落字型" style:family="text">
      <style:text-properties style:font-name="Times New Roman" style:font-name-complex="Times New Roman" style:font-weight-complex="bold" style:font-size-complex="12pt"/>
    </style:style>
    <style:style style:name="T1030" style:parent-style-name="預設段落字型" style:family="text">
      <style:text-properties style:font-name="新細明體" style:font-weight-complex="bold" style:font-size-complex="12pt"/>
    </style:style>
    <style:style style:name="T1031" style:parent-style-name="預設段落字型" style:family="text">
      <style:text-properties style:font-name="Times New Roman" style:font-name-complex="Times New Roman" style:font-weight-complex="bold" style:font-size-complex="12pt"/>
    </style:style>
    <style:style style:name="T1032" style:parent-style-name="預設段落字型" style:family="text">
      <style:text-properties style:font-name="新細明體" style:font-weight-complex="bold" style:font-size-complex="12pt"/>
    </style:style>
    <style:style style:name="T1033" style:parent-style-name="預設段落字型" style:family="text">
      <style:text-properties style:font-name="新細明體" style:font-name-complex="標楷體" style:font-weight-complex="bold" style:font-size-complex="12pt"/>
    </style:style>
    <style:style style:name="T1034" style:parent-style-name="預設段落字型" style:family="text">
      <style:text-properties style:font-name="新細明體" style:font-weight-complex="bold" style:font-size-complex="12pt"/>
    </style:style>
    <style:style style:name="T1035" style:parent-style-name="預設段落字型" style:family="text">
      <style:text-properties style:font-name="新細明體" style:font-name-complex="標楷體" style:font-weight-complex="bold" style:font-size-complex="12pt"/>
    </style:style>
    <style:style style:name="T1036" style:parent-style-name="預設段落字型" style:family="text">
      <style:text-properties style:font-name="Times New Roman" style:font-name-complex="Times New Roman" style:font-weight-complex="bold" style:font-size-complex="12pt"/>
    </style:style>
    <style:style style:name="T1037" style:parent-style-name="預設段落字型" style:family="text">
      <style:text-properties style:font-name="新細明體" style:font-weight-complex="bold" style:font-size-complex="12pt"/>
    </style:style>
    <style:style style:name="T1038" style:parent-style-name="預設段落字型" style:family="text">
      <style:text-properties style:font-name="新細明體" style:font-name-complex="標楷體" style:font-weight-complex="bold" style:font-size-complex="12pt"/>
    </style:style>
    <style:style style:name="T1039" style:parent-style-name="預設段落字型" style:family="text">
      <style:text-properties style:font-name="新細明體" style:font-weight-complex="bold" style:font-size-complex="12pt"/>
    </style:style>
    <style:style style:name="T1040" style:parent-style-name="預設段落字型" style:family="text">
      <style:text-properties style:font-name="新細明體" style:font-name-complex="標楷體" style:font-weight-complex="bold" style:font-size-complex="12pt"/>
    </style:style>
    <style:style style:name="T1041" style:parent-style-name="預設段落字型" style:family="text">
      <style:text-properties style:font-name="Times New Roman" style:font-name-complex="Times New Roman" style:font-weight-complex="bold" style:font-size-complex="12pt"/>
    </style:style>
    <style:style style:name="T1042" style:parent-style-name="預設段落字型" style:family="text">
      <style:text-properties style:font-name="新細明體" style:font-weight-complex="bold" style:font-size-complex="12pt"/>
    </style:style>
    <style:style style:name="T1043" style:parent-style-name="預設段落字型" style:family="text">
      <style:text-properties style:font-name="新細明體" style:font-name-complex="標楷體" style:font-weight-complex="bold" style:font-size-complex="12pt"/>
    </style:style>
    <style:style style:name="T1044" style:parent-style-name="預設段落字型" style:family="text">
      <style:text-properties style:font-name="新細明體" style:font-weight-complex="bold" style:font-size-complex="12pt"/>
    </style:style>
    <style:style style:name="T1045" style:parent-style-name="預設段落字型" style:family="text">
      <style:text-properties style:font-name="新細明體" style:font-name-complex="標楷體" style:font-weight-complex="bold" style:font-size-complex="12pt"/>
    </style:style>
    <style:style style:name="T1046" style:parent-style-name="預設段落字型" style:family="text">
      <style:text-properties style:font-name="Times New Roman" style:font-name-complex="Times New Roman" style:font-weight-complex="bold" style:font-size-complex="12pt"/>
    </style:style>
    <style:style style:name="T1047" style:parent-style-name="預設段落字型" style:family="text">
      <style:text-properties style:font-name="新細明體" style:font-weight-complex="bold" style:font-size-complex="12pt"/>
    </style:style>
    <style:style style:name="T1048" style:parent-style-name="預設段落字型" style:family="text">
      <style:text-properties style:font-name="新細明體" style:font-name-complex="標楷體" style:font-weight-complex="bold" style:font-size-complex="12pt"/>
    </style:style>
    <style:style style:name="T1049" style:parent-style-name="預設段落字型" style:family="text">
      <style:text-properties style:font-name="新細明體" style:font-weight-complex="bold" style:font-size-complex="12pt"/>
    </style:style>
    <style:style style:name="T1050" style:parent-style-name="預設段落字型" style:family="text">
      <style:text-properties style:font-name="新細明體" style:font-name-complex="標楷體" style:font-weight-complex="bold" style:font-size-complex="12pt"/>
    </style:style>
    <style:style style:name="T1051" style:parent-style-name="預設段落字型" style:family="text">
      <style:text-properties style:font-name="Times New Roman" style:font-name-complex="Times New Roman" style:font-weight-complex="bold" style:font-size-complex="12pt"/>
    </style:style>
    <style:style style:name="T1052" style:parent-style-name="預設段落字型" style:family="text">
      <style:text-properties style:font-name="新細明體" style:font-weight-complex="bold" style:font-size-complex="12pt"/>
    </style:style>
    <style:style style:name="T1053" style:parent-style-name="預設段落字型" style:family="text">
      <style:text-properties style:font-name="Times New Roman" style:font-name-complex="Times New Roman" style:font-weight-complex="bold" style:font-size-complex="12pt"/>
    </style:style>
    <style:style style:name="T1054" style:parent-style-name="預設段落字型" style:family="text">
      <style:text-properties style:font-name="新細明體" style:font-weight-complex="bold" style:font-size-complex="12pt"/>
    </style:style>
    <style:style style:name="T1055" style:parent-style-name="預設段落字型" style:family="text">
      <style:text-properties style:font-name="新細明體" style:font-name-complex="標楷體" style:font-weight-complex="bold" style:font-size-complex="12pt"/>
    </style:style>
    <style:style style:name="T1056" style:parent-style-name="預設段落字型" style:family="text">
      <style:text-properties style:font-name="新細明體" style:font-weight-complex="bold" style:font-size-complex="12pt"/>
    </style:style>
    <style:style style:name="T1057" style:parent-style-name="預設段落字型" style:family="text">
      <style:text-properties style:font-name="新細明體" style:font-name-complex="標楷體" style:font-weight-complex="bold" style:font-size-complex="12pt"/>
    </style:style>
    <style:style style:name="T1058" style:parent-style-name="預設段落字型" style:family="text">
      <style:text-properties style:font-name="Times New Roman" style:font-name-complex="Times New Roman" style:font-weight-complex="bold" style:font-size-complex="12pt"/>
    </style:style>
    <style:style style:name="T1059" style:parent-style-name="預設段落字型" style:family="text">
      <style:text-properties style:font-name="新細明體" style:font-weight-complex="bold" style:font-size-complex="12pt"/>
    </style:style>
    <style:style style:name="T1060" style:parent-style-name="預設段落字型" style:family="text">
      <style:text-properties style:font-name="新細明體" style:font-name-complex="標楷體" style:font-weight-complex="bold" style:font-size-complex="12pt"/>
    </style:style>
    <style:style style:name="T1061" style:parent-style-name="預設段落字型" style:family="text">
      <style:text-properties style:font-name="新細明體" style:font-weight-complex="bold" style:font-size-complex="12pt"/>
    </style:style>
    <style:style style:name="T1062" style:parent-style-name="預設段落字型" style:family="text">
      <style:text-properties style:font-name="新細明體" style:font-name-complex="標楷體" style:font-weight-complex="bold" style:font-size-complex="12pt"/>
    </style:style>
    <style:style style:name="T1063" style:parent-style-name="預設段落字型" style:family="text">
      <style:text-properties style:font-name="Times New Roman" style:font-name-complex="Times New Roman" style:font-weight-complex="bold" style:font-size-complex="12pt"/>
    </style:style>
    <style:style style:name="T1064" style:parent-style-name="預設段落字型" style:family="text">
      <style:text-properties style:font-name="新細明體" style:font-weight-complex="bold" style:font-size-complex="12pt"/>
    </style:style>
    <style:style style:name="T1065" style:parent-style-name="預設段落字型" style:family="text">
      <style:text-properties style:font-name="新細明體" style:font-name-complex="標楷體" style:font-weight-complex="bold" style:font-size-complex="12pt"/>
    </style:style>
    <style:style style:name="T1066" style:parent-style-name="預設段落字型" style:family="text">
      <style:text-properties style:font-name="新細明體" style:font-weight-complex="bold" style:font-size-complex="12pt"/>
    </style:style>
    <style:style style:name="T1067" style:parent-style-name="預設段落字型" style:family="text">
      <style:text-properties style:font-name="新細明體" style:font-name-complex="標楷體" style:font-weight-complex="bold" style:font-size-complex="12pt"/>
    </style:style>
    <style:style style:name="T1068" style:parent-style-name="預設段落字型" style:family="text">
      <style:text-properties style:font-name="Times New Roman" style:font-name-complex="Times New Roman" style:font-weight-complex="bold" style:font-size-complex="12pt"/>
    </style:style>
    <style:style style:name="T1069" style:parent-style-name="預設段落字型" style:family="text">
      <style:text-properties style:font-name="新細明體" style:font-weight-complex="bold" style:font-size-complex="12pt"/>
    </style:style>
    <style:style style:name="T1070" style:parent-style-name="預設段落字型" style:family="text">
      <style:text-properties style:font-name="新細明體" style:font-name-complex="標楷體" style:font-weight-complex="bold" style:font-size-complex="12pt"/>
    </style:style>
    <style:style style:name="T1071" style:parent-style-name="預設段落字型" style:family="text">
      <style:text-properties style:font-name="Times New Roman" style:font-name-complex="Times New Roman" style:font-weight-complex="bold" style:font-size-complex="12pt"/>
    </style:style>
    <style:style style:name="T1072" style:parent-style-name="預設段落字型" style:family="text">
      <style:text-properties style:font-name="新細明體" style:font-weight-complex="bold" style:font-size-complex="12pt"/>
    </style:style>
    <style:style style:name="T1073" style:parent-style-name="預設段落字型" style:family="text">
      <style:text-properties style:font-name="Times New Roman" style:font-name-complex="Times New Roman" style:font-weight-complex="bold" style:font-size-complex="12pt"/>
    </style:style>
    <style:style style:name="T1074" style:parent-style-name="預設段落字型" style:family="text">
      <style:text-properties style:font-name="新細明體" style:font-weight-complex="bold" style:font-size-complex="12pt"/>
    </style:style>
    <style:style style:name="T1075" style:parent-style-name="預設段落字型" style:family="text">
      <style:text-properties style:font-name="新細明體" style:font-name-complex="標楷體" style:font-weight-complex="bold" style:font-size-complex="12pt"/>
    </style:style>
    <style:style style:name="T1076" style:parent-style-name="預設段落字型" style:family="text">
      <style:text-properties style:font-name="新細明體" style:font-weight-complex="bold" style:font-size-complex="12pt"/>
    </style:style>
    <style:style style:name="T1077" style:parent-style-name="預設段落字型" style:family="text">
      <style:text-properties style:font-name="新細明體" style:font-name-complex="標楷體" style:font-weight-complex="bold" style:font-size-complex="12pt"/>
    </style:style>
    <style:style style:name="T1078" style:parent-style-name="預設段落字型" style:family="text">
      <style:text-properties style:font-name="Times New Roman" style:font-name-complex="Times New Roman" style:font-weight-complex="bold" style:font-size-complex="12pt"/>
    </style:style>
    <style:style style:name="T1079" style:parent-style-name="預設段落字型" style:family="text">
      <style:text-properties style:font-name="新細明體" style:font-weight-complex="bold" style:font-size-complex="12pt"/>
    </style:style>
    <style:style style:name="T1080" style:parent-style-name="預設段落字型" style:family="text">
      <style:text-properties style:font-name="新細明體" style:font-name-complex="標楷體" style:font-weight-complex="bold" style:font-size-complex="12pt"/>
    </style:style>
    <style:style style:name="T1081" style:parent-style-name="預設段落字型" style:family="text">
      <style:text-properties style:font-name="新細明體" style:font-weight-complex="bold" style:font-size-complex="12pt"/>
    </style:style>
    <style:style style:name="T1082" style:parent-style-name="預設段落字型" style:family="text">
      <style:text-properties style:font-name="新細明體" style:font-name-complex="標楷體" style:font-weight-complex="bold" style:font-size-complex="12pt"/>
    </style:style>
    <style:style style:name="T1083" style:parent-style-name="預設段落字型" style:family="text">
      <style:text-properties style:font-name="Times New Roman" style:font-name-complex="Times New Roman" style:font-weight-complex="bold" style:font-size-complex="12pt"/>
    </style:style>
    <style:style style:name="T1084" style:parent-style-name="預設段落字型" style:family="text">
      <style:text-properties style:font-name="新細明體" style:font-weight-complex="bold" style:font-size-complex="12pt"/>
    </style:style>
    <style:style style:name="P1085" style:parent-style-name="內文" style:family="paragraph">
      <style:paragraph-properties fo:line-height="0.2777in"/>
      <style:text-properties style:font-name="新細明體" style:font-weight-complex="bold" style:font-size-complex="12pt"/>
    </style:style>
    <style:style style:name="P1086" style:parent-style-name="內文" style:family="paragraph">
      <style:paragraph-properties fo:line-height="0.2777in"/>
      <style:text-properties style:font-name="新細明體" fo:font-weight="bold" style:font-weight-asian="bold" style:font-weight-complex="bold" style:font-size-complex="12pt"/>
    </style:style>
    <style:style style:name="P1087" style:parent-style-name="內文" style:family="paragraph">
      <style:paragraph-properties fo:line-height="0.2777in"/>
      <style:text-properties style:font-name="新細明體" style:font-size-complex="12pt"/>
    </style:style>
    <style:style style:name="P1088" style:parent-style-name="內文" style:family="paragraph">
      <style:paragraph-properties fo:line-height="0.2777in"/>
      <style:text-properties style:font-name="新細明體" style:font-weight-complex="bold" style:font-size-complex="12pt"/>
    </style:style>
    <style:style style:name="P1089" style:parent-style-name="內文" style:family="paragraph">
      <style:paragraph-properties fo:line-height="0.2777in"/>
      <style:text-properties style:font-name="新細明體" style:font-size-complex="12pt"/>
    </style:style>
    <style:style style:name="P1090" style:parent-style-name="內文" style:family="paragraph">
      <style:paragraph-properties fo:line-height="0.2777in"/>
    </style:style>
    <style:style style:name="T1091" style:parent-style-name="預設段落字型" style:family="text">
      <style:text-properties style:font-name="新細明體" style:font-size-complex="12pt"/>
    </style:style>
    <style:style style:name="T1092" style:parent-style-name="預設段落字型" style:family="text">
      <style:text-properties style:font-name="新細明體" style:font-size-complex="12pt"/>
    </style:style>
    <style:style style:name="T1093" style:parent-style-name="預設段落字型" style:family="text">
      <style:text-properties style:font-name="新細明體" style:font-size-complex="12pt"/>
    </style:style>
    <style:style style:name="T1094" style:parent-style-name="預設段落字型" style:family="text">
      <style:text-properties style:font-name="新細明體" style:font-size-complex="12pt"/>
    </style:style>
    <style:style style:name="T1095" style:parent-style-name="預設段落字型" style:family="text">
      <style:text-properties style:font-name="新細明體" style:font-size-complex="12pt"/>
    </style:style>
    <style:style style:name="T1096" style:parent-style-name="預設段落字型" style:family="text">
      <style:text-properties style:font-name="新細明體" style:font-size-complex="12pt"/>
    </style:style>
    <style:style style:name="T1097" style:parent-style-name="預設段落字型" style:family="text">
      <style:text-properties style:font-name="新細明體" style:font-size-complex="12pt"/>
    </style:style>
    <style:style style:name="T1098" style:parent-style-name="預設段落字型" style:family="text">
      <style:text-properties style:font-name="新細明體" style:font-size-complex="12pt"/>
    </style:style>
    <style:style style:name="T1099" style:parent-style-name="預設段落字型" style:family="text">
      <style:text-properties style:font-name="新細明體" style:font-size-complex="12pt"/>
    </style:style>
    <style:style style:name="T1100" style:parent-style-name="預設段落字型" style:family="text">
      <style:text-properties style:font-name="新細明體" style:font-size-complex="12pt"/>
    </style:style>
    <style:style style:name="T1101" style:parent-style-name="預設段落字型" style:family="text">
      <style:text-properties style:font-name="新細明體" style:font-size-complex="12pt"/>
    </style:style>
    <style:style style:name="T1102" style:parent-style-name="預設段落字型" style:family="text">
      <style:text-properties style:font-name="新細明體" style:font-size-complex="12pt"/>
    </style:style>
    <style:style style:name="T1103" style:parent-style-name="預設段落字型" style:family="text">
      <style:text-properties style:font-name="新細明體" style:font-size-complex="12pt"/>
    </style:style>
    <style:style style:name="T1104" style:parent-style-name="預設段落字型" style:family="text">
      <style:text-properties style:font-name="新細明體" style:font-size-complex="12pt"/>
    </style:style>
    <style:style style:name="T1105" style:parent-style-name="預設段落字型" style:family="text">
      <style:text-properties style:font-name="新細明體" style:font-size-complex="12pt"/>
    </style:style>
    <style:style style:name="P1106" style:parent-style-name="內文" style:family="paragraph">
      <style:paragraph-properties fo:line-height="0.2777in"/>
      <style:text-properties style:font-name="新細明體" style:font-size-complex="12pt"/>
    </style:style>
    <style:style style:name="P1107" style:parent-style-name="內文" style:family="paragraph">
      <style:paragraph-properties fo:line-height="0.2777in"/>
      <style:text-properties style:font-name="新細明體" style:font-size-complex="12pt"/>
    </style:style>
    <style:style style:name="P1108" style:parent-style-name="內文" style:family="paragraph">
      <style:paragraph-properties fo:line-height="0.2777in"/>
      <style:text-properties style:font-name="新細明體" style:font-size-complex="12pt"/>
    </style:style>
    <style:style style:name="P1109" style:parent-style-name="內文" style:family="paragraph">
      <style:paragraph-properties fo:line-height="0.2777in"/>
      <style:text-properties style:font-name="新細明體" style:font-size-complex="12pt"/>
    </style:style>
    <style:style style:name="P1110" style:parent-style-name="內文" style:family="paragraph">
      <style:paragraph-properties fo:line-height="0.2777in"/>
      <style:text-properties style:font-name="新細明體" style:font-size-complex="12pt"/>
    </style:style>
    <style:style style:name="P1111" style:parent-style-name="內文" style:family="paragraph">
      <style:paragraph-properties fo:line-height="0.2777in"/>
      <style:text-properties style:font-name="新細明體" style:font-size-complex="12pt"/>
    </style:style>
    <style:style style:name="P1112" style:parent-style-name="內文" style:family="paragraph">
      <style:paragraph-properties fo:line-height="0.2777in"/>
      <style:text-properties style:font-name="新細明體" style:font-size-complex="12pt"/>
    </style:style>
    <style:style style:name="P1113" style:parent-style-name="內文" style:family="paragraph">
      <style:paragraph-properties fo:line-height="0.2777in"/>
      <style:text-properties style:font-name="新細明體" style:font-size-complex="12pt"/>
    </style:style>
    <style:style style:name="P1114" style:parent-style-name="內文" style:family="paragraph">
      <style:paragraph-properties fo:line-height="0.2777in"/>
      <style:text-properties style:font-name="新細明體" style:font-size-complex="12pt"/>
    </style:style>
    <style:style style:name="P1115" style:parent-style-name="內文" style:family="paragraph">
      <style:paragraph-properties fo:line-height="0.2777in"/>
      <style:text-properties style:font-name="新細明體" style:font-size-complex="12pt"/>
    </style:style>
    <style:style style:name="P1116" style:parent-style-name="內文" style:family="paragraph">
      <style:paragraph-properties fo:line-height="0.2777in"/>
      <style:text-properties style:font-name="新細明體" style:font-size-complex="12pt"/>
    </style:style>
    <style:style style:name="P1117" style:parent-style-name="內文" style:family="paragraph">
      <style:paragraph-properties fo:line-height="0.2777in"/>
      <style:text-properties style:font-name="新細明體" fo:font-weight="bold" style:font-weight-asian="bold" style:font-size-complex="12pt"/>
    </style:style>
    <style:style style:name="P1118" style:parent-style-name="內文" style:family="paragraph">
      <style:paragraph-properties fo:line-height="0.2777in"/>
      <style:text-properties style:font-name="新細明體" fo:font-weight="bold" style:font-weight-asian="bold" style:font-weight-complex="bold" style:font-size-complex="12pt"/>
    </style:style>
    <style:style style:name="P1119" style:parent-style-name="內文" style:family="paragraph">
      <style:paragraph-properties fo:line-height="0.2777in"/>
      <style:text-properties style:font-name="新細明體" style:font-size-complex="12pt"/>
    </style:style>
    <style:style style:name="P1120" style:parent-style-name="內文" style:family="paragraph">
      <style:paragraph-properties fo:line-height="0.2777in"/>
    </style:style>
    <style:style style:name="T1121" style:parent-style-name="預設段落字型" style:family="text">
      <style:text-properties style:font-name="新細明體" style:font-size-complex="12pt"/>
    </style:style>
    <style:style style:name="T1122" style:parent-style-name="超連結" style:family="text">
      <style:text-properties style:font-name="新細明體" style:font-size-complex="12pt"/>
    </style:style>
    <style:style style:name="T1123" style:parent-style-name="預設段落字型" style:family="text">
      <style:text-properties style:font-name="新細明體" style:font-size-complex="12pt"/>
    </style:style>
    <style:style style:name="P1124" style:parent-style-name="內文" style:family="paragraph">
      <style:paragraph-properties fo:line-height="0.2777in"/>
      <style:text-properties style:font-name="新細明體" style:font-size-complex="12pt"/>
    </style:style>
    <style:style style:name="P1125" style:parent-style-name="內文" style:family="paragraph">
      <style:paragraph-properties fo:line-height="0.2777in"/>
    </style:style>
    <style:style style:name="T1126" style:parent-style-name="預設段落字型" style:family="text">
      <style:text-properties style:font-name="新細明體" style:font-size-complex="12pt"/>
    </style:style>
    <style:style style:name="T1127" style:parent-style-name="預設段落字型" style:family="text">
      <style:text-properties style:font-name="Times New Roman" style:font-name-complex="Times New Roman" style:font-size-complex="12pt"/>
    </style:style>
    <style:style style:name="T1128" style:parent-style-name="預設段落字型" style:family="text">
      <style:text-properties style:font-name="新細明體" style:font-size-complex="12pt"/>
    </style:style>
    <style:style style:name="T1129" style:parent-style-name="預設段落字型" style:family="text">
      <style:text-properties style:font-name="新細明體" style:font-name-complex="標楷體" style:font-size-complex="12pt"/>
    </style:style>
    <style:style style:name="T1130" style:parent-style-name="預設段落字型" style:family="text">
      <style:text-properties style:font-name="新細明體" style:font-size-complex="12pt"/>
    </style:style>
    <style:style style:name="T1131" style:parent-style-name="預設段落字型" style:family="text">
      <style:text-properties style:font-name="新細明體" style:font-name-complex="標楷體" style:font-size-complex="12pt"/>
    </style:style>
    <style:style style:name="T1132" style:parent-style-name="預設段落字型" style:family="text">
      <style:text-properties style:font-name="Times New Roman" style:font-name-complex="Times New Roman" style:font-size-complex="12pt"/>
    </style:style>
    <style:style style:name="T1133" style:parent-style-name="預設段落字型" style:family="text">
      <style:text-properties style:font-name="新細明體" style:font-size-complex="12pt"/>
    </style:style>
    <style:style style:name="T1134" style:parent-style-name="預設段落字型" style:family="text">
      <style:text-properties style:font-name="新細明體" style:font-name-complex="標楷體" style:font-size-complex="12pt"/>
    </style:style>
    <style:style style:name="T1135" style:parent-style-name="預設段落字型" style:family="text">
      <style:text-properties style:font-name="新細明體" style:font-size-complex="12pt"/>
    </style:style>
    <style:style style:name="T1136" style:parent-style-name="預設段落字型" style:family="text">
      <style:text-properties style:font-name="新細明體" style:font-name-complex="標楷體" style:font-size-complex="12pt"/>
    </style:style>
    <style:style style:name="T1137" style:parent-style-name="預設段落字型" style:family="text">
      <style:text-properties style:font-name="Times New Roman" style:font-name-complex="Times New Roman" style:font-size-complex="12pt"/>
    </style:style>
    <style:style style:name="T1138" style:parent-style-name="預設段落字型" style:family="text">
      <style:text-properties style:font-name="新細明體" style:font-size-complex="12pt"/>
    </style:style>
    <style:style style:name="T1139" style:parent-style-name="預設段落字型" style:family="text">
      <style:text-properties style:font-name="新細明體" style:font-name-complex="標楷體" style:font-size-complex="12pt"/>
    </style:style>
    <style:style style:name="T1140" style:parent-style-name="預設段落字型" style:family="text">
      <style:text-properties style:font-name="新細明體" style:font-size-complex="12pt"/>
    </style:style>
    <style:style style:name="T1141" style:parent-style-name="預設段落字型" style:family="text">
      <style:text-properties style:font-name="新細明體" style:font-name-complex="標楷體" style:font-size-complex="12pt"/>
    </style:style>
    <style:style style:name="T1142" style:parent-style-name="預設段落字型" style:family="text">
      <style:text-properties style:font-name="Times New Roman" style:font-name-complex="Times New Roman" style:font-size-complex="12pt"/>
    </style:style>
    <style:style style:name="T1143" style:parent-style-name="預設段落字型" style:family="text">
      <style:text-properties style:font-name="新細明體" style:font-size-complex="12pt"/>
    </style:style>
    <style:style style:name="T1144" style:parent-style-name="預設段落字型" style:family="text">
      <style:text-properties style:font-name="Times New Roman" style:font-name-complex="Times New Roman" style:font-size-complex="12pt"/>
    </style:style>
    <style:style style:name="T1145" style:parent-style-name="預設段落字型" style:family="text">
      <style:text-properties style:font-name="新細明體" style:font-size-complex="12pt"/>
    </style:style>
    <style:style style:name="P1146" style:parent-style-name="內文" style:family="paragraph">
      <style:paragraph-properties fo:line-height="0.2777in"/>
      <style:text-properties style:font-name="新細明體" style:font-size-complex="12pt"/>
    </style:style>
    <style:style style:name="P1147" style:parent-style-name="內文" style:family="paragraph">
      <style:paragraph-properties fo:line-height="0.2777in"/>
      <style:text-properties style:font-name="新細明體" fo:font-weight="bold" style:font-weight-asian="bold" style:font-size-complex="12pt"/>
    </style:style>
    <style:style style:name="P1148" style:parent-style-name="內文" style:family="paragraph">
      <style:paragraph-properties fo:line-height="0.2777in"/>
      <style:text-properties style:font-name="新細明體" style:font-size-complex="12pt"/>
    </style:style>
    <style:style style:name="P1149" style:parent-style-name="內文" style:family="paragraph">
      <style:paragraph-properties fo:line-height="0.2777in"/>
      <style:text-properties style:font-name="新細明體" fo:font-weight="bold" style:font-weight-asian="bold" style:font-size-complex="12pt"/>
    </style:style>
    <style:style style:name="P1150" style:parent-style-name="內文" style:family="paragraph">
      <style:paragraph-properties fo:line-height="0.2777in"/>
      <style:text-properties style:font-name="新細明體" fo:font-weight="bold" style:font-weight-asian="bold" style:font-size-complex="12pt"/>
    </style:style>
    <style:style style:name="P1151" style:parent-style-name="內文" style:family="paragraph">
      <style:paragraph-properties fo:line-height="0.2777in"/>
      <style:text-properties style:font-name="新細明體" fo:font-weight="bold" style:font-weight-asian="bold" style:font-weight-complex="bold" style:font-size-complex="12pt"/>
    </style:style>
    <style:style style:name="P1152" style:parent-style-name="內文" style:family="paragraph">
      <style:paragraph-properties fo:line-height="0.2777in"/>
      <style:text-properties style:font-name="新細明體" style:font-size-complex="12pt"/>
    </style:style>
    <style:style style:name="P1153" style:parent-style-name="內文" style:family="paragraph">
      <style:paragraph-properties fo:line-height="0.2777in"/>
      <style:text-properties style:font-name="新細明體" style:font-size-complex="12pt"/>
    </style:style>
    <style:style style:name="P1154" style:parent-style-name="內文" style:family="paragraph">
      <style:paragraph-properties fo:line-height="0.2777in"/>
      <style:text-properties style:font-name="新細明體" style:font-size-complex="12pt"/>
    </style:style>
    <style:style style:name="P1155" style:parent-style-name="內文" style:family="paragraph">
      <style:paragraph-properties fo:line-height="0.2777in"/>
    </style:style>
    <style:style style:name="T1156" style:parent-style-name="預設段落字型" style:family="text">
      <style:text-properties style:font-name="新細明體" style:font-size-complex="12pt"/>
    </style:style>
    <style:style style:name="T1157" style:parent-style-name="預設段落字型" style:family="text">
      <style:text-properties style:font-name="Times New Roman" style:font-name-complex="Times New Roman" style:font-size-complex="12pt"/>
    </style:style>
    <style:style style:name="T1158" style:parent-style-name="預設段落字型" style:family="text">
      <style:text-properties style:font-name="新細明體" style:font-size-complex="12pt"/>
    </style:style>
    <style:style style:name="T1159" style:parent-style-name="預設段落字型" style:family="text">
      <style:text-properties style:font-name="新細明體" style:font-name-complex="標楷體" style:font-size-complex="12pt"/>
    </style:style>
    <style:style style:name="T1160" style:parent-style-name="預設段落字型" style:family="text">
      <style:text-properties style:font-name="新細明體" style:font-size-complex="12pt"/>
    </style:style>
    <style:style style:name="T1161" style:parent-style-name="預設段落字型" style:family="text">
      <style:text-properties style:font-name="新細明體" style:font-name-complex="標楷體" style:font-size-complex="12pt"/>
    </style:style>
    <style:style style:name="T1162" style:parent-style-name="預設段落字型" style:family="text">
      <style:text-properties style:font-name="Times New Roman" style:font-name-complex="Times New Roman" style:font-size-complex="12pt"/>
    </style:style>
    <style:style style:name="T1163" style:parent-style-name="預設段落字型" style:family="text">
      <style:text-properties style:font-name="新細明體" style:font-size-complex="12pt"/>
    </style:style>
    <style:style style:name="T1164" style:parent-style-name="預設段落字型" style:family="text">
      <style:text-properties style:font-name="新細明體" style:font-name-complex="標楷體" style:font-size-complex="12pt"/>
    </style:style>
    <style:style style:name="T1165" style:parent-style-name="預設段落字型" style:family="text">
      <style:text-properties style:font-name="新細明體" style:font-size-complex="12pt"/>
    </style:style>
    <style:style style:name="T1166" style:parent-style-name="預設段落字型" style:family="text">
      <style:text-properties style:font-name="新細明體" style:font-name-complex="標楷體" style:font-size-complex="12pt"/>
    </style:style>
    <style:style style:name="T1167" style:parent-style-name="預設段落字型" style:family="text">
      <style:text-properties style:font-name="Times New Roman" style:font-name-complex="Times New Roman" style:font-size-complex="12pt"/>
    </style:style>
    <style:style style:name="T1168" style:parent-style-name="預設段落字型" style:family="text">
      <style:text-properties style:font-name="新細明體" style:font-size-complex="12pt"/>
    </style:style>
    <style:style style:name="T1169" style:parent-style-name="預設段落字型" style:family="text">
      <style:text-properties style:font-name="新細明體" style:font-name-complex="標楷體" style:font-size-complex="12pt"/>
    </style:style>
    <style:style style:name="T1170" style:parent-style-name="預設段落字型" style:family="text">
      <style:text-properties style:font-name="Times New Roman" style:font-name-complex="Times New Roman" style:font-size-complex="12pt"/>
    </style:style>
    <style:style style:name="T1171" style:parent-style-name="預設段落字型" style:family="text">
      <style:text-properties style:font-name="新細明體" style:font-size-complex="12pt"/>
    </style:style>
    <style:style style:name="T1172" style:parent-style-name="預設段落字型" style:family="text">
      <style:text-properties style:font-name="新細明體" style:font-name-complex="標楷體" style:font-size-complex="12pt"/>
    </style:style>
    <style:style style:name="T1173" style:parent-style-name="預設段落字型" style:family="text">
      <style:text-properties style:font-name="新細明體" style:font-size-complex="12pt"/>
    </style:style>
    <style:style style:name="P1174" style:parent-style-name="內文" style:family="paragraph">
      <style:paragraph-properties fo:line-height="0.2777in"/>
      <style:text-properties style:font-name="新細明體" style:font-size-complex="12pt"/>
    </style:style>
    <style:style style:name="P1175" style:parent-style-name="內文" style:family="paragraph">
      <style:paragraph-properties fo:line-height="0.2777in"/>
      <style:text-properties style:font-name="新細明體" fo:font-weight="bold" style:font-weight-asian="bold" style:font-size-complex="12pt"/>
    </style:style>
    <style:style style:name="P1176" style:parent-style-name="內文" style:family="paragraph">
      <style:paragraph-properties fo:line-height="0.2777in"/>
      <style:text-properties style:font-name="新細明體" style:font-size-complex="12pt"/>
    </style:style>
    <style:style style:name="P1177" style:parent-style-name="內文" style:family="paragraph">
      <style:paragraph-properties fo:line-height="0.2777in"/>
      <style:text-properties style:font-name="新細明體" fo:font-weight="bold" style:font-weight-asian="bold" style:font-weight-complex="bold" style:font-size-complex="12pt"/>
    </style:style>
    <style:style style:name="P1178" style:parent-style-name="內文" style:family="paragraph">
      <style:paragraph-properties fo:line-height="0.2777in"/>
      <style:text-properties style:font-name="新細明體" fo:font-weight="bold" style:font-weight-asian="bold" style:font-weight-complex="bold" style:font-size-complex="12pt"/>
    </style:style>
    <style:style style:name="P1179" style:parent-style-name="內文" style:family="paragraph">
      <style:paragraph-properties fo:line-height="0.2777in"/>
      <style:text-properties style:font-name="新細明體" style:font-weight-complex="bold" style:font-size-complex="12pt"/>
    </style:style>
    <style:style style:name="P1180" style:parent-style-name="內文" style:family="paragraph">
      <style:paragraph-properties fo:line-height="0.2777in"/>
      <style:text-properties style:font-name="新細明體" style:font-size-complex="12pt"/>
    </style:style>
    <style:style style:name="P1181" style:parent-style-name="內文" style:family="paragraph">
      <style:paragraph-properties fo:line-height="0.2777in"/>
    </style:style>
    <style:style style:name="T1182" style:parent-style-name="預設段落字型" style:family="text">
      <style:text-properties style:font-name="新細明體" style:font-weight-complex="bold" style:font-size-complex="12pt"/>
    </style:style>
    <style:style style:name="T1183" style:parent-style-name="預設段落字型" style:family="text">
      <style:text-properties style:font-name="Times New Roman" style:font-name-complex="Times New Roman" style:font-weight-complex="bold" style:font-size-complex="12pt"/>
    </style:style>
    <style:style style:name="T1184" style:parent-style-name="預設段落字型" style:family="text">
      <style:text-properties style:font-name="新細明體" style:font-weight-complex="bold" style:font-size-complex="12pt"/>
    </style:style>
    <style:style style:name="T1185" style:parent-style-name="預設段落字型" style:family="text">
      <style:text-properties style:font-name="新細明體" style:font-name-complex="標楷體" style:font-weight-complex="bold" style:font-size-complex="12pt"/>
    </style:style>
    <style:style style:name="T1186" style:parent-style-name="預設段落字型" style:family="text">
      <style:text-properties style:font-name="新細明體" style:font-weight-complex="bold" style:font-size-complex="12pt"/>
    </style:style>
    <style:style style:name="T1187" style:parent-style-name="預設段落字型" style:family="text">
      <style:text-properties style:font-name="新細明體" style:font-name-complex="標楷體" style:font-weight-complex="bold" style:font-size-complex="12pt"/>
    </style:style>
    <style:style style:name="T1188" style:parent-style-name="預設段落字型" style:family="text">
      <style:text-properties style:font-name="Times New Roman" style:font-name-complex="Times New Roman" style:font-weight-complex="bold" style:font-size-complex="12pt"/>
    </style:style>
    <style:style style:name="T1189" style:parent-style-name="預設段落字型" style:family="text">
      <style:text-properties style:font-name="新細明體" style:font-weight-complex="bold" style:font-size-complex="12pt"/>
    </style:style>
    <style:style style:name="P1190" style:parent-style-name="內文" style:family="paragraph">
      <style:paragraph-properties fo:line-height="0.2777in"/>
      <style:text-properties style:font-name="新細明體" style:font-weight-complex="bold" style:font-size-complex="12pt"/>
    </style:style>
    <style:style style:name="P1191" style:parent-style-name="內文" style:family="paragraph">
      <style:paragraph-properties fo:line-height="0.2777in"/>
      <style:text-properties style:font-name="新細明體" fo:font-weight="bold" style:font-weight-asian="bold" style:font-weight-complex="bold" style:font-size-complex="12pt"/>
    </style:style>
    <style:style style:name="P1192" style:parent-style-name="內文" style:family="paragraph">
      <style:paragraph-properties fo:line-height="0.2777in"/>
      <style:text-properties style:font-name="新細明體" style:font-size-complex="12pt"/>
    </style:style>
    <style:style style:name="P1193" style:parent-style-name="內文" style:family="paragraph">
      <style:paragraph-properties fo:line-height="0.2777in"/>
      <style:text-properties style:font-name="新細明體" fo:font-weight="bold" style:font-weight-asian="bold" style:font-weight-complex="bold" style:font-size-complex="12pt"/>
    </style:style>
    <style:style style:name="P1194" style:parent-style-name="內文" style:family="paragraph">
      <style:paragraph-properties fo:line-height="0.2777in"/>
      <style:text-properties style:font-name="新細明體" fo:font-weight="bold" style:font-weight-asian="bold" style:font-weight-complex="bold" style:font-size-complex="12pt"/>
    </style:style>
    <style:style style:name="P1195" style:parent-style-name="內文" style:family="paragraph">
      <style:paragraph-properties fo:line-height="0.2777in"/>
      <style:text-properties style:font-name="新細明體" style:font-size-complex="12pt"/>
    </style:style>
    <style:style style:name="P1196" style:parent-style-name="內文" style:family="paragraph">
      <style:paragraph-properties fo:line-height="0.2777in"/>
      <style:text-properties style:font-name="新細明體" style:font-size-complex="12pt"/>
    </style:style>
    <style:style style:name="P1197" style:parent-style-name="內文" style:family="paragraph">
      <style:paragraph-properties fo:line-height="0.2777in"/>
      <style:text-properties style:font-name="新細明體" style:font-weight-complex="bold" style:font-size-complex="12pt"/>
    </style:style>
    <style:style style:name="P1198" style:parent-style-name="內文" style:family="paragraph">
      <style:paragraph-properties fo:line-height="0.2777in"/>
      <style:text-properties style:font-name="新細明體" style:font-weight-complex="bold" style:font-size-complex="12pt"/>
    </style:style>
    <style:style style:name="P1199" style:parent-style-name="內文" style:family="paragraph">
      <style:paragraph-properties fo:line-height="0.2777in"/>
      <style:text-properties style:font-name="新細明體" fo:font-weight="bold" style:font-weight-asian="bold" style:font-weight-complex="bold" style:font-size-complex="12pt"/>
    </style:style>
    <style:style style:name="P1200" style:parent-style-name="內文" style:family="paragraph">
      <style:paragraph-properties fo:line-height="0.2777in"/>
      <style:text-properties style:font-name="新細明體" style:font-size-complex="12pt"/>
    </style:style>
    <style:style style:name="P1201" style:parent-style-name="內文" style:family="paragraph">
      <style:paragraph-properties fo:line-height="0.2777in"/>
      <style:text-properties style:font-name="新細明體" style:font-size-complex="12pt"/>
    </style:style>
    <style:style style:name="P1202" style:parent-style-name="內文" style:family="paragraph">
      <style:paragraph-properties fo:line-height="0.2777in"/>
      <style:text-properties style:font-name="新細明體" fo:font-weight="bold" style:font-weight-asian="bold" style:font-weight-complex="bold" style:font-size-complex="12pt"/>
    </style:style>
    <style:style style:name="P1203" style:parent-style-name="內文" style:family="paragraph">
      <style:paragraph-properties fo:line-height="0.2777in"/>
      <style:text-properties style:font-name="新細明體" fo:font-weight="bold" style:font-weight-asian="bold" style:font-weight-complex="bold" style:font-size-complex="12pt"/>
    </style:style>
    <style:style style:name="P1204" style:parent-style-name="內文" style:family="paragraph">
      <style:paragraph-properties fo:line-height="0.2777in"/>
    </style:style>
    <style:style style:name="T1205" style:parent-style-name="預設段落字型" style:family="text">
      <style:text-properties style:font-name="新細明體" style:font-style-complex="italic" style:font-size-complex="12pt"/>
    </style:style>
    <style:style style:name="P1206" style:parent-style-name="內文" style:family="paragraph">
      <style:paragraph-properties fo:line-height="0.2777in"/>
      <style:text-properties style:font-name="新細明體" style:font-size-complex="12pt"/>
    </style:style>
    <style:style style:name="P1207" style:parent-style-name="內文" style:family="paragraph">
      <style:paragraph-properties fo:line-height="0.2777in"/>
      <style:text-properties style:font-name="新細明體" style:font-weight-complex="bold" style:font-size-complex="12pt"/>
    </style:style>
    <style:style style:name="P1208" style:parent-style-name="內文" style:family="paragraph">
      <style:paragraph-properties fo:line-height="0.2777in"/>
      <style:text-properties style:font-name="新細明體" style:font-weight-complex="bold" style:font-size-complex="12pt"/>
    </style:style>
    <style:style style:name="P1209" style:parent-style-name="內文" style:family="paragraph">
      <style:paragraph-properties fo:line-height="0.2777in"/>
      <style:text-properties style:font-name="新細明體" style:font-weight-complex="bold" style:font-size-complex="12pt"/>
    </style:style>
    <style:style style:name="P1210" style:parent-style-name="內文" style:family="paragraph">
      <style:paragraph-properties fo:line-height="0.2777in"/>
      <style:text-properties style:font-name="新細明體" style:font-weight-complex="bold" style:font-size-complex="12pt"/>
    </style:style>
    <style:style style:name="P1211" style:parent-style-name="內文" style:family="paragraph">
      <style:paragraph-properties fo:line-height="0.2777in"/>
      <style:text-properties style:font-name="新細明體" style:font-weight-complex="bold" style:font-size-complex="12pt"/>
    </style:style>
    <style:style style:name="P1212" style:parent-style-name="內文" style:family="paragraph">
      <style:paragraph-properties fo:line-height="0.2777in"/>
    </style:style>
    <style:style style:name="T1213" style:parent-style-name="預設段落字型" style:family="text">
      <style:text-properties style:font-name="新細明體" style:font-weight-complex="bold" style:font-size-complex="12pt"/>
    </style:style>
    <style:style style:name="T1214" style:parent-style-name="預設段落字型" style:family="text">
      <style:text-properties style:font-name="Times New Roman" style:font-name-complex="Times New Roman" style:font-weight-complex="bold" style:font-size-complex="12pt"/>
    </style:style>
    <style:style style:name="T1215" style:parent-style-name="預設段落字型" style:family="text">
      <style:text-properties style:font-name="新細明體" style:font-weight-complex="bold" style:font-size-complex="12pt"/>
    </style:style>
    <style:style style:name="T1216" style:parent-style-name="預設段落字型" style:family="text">
      <style:text-properties style:font-name="新細明體" style:font-name-complex="標楷體" style:font-weight-complex="bold" style:font-size-complex="12pt"/>
    </style:style>
    <style:style style:name="T1217" style:parent-style-name="預設段落字型" style:family="text">
      <style:text-properties style:font-name="新細明體" style:font-weight-complex="bold" style:font-size-complex="12pt"/>
    </style:style>
    <style:style style:name="T1218" style:parent-style-name="預設段落字型" style:family="text">
      <style:text-properties style:font-name="新細明體" style:font-name-complex="標楷體" style:font-weight-complex="bold" style:font-size-complex="12pt"/>
    </style:style>
    <style:style style:name="T1219" style:parent-style-name="預設段落字型" style:family="text">
      <style:text-properties style:font-name="Times New Roman" style:font-name-complex="Times New Roman" style:font-weight-complex="bold" style:font-size-complex="12pt"/>
    </style:style>
    <style:style style:name="T1220" style:parent-style-name="預設段落字型" style:family="text">
      <style:text-properties style:font-name="新細明體" style:font-weight-complex="bold" style:font-size-complex="12pt"/>
    </style:style>
    <style:style style:name="T1221" style:parent-style-name="預設段落字型" style:family="text">
      <style:text-properties style:font-name="新細明體" style:font-name-complex="標楷體" style:font-weight-complex="bold" style:font-size-complex="12pt"/>
    </style:style>
    <style:style style:name="T1222" style:parent-style-name="預設段落字型" style:family="text">
      <style:text-properties style:font-name="新細明體" style:font-weight-complex="bold" style:font-size-complex="12pt"/>
    </style:style>
    <style:style style:name="T1223" style:parent-style-name="預設段落字型" style:family="text">
      <style:text-properties style:font-name="新細明體" style:font-name-complex="標楷體" style:font-weight-complex="bold" style:font-size-complex="12pt"/>
    </style:style>
    <style:style style:name="T1224" style:parent-style-name="預設段落字型" style:family="text">
      <style:text-properties style:font-name="Times New Roman" style:font-name-complex="Times New Roman" style:font-weight-complex="bold" style:font-size-complex="12pt"/>
    </style:style>
    <style:style style:name="T1225" style:parent-style-name="預設段落字型" style:family="text">
      <style:text-properties style:font-name="新細明體" style:font-weight-complex="bold" style:font-size-complex="12pt"/>
    </style:style>
    <style:style style:name="P1226" style:parent-style-name="內文" style:family="paragraph">
      <style:paragraph-properties fo:line-height="0.2777in"/>
      <style:text-properties style:font-name="新細明體" fo:font-weight="bold" style:font-weight-asian="bold" style:font-weight-complex="bold" style:font-size-complex="12pt"/>
    </style:style>
    <style:style style:name="P1227" style:parent-style-name="內文" style:family="paragraph">
      <style:paragraph-properties fo:line-height="0.2777in"/>
      <style:text-properties style:font-name="新細明體" fo:font-weight="bold" style:font-weight-asian="bold" style:font-weight-complex="bold" style:font-size-complex="12pt"/>
    </style:style>
    <style:style style:name="P1228" style:parent-style-name="內文" style:family="paragraph">
      <style:paragraph-properties fo:line-height="0.2777in"/>
      <style:text-properties style:font-name="新細明體" style:font-style-complex="italic" style:font-size-complex="12pt"/>
    </style:style>
    <style:style style:name="P1229" style:parent-style-name="內文" style:family="paragraph">
      <style:paragraph-properties fo:line-height="0.2777in"/>
    </style:style>
    <style:style style:name="T1230" style:parent-style-name="預設段落字型" style:family="text">
      <style:text-properties style:font-name="新細明體" style:font-size-complex="12pt"/>
    </style:style>
    <style:style style:name="T1231" style:parent-style-name="預設段落字型" style:family="text">
      <style:text-properties style:font-name="新細明體" style:font-size-complex="12pt"/>
    </style:style>
    <style:style style:name="T1232" style:parent-style-name="預設段落字型" style:family="text">
      <style:text-properties style:font-name="新細明體" style:font-size-complex="12pt"/>
    </style:style>
    <style:style style:name="P1233" style:parent-style-name="內文" style:family="paragraph">
      <style:paragraph-properties fo:line-height="0.2777in"/>
      <style:text-properties style:font-name="新細明體" style:font-size-complex="12pt"/>
    </style:style>
    <style:style style:name="P1234" style:parent-style-name="內文" style:family="paragraph">
      <style:paragraph-properties fo:line-height="0.2777in"/>
    </style:style>
    <style:style style:name="T1235" style:parent-style-name="預設段落字型" style:family="text">
      <style:text-properties style:font-name="新細明體" style:font-size-complex="12pt"/>
    </style:style>
    <style:style style:name="T1236" style:parent-style-name="預設段落字型" style:family="text">
      <style:text-properties style:font-name="新細明體" style:font-size-complex="12pt"/>
    </style:style>
    <style:style style:name="T1237" style:parent-style-name="預設段落字型" style:family="text">
      <style:text-properties style:font-name="新細明體" style:font-size-complex="12pt"/>
    </style:style>
    <style:style style:name="P1238" style:parent-style-name="內文" style:family="paragraph">
      <style:paragraph-properties fo:line-height="0.2777in"/>
      <style:text-properties style:font-name="新細明體" style:font-size-complex="12pt"/>
    </style:style>
    <style:style style:name="P1239" style:parent-style-name="內文" style:family="paragraph">
      <style:paragraph-properties fo:line-height="0.2777in"/>
      <style:text-properties style:font-name="新細明體" style:font-size-complex="12pt"/>
    </style:style>
    <style:style style:name="P1240" style:parent-style-name="內文" style:family="paragraph">
      <style:paragraph-properties fo:line-height="0.2777in"/>
      <style:text-properties style:font-name="新細明體" fo:font-weight="bold" style:font-weight-asian="bold" style:font-size-complex="12pt"/>
    </style:style>
    <style:style style:name="P1241" style:parent-style-name="內文" style:family="paragraph">
      <style:paragraph-properties fo:line-height="0.2777in"/>
      <style:text-properties style:font-name="新細明體" fo:font-weight="bold" style:font-weight-asian="bold" style:font-weight-complex="bold" style:font-size-complex="12pt"/>
    </style:style>
    <style:style style:name="P1242" style:parent-style-name="內文" style:family="paragraph">
      <style:paragraph-properties fo:line-height="0.2777in"/>
      <style:text-properties style:font-name="新細明體" style:font-size-complex="12pt"/>
    </style:style>
    <style:style style:name="P1243" style:parent-style-name="內文" style:family="paragraph">
      <style:paragraph-properties fo:line-height="0.2777in"/>
    </style:style>
    <style:style style:name="T1244" style:parent-style-name="預設段落字型" style:family="text">
      <style:text-properties style:font-name="新細明體" style:font-size-complex="12pt"/>
    </style:style>
    <style:style style:name="T1245" style:parent-style-name="預設段落字型" style:family="text">
      <style:text-properties style:font-name="Times New Roman" style:font-name-complex="Times New Roman" style:font-size-complex="12pt"/>
    </style:style>
    <style:style style:name="T1246" style:parent-style-name="預設段落字型" style:family="text">
      <style:text-properties style:font-name="新細明體" style:font-size-complex="12pt"/>
    </style:style>
    <style:style style:name="T1247" style:parent-style-name="預設段落字型" style:family="text">
      <style:text-properties style:font-name="新細明體" style:font-name-complex="標楷體" style:font-size-complex="12pt"/>
    </style:style>
    <style:style style:name="T1248" style:parent-style-name="預設段落字型" style:family="text">
      <style:text-properties style:font-name="新細明體" style:font-size-complex="12pt"/>
    </style:style>
    <style:style style:name="T1249" style:parent-style-name="預設段落字型" style:family="text">
      <style:text-properties style:font-name="新細明體" style:font-name-complex="標楷體" style:font-size-complex="12pt"/>
    </style:style>
    <style:style style:name="T1250" style:parent-style-name="預設段落字型" style:family="text">
      <style:text-properties style:font-name="Times New Roman" style:font-name-complex="Times New Roman" style:font-size-complex="12pt"/>
    </style:style>
    <style:style style:name="T1251" style:parent-style-name="預設段落字型" style:family="text">
      <style:text-properties style:font-name="新細明體" style:font-size-complex="12pt"/>
    </style:style>
    <style:style style:name="T1252" style:parent-style-name="預設段落字型" style:family="text">
      <style:text-properties style:font-name="新細明體" style:font-name-complex="標楷體" style:font-size-complex="12pt"/>
    </style:style>
    <style:style style:name="T1253" style:parent-style-name="預設段落字型" style:family="text">
      <style:text-properties style:font-name="新細明體" style:font-size-complex="12pt"/>
    </style:style>
    <style:style style:name="T1254" style:parent-style-name="預設段落字型" style:family="text">
      <style:text-properties style:font-name="新細明體" style:font-name-complex="標楷體" style:font-size-complex="12pt"/>
    </style:style>
    <style:style style:name="T1255" style:parent-style-name="預設段落字型" style:family="text">
      <style:text-properties style:font-name="Times New Roman" style:font-name-complex="Times New Roman" style:font-size-complex="12pt"/>
    </style:style>
    <style:style style:name="T1256" style:parent-style-name="預設段落字型" style:family="text">
      <style:text-properties style:font-name="新細明體" style:font-size-complex="12pt"/>
    </style:style>
    <style:style style:name="T1257" style:parent-style-name="預設段落字型" style:family="text">
      <style:text-properties style:font-name="新細明體" style:font-name-complex="標楷體" style:font-size-complex="12pt"/>
    </style:style>
    <style:style style:name="T1258" style:parent-style-name="預設段落字型" style:family="text">
      <style:text-properties style:font-name="Times New Roman" style:font-name-complex="Times New Roman" style:font-size-complex="12pt"/>
    </style:style>
    <style:style style:name="T1259" style:parent-style-name="預設段落字型" style:family="text">
      <style:text-properties style:font-name="新細明體" style:font-size-complex="12pt"/>
    </style:style>
    <style:style style:name="T1260" style:parent-style-name="預設段落字型" style:family="text">
      <style:text-properties style:font-name="新細明體" style:font-name-complex="標楷體" style:font-size-complex="12pt"/>
    </style:style>
    <style:style style:name="T1261" style:parent-style-name="預設段落字型" style:family="text">
      <style:text-properties style:font-name="新細明體" style:font-size-complex="12pt"/>
    </style:style>
    <style:style style:name="P1262" style:parent-style-name="內文" style:family="paragraph">
      <style:paragraph-properties fo:line-height="0.2777in"/>
      <style:text-properties style:font-name="新細明體" fo:font-weight="bold" style:font-weight-asian="bold" style:font-size-complex="12pt"/>
    </style:style>
    <style:style style:name="P1263" style:parent-style-name="內文" style:family="paragraph">
      <style:paragraph-properties fo:line-height="0.2777in"/>
      <style:text-properties style:font-name="新細明體" fo:font-weight="bold" style:font-weight-asian="bold" style:font-size-complex="12pt"/>
    </style:style>
    <style:style style:name="P1264" style:parent-style-name="內文" style:family="paragraph">
      <style:paragraph-properties fo:line-height="0.2777in"/>
      <style:text-properties style:font-name="新細明體" style:font-size-complex="12pt"/>
    </style:style>
    <style:style style:name="P1265" style:parent-style-name="內文" style:family="paragraph">
      <style:paragraph-properties fo:line-height="0.2777in"/>
      <style:text-properties style:font-name="新細明體" fo:font-weight="bold" style:font-weight-asian="bold" style:font-weight-complex="bold" style:font-size-complex="12pt"/>
    </style:style>
    <style:style style:name="P1266" style:parent-style-name="內文" style:family="paragraph">
      <style:paragraph-properties fo:line-height="0.2777in"/>
      <style:text-properties style:font-name="新細明體" fo:font-weight="bold" style:font-weight-asian="bold" style:font-weight-complex="bold" style:font-size-complex="12pt"/>
    </style:style>
    <style:style style:name="P1267" style:parent-style-name="內文" style:family="paragraph">
      <style:paragraph-properties fo:line-height="0.2777in"/>
      <style:text-properties style:font-name="新細明體" fo:font-weight="bold" style:font-weight-asian="bold" style:font-weight-complex="bold" style:font-size-complex="12pt"/>
    </style:style>
    <style:style style:name="P1268" style:parent-style-name="內文" style:family="paragraph">
      <style:paragraph-properties fo:line-height="0.2777in"/>
      <style:text-properties style:font-name="新細明體" fo:font-weight="bold" style:font-weight-asian="bold" style:font-weight-complex="bold" style:font-size-complex="12pt"/>
    </style:style>
    <style:style style:name="P1269" style:parent-style-name="內文" style:family="paragraph">
      <style:paragraph-properties fo:line-height="0.2777in"/>
      <style:text-properties style:font-name="新細明體" fo:font-weight="bold" style:font-weight-asian="bold" style:font-weight-complex="bold" style:font-size-complex="12pt"/>
    </style:style>
    <style:style style:name="P1270" style:parent-style-name="內文" style:family="paragraph">
      <style:paragraph-properties fo:line-height="0.2777in"/>
      <style:text-properties style:font-name="新細明體" fo:font-weight="bold" style:font-weight-asian="bold" style:font-weight-complex="bold" style:font-size-complex="12pt"/>
    </style:style>
    <style:style style:name="P1271" style:parent-style-name="內文" style:family="paragraph">
      <style:paragraph-properties fo:text-align="center" fo:line-height="0.2777in"/>
      <style:text-properties style:font-name="新細明體" fo:font-weight="bold" style:font-weight-asian="bold" style:font-weight-complex="bold" style:font-size-complex="12pt"/>
    </style:style>
    <style:style style:name="P1272" style:parent-style-name="內文" style:family="paragraph">
      <style:paragraph-properties fo:text-align="center" fo:line-height="0.2777in"/>
      <style:text-properties style:font-name="新細明體" fo:font-weight="bold" style:font-weight-asian="bold" style:font-weight-complex="bold" style:font-size-complex="12pt"/>
    </style:style>
    <style:style style:name="P1273" style:parent-style-name="內文" style:family="paragraph">
      <style:paragraph-properties fo:text-align="center" fo:line-height="0.2777in"/>
      <style:text-properties style:font-name="新細明體" fo:font-weight="bold" style:font-weight-asian="bold" style:font-weight-complex="bold" style:font-size-complex="12pt"/>
    </style:style>
    <style:style style:name="P1274" style:parent-style-name="內文" style:family="paragraph">
      <style:paragraph-properties fo:line-height="0.2777in"/>
      <style:text-properties style:font-name="新細明體" fo:font-weight="bold" style:font-weight-asian="bold" style:font-weight-complex="bold" style:font-size-complex="12pt"/>
    </style:style>
    <style:style style:name="P1275" style:parent-style-name="內文" style:family="paragraph">
      <style:paragraph-properties fo:line-height="0.2777in"/>
      <style:text-properties style:font-name="新細明體" fo:font-weight="bold" style:font-weight-asian="bold" style:font-weight-complex="bold" style:font-size-complex="12pt"/>
    </style:style>
    <style:style style:name="P1276" style:parent-style-name="內文" style:family="paragraph">
      <style:paragraph-properties fo:line-height="0.2777in"/>
      <style:text-properties style:font-name="新細明體" style:font-weight-complex="bold" style:font-size-complex="12pt"/>
    </style:style>
    <style:style style:name="P1277" style:parent-style-name="內文" style:family="paragraph">
      <style:paragraph-properties fo:line-height="0.2777in"/>
      <style:text-properties style:font-name="新細明體" fo:font-weight="bold" style:font-weight-asian="bold" style:font-weight-complex="bold" style:font-size-complex="12pt"/>
    </style:style>
    <style:style style:name="P1278" style:parent-style-name="內文" style:family="paragraph">
      <style:paragraph-properties fo:line-height="0.2777in"/>
      <style:text-properties style:font-name="新細明體" fo:font-weight="bold" style:font-weight-asian="bold" style:font-weight-complex="bold" style:font-size-complex="12pt"/>
    </style:style>
    <style:style style:name="P1279" style:parent-style-name="內文" style:family="paragraph">
      <style:paragraph-properties fo:line-height="0.2777in"/>
      <style:text-properties style:font-name="新細明體" fo:font-weight="bold" style:font-weight-asian="bold" style:font-weight-complex="bold" style:font-size-complex="12pt"/>
    </style:style>
    <style:style style:name="P1280" style:parent-style-name="內文" style:family="paragraph">
      <style:paragraph-properties fo:line-height="0.2777in"/>
      <style:text-properties style:font-name="新細明體" style:font-size-complex="12pt"/>
    </style:style>
    <style:style style:name="P1281" style:parent-style-name="內文" style:family="paragraph">
      <style:paragraph-properties fo:line-height="0.2777in"/>
      <style:text-properties style:font-name="新細明體" style:font-size-complex="12pt"/>
    </style:style>
    <style:style style:name="P1282" style:parent-style-name="內文" style:family="paragraph">
      <style:paragraph-properties fo:line-height="0.2777in"/>
      <style:text-properties style:font-name="新細明體" fo:font-weight="bold" style:font-weight-asian="bold" style:font-weight-complex="bold" style:font-size-complex="12pt"/>
    </style:style>
    <style:style style:name="P1283" style:parent-style-name="內文" style:family="paragraph">
      <style:paragraph-properties fo:text-align="center" fo:line-height="0.2777in"/>
      <style:text-properties style:font-name="新細明體" fo:font-weight="bold" style:font-weight-asian="bold" style:font-weight-complex="bold" style:font-size-complex="12pt"/>
    </style:style>
    <style:style style:name="P1284" style:parent-style-name="內文" style:family="paragraph">
      <style:paragraph-properties fo:text-align="center" fo:line-height="0.2777in"/>
      <style:text-properties style:font-name="新細明體" fo:font-weight="bold" style:font-weight-asian="bold" style:font-weight-complex="bold" style:font-size-complex="12pt"/>
    </style:style>
    <style:style style:name="P1285" style:parent-style-name="內文" style:family="paragraph">
      <style:paragraph-properties fo:line-height="0.2777in"/>
      <style:text-properties style:font-name="新細明體" fo:font-weight="bold" style:font-weight-asian="bold" style:font-weight-complex="bold" style:font-size-complex="12pt"/>
    </style:style>
    <style:style style:name="P1286" style:parent-style-name="內文" style:family="paragraph">
      <style:paragraph-properties fo:line-height="0.2777in"/>
      <style:text-properties style:font-name="新細明體" fo:font-weight="bold" style:font-weight-asian="bold" style:font-weight-complex="bold" style:font-size-complex="12pt"/>
    </style:style>
    <style:style style:name="P1287" style:parent-style-name="內文" style:family="paragraph">
      <style:paragraph-properties fo:line-height="0.2777in"/>
      <style:text-properties style:font-name="新細明體" fo:font-weight="bold" style:font-weight-asian="bold" style:font-weight-complex="bold" style:font-size-complex="12pt"/>
    </style:style>
    <style:style style:name="P1288" style:parent-style-name="內文" style:family="paragraph">
      <style:paragraph-properties fo:line-height="0.2777in"/>
      <style:text-properties style:font-name="新細明體" style:font-style-complex="italic" style:font-size-complex="12pt"/>
    </style:style>
    <style:style style:name="P1289" style:parent-style-name="內文" style:family="paragraph">
      <style:paragraph-properties fo:line-height="0.2777in"/>
      <style:text-properties style:font-name="新細明體" style:font-size-complex="12pt"/>
    </style:style>
    <style:style style:name="P1290" style:parent-style-name="內文" style:family="paragraph">
      <style:paragraph-properties fo:line-height="0.2777in"/>
      <style:text-properties style:font-name="新細明體" style:font-size-complex="12pt"/>
    </style:style>
    <style:style style:name="P1291" style:parent-style-name="內文" style:family="paragraph">
      <style:paragraph-properties fo:line-height="0.2777in"/>
      <style:text-properties style:font-name="新細明體" style:font-size-complex="12pt"/>
    </style:style>
    <style:style style:name="P1292" style:parent-style-name="內文" style:family="paragraph">
      <style:paragraph-properties fo:line-height="0.2777in"/>
      <style:text-properties style:font-name="新細明體" style:font-size-complex="12pt"/>
    </style:style>
    <style:style style:name="P1293" style:parent-style-name="內文" style:family="paragraph">
      <style:paragraph-properties fo:line-height="0.2777in"/>
      <style:text-properties style:font-name="新細明體" style:font-size-complex="12pt"/>
    </style:style>
    <style:style style:name="P1294" style:parent-style-name="內文" style:family="paragraph">
      <style:paragraph-properties fo:line-height="0.2777in"/>
    </style:style>
    <style:style style:name="T1295" style:parent-style-name="預設段落字型" style:family="text">
      <style:text-properties style:font-name="新細明體" style:font-style-complex="italic" style:font-size-complex="12pt"/>
    </style:style>
    <style:style style:name="P1296" style:parent-style-name="內文" style:family="paragraph">
      <style:paragraph-properties fo:line-height="0.2777in"/>
      <style:text-properties style:font-name="新細明體" style:font-size-complex="12pt"/>
    </style:style>
    <style:style style:name="P1297" style:parent-style-name="內文" style:family="paragraph">
      <style:paragraph-properties fo:line-height="0.2777in"/>
      <style:text-properties style:font-name="新細明體" style:font-style-complex="italic" style:font-size-complex="12pt"/>
    </style:style>
    <style:style style:name="P1298" style:parent-style-name="內文" style:family="paragraph">
      <style:paragraph-properties fo:line-height="0.2777in"/>
      <style:text-properties style:font-name="新細明體" style:font-weight-complex="bold" style:font-size-complex="12pt"/>
    </style:style>
    <style:style style:name="P1299" style:parent-style-name="內文" style:family="paragraph">
      <style:paragraph-properties fo:line-height="0.2777in"/>
      <style:text-properties style:font-name="新細明體" style:font-weight-complex="bold" style:font-size-complex="12pt"/>
    </style:style>
    <style:style style:name="P1300" style:parent-style-name="內文" style:family="paragraph">
      <style:paragraph-properties fo:line-height="0.2777in"/>
      <style:text-properties style:font-name="新細明體" style:font-weight-complex="bold" style:font-size-complex="12pt"/>
    </style:style>
    <style:style style:name="P1301" style:parent-style-name="內文" style:family="paragraph">
      <style:paragraph-properties fo:line-height="0.2777in"/>
      <style:text-properties style:font-name="新細明體" style:font-weight-complex="bold" style:font-size-complex="12pt"/>
    </style:style>
    <style:style style:name="P1302" style:parent-style-name="內文" style:family="paragraph">
      <style:paragraph-properties fo:line-height="0.2777in"/>
      <style:text-properties style:font-name="新細明體" style:font-weight-complex="bold" style:font-size-complex="12pt"/>
    </style:style>
    <style:style style:name="P1303" style:parent-style-name="內文" style:family="paragraph">
      <style:paragraph-properties fo:line-height="0.2777in"/>
      <style:text-properties style:font-name="新細明體" style:font-weight-complex="bold" style:font-size-complex="12pt"/>
    </style:style>
    <style:style style:name="P1304" style:parent-style-name="內文" style:family="paragraph">
      <style:paragraph-properties fo:line-height="0.2777in"/>
      <style:text-properties style:font-name="新細明體" style:font-weight-complex="bold" style:font-size-complex="12pt"/>
    </style:style>
    <style:style style:name="P1305" style:parent-style-name="內文" style:family="paragraph">
      <style:paragraph-properties fo:line-height="0.2777in"/>
      <style:text-properties style:font-name="新細明體" style:font-weight-complex="bold" style:font-size-complex="12pt"/>
    </style:style>
    <style:style style:name="P1306" style:parent-style-name="內文" style:family="paragraph">
      <style:paragraph-properties fo:line-height="0.2777in"/>
      <style:text-properties style:font-name="新細明體" style:font-size-complex="12pt"/>
    </style:style>
    <style:style style:name="P1307" style:parent-style-name="內文" style:family="paragraph">
      <style:paragraph-properties fo:line-height="0.2777in"/>
      <style:text-properties style:font-name="新細明體" style:font-weight-complex="bold" style:font-size-complex="12pt"/>
    </style:style>
    <style:style style:name="P1308" style:parent-style-name="內文" style:family="paragraph">
      <style:paragraph-properties fo:line-height="0.2777in"/>
      <style:text-properties style:font-name="新細明體" style:font-weight-complex="bold" style:font-size-complex="12pt"/>
    </style:style>
    <style:style style:name="P1309" style:parent-style-name="內文" style:family="paragraph">
      <style:paragraph-properties fo:line-height="0.2777in"/>
      <style:text-properties style:font-name="新細明體" style:font-weight-complex="bold" style:font-size-complex="12pt"/>
    </style:style>
    <style:style style:name="P1310" style:parent-style-name="內文" style:family="paragraph">
      <style:paragraph-properties fo:line-height="0.2777in"/>
      <style:text-properties style:font-name="新細明體" style:font-weight-complex="bold" style:font-size-complex="12pt"/>
    </style:style>
    <style:style style:name="P1311" style:parent-style-name="內文" style:family="paragraph">
      <style:paragraph-properties fo:line-height="0.2777in"/>
      <style:text-properties style:font-name="新細明體" style:font-weight-complex="bold" style:font-size-complex="12pt"/>
    </style:style>
    <style:style style:name="P1312" style:parent-style-name="內文" style:family="paragraph">
      <style:paragraph-properties fo:line-height="0.2777in"/>
      <style:text-properties style:font-name="新細明體" style:font-weight-complex="bold" style:font-size-complex="12pt"/>
    </style:style>
    <style:style style:name="P1313" style:parent-style-name="內文" style:family="paragraph">
      <style:paragraph-properties fo:line-height="0.2777in"/>
      <style:text-properties style:font-name="新細明體" style:font-weight-complex="bold" style:font-size-complex="12pt"/>
    </style:style>
    <style:style style:name="P1314" style:parent-style-name="內文" style:family="paragraph">
      <style:paragraph-properties fo:line-height="0.2777in"/>
      <style:text-properties style:font-name="新細明體" style:font-weight-complex="bold" style:font-size-complex="12pt"/>
    </style:style>
    <style:style style:name="P1315" style:parent-style-name="內文" style:family="paragraph">
      <style:paragraph-properties fo:line-height="0.2777in"/>
      <style:text-properties style:font-name="新細明體" style:font-weight-complex="bold" style:font-size-complex="12pt"/>
    </style:style>
    <style:style style:name="P1316" style:parent-style-name="內文" style:family="paragraph">
      <style:paragraph-properties fo:line-height="0.2777in"/>
      <style:text-properties style:font-name="新細明體" style:font-weight-complex="bold" style:font-size-complex="12pt"/>
    </style:style>
    <style:style style:name="P1317" style:parent-style-name="內文" style:family="paragraph">
      <style:paragraph-properties fo:line-height="0.2777in"/>
      <style:text-properties style:font-name="新細明體" style:font-weight-complex="bold" style:font-size-complex="12pt"/>
    </style:style>
    <style:style style:name="P1318" style:parent-style-name="內文" style:family="paragraph">
      <style:paragraph-properties fo:line-height="0.2777in"/>
      <style:text-properties style:font-name="新細明體" style:font-weight-complex="bold" style:font-size-complex="12pt"/>
    </style:style>
    <style:style style:name="P1319" style:parent-style-name="內文" style:family="paragraph">
      <style:paragraph-properties fo:line-height="0.2777in"/>
      <style:text-properties style:font-name="新細明體" style:font-weight-complex="bold" style:font-size-complex="12pt"/>
    </style:style>
    <style:style style:name="P1320" style:parent-style-name="內文" style:family="paragraph">
      <style:paragraph-properties fo:line-height="0.2777in"/>
      <style:text-properties style:font-name="新細明體" style:font-weight-complex="bold" style:font-size-complex="12pt"/>
    </style:style>
    <style:style style:name="P1321" style:parent-style-name="內文" style:family="paragraph">
      <style:paragraph-properties fo:line-height="0.2777in"/>
      <style:text-properties style:font-name="新細明體" style:font-weight-complex="bold" style:font-size-complex="12pt"/>
    </style:style>
    <style:style style:name="P1322" style:parent-style-name="內文" style:family="paragraph">
      <style:paragraph-properties fo:line-height="0.2777in"/>
      <style:text-properties style:font-name="新細明體" style:font-weight-complex="bold" style:font-size-complex="12pt"/>
    </style:style>
    <style:style style:name="P1323" style:parent-style-name="內文" style:family="paragraph">
      <style:paragraph-properties fo:line-height="0.2777in"/>
      <style:text-properties style:font-name="新細明體" style:font-weight-complex="bold" style:font-size-complex="12pt"/>
    </style:style>
    <style:style style:name="P1324" style:parent-style-name="內文" style:family="paragraph">
      <style:paragraph-properties fo:line-height="0.2777in"/>
      <style:text-properties style:font-name="新細明體" style:font-weight-complex="bold" style:font-size-complex="12pt"/>
    </style:style>
    <style:style style:name="P1325" style:parent-style-name="內文" style:family="paragraph">
      <style:paragraph-properties fo:line-height="0.2777in"/>
      <style:text-properties style:font-name="新細明體" style:font-weight-complex="bold" style:font-size-complex="12pt"/>
    </style:style>
    <style:style style:name="P1326" style:parent-style-name="內文" style:family="paragraph">
      <style:paragraph-properties fo:line-height="0.2777in"/>
      <style:text-properties style:font-name="新細明體" style:font-weight-complex="bold" style:font-size-complex="12pt"/>
    </style:style>
    <style:style style:name="P1327" style:parent-style-name="內文" style:family="paragraph">
      <style:paragraph-properties fo:line-height="0.2777in"/>
      <style:text-properties style:font-name="新細明體" style:font-size-complex="12pt"/>
    </style:style>
    <style:style style:name="P1328" style:parent-style-name="內文" style:family="paragraph">
      <style:paragraph-properties fo:line-height="0.2777in"/>
      <style:text-properties style:font-name="新細明體" style:font-size-complex="12pt"/>
    </style:style>
    <style:style style:name="P1329" style:parent-style-name="內文" style:family="paragraph">
      <style:paragraph-properties fo:line-height="0.2777in"/>
      <style:text-properties style:font-name="新細明體" style:font-size-complex="12pt"/>
    </style:style>
    <style:style style:name="P1330" style:parent-style-name="內文" style:family="paragraph">
      <style:paragraph-properties fo:line-height="0.2777in"/>
      <style:text-properties style:font-name="新細明體" style:font-size-complex="12pt"/>
    </style:style>
    <style:style style:name="P1331" style:parent-style-name="內文" style:family="paragraph">
      <style:paragraph-properties fo:line-height="0.2777in"/>
      <style:text-properties style:font-name="新細明體" style:font-weight-complex="bold" style:font-size-complex="12pt"/>
    </style:style>
    <style:style style:name="P1332" style:parent-style-name="內文" style:family="paragraph">
      <style:paragraph-properties fo:line-height="0.2777in"/>
      <style:text-properties style:font-name="新細明體" style:font-weight-complex="bold" style:font-size-complex="12pt"/>
    </style:style>
    <style:style style:name="P1333" style:parent-style-name="內文" style:family="paragraph">
      <style:paragraph-properties fo:line-height="0.2777in"/>
      <style:text-properties style:font-name="新細明體" style:font-weight-complex="bold" style:font-size-complex="12pt"/>
    </style:style>
    <style:style style:name="P1334" style:parent-style-name="內文" style:family="paragraph">
      <style:paragraph-properties fo:line-height="0.2777in"/>
      <style:text-properties style:font-name="新細明體" style:font-weight-complex="bold" style:font-size-complex="12pt"/>
    </style:style>
    <style:style style:name="P1335" style:parent-style-name="內文" style:family="paragraph">
      <style:paragraph-properties fo:line-height="0.2777in"/>
      <style:text-properties style:font-name="新細明體" style:font-weight-complex="bold" style:font-size-complex="12pt"/>
    </style:style>
    <style:style style:name="P1336" style:parent-style-name="內文" style:family="paragraph">
      <style:paragraph-properties fo:line-height="0.2777in"/>
    </style:style>
    <style:style style:name="T1337" style:parent-style-name="預設段落字型" style:family="text">
      <style:text-properties style:font-name="新細明體" style:font-style-complex="italic" style:font-size-complex="12pt"/>
    </style:style>
    <style:style style:name="P1338" style:parent-style-name="內文" style:family="paragraph">
      <style:paragraph-properties fo:line-height="0.2777in"/>
      <style:text-properties style:font-name="新細明體" style:font-size-complex="12pt"/>
    </style:style>
    <style:style style:name="P1339" style:parent-style-name="內文" style:family="paragraph">
      <style:paragraph-properties fo:line-height="0.2777in"/>
      <style:text-properties style:font-name="新細明體" style:font-weight-complex="bold" style:font-size-complex="12pt"/>
    </style:style>
    <style:style style:name="P1340" style:parent-style-name="內文" style:family="paragraph">
      <style:paragraph-properties fo:line-height="0.2777in"/>
      <style:text-properties style:font-name="新細明體" style:font-weight-complex="bold" style:font-size-complex="12pt"/>
    </style:style>
    <style:style style:name="P1341" style:parent-style-name="內文" style:family="paragraph">
      <style:paragraph-properties fo:line-height="0.2777in"/>
      <style:text-properties style:font-name="新細明體" style:font-weight-complex="bold" style:font-size-complex="12pt"/>
    </style:style>
    <style:style style:name="P1342" style:parent-style-name="內文" style:family="paragraph">
      <style:paragraph-properties fo:line-height="0.2777in"/>
      <style:text-properties style:font-name="新細明體" style:font-weight-complex="bold" style:font-size-complex="12pt"/>
    </style:style>
    <style:style style:name="P1343" style:parent-style-name="內文" style:family="paragraph">
      <style:paragraph-properties fo:line-height="0.2777in"/>
      <style:text-properties style:font-name="新細明體" style:font-weight-complex="bold" style:font-size-complex="12pt"/>
    </style:style>
    <style:style style:name="P1344" style:parent-style-name="內文" style:family="paragraph">
      <style:paragraph-properties fo:line-height="0.2777in"/>
      <style:text-properties style:font-name="新細明體" style:font-weight-complex="bold" style:font-size-complex="12pt"/>
    </style:style>
    <style:style style:name="P1345" style:parent-style-name="內文" style:family="paragraph">
      <style:paragraph-properties fo:line-height="0.2777in"/>
      <style:text-properties style:font-name="新細明體" style:font-weight-complex="bold" style:font-size-complex="12pt"/>
    </style:style>
    <style:style style:name="P1346" style:parent-style-name="內文" style:family="paragraph">
      <style:paragraph-properties fo:line-height="0.2777in"/>
      <style:text-properties style:font-name="新細明體" style:font-weight-complex="bold" style:font-size-complex="12pt"/>
    </style:style>
    <style:style style:name="P1347" style:parent-style-name="內文" style:family="paragraph">
      <style:paragraph-properties fo:line-height="0.2777in"/>
      <style:text-properties style:font-name="新細明體" style:font-weight-complex="bold" style:font-size-complex="12pt"/>
    </style:style>
    <style:style style:name="P1348" style:parent-style-name="內文" style:family="paragraph">
      <style:paragraph-properties fo:line-height="0.2777in"/>
      <style:text-properties style:font-name="新細明體" style:font-weight-complex="bold" style:font-size-complex="12pt"/>
    </style:style>
    <style:style style:name="P1349" style:parent-style-name="內文" style:family="paragraph">
      <style:paragraph-properties fo:line-height="0.2777in"/>
      <style:text-properties style:font-name="新細明體" style:font-weight-complex="bold" style:font-size-complex="12pt"/>
    </style:style>
    <style:style style:name="P1350" style:parent-style-name="內文" style:family="paragraph">
      <style:paragraph-properties fo:line-height="0.2777in"/>
      <style:text-properties style:font-name="新細明體" style:font-weight-complex="bold" style:font-size-complex="12pt"/>
    </style:style>
    <style:style style:name="P1351" style:parent-style-name="內文" style:family="paragraph">
      <style:paragraph-properties fo:line-height="0.2777in"/>
      <style:text-properties style:font-name="新細明體" style:font-weight-complex="bold" style:font-size-complex="12pt"/>
    </style:style>
    <style:style style:name="P1352" style:parent-style-name="內文" style:family="paragraph">
      <style:paragraph-properties fo:line-height="0.2777in"/>
      <style:text-properties style:font-name="新細明體" style:font-weight-complex="bold" style:font-size-complex="12pt"/>
    </style:style>
    <style:style style:name="P1353" style:parent-style-name="內文" style:family="paragraph">
      <style:paragraph-properties fo:line-height="0.2777in"/>
      <style:text-properties style:font-name="新細明體" style:font-weight-complex="bold" style:font-size-complex="12pt"/>
    </style:style>
    <style:style style:name="P1354" style:parent-style-name="內文" style:family="paragraph">
      <style:paragraph-properties fo:line-height="0.2777in"/>
      <style:text-properties style:font-name="新細明體" style:font-weight-complex="bold" style:font-size-complex="12pt"/>
    </style:style>
    <style:style style:name="P1355" style:parent-style-name="內文" style:family="paragraph">
      <style:paragraph-properties fo:line-height="0.2777in"/>
      <style:text-properties style:font-name="新細明體" style:font-weight-complex="bold" style:font-size-complex="12pt"/>
    </style:style>
    <style:style style:name="P1356" style:parent-style-name="內文" style:family="paragraph">
      <style:paragraph-properties fo:line-height="0.2777in"/>
      <style:text-properties style:font-name="新細明體" style:font-weight-complex="bold" style:font-size-complex="12pt"/>
    </style:style>
    <style:style style:name="P1357" style:parent-style-name="內文" style:family="paragraph">
      <style:paragraph-properties fo:line-height="0.2777in"/>
      <style:text-properties style:font-name="新細明體" style:font-size-complex="12pt"/>
    </style:style>
    <style:style style:name="P1358" style:parent-style-name="內文" style:family="paragraph">
      <style:paragraph-properties fo:line-height="0.2777in"/>
      <style:text-properties style:font-name="新細明體" style:font-size-complex="12pt"/>
    </style:style>
    <style:style style:name="P1359" style:parent-style-name="內文" style:family="paragraph">
      <style:paragraph-properties fo:line-height="0.2777in"/>
      <style:text-properties style:font-name="新細明體" style:font-size-complex="12pt"/>
    </style:style>
    <style:style style:name="P1360" style:parent-style-name="內文" style:family="paragraph">
      <style:paragraph-properties fo:line-height="0.2777in"/>
      <style:text-properties style:font-name="新細明體" style:font-size-complex="12pt"/>
    </style:style>
    <style:style style:name="P1361" style:parent-style-name="內文" style:family="paragraph">
      <style:paragraph-properties fo:line-height="0.2777in"/>
      <style:text-properties style:font-name="新細明體" style:font-size-complex="12pt"/>
    </style:style>
    <style:style style:name="P1362" style:parent-style-name="內文" style:family="paragraph">
      <style:paragraph-properties fo:line-height="0.2777in"/>
      <style:text-properties style:font-name="新細明體" style:font-size-complex="12pt"/>
    </style:style>
    <style:style style:name="P1363" style:parent-style-name="內文" style:family="paragraph">
      <style:paragraph-properties fo:line-height="0.2777in"/>
      <style:text-properties style:font-name="新細明體" style:font-size-complex="12pt"/>
    </style:style>
    <style:style style:name="P1364" style:parent-style-name="內文" style:family="paragraph">
      <style:paragraph-properties fo:line-height="0.2777in"/>
      <style:text-properties style:font-name="新細明體" style:font-size-complex="12pt"/>
    </style:style>
    <style:style style:name="P1365" style:parent-style-name="內文" style:family="paragraph">
      <style:paragraph-properties fo:line-height="0.2777in"/>
      <style:text-properties style:font-name="新細明體" style:font-size-complex="12pt"/>
    </style:style>
    <style:style style:name="P1366" style:parent-style-name="內文" style:family="paragraph">
      <style:paragraph-properties fo:line-height="0.2777in"/>
      <style:text-properties style:font-name="新細明體" style:font-size-complex="12pt"/>
    </style:style>
    <style:style style:name="P1367" style:parent-style-name="內文" style:family="paragraph">
      <style:paragraph-properties fo:line-height="0.2777in"/>
      <style:text-properties style:font-name="新細明體" style:font-size-complex="12pt"/>
    </style:style>
    <style:style style:name="P1368" style:parent-style-name="內文" style:family="paragraph">
      <style:paragraph-properties fo:line-height="0.2777in"/>
      <style:text-properties style:font-name="新細明體" style:font-size-complex="12pt"/>
    </style:style>
    <style:style style:name="P1369" style:parent-style-name="內文" style:family="paragraph">
      <style:paragraph-properties fo:line-height="0.2777in"/>
      <style:text-properties style:font-name="新細明體" style:font-size-complex="12pt"/>
    </style:style>
    <style:style style:name="P1370" style:parent-style-name="內文" style:family="paragraph">
      <style:paragraph-properties fo:line-height="0.2777in"/>
      <style:text-properties style:font-name="新細明體" style:font-size-complex="12pt"/>
    </style:style>
    <style:style style:name="P1371" style:parent-style-name="內文" style:family="paragraph">
      <style:paragraph-properties fo:line-height="0.2777in"/>
      <style:text-properties style:font-name="新細明體" style:font-size-complex="12pt"/>
    </style:style>
    <style:style style:name="P1372" style:parent-style-name="內文" style:family="paragraph">
      <style:paragraph-properties fo:line-height="0.2777in"/>
      <style:text-properties style:font-name="新細明體" style:font-size-complex="12pt"/>
    </style:style>
    <style:style style:name="P1373" style:parent-style-name="內文" style:family="paragraph">
      <style:paragraph-properties fo:line-height="0.2777in"/>
      <style:text-properties style:font-name="新細明體" style:font-size-complex="12pt"/>
    </style:style>
    <style:style style:name="P1374" style:parent-style-name="內文" style:family="paragraph">
      <style:paragraph-properties fo:line-height="0.2777in"/>
      <style:text-properties style:font-name="新細明體" style:font-size-complex="12pt"/>
    </style:style>
    <style:style style:name="P1375" style:parent-style-name="內文" style:family="paragraph">
      <style:paragraph-properties fo:line-height="0.2777in"/>
      <style:text-properties style:font-name="新細明體" style:font-size-complex="12pt"/>
    </style:style>
    <style:style style:name="P1376" style:parent-style-name="內文" style:family="paragraph">
      <style:paragraph-properties fo:line-height="0.2777in"/>
      <style:text-properties style:font-name="新細明體" style:font-size-complex="12pt"/>
    </style:style>
    <style:style style:name="P1377" style:parent-style-name="內文" style:family="paragraph">
      <style:paragraph-properties fo:line-height="0.2777in"/>
      <style:text-properties style:font-name="新細明體" fo:font-weight="bold" style:font-weight-asian="bold" style:font-weight-complex="bold" style:font-size-complex="12pt"/>
    </style:style>
    <style:style style:name="P1378" style:parent-style-name="內文" style:family="paragraph">
      <style:paragraph-properties fo:line-height="0.2777in"/>
      <style:text-properties style:font-name="新細明體" fo:font-weight="bold" style:font-weight-asian="bold" style:font-weight-complex="bold" style:font-size-complex="12pt"/>
    </style:style>
    <style:style style:name="P1379" style:parent-style-name="內文" style:family="paragraph">
      <style:paragraph-properties fo:line-height="0.2777in"/>
      <style:text-properties style:font-name="新細明體" style:font-size-complex="12pt"/>
    </style:style>
    <style:style style:name="P1380" style:parent-style-name="內文" style:family="paragraph">
      <style:paragraph-properties fo:line-height="0.2777in"/>
      <style:text-properties style:font-name="新細明體" style:font-size-complex="12pt"/>
    </style:style>
    <style:style style:name="P1381" style:parent-style-name="內文" style:family="paragraph">
      <style:paragraph-properties fo:line-height="0.2777in"/>
      <style:text-properties style:font-name="新細明體" style:font-size-complex="12pt"/>
    </style:style>
    <style:style style:name="P1382" style:parent-style-name="內文" style:family="paragraph">
      <style:paragraph-properties fo:line-height="0.2777in"/>
      <style:text-properties style:font-name="新細明體" style:font-size-complex="12pt"/>
    </style:style>
    <style:style style:name="P1383" style:parent-style-name="內文" style:family="paragraph">
      <style:paragraph-properties fo:line-height="0.2777in"/>
      <style:text-properties style:font-name="新細明體" style:font-size-complex="12pt"/>
    </style:style>
    <style:style style:name="P1384" style:parent-style-name="內文" style:family="paragraph">
      <style:paragraph-properties fo:line-height="0.2777in"/>
      <style:text-properties style:font-name="新細明體" style:font-size-complex="12pt"/>
    </style:style>
    <style:style style:name="P1385" style:parent-style-name="內文" style:family="paragraph">
      <style:paragraph-properties fo:line-height="0.2777in"/>
      <style:text-properties style:font-name="新細明體" style:font-size-complex="12pt"/>
    </style:style>
    <style:style style:name="P1386" style:parent-style-name="內文" style:family="paragraph">
      <style:paragraph-properties fo:line-height="0.2777in"/>
      <style:text-properties style:font-name="新細明體" style:font-size-complex="12pt"/>
    </style:style>
    <style:style style:name="P1387" style:parent-style-name="內文" style:family="paragraph">
      <style:paragraph-properties fo:line-height="0.2777in"/>
      <style:text-properties style:font-name="新細明體" style:font-size-complex="12pt"/>
    </style:style>
    <style:style style:name="P1388" style:parent-style-name="內文" style:family="paragraph">
      <style:paragraph-properties fo:line-height="0.2777in"/>
    </style:style>
    <style:style style:name="T1389" style:parent-style-name="預設段落字型" style:family="text">
      <style:text-properties style:font-name="新細明體" style:font-style-complex="italic" style:font-size-complex="12pt"/>
    </style:style>
    <style:style style:name="T1390" style:parent-style-name="預設段落字型" style:family="text">
      <style:text-properties style:font-name="新細明體" style:font-size-complex="12pt"/>
    </style:style>
    <style:style style:name="T1391" style:parent-style-name="預設段落字型" style:family="text">
      <style:text-properties style:font-name="新細明體" style:font-size-complex="12pt"/>
    </style:style>
    <style:style style:name="T1392" style:parent-style-name="預設段落字型" style:family="text">
      <style:text-properties style:font-name="新細明體" style:font-size-complex="12pt"/>
    </style:style>
    <style:style style:name="P1393" style:parent-style-name="內文" style:family="paragraph">
      <style:paragraph-properties fo:line-height="0.2777in"/>
      <style:text-properties style:font-name="新細明體" style:font-size-complex="12pt"/>
    </style:style>
    <style:style style:name="P1394" style:parent-style-name="內文" style:family="paragraph">
      <style:paragraph-properties fo:line-height="0.2777in"/>
      <style:text-properties style:font-name="新細明體" style:font-size-complex="12pt"/>
    </style:style>
    <style:style style:name="P1395" style:parent-style-name="內文" style:family="paragraph">
      <style:paragraph-properties fo:line-height="0.2777in"/>
      <style:text-properties style:font-name="新細明體" style:font-size-complex="12pt"/>
    </style:style>
    <style:style style:name="P1396" style:parent-style-name="內文" style:family="paragraph">
      <style:paragraph-properties fo:line-height="0.2777in"/>
      <style:text-properties style:font-name="新細明體" style:font-size-complex="12pt"/>
    </style:style>
    <style:style style:name="P1397" style:parent-style-name="內文" style:family="paragraph">
      <style:paragraph-properties fo:line-height="0.2777in"/>
      <style:text-properties style:font-name="新細明體" style:font-size-complex="12pt"/>
    </style:style>
    <style:style style:name="P1398" style:parent-style-name="內文" style:family="paragraph">
      <style:paragraph-properties fo:line-height="0.2777in"/>
      <style:text-properties style:font-name="新細明體" style:font-size-complex="12pt"/>
    </style:style>
    <style:style style:name="P1399" style:parent-style-name="內文" style:family="paragraph">
      <style:paragraph-properties fo:line-height="0.2777in"/>
      <style:text-properties style:font-name="新細明體" style:font-size-complex="12pt"/>
    </style:style>
    <style:style style:name="P1400" style:parent-style-name="內文" style:family="paragraph">
      <style:paragraph-properties fo:line-height="0.2777in"/>
      <style:text-properties style:font-name="新細明體" style:font-size-complex="12pt"/>
    </style:style>
    <style:style style:name="P1401" style:parent-style-name="內文" style:family="paragraph">
      <style:paragraph-properties fo:line-height="0.2777in"/>
      <style:text-properties style:font-name="新細明體" style:font-size-complex="12pt"/>
    </style:style>
    <style:style style:name="P1402" style:parent-style-name="內文" style:family="paragraph">
      <style:paragraph-properties fo:line-height="0.2777in"/>
      <style:text-properties style:font-name="新細明體" style:font-size-complex="12pt"/>
    </style:style>
    <style:style style:name="P1403" style:parent-style-name="內文" style:family="paragraph">
      <style:paragraph-properties fo:line-height="0.2777in"/>
      <style:text-properties style:font-name="新細明體" style:font-size-complex="12pt"/>
    </style:style>
    <style:style style:name="P1404" style:parent-style-name="內文" style:family="paragraph">
      <style:paragraph-properties fo:line-height="0.2777in"/>
      <style:text-properties style:font-name="新細明體" style:font-size-complex="12pt"/>
    </style:style>
    <style:style style:name="P1405" style:parent-style-name="內文" style:family="paragraph">
      <style:paragraph-properties fo:line-height="0.2777in"/>
      <style:text-properties style:font-name="新細明體" style:font-size-complex="12pt"/>
    </style:style>
    <style:style style:name="P1406" style:parent-style-name="內文" style:family="paragraph">
      <style:paragraph-properties fo:line-height="0.2777in"/>
      <style:text-properties style:font-name="新細明體" style:font-size-complex="12pt"/>
    </style:style>
    <style:style style:name="P1407" style:parent-style-name="內文" style:family="paragraph">
      <style:paragraph-properties fo:line-height="0.2777in"/>
      <style:text-properties style:font-name="新細明體" style:font-size-complex="12pt"/>
    </style:style>
    <style:style style:name="P1408" style:parent-style-name="內文" style:family="paragraph">
      <style:paragraph-properties fo:line-height="0.2777in"/>
      <style:text-properties style:font-name="新細明體" style:font-size-complex="12pt"/>
    </style:style>
    <style:style style:name="P1409" style:parent-style-name="內文" style:family="paragraph">
      <style:paragraph-properties fo:line-height="0.2777in"/>
      <style:text-properties style:font-name="新細明體" style:font-size-complex="12pt"/>
    </style:style>
    <style:style style:name="P1410" style:parent-style-name="內文" style:family="paragraph">
      <style:paragraph-properties fo:line-height="0.2777in"/>
      <style:text-properties style:font-name="新細明體" style:font-size-complex="12pt"/>
    </style:style>
    <style:style style:name="P1411" style:parent-style-name="內文" style:family="paragraph">
      <style:paragraph-properties fo:line-height="0.2777in"/>
      <style:text-properties style:font-name="新細明體" style:font-size-complex="12pt"/>
    </style:style>
    <style:style style:name="P1412" style:parent-style-name="內文" style:family="paragraph">
      <style:paragraph-properties fo:line-height="0.2777in"/>
      <style:text-properties style:font-name="新細明體" style:font-size-complex="12pt"/>
    </style:style>
    <style:style style:name="P1413" style:parent-style-name="內文" style:family="paragraph">
      <style:paragraph-properties fo:line-height="0.2777in"/>
      <style:text-properties style:font-name="新細明體" style:font-size-complex="12pt"/>
    </style:style>
    <style:style style:name="P1414" style:parent-style-name="內文" style:family="paragraph">
      <style:paragraph-properties fo:line-height="0.2777in"/>
      <style:text-properties style:font-name="新細明體" style:font-size-complex="12pt"/>
    </style:style>
    <style:style style:name="P1415" style:parent-style-name="內文" style:family="paragraph">
      <style:paragraph-properties fo:line-height="0.2777in"/>
      <style:text-properties style:font-name="新細明體" style:font-size-complex="12pt"/>
    </style:style>
    <style:style style:name="P1416" style:parent-style-name="內文" style:family="paragraph">
      <style:paragraph-properties fo:line-height="0.2777in"/>
      <style:text-properties style:font-name="新細明體" style:font-size-complex="12pt"/>
    </style:style>
    <style:style style:name="P1417" style:parent-style-name="內文" style:family="paragraph">
      <style:paragraph-properties fo:line-height="0.2777in"/>
      <style:text-properties style:font-name="新細明體" style:font-size-complex="12pt"/>
    </style:style>
    <style:style style:name="P1418" style:parent-style-name="內文" style:family="paragraph">
      <style:paragraph-properties fo:line-height="0.2777in"/>
      <style:text-properties style:font-name="新細明體" style:font-size-complex="12pt"/>
    </style:style>
    <style:style style:name="P1419" style:parent-style-name="內文" style:family="paragraph">
      <style:paragraph-properties fo:line-height="0.2777in"/>
      <style:text-properties style:font-name="新細明體" style:font-size-complex="12pt"/>
    </style:style>
    <style:style style:name="P1420" style:parent-style-name="內文" style:family="paragraph">
      <style:paragraph-properties fo:line-height="0.2777in"/>
      <style:text-properties style:font-name="新細明體" style:font-size-complex="12pt"/>
    </style:style>
    <style:style style:name="P1421" style:parent-style-name="內文" style:family="paragraph">
      <style:paragraph-properties fo:line-height="0.2777in"/>
      <style:text-properties style:font-name="新細明體" style:font-size-complex="12pt"/>
    </style:style>
    <style:style style:name="P1422" style:parent-style-name="內文" style:family="paragraph">
      <style:paragraph-properties fo:line-height="0.2777in"/>
      <style:text-properties style:font-name="新細明體" style:font-size-complex="12pt"/>
    </style:style>
    <style:style style:name="P1423" style:parent-style-name="內文" style:family="paragraph">
      <style:paragraph-properties fo:line-height="0.2777in"/>
      <style:text-properties style:font-name="新細明體" style:font-size-complex="12pt"/>
    </style:style>
    <style:style style:name="P1424" style:parent-style-name="內文" style:family="paragraph">
      <style:paragraph-properties fo:line-height="0.2777in"/>
      <style:text-properties style:font-name="新細明體" style:font-size-complex="12pt"/>
    </style:style>
    <style:style style:name="P1425" style:parent-style-name="內文" style:family="paragraph">
      <style:paragraph-properties fo:line-height="0.2777in"/>
      <style:text-properties style:font-name="新細明體" style:font-size-complex="12pt"/>
    </style:style>
    <style:style style:name="P1426" style:parent-style-name="內文" style:family="paragraph">
      <style:paragraph-properties fo:line-height="0.2777in"/>
      <style:text-properties style:font-name="新細明體" style:font-size-complex="12pt"/>
    </style:style>
    <style:style style:name="P1427" style:parent-style-name="內文" style:family="paragraph">
      <style:paragraph-properties fo:line-height="0.2777in"/>
      <style:text-properties style:font-name="新細明體" style:font-size-complex="12pt"/>
    </style:style>
    <style:style style:name="P1428" style:parent-style-name="內文" style:family="paragraph">
      <style:paragraph-properties fo:line-height="0.2777in"/>
      <style:text-properties style:font-name="新細明體" style:font-size-complex="12pt"/>
    </style:style>
    <style:style style:name="P1429" style:parent-style-name="內文" style:family="paragraph">
      <style:paragraph-properties fo:line-height="0.2777in"/>
      <style:text-properties style:font-name="新細明體" style:font-size-complex="12pt"/>
    </style:style>
    <style:style style:name="P1430" style:parent-style-name="內文" style:family="paragraph">
      <style:paragraph-properties fo:line-height="0.2777in"/>
      <style:text-properties style:font-name="新細明體" style:font-size-complex="12pt"/>
    </style:style>
    <style:style style:name="P1431" style:parent-style-name="內文" style:family="paragraph">
      <style:paragraph-properties fo:line-height="0.2777in"/>
      <style:text-properties style:font-name="新細明體" style:font-size-complex="12pt"/>
    </style:style>
    <style:style style:name="P1432" style:parent-style-name="內文" style:family="paragraph">
      <style:paragraph-properties fo:line-height="0.2777in"/>
      <style:text-properties style:font-name="新細明體" style:font-size-complex="12pt"/>
    </style:style>
    <style:style style:name="P1433" style:parent-style-name="內文" style:family="paragraph">
      <style:paragraph-properties fo:line-height="0.2777in"/>
      <style:text-properties style:font-name="新細明體" style:font-size-complex="12pt"/>
    </style:style>
    <style:style style:name="P1434" style:parent-style-name="內文" style:family="paragraph">
      <style:paragraph-properties fo:line-height="0.2777in"/>
      <style:text-properties style:font-name="新細明體" style:font-size-complex="12pt"/>
    </style:style>
    <style:style style:name="P1435" style:parent-style-name="內文" style:family="paragraph">
      <style:paragraph-properties fo:line-height="0.2777in"/>
      <style:text-properties style:font-name="新細明體" style:font-size-complex="12pt"/>
    </style:style>
    <style:style style:name="P1436" style:parent-style-name="內文" style:family="paragraph">
      <style:paragraph-properties fo:line-height="0.2777in"/>
      <style:text-properties style:font-name="新細明體" style:font-size-complex="12pt"/>
    </style:style>
    <style:style style:name="P1437" style:parent-style-name="內文" style:family="paragraph">
      <style:paragraph-properties fo:line-height="0.2777in"/>
      <style:text-properties style:font-name="新細明體" style:font-size-complex="12pt"/>
    </style:style>
    <style:style style:name="P1438" style:parent-style-name="內文" style:family="paragraph">
      <style:paragraph-properties fo:line-height="0.2777in"/>
      <style:text-properties style:font-name="新細明體" style:font-size-complex="12pt"/>
    </style:style>
    <style:style style:name="P1439" style:parent-style-name="內文" style:family="paragraph">
      <style:paragraph-properties fo:line-height="0.2777in"/>
      <style:text-properties style:font-name="新細明體" style:font-size-complex="12pt"/>
    </style:style>
    <style:style style:name="P1440" style:parent-style-name="內文" style:family="paragraph">
      <style:paragraph-properties fo:line-height="0.2777in"/>
      <style:text-properties style:font-name="新細明體" style:font-size-complex="12pt"/>
    </style:style>
    <style:style style:name="P1441" style:parent-style-name="內文" style:family="paragraph">
      <style:paragraph-properties fo:line-height="0.2777in"/>
      <style:text-properties style:font-name="新細明體" style:font-size-complex="12pt"/>
    </style:style>
    <style:style style:name="P1442" style:parent-style-name="內文" style:family="paragraph">
      <style:paragraph-properties fo:line-height="0.2777in"/>
      <style:text-properties style:font-name="新細明體" style:font-size-complex="12pt"/>
    </style:style>
    <style:style style:name="P1443" style:parent-style-name="內文" style:family="paragraph">
      <style:paragraph-properties fo:line-height="0.2777in"/>
      <style:text-properties style:font-name="新細明體" style:font-size-complex="12pt"/>
    </style:style>
    <style:style style:name="P1444" style:parent-style-name="內文" style:family="paragraph">
      <style:paragraph-properties fo:line-height="0.2777in"/>
      <style:text-properties style:font-name="新細明體" style:font-size-complex="12pt"/>
    </style:style>
    <style:style style:name="P1445" style:parent-style-name="內文" style:family="paragraph">
      <style:paragraph-properties fo:line-height="0.2777in"/>
      <style:text-properties style:font-name="新細明體" style:font-size-complex="12pt"/>
    </style:style>
    <style:style style:name="P1446" style:parent-style-name="內文" style:family="paragraph">
      <style:paragraph-properties fo:line-height="0.2777in"/>
      <style:text-properties style:font-name="新細明體" style:font-size-complex="12pt"/>
    </style:style>
    <style:style style:name="P1447" style:parent-style-name="內文" style:family="paragraph">
      <style:paragraph-properties fo:line-height="0.2777in"/>
      <style:text-properties style:font-name="新細明體" style:font-size-complex="12pt"/>
    </style:style>
    <style:style style:name="P1448" style:parent-style-name="內文" style:family="paragraph">
      <style:paragraph-properties fo:line-height="0.2777in"/>
      <style:text-properties style:font-name="新細明體" style:font-size-complex="12pt"/>
    </style:style>
    <style:style style:name="P1449" style:parent-style-name="內文" style:family="paragraph">
      <style:paragraph-properties fo:line-height="0.2777in"/>
      <style:text-properties style:font-name="新細明體" style:font-size-complex="12pt"/>
    </style:style>
    <style:style style:name="P1450" style:parent-style-name="內文" style:family="paragraph">
      <style:paragraph-properties fo:line-height="0.2777in"/>
      <style:text-properties style:font-name="新細明體" style:font-size-complex="12pt"/>
    </style:style>
    <style:style style:name="P1451" style:parent-style-name="內文" style:family="paragraph">
      <style:paragraph-properties fo:line-height="0.2777in"/>
      <style:text-properties style:font-name="新細明體" style:font-size-complex="12pt"/>
    </style:style>
    <style:style style:name="P1452" style:parent-style-name="內文" style:family="paragraph">
      <style:paragraph-properties fo:line-height="0.2777in"/>
      <style:text-properties style:font-name="新細明體" style:font-size-complex="12pt"/>
    </style:style>
    <style:style style:name="P1453" style:parent-style-name="內文" style:family="paragraph">
      <style:paragraph-properties fo:line-height="0.2777in"/>
      <style:text-properties style:font-name="新細明體" style:font-size-complex="12pt"/>
    </style:style>
    <style:style style:name="P1454" style:parent-style-name="內文" style:family="paragraph">
      <style:paragraph-properties fo:line-height="0.2777in"/>
      <style:text-properties style:font-name="新細明體" style:font-size-complex="12pt"/>
    </style:style>
    <style:style style:name="P1455" style:parent-style-name="內文" style:family="paragraph">
      <style:paragraph-properties fo:line-height="0.2777in"/>
      <style:text-properties style:font-name="新細明體" style:font-size-complex="12pt"/>
    </style:style>
    <style:style style:name="P1456" style:parent-style-name="內文" style:family="paragraph">
      <style:paragraph-properties fo:line-height="0.2777in"/>
      <style:text-properties style:font-name="新細明體" style:font-size-complex="12pt"/>
    </style:style>
    <style:style style:name="P1457" style:parent-style-name="內文" style:family="paragraph">
      <style:paragraph-properties fo:line-height="0.2777in"/>
      <style:text-properties style:font-name="新細明體" style:font-size-complex="12pt"/>
    </style:style>
    <style:style style:name="P1458" style:parent-style-name="內文" style:family="paragraph">
      <style:paragraph-properties fo:line-height="0.2777in"/>
      <style:text-properties style:font-name="新細明體" style:font-size-complex="12pt"/>
    </style:style>
    <style:style style:name="P1459" style:parent-style-name="內文" style:family="paragraph">
      <style:paragraph-properties fo:line-height="0.2777in"/>
      <style:text-properties style:font-name="新細明體" style:font-size-complex="12pt"/>
    </style:style>
    <style:style style:name="P1460" style:parent-style-name="內文" style:family="paragraph">
      <style:paragraph-properties fo:line-height="0.2777in"/>
      <style:text-properties style:font-name="新細明體" style:font-size-complex="12pt"/>
    </style:style>
    <style:style style:name="P1461" style:parent-style-name="內文" style:family="paragraph">
      <style:paragraph-properties fo:line-height="0.2777in"/>
      <style:text-properties style:font-name="新細明體" style:font-size-complex="12pt"/>
    </style:style>
    <style:style style:name="P1462" style:parent-style-name="內文" style:family="paragraph">
      <style:paragraph-properties fo:line-height="0.2777in"/>
      <style:text-properties style:font-name="新細明體" style:font-size-complex="12pt"/>
    </style:style>
    <style:style style:name="P1463" style:parent-style-name="內文" style:family="paragraph">
      <style:paragraph-properties fo:line-height="0.2777in"/>
      <style:text-properties style:font-name="新細明體" style:font-size-complex="12pt"/>
    </style:style>
    <style:style style:name="P1464" style:parent-style-name="內文" style:family="paragraph">
      <style:paragraph-properties fo:line-height="0.2777in"/>
      <style:text-properties style:font-name="新細明體" style:font-size-complex="12pt"/>
    </style:style>
    <style:style style:name="P1465" style:parent-style-name="內文" style:family="paragraph">
      <style:paragraph-properties fo:line-height="0.2777in"/>
      <style:text-properties style:font-name="新細明體" style:font-size-complex="12pt"/>
    </style:style>
    <style:style style:name="P1466" style:parent-style-name="內文" style:family="paragraph">
      <style:paragraph-properties fo:line-height="0.2777in"/>
      <style:text-properties style:font-name="新細明體" style:font-size-complex="12pt"/>
    </style:style>
    <style:style style:name="P1467" style:parent-style-name="內文" style:family="paragraph">
      <style:paragraph-properties fo:line-height="0.2777in"/>
      <style:text-properties style:font-name="新細明體" style:font-size-complex="12pt"/>
    </style:style>
    <style:style style:name="P1468" style:parent-style-name="內文" style:family="paragraph">
      <style:paragraph-properties fo:line-height="0.2777in"/>
      <style:text-properties style:font-name="新細明體" style:font-size-complex="12pt"/>
    </style:style>
    <style:style style:name="P1469" style:parent-style-name="內文" style:family="paragraph">
      <style:paragraph-properties fo:line-height="0.2777in"/>
      <style:text-properties style:font-name="新細明體" style:font-size-complex="12pt"/>
    </style:style>
    <style:style style:name="P1470" style:parent-style-name="內文" style:family="paragraph">
      <style:paragraph-properties fo:line-height="0.2777in"/>
      <style:text-properties style:font-name="新細明體" style:font-size-complex="12pt"/>
    </style:style>
    <style:style style:name="P1471" style:parent-style-name="內文" style:family="paragraph">
      <style:paragraph-properties fo:line-height="0.2777in"/>
      <style:text-properties style:font-name="新細明體" style:font-size-complex="12pt"/>
    </style:style>
    <style:style style:name="P1472" style:parent-style-name="內文" style:family="paragraph">
      <style:paragraph-properties fo:line-height="0.2777in"/>
      <style:text-properties style:font-name="新細明體" style:font-size-complex="12pt"/>
    </style:style>
    <style:style style:name="P1473" style:parent-style-name="內文" style:family="paragraph">
      <style:paragraph-properties fo:line-height="0.2777in"/>
      <style:text-properties style:font-name="新細明體" style:font-size-complex="12pt"/>
    </style:style>
    <style:style style:name="P1474" style:parent-style-name="內文" style:family="paragraph">
      <style:paragraph-properties fo:line-height="0.2777in"/>
      <style:text-properties style:font-name="新細明體" style:font-size-complex="12pt"/>
    </style:style>
    <style:style style:name="P1475" style:parent-style-name="內文" style:family="paragraph">
      <style:paragraph-properties fo:text-align="center" fo:line-height="0.2777in"/>
      <style:text-properties style:font-name="新細明體" fo:font-weight="bold" style:font-weight-asian="bold" style:font-size-complex="12pt"/>
    </style:style>
    <style:style style:name="P1476" style:parent-style-name="內文" style:family="paragraph">
      <style:paragraph-properties fo:text-align="center" fo:line-height="0.2777in"/>
      <style:text-properties style:font-name="新細明體" fo:font-weight="bold" style:font-weight-asian="bold" style:font-size-complex="12pt"/>
    </style:style>
    <style:style style:name="P1477" style:parent-style-name="內文" style:family="paragraph">
      <style:paragraph-properties fo:line-height="0.2777in"/>
      <style:text-properties style:font-name="新細明體" style:font-size-complex="12pt"/>
    </style:style>
    <style:style style:name="P1478" style:parent-style-name="內文" style:family="paragraph">
      <style:paragraph-properties fo:line-height="0.2777in"/>
      <style:text-properties style:font-name="新細明體" fo:font-weight="bold" style:font-weight-asian="bold" style:font-size-complex="12pt"/>
    </style:style>
    <style:style style:name="P1479" style:parent-style-name="內文" style:family="paragraph">
      <style:paragraph-properties fo:line-height="0.2777in"/>
    </style:style>
    <style:style style:name="T1480" style:parent-style-name="預設段落字型" style:family="text">
      <style:text-properties style:font-name="新細明體" fo:font-weight="bold" style:font-weight-asian="bold" style:font-size-complex="12pt"/>
    </style:style>
    <style:style style:name="T1481" style:parent-style-name="預設段落字型" style:family="text">
      <style:text-properties style:font-name="新細明體" fo:font-weight="bold" style:font-weight-asian="bold" style:font-size-complex="12pt"/>
    </style:style>
    <style:style style:name="T1482" style:parent-style-name="預設段落字型" style:family="text">
      <style:text-properties style:font-name="新細明體" fo:font-weight="bold" style:font-weight-asian="bold" style:font-size-complex="12pt"/>
    </style:style>
    <style:style style:name="T1483" style:parent-style-name="註腳參照" style:family="text">
      <style:text-properties style:font-name="新細明體" fo:font-weight="bold" style:font-weight-asian="bold" style:font-size-complex="12pt"/>
    </style:style>
    <style:style style:name="P1484" style:parent-style-name="內文" style:family="paragraph">
      <style:paragraph-properties fo:line-height="0.2777in"/>
      <style:text-properties style:font-name="新細明體" style:font-size-complex="12pt"/>
    </style:style>
    <style:style style:name="P1485" style:parent-style-name="內文" style:family="paragraph">
      <style:paragraph-properties fo:line-height="0.2777in"/>
      <style:text-properties style:font-name="新細明體" style:font-size-complex="12pt"/>
    </style:style>
    <style:style style:name="P1486" style:parent-style-name="內文" style:family="paragraph">
      <style:paragraph-properties fo:line-height="0.2777in"/>
      <style:text-properties style:font-name="新細明體" style:font-size-complex="12pt"/>
    </style:style>
    <style:style style:name="P1487" style:parent-style-name="內文" style:family="paragraph">
      <style:paragraph-properties fo:line-height="0.2777in"/>
      <style:text-properties style:font-name="新細明體" style:font-size-complex="12pt"/>
    </style:style>
    <style:style style:name="P1488" style:parent-style-name="內文" style:family="paragraph">
      <style:paragraph-properties fo:line-height="0.2777in"/>
      <style:text-properties style:font-name="新細明體" style:font-size-complex="12pt"/>
    </style:style>
    <style:style style:name="P1489" style:parent-style-name="內文" style:family="paragraph">
      <style:paragraph-properties fo:line-height="0.2777in"/>
      <style:text-properties style:font-name="新細明體" style:font-size-complex="12pt"/>
    </style:style>
    <style:style style:name="P1490" style:parent-style-name="內文" style:family="paragraph">
      <style:paragraph-properties fo:line-height="0.2777in"/>
      <style:text-properties style:font-name="新細明體" style:font-size-complex="12pt"/>
    </style:style>
    <style:style style:name="P1491" style:parent-style-name="內文" style:family="paragraph">
      <style:paragraph-properties fo:text-align="center" fo:line-height="0.2777in"/>
      <style:text-properties style:font-name="新細明體" fo:font-weight="bold" style:font-weight-asian="bold" style:font-size-complex="12pt"/>
    </style:style>
    <style:style style:name="P1492" style:parent-style-name="內文" style:family="paragraph">
      <style:paragraph-properties fo:text-align="center" fo:line-height="0.2777in"/>
      <style:text-properties style:font-name="新細明體" fo:font-weight="bold" style:font-weight-asian="bold" style:font-size-complex="12pt"/>
    </style:style>
    <style:style style:name="P1493" style:parent-style-name="內文" style:family="paragraph">
      <style:paragraph-properties fo:line-height="0.2777in"/>
      <style:text-properties style:font-name="新細明體" style:font-size-complex="12pt"/>
    </style:style>
    <style:style style:name="P1494" style:parent-style-name="內文" style:family="paragraph">
      <style:paragraph-properties fo:line-height="0.2777in"/>
      <style:text-properties style:font-name="新細明體" fo:font-weight="bold" style:font-weight-asian="bold" style:font-size-complex="12pt"/>
    </style:style>
    <style:style style:name="P1495" style:parent-style-name="內文" style:family="paragraph">
      <style:paragraph-properties fo:line-height="0.2777in"/>
      <style:text-properties style:font-name="新細明體" style:font-size-complex="12pt"/>
    </style:style>
    <style:style style:name="P1496" style:parent-style-name="內文" style:family="paragraph">
      <style:paragraph-properties fo:line-height="0.2777in"/>
      <style:text-properties style:font-name="新細明體" style:font-size-complex="12pt"/>
    </style:style>
    <style:style style:name="P1497" style:parent-style-name="內文" style:family="paragraph">
      <style:paragraph-properties fo:line-height="0.2777in"/>
      <style:text-properties style:font-name="新細明體" style:font-size-complex="12pt"/>
    </style:style>
    <style:style style:name="P1498" style:parent-style-name="內文" style:family="paragraph">
      <style:paragraph-properties fo:line-height="0.2777in"/>
      <style:text-properties style:font-name="新細明體" style:font-size-complex="12pt"/>
    </style:style>
    <style:style style:name="P1499" style:parent-style-name="內文" style:family="paragraph">
      <style:paragraph-properties fo:line-height="0.2777in"/>
      <style:text-properties style:font-name="新細明體" style:font-size-complex="12pt"/>
    </style:style>
    <style:style style:name="P1500" style:parent-style-name="內文" style:family="paragraph">
      <style:paragraph-properties fo:line-height="0.2777in"/>
      <style:text-properties style:font-name="新細明體" style:font-size-complex="12pt"/>
    </style:style>
    <style:style style:name="P1501" style:parent-style-name="內文" style:family="paragraph">
      <style:paragraph-properties fo:line-height="0.2777in"/>
      <style:text-properties style:font-name="新細明體" style:font-size-complex="12pt"/>
    </style:style>
    <style:style style:name="P1502" style:parent-style-name="內文" style:family="paragraph">
      <style:paragraph-properties fo:line-height="0.2777in"/>
      <style:text-properties style:font-name="新細明體" style:font-size-complex="12pt"/>
    </style:style>
    <style:style style:name="P1503" style:parent-style-name="內文" style:family="paragraph">
      <style:paragraph-properties fo:line-height="0.2777in"/>
      <style:text-properties style:font-name="新細明體" style:font-size-complex="12pt"/>
    </style:style>
    <style:style style:name="P1504" style:parent-style-name="內文" style:family="paragraph">
      <style:paragraph-properties fo:line-height="0.2777in"/>
      <style:text-properties style:font-name="新細明體" style:font-size-complex="12pt"/>
    </style:style>
    <style:style style:name="P1505" style:parent-style-name="內文" style:family="paragraph">
      <style:paragraph-properties fo:line-height="0.2777in"/>
      <style:text-properties style:font-name="新細明體" style:font-size-complex="12pt"/>
    </style:style>
    <style:style style:name="P1506" style:parent-style-name="內文" style:family="paragraph">
      <style:paragraph-properties fo:line-height="0.2777in"/>
      <style:text-properties style:font-name="新細明體" style:font-size-complex="12pt"/>
    </style:style>
    <style:style style:name="P1507" style:parent-style-name="內文" style:family="paragraph">
      <style:paragraph-properties fo:line-height="0.2777in"/>
      <style:text-properties style:font-name="新細明體" style:font-size-complex="12pt"/>
    </style:style>
    <style:style style:name="P1508" style:parent-style-name="內文" style:family="paragraph">
      <style:paragraph-properties fo:line-height="0.2777in"/>
      <style:text-properties style:font-name="新細明體" style:font-size-complex="12pt"/>
    </style:style>
    <style:style style:name="P1509" style:parent-style-name="內文" style:family="paragraph">
      <style:paragraph-properties fo:line-height="0.2777in"/>
      <style:text-properties style:font-name="新細明體" style:font-size-complex="12pt"/>
    </style:style>
    <style:style style:name="P1510" style:parent-style-name="內文" style:family="paragraph">
      <style:paragraph-properties fo:line-height="0.2777in"/>
      <style:text-properties style:font-name="新細明體" style:font-size-complex="12pt"/>
    </style:style>
    <style:style style:name="P1511" style:parent-style-name="內文" style:family="paragraph">
      <style:paragraph-properties fo:line-height="0.2777in"/>
      <style:text-properties style:font-name="新細明體" style:font-size-complex="12pt"/>
    </style:style>
    <style:style style:name="P1512" style:parent-style-name="內文" style:family="paragraph">
      <style:paragraph-properties fo:line-height="0.2777in"/>
      <style:text-properties style:font-name="新細明體" style:font-size-complex="12pt"/>
    </style:style>
    <style:style style:name="P1513" style:parent-style-name="內文" style:family="paragraph">
      <style:paragraph-properties fo:line-height="0.2777in"/>
      <style:text-properties style:font-name="新細明體" style:font-size-complex="12pt"/>
    </style:style>
    <style:style style:name="P1514" style:parent-style-name="內文" style:family="paragraph">
      <style:paragraph-properties fo:line-height="0.2777in"/>
      <style:text-properties style:font-name="新細明體" style:font-size-complex="12pt"/>
    </style:style>
    <style:style style:name="P1515" style:parent-style-name="內文" style:family="paragraph">
      <style:paragraph-properties fo:line-height="0.2777in"/>
      <style:text-properties style:font-name="新細明體" style:font-size-complex="12pt"/>
    </style:style>
    <style:style style:name="P1516" style:parent-style-name="內文" style:family="paragraph">
      <style:paragraph-properties fo:line-height="0.2777in"/>
      <style:text-properties style:font-name="新細明體" style:font-size-complex="12pt"/>
    </style:style>
    <style:style style:name="P1517" style:parent-style-name="內文" style:family="paragraph">
      <style:paragraph-properties fo:line-height="0.2777in"/>
      <style:text-properties style:font-name="新細明體" style:font-size-complex="12pt"/>
    </style:style>
    <style:style style:name="P1518" style:parent-style-name="內文" style:family="paragraph">
      <style:paragraph-properties fo:line-height="0.2777in"/>
      <style:text-properties style:font-name="新細明體" style:font-size-complex="12pt"/>
    </style:style>
    <style:style style:name="P1519" style:parent-style-name="內文" style:family="paragraph">
      <style:paragraph-properties fo:line-height="0.2777in"/>
      <style:text-properties style:font-name="新細明體" style:font-size-complex="12pt"/>
    </style:style>
    <style:style style:name="P1520" style:parent-style-name="內文" style:family="paragraph">
      <style:paragraph-properties fo:line-height="0.2777in"/>
      <style:text-properties style:font-name="新細明體" style:font-size-complex="12pt"/>
    </style:style>
    <style:style style:name="P1521" style:parent-style-name="內文" style:family="paragraph">
      <style:paragraph-properties fo:line-height="0.2777in"/>
      <style:text-properties style:font-name="新細明體" style:font-size-complex="12pt"/>
    </style:style>
    <style:style style:name="P1522" style:parent-style-name="內文" style:family="paragraph">
      <style:paragraph-properties fo:line-height="0.2777in"/>
      <style:text-properties style:font-name="新細明體" style:font-size-complex="12pt"/>
    </style:style>
    <style:style style:name="P1523" style:parent-style-name="內文" style:family="paragraph">
      <style:paragraph-properties fo:line-height="0.2777in"/>
      <style:text-properties style:font-name="新細明體" style:font-size-complex="12pt"/>
    </style:style>
    <style:style style:name="P1524" style:parent-style-name="內文" style:family="paragraph">
      <style:paragraph-properties fo:line-height="0.2777in"/>
      <style:text-properties style:font-name="新細明體" style:font-size-complex="12pt"/>
    </style:style>
    <style:style style:name="P1525" style:parent-style-name="內文" style:family="paragraph">
      <style:paragraph-properties fo:line-height="0.2777in"/>
      <style:text-properties style:font-name="新細明體" style:font-size-complex="12pt"/>
    </style:style>
    <style:style style:name="P1526" style:parent-style-name="內文" style:family="paragraph">
      <style:paragraph-properties fo:line-height="0.2777in"/>
      <style:text-properties style:font-name="新細明體" style:font-size-complex="12pt"/>
    </style:style>
    <style:style style:name="P1527" style:parent-style-name="內文" style:family="paragraph">
      <style:paragraph-properties fo:line-height="0.2777in"/>
      <style:text-properties style:font-name="新細明體" style:font-size-complex="12pt"/>
    </style:style>
    <style:style style:name="P1528" style:parent-style-name="內文" style:family="paragraph">
      <style:paragraph-properties fo:line-height="0.2777in"/>
      <style:text-properties style:font-name="新細明體" style:font-size-complex="12pt"/>
    </style:style>
    <style:style style:name="P1529" style:parent-style-name="內文" style:family="paragraph">
      <style:paragraph-properties fo:line-height="0.2777in"/>
      <style:text-properties style:font-name="新細明體" fo:font-weight="bold" style:font-weight-asian="bold" style:font-size-complex="12pt"/>
    </style:style>
    <style:style style:name="P1530" style:parent-style-name="內文" style:family="paragraph">
      <style:paragraph-properties fo:line-height="0.2777in"/>
      <style:text-properties style:font-name="新細明體" style:font-size-complex="12pt"/>
    </style:style>
    <style:style style:name="P1531" style:parent-style-name="內文" style:family="paragraph">
      <style:paragraph-properties fo:line-height="0.2777in"/>
      <style:text-properties style:font-name="新細明體" style:font-size-complex="12pt"/>
    </style:style>
    <style:style style:name="P1532" style:parent-style-name="內文" style:family="paragraph">
      <style:paragraph-properties fo:line-height="0.2777in"/>
      <style:text-properties style:font-name="新細明體" style:font-size-complex="12pt"/>
    </style:style>
    <style:style style:name="P1533" style:parent-style-name="內文" style:family="paragraph">
      <style:paragraph-properties fo:line-height="0.2777in"/>
      <style:text-properties style:font-name="新細明體" style:font-size-complex="12pt"/>
    </style:style>
    <style:style style:name="P1534" style:parent-style-name="內文" style:family="paragraph">
      <style:paragraph-properties fo:line-height="0.2777in"/>
      <style:text-properties style:font-name="新細明體" style:font-size-complex="12pt"/>
    </style:style>
    <style:style style:name="P1535" style:parent-style-name="內文" style:family="paragraph">
      <style:paragraph-properties fo:line-height="0.2777in"/>
      <style:text-properties style:font-name="新細明體" style:font-size-complex="12pt"/>
    </style:style>
    <style:style style:name="P1536" style:parent-style-name="內文" style:family="paragraph">
      <style:paragraph-properties fo:line-height="0.2777in"/>
      <style:text-properties style:font-name="新細明體" style:font-size-complex="12pt"/>
    </style:style>
    <style:style style:name="P1537" style:parent-style-name="內文" style:family="paragraph">
      <style:paragraph-properties fo:line-height="0.2777in"/>
      <style:text-properties style:font-name="新細明體" style:font-size-complex="12pt"/>
    </style:style>
    <style:style style:name="P1538" style:parent-style-name="內文" style:family="paragraph">
      <style:paragraph-properties fo:line-height="0.2777in"/>
      <style:text-properties style:font-name="新細明體" style:font-size-complex="12pt"/>
    </style:style>
    <style:style style:name="P1539" style:parent-style-name="內文" style:family="paragraph">
      <style:paragraph-properties fo:line-height="0.2777in"/>
      <style:text-properties style:font-name="新細明體" style:font-size-complex="12pt"/>
    </style:style>
    <style:style style:name="P1540" style:parent-style-name="內文" style:family="paragraph">
      <style:paragraph-properties fo:line-height="0.2777in"/>
      <style:text-properties style:font-name="新細明體" style:font-size-complex="12pt"/>
    </style:style>
    <style:style style:name="P1541" style:parent-style-name="內文" style:family="paragraph">
      <style:paragraph-properties fo:line-height="0.2777in"/>
      <style:text-properties style:font-name="新細明體" fo:font-weight="bold" style:font-weight-asian="bold" style:font-size-complex="12pt"/>
    </style:style>
    <style:style style:name="P1542" style:parent-style-name="內文" style:family="paragraph">
      <style:paragraph-properties fo:line-height="0.2777in"/>
      <style:text-properties style:font-name="新細明體" style:font-size-complex="12pt"/>
    </style:style>
    <style:style style:name="P1543" style:parent-style-name="內文" style:family="paragraph">
      <style:paragraph-properties fo:line-height="0.2777in"/>
      <style:text-properties style:font-name="新細明體" fo:font-weight="bold" style:font-weight-asian="bold" style:font-size-complex="12pt"/>
    </style:style>
    <style:style style:name="P1544" style:parent-style-name="內文" style:family="paragraph">
      <style:paragraph-properties fo:line-height="0.2777in"/>
      <style:text-properties style:font-name="新細明體" fo:font-weight="bold" style:font-weight-asian="bold" style:font-size-complex="12pt"/>
    </style:style>
    <style:style style:name="P1545" style:parent-style-name="內文" style:family="paragraph">
      <style:paragraph-properties fo:line-height="0.2777in"/>
      <style:text-properties style:font-name="新細明體" fo:font-weight="bold" style:font-weight-asian="bold" style:font-size-complex="12pt"/>
    </style:style>
    <style:style style:name="P1546" style:parent-style-name="內文" style:family="paragraph">
      <style:paragraph-properties fo:line-height="0.2777in"/>
      <style:text-properties style:font-name="新細明體" fo:font-weight="bold" style:font-weight-asian="bold" style:font-size-complex="12pt"/>
    </style:style>
    <style:style style:name="P1547" style:parent-style-name="內文" style:family="paragraph">
      <style:paragraph-properties fo:line-height="0.2777in"/>
      <style:text-properties style:font-name="新細明體" style:font-size-complex="12pt"/>
    </style:style>
    <style:style style:name="P1548" style:parent-style-name="內文" style:family="paragraph">
      <style:paragraph-properties fo:line-height="0.2777in"/>
      <style:text-properties style:font-name="新細明體" style:font-size-complex="12pt"/>
    </style:style>
    <style:style style:name="P1549" style:parent-style-name="內文" style:family="paragraph">
      <style:paragraph-properties fo:line-height="0.2777in"/>
      <style:text-properties style:font-name="新細明體" style:font-size-complex="12pt"/>
    </style:style>
    <style:style style:name="P1550" style:parent-style-name="內文" style:family="paragraph">
      <style:paragraph-properties fo:line-height="0.2777in"/>
      <style:text-properties style:font-name="新細明體" style:font-size-complex="12pt"/>
    </style:style>
    <style:style style:name="P1551" style:parent-style-name="內文" style:family="paragraph">
      <style:paragraph-properties fo:line-height="0.2777in"/>
      <style:text-properties style:font-name="新細明體" style:font-size-complex="12pt"/>
    </style:style>
    <style:style style:name="P1552" style:parent-style-name="內文" style:family="paragraph">
      <style:paragraph-properties fo:line-height="0.2777in"/>
      <style:text-properties style:font-name="新細明體" style:font-size-complex="12pt"/>
    </style:style>
    <style:style style:name="P1553" style:parent-style-name="內文" style:family="paragraph">
      <style:paragraph-properties fo:line-height="0.2777in"/>
      <style:text-properties style:font-name="新細明體" style:font-size-complex="12pt"/>
    </style:style>
    <style:style style:name="P1554" style:parent-style-name="內文" style:family="paragraph">
      <style:paragraph-properties fo:line-height="0.2777in"/>
      <style:text-properties style:font-name="新細明體" style:font-size-complex="12pt"/>
    </style:style>
    <style:style style:name="P1555" style:parent-style-name="內文" style:family="paragraph">
      <style:paragraph-properties fo:line-height="0.2777in"/>
      <style:text-properties style:font-name="新細明體" style:font-size-complex="12pt"/>
    </style:style>
    <style:style style:name="P1556" style:parent-style-name="內文" style:family="paragraph">
      <style:paragraph-properties fo:line-height="0.2777in"/>
      <style:text-properties style:font-name="新細明體" style:font-size-complex="12pt"/>
    </style:style>
    <style:style style:name="P1557" style:parent-style-name="內文" style:family="paragraph">
      <style:paragraph-properties fo:line-height="0.2777in"/>
      <style:text-properties style:font-name="新細明體" style:font-size-complex="12pt"/>
    </style:style>
    <style:style style:name="P1558" style:parent-style-name="內文" style:family="paragraph">
      <style:paragraph-properties fo:line-height="0.2777in"/>
      <style:text-properties style:font-name="新細明體" style:font-size-complex="12pt"/>
    </style:style>
    <style:style style:name="P1559" style:parent-style-name="內文" style:family="paragraph">
      <style:paragraph-properties fo:line-height="0.2777in"/>
      <style:text-properties style:font-name="新細明體" style:font-size-complex="12pt"/>
    </style:style>
    <style:style style:name="P1560" style:parent-style-name="內文" style:family="paragraph">
      <style:paragraph-properties fo:line-height="0.2777in"/>
      <style:text-properties style:font-name="新細明體" style:font-size-complex="12pt"/>
    </style:style>
    <style:style style:name="P1561" style:parent-style-name="內文" style:family="paragraph">
      <style:paragraph-properties fo:line-height="0.2777in"/>
      <style:text-properties style:font-name="新細明體" style:font-size-complex="12pt"/>
    </style:style>
    <style:style style:name="P1562" style:parent-style-name="內文" style:family="paragraph">
      <style:paragraph-properties fo:line-height="0.2777in"/>
      <style:text-properties style:font-name="新細明體" style:font-size-complex="12pt"/>
    </style:style>
    <style:style style:name="P1563" style:parent-style-name="內文" style:family="paragraph">
      <style:paragraph-properties fo:line-height="0.2777in"/>
      <style:text-properties style:font-name="新細明體" style:font-size-complex="12pt"/>
    </style:style>
    <style:style style:name="P1564" style:parent-style-name="內文" style:family="paragraph">
      <style:paragraph-properties fo:line-height="0.2777in"/>
      <style:text-properties style:font-name="新細明體" style:font-size-complex="12pt"/>
    </style:style>
    <style:style style:name="P1565" style:parent-style-name="內文" style:family="paragraph">
      <style:paragraph-properties fo:line-height="0.2777in"/>
      <style:text-properties style:font-name="新細明體" style:font-size-complex="12pt"/>
    </style:style>
    <style:style style:name="P1566" style:parent-style-name="內文" style:family="paragraph">
      <style:paragraph-properties fo:line-height="0.2777in"/>
      <style:text-properties style:font-name="新細明體" style:font-size-complex="12pt"/>
    </style:style>
    <style:style style:name="P1567" style:parent-style-name="內文" style:family="paragraph">
      <style:paragraph-properties fo:line-height="0.2777in"/>
      <style:text-properties style:font-name="新細明體" style:font-size-complex="12pt"/>
    </style:style>
    <style:style style:name="P1568" style:parent-style-name="內文" style:family="paragraph">
      <style:paragraph-properties fo:line-height="0.2777in"/>
      <style:text-properties style:font-name="新細明體" style:font-size-complex="12pt"/>
    </style:style>
    <style:style style:name="P1569" style:parent-style-name="內文" style:family="paragraph">
      <style:paragraph-properties fo:line-height="0.2777in"/>
      <style:text-properties style:font-name="新細明體" style:font-size-complex="12pt"/>
    </style:style>
    <style:style style:name="P1570" style:parent-style-name="內文" style:family="paragraph">
      <style:paragraph-properties fo:line-height="0.2777in"/>
      <style:text-properties style:font-name="新細明體" style:font-size-complex="12pt"/>
    </style:style>
    <style:style style:name="P1571" style:parent-style-name="內文" style:family="paragraph">
      <style:paragraph-properties fo:line-height="0.2777in"/>
      <style:text-properties style:font-name="新細明體" style:font-size-complex="12pt"/>
    </style:style>
    <style:style style:name="P1572" style:parent-style-name="內文" style:family="paragraph">
      <style:paragraph-properties fo:line-height="0.2777in"/>
      <style:text-properties style:font-name="新細明體" style:font-size-complex="12pt"/>
    </style:style>
    <style:style style:name="P1573" style:parent-style-name="內文" style:family="paragraph">
      <style:paragraph-properties fo:line-height="0.2777in"/>
      <style:text-properties style:font-name="新細明體" style:font-size-complex="12pt"/>
    </style:style>
    <style:style style:name="P1574" style:parent-style-name="內文" style:family="paragraph">
      <style:paragraph-properties fo:line-height="0.2777in"/>
      <style:text-properties style:font-name="新細明體" style:font-size-complex="12pt"/>
    </style:style>
    <style:style style:name="P1575" style:parent-style-name="內文" style:family="paragraph">
      <style:paragraph-properties fo:line-height="0.2777in"/>
      <style:text-properties style:font-name="新細明體" style:font-size-complex="12pt"/>
    </style:style>
    <style:style style:name="P1576" style:parent-style-name="內文" style:family="paragraph">
      <style:paragraph-properties fo:line-height="0.2777in"/>
      <style:text-properties style:font-name="新細明體" style:font-size-complex="12pt"/>
    </style:style>
    <style:style style:name="P1577" style:parent-style-name="內文" style:family="paragraph">
      <style:paragraph-properties fo:line-height="0.2777in"/>
      <style:text-properties style:font-name="新細明體" style:font-size-complex="12pt"/>
    </style:style>
    <style:style style:name="P1578" style:parent-style-name="內文" style:family="paragraph">
      <style:paragraph-properties fo:line-height="0.2777in"/>
      <style:text-properties style:font-name="新細明體" style:font-size-complex="12pt"/>
    </style:style>
    <style:style style:name="P1579" style:parent-style-name="內文" style:family="paragraph">
      <style:paragraph-properties fo:line-height="0.2777in"/>
      <style:text-properties style:font-name="新細明體" style:font-size-complex="12pt"/>
    </style:style>
    <style:style style:name="P1580" style:parent-style-name="內文" style:family="paragraph">
      <style:paragraph-properties fo:line-height="0.2777in"/>
      <style:text-properties style:font-name="新細明體" style:font-size-complex="12pt"/>
    </style:style>
    <style:style style:name="P1581" style:parent-style-name="內文" style:family="paragraph">
      <style:paragraph-properties fo:line-height="0.2777in"/>
    </style:style>
    <style:style style:name="T1582" style:parent-style-name="預設段落字型" style:family="text">
      <style:text-properties style:font-name="新細明體" style:font-size-complex="12pt"/>
    </style:style>
    <style:style style:name="T1583" style:parent-style-name="註腳參照" style:family="text">
      <style:text-properties style:font-name="新細明體" style:font-size-complex="12pt"/>
    </style:style>
    <style:style style:name="T1584" style:parent-style-name="預設段落字型" style:family="text">
      <style:text-properties style:font-name="新細明體" style:font-size-complex="12pt"/>
    </style:style>
    <style:style style:name="P1585" style:parent-style-name="內文" style:family="paragraph">
      <style:paragraph-properties fo:line-height="0.2777in"/>
      <style:text-properties style:font-name="新細明體" style:font-size-complex="12pt"/>
    </style:style>
    <style:style style:name="P1586" style:parent-style-name="內文" style:family="paragraph">
      <style:paragraph-properties fo:line-height="0.2777in"/>
      <style:text-properties style:font-name="新細明體" style:font-size-complex="12pt"/>
    </style:style>
    <style:style style:name="P1587" style:parent-style-name="內文" style:family="paragraph">
      <style:paragraph-properties fo:line-height="0.2777in"/>
      <style:text-properties style:font-name="新細明體" style:font-size-complex="12pt"/>
    </style:style>
    <style:style style:name="P1588" style:parent-style-name="內文" style:family="paragraph">
      <style:paragraph-properties fo:line-height="0.2777in"/>
      <style:text-properties style:font-name="新細明體" style:font-size-complex="12pt"/>
    </style:style>
    <style:style style:name="P1589" style:parent-style-name="內文" style:family="paragraph">
      <style:paragraph-properties fo:line-height="0.2777in"/>
      <style:text-properties style:font-name="新細明體" style:font-size-complex="12pt"/>
    </style:style>
    <style:style style:name="P1590" style:parent-style-name="內文" style:family="paragraph">
      <style:paragraph-properties fo:line-height="0.2777in"/>
      <style:text-properties style:font-name="新細明體" style:font-size-complex="12pt"/>
    </style:style>
    <style:style style:name="P1591" style:parent-style-name="內文" style:family="paragraph">
      <style:paragraph-properties fo:line-height="0.2777in"/>
      <style:text-properties style:font-name="新細明體" style:font-size-complex="12pt"/>
    </style:style>
    <style:style style:name="P1592" style:parent-style-name="內文" style:family="paragraph">
      <style:paragraph-properties fo:line-height="0.2777in"/>
      <style:text-properties style:font-name="新細明體" style:font-size-complex="12pt"/>
    </style:style>
    <style:style style:name="P1593" style:parent-style-name="內文" style:family="paragraph">
      <style:paragraph-properties fo:line-height="0.2777in"/>
      <style:text-properties style:font-name="新細明體" style:font-size-complex="12pt"/>
    </style:style>
    <style:style style:name="P1594" style:parent-style-name="內文" style:family="paragraph">
      <style:paragraph-properties fo:line-height="0.2777in"/>
      <style:text-properties style:font-name="新細明體" style:font-size-complex="12pt"/>
    </style:style>
    <style:style style:name="P1595" style:parent-style-name="內文" style:family="paragraph">
      <style:paragraph-properties fo:line-height="0.2777in"/>
      <style:text-properties style:font-name="新細明體" style:font-size-complex="12pt"/>
    </style:style>
    <style:style style:name="P1596" style:parent-style-name="內文" style:family="paragraph">
      <style:paragraph-properties fo:line-height="0.2777in"/>
      <style:text-properties style:font-name="新細明體" style:font-size-complex="12pt"/>
    </style:style>
    <style:style style:name="P1597" style:parent-style-name="內文" style:family="paragraph">
      <style:paragraph-properties fo:line-height="0.2777in"/>
      <style:text-properties style:font-name="新細明體" style:font-size-complex="12pt"/>
    </style:style>
    <style:style style:name="P1598" style:parent-style-name="內文" style:family="paragraph">
      <style:paragraph-properties fo:line-height="0.2777in"/>
      <style:text-properties style:font-name="新細明體" style:font-size-complex="12pt"/>
    </style:style>
    <style:style style:name="P1599" style:parent-style-name="內文" style:family="paragraph">
      <style:paragraph-properties fo:line-height="0.2777in"/>
      <style:text-properties style:font-name="新細明體" style:font-size-complex="12pt"/>
    </style:style>
    <style:style style:name="P1600" style:parent-style-name="內文" style:family="paragraph">
      <style:paragraph-properties fo:line-height="0.2777in"/>
      <style:text-properties style:font-name="新細明體" style:font-size-complex="12pt"/>
    </style:style>
    <style:style style:name="P1601" style:parent-style-name="內文" style:family="paragraph">
      <style:paragraph-properties fo:line-height="0.2777in"/>
      <style:text-properties style:font-name="新細明體" style:font-size-complex="12pt"/>
    </style:style>
    <style:style style:name="P1602" style:parent-style-name="內文" style:family="paragraph">
      <style:paragraph-properties fo:line-height="0.2777in"/>
      <style:text-properties style:font-name="新細明體" style:font-size-complex="12pt"/>
    </style:style>
    <style:style style:name="P1603" style:parent-style-name="內文" style:family="paragraph">
      <style:paragraph-properties fo:line-height="0.2777in"/>
      <style:text-properties style:font-name="新細明體" style:font-size-complex="12pt"/>
    </style:style>
    <style:style style:name="P1604" style:parent-style-name="內文" style:family="paragraph">
      <style:paragraph-properties fo:line-height="0.2777in"/>
      <style:text-properties style:font-name="新細明體" style:font-size-complex="12pt"/>
    </style:style>
    <style:style style:name="P1605" style:parent-style-name="內文" style:family="paragraph">
      <style:paragraph-properties fo:line-height="0.2777in"/>
      <style:text-properties style:font-name="新細明體" style:font-size-complex="12pt"/>
    </style:style>
    <style:style style:name="P1606" style:parent-style-name="內文" style:family="paragraph">
      <style:paragraph-properties fo:line-height="0.2777in"/>
      <style:text-properties style:font-name="新細明體" style:font-size-complex="12pt"/>
    </style:style>
    <style:style style:name="P1607" style:parent-style-name="內文" style:family="paragraph">
      <style:paragraph-properties fo:line-height="0.2777in"/>
      <style:text-properties style:font-name="新細明體" style:font-size-complex="12pt"/>
    </style:style>
    <style:style style:name="P1608" style:parent-style-name="內文" style:family="paragraph">
      <style:paragraph-properties fo:line-height="0.2777in"/>
      <style:text-properties style:font-name="新細明體" style:font-size-complex="12pt"/>
    </style:style>
    <style:style style:name="P1609" style:parent-style-name="內文" style:family="paragraph">
      <style:paragraph-properties fo:line-height="0.2777in"/>
      <style:text-properties style:font-name="新細明體" style:font-size-complex="12pt"/>
    </style:style>
    <style:style style:name="P1610" style:parent-style-name="內文" style:family="paragraph">
      <style:paragraph-properties fo:line-height="0.2777in"/>
      <style:text-properties style:font-name="新細明體" style:font-size-complex="12pt"/>
    </style:style>
    <style:style style:name="P1611" style:parent-style-name="內文" style:family="paragraph">
      <style:paragraph-properties fo:line-height="0.2777in"/>
      <style:text-properties style:font-name="新細明體" style:font-size-complex="12pt"/>
    </style:style>
    <style:style style:name="P1612" style:parent-style-name="內文" style:family="paragraph">
      <style:paragraph-properties fo:line-height="0.2777in"/>
      <style:text-properties style:font-name="新細明體" style:font-size-complex="12pt"/>
    </style:style>
  </office:automatic-styles>
  <office:body>
    <office:text text:use-soft-page-breaks="true">
      <text:p text:style-name="P1">美國商標法</text:p>
      <text:p text:style-name="P4">U.S. TRADEMARK LAW</text:p>
      <text:p text:style-name="P5"/>
      <text:p text:style-name="P6">TITLE I - THE PRINCIPAL REGISTER</text:p>
      <text:p text:style-name="P7"/>
      <text:p text:style-name="P8">§<text:s/>1 (15 U.S.C. § 1051). Application for registration; verification</text:p>
      <text:p text:style-name="P9">(a)(1) The owner of a trademark used in commerce may request registration of its trademark on the principal register hereby established by paying the prescribed fee and filing in the Patent and Trademark Office an application and a verified statement, in such form as may be prescribed by the Director, and such number of specimens or facsimiles of the mark as used as may be required by the Director.</text:p>
      <text:p text:style-name="P10">(2) The application shall include specification of the applicant’s domicile and citizenship, the date of the applicant’s first use of the mark, the date of the applicant’s first use of the mark in commerce, the goods in connection with which the mark is used, and a drawing of the mark.</text:p>
      <text:p text:style-name="P11">(3) The statement shall be verified by the applicant and specify that—</text:p>
      <text:p text:style-name="P12">(A) the person making the verification believes that he or she, or the juristic person in whose behalf he or she makes the verification, to be the owner of the mark sought to be registered;</text:p>
      <text:p text:style-name="P13">(B) to the best of the verifier’s knowledge and belief, the facts recited in the application are accurate;</text:p>
      <text:p text:style-name="P14">(C) the mark is in use in commerce; and</text:p>
      <text:p text:style-name="P15">(D) to the best of the verifier’s knowledge and belief, no other person has the right to use such mark in commerce either in the identical form thereof or in such near resemblance thereto as to be likely, when used on or in connection with the goods of such other person, to cause confusion, or to cause mistake, or to deceive, except that, in the case of every application claiming concurrent use, the applicant shall—</text:p>
      <text:p text:style-name="P16">(i) state exceptions to the claim of exclusive use; and</text:p>
      <text:p text:style-name="P17">(ii) shall specify, to the extent of the verifier’s knowledge—</text:p>
      <text:p text:style-name="P18">(I) any concurrent use by others;</text:p>
      <text:p text:style-name="P19">(II) the goods on or in connection with which and the areas in which each concurrent use exists;</text:p>
      <text:p text:style-name="P20">(III) the periods of each use; and</text:p>
      <text:p text:style-name="P21">(IV) the goods and area for which the applicant desires registration.</text:p>
      <text:soft-page-break/>
      <text:p text:style-name="P22">(4) The applicant shall comply with such rules or regulations as may be prescribed by the Director. <text:s/>The Director shall promulgate rules prescribing the requirements for the application and for obtaining a filing date herein.</text:p>
      <text:p text:style-name="P23">(b)(1) A person who has a bona fide intention, under circumstances showing the good faith of such person, to use a trademark in commerce may request registration of its trademark on the principal register hereby established by paying the prescribed fee and filing in the Patent and Trademark Office an application and a verified statement, in such form as may be prescribed by the Director.</text:p>
      <text:p text:style-name="P24">(2) The application shall include specification of the applicant’s domicile and citizenship, the goods in connection with which the applicant has a bona fide intention to use the mark, and a drawing of the mark.</text:p>
      <text:p text:style-name="P25">(3) The statement shall be verified by the applicant and specify—</text:p>
      <text:p text:style-name="P26"><text:s/>(A) that the person making the verification believes that he or she, or the juristic person in whose behalf he or she makes the verification, to be entitled to use the mark in commerce;</text:p>
      <text:p text:style-name="P27"><text:s/>(B) the applicant’s bona fide intention to use the mark in commerce;</text:p>
      <text:p text:style-name="P28"><text:s/>(C) that, to the best of the verifier’s knowledge and belief, the facts recited in the application are accurate; and</text:p>
      <text:p text:style-name="P29"><text:s/>(D) that, to the best of the verifier’s knowledge and belief, no other person has the right to use such mark in commerce either in the identical form thereof or in such near resemblance thereto as to be likely, when used on or in connection with the goods of such other person, to cause confusion, or to cause mistake, or to deceive.</text:p>
      <text:p text:style-name="P30">Except for applications filed pursuant to section 1126 of this title, no mark shall be registered until the applicant has met the requirements of subsections (c) and (d) of this section.</text:p>
      <text:p text:style-name="P31">(c) At any time during examination of an application filed under subsection (b) of this section, an applicant who has made use of the mark in commerce may claim the benefits of such use for purposes of this chapter, by amending his or her application to bring it into conformity with the requirements of subsection (a) of this section.</text:p>
      <text:p text:style-name="P32">(4) The applicant shall comply with such rules or regulations as may be prescribed by the Director. <text:s/>The Director shall promulgate rules prescribing the requirements for the application and for obtaining a filing date herein.</text:p>
      <text:p text:style-name="P33">(d) (1) Within six months after the date on which the notice of allowance with respect to a mark is issued under section 1063(b)(2) of this title to an applicant under subsection (b) of this section, the applicant shall file in the Patent and Trademark Office, together with such<text:s/><text:soft-page-break/>number of specimens or facsimiles of the mark as used in commerce as may be required by the Director and payment of the prescribed fee, a verified statement that the mark is in use in commerce and specifying the date of the applicant’s first use of the mark in commerce and those goods or services specified in the notice of allowance on or in connection with which the mark is used in commerce.Subject to examination and acceptance of the statement of use, the mark shall be registered in the Patent and Trademark Office, a certificate of registration shall be issued for those goods or services recited in the statement of use for which the mark is entitled to registration, and notice of registration shall be published in the Official Gazette of the Patent and Trademark Office. <text:s text:c="2"/>Such examination may include an examination of the factors set forth in subsections (a) through (e) of section 1052 of this title. <text:s/>The notice of registration shall specify the goods or services for which the mark is registered.</text:p>
      <text:p text:style-name="P34"/>
      <text:p text:style-name="P35">(2) The Director shall extend, for one additional 6-month period, the time for filing the statement of use under paragraph (1), upon written request of the applicant before the expiration of the 6- month period provided in paragraph (1). In addition to an extension under the preceding sentence, the Director may, upon a showing of good cause by the applicant, further extend the time for filing the statement of use under paragraph (1) for periods aggregating not more than 24 months, pursuant to written request of the applicant made before the expiration of the last extension granted under this paragraph. Any request for an extension under this paragraph shall be accompanied by a verified statement that the applicant has a continued bona fide intention to use the mark in commerce and specifying those goods or services identified in the notice of allowance on or in connection with which the applicant has a continued bona fide intention to use the mark in commerce. Any request for an extension under this paragraph shall be accompanied by payment of the prescribed fee. The Director shall issue regulations setting forth guidelines for determining what constitutes good cause for purposes of this paragraph.</text:p>
      <text:p text:style-name="P36">(3) The Director shall notify any applicant who files a statement of use of the acceptance or refusal thereof and, if the statement of use is refused, the reasons for the refusal. An applicant may amend the statement of use.</text:p>
      <text:p text:style-name="P37">(4) The failure to timely file a verified statement of use under paragraph (1) or an extension request under paragraph (2) shall result in abandonment of the application, unless it can be shown to the satisfaction of the Director that the delay in responding was unintentional, in which</text:p>
      <text:soft-page-break/>
      <text:p text:style-name="P38">case the time for filing may be extended, but for a period not to exceed the period specified in paragraphs (1) and (2) for filing a statement of use.</text:p>
      <text:p text:style-name="P39"/>
      <text:p text:style-name="P40">(e) If the applicant is not domiciled in the United States the applicant may designate, by a document filed in the United States Patent and Trademark Office, the name and address of a person resident in the United States on whom may be served notices or process in proceedings affecting the mark. Such notices or process may be served upon the person so designated by leaving with that person or mailing to that person a copy thereof at the address specified in the last designation so filed. If the person so designated cannot be found at the address given in the last designation, or if the registrant does not designate by a document filed in the United States Patent and Trademark Office the name and address of a person resident in the United States on whom may be served notices or process in proceedings affecting the mark, such notices or process may be served on the Director.</text:p>
      <text:p text:style-name="P41"/>
      <text:p text:style-name="P42">(Amended Oct. 9, 1962, 76 Stat. 769; Jan. 2, 1975, 88 Stat. 1949; Nov. 16, 1988, 102 Stat. 3935; Oct. 30, 1998, 112 Stat. 3064; Nov. 29, 1999, 113 Stat. 1501A; Nov. 2, 2002, 116 Stat. 1906.)</text:p>
      <text:p text:style-name="P43"/>
      <text:p text:style-name="P44">第一編 主要註冊簿</text:p>
      <text:p text:style-name="P45"/>
      <text:p text:style-name="P46">第1條（§<text:s/>1051）註冊申請；具結書</text:p>
      <text:p text:style-name="P47"/>
      <text:p text:style-name="P48">(a)(1)已使用於商業的商標所有人得於繳納規費及向專利商標局提出符合首長所定格式之申請書和具結書後，申請註冊其商標在主要註冊簿。若有必要，首長得要求檢附一定數量之商標樣本或摹本。</text:p>
      <text:p text:style-name="P49">(2)申請書應載明申請人之住所、國籍、申請人首次使用商標日，申請人首次在商業上使用商標之日期，與使用商標相關連之商品，以及商標圖樣。</text:p>
      <text:p text:style-name="P50">(3)聲明書應由申請人具結並說明下列事項-</text:p>
      <text:p text:style-name="P51"><text:s/>(A)製作具結書之人或代表法人為具結書之人，確信自身為該申請註冊商標之所有人。</text:p>
      <text:p text:style-name="P52"><text:s/>(B)<text:s/>本於具結人的所知與所信，申請書所陳述之事實為正確；</text:p>
      <text:p text:style-name="P53"><text:s/>(C)該商標是使用於商業；</text:p>
      <text:p text:style-name="P54"><text:s/>(D)本於具結人的所知與所信，任何人均無權在商業上使用相同或近似之商標，於其商品或相關商品上，致生混淆誤認、錯誤或欺騙之虞。但例外在申請書聲明<text:soft-page-break/>有同時使用情形時，申請人應：</text:p>
      <text:p text:style-name="P55"><text:s text:c="3"/>(i)說明專用權的例外情況；以及</text:p>
      <text:p text:style-name="P56"><text:s text:c="3"/>(ii)在具結人所知範圍內應說明以下事項-</text:p>
      <text:p text:style-name="P57"><text:s text:c="4"/>(I)他人同時使用的情況</text:p>
      <text:p text:style-name="P58"><text:s text:c="4"/>(II)使用商標之相關商品及各個存在同時使用之區域</text:p>
      <text:p text:style-name="P59"><text:s text:c="4"/>(III)各個使用的時期</text:p>
      <text:p text:style-name="P60"><text:s text:c="4"/>(IV)申請案欲註冊的商品及區域</text:p>
      <text:p text:style-name="P61">(4)申請人須遵循首長所規定的規則或法規。首長應將申請要件及取得申請日之規則發布。</text:p>
      <text:p text:style-name="P62">(b)(1)對商標使用於商業具備真實意圖之人，在證明其善意的情況下，得於繳納規費及向專利商標局提出符合首長所定格式之申請書和具結書後，申請註冊其商標在主要註冊簿。</text:p>
      <text:p text:style-name="P63">(2)申請書應載明申請人之住所、國籍、與申請人所真實意圖使用商標相關連之商品，以及商標圖樣。</text:p>
      <text:p text:style-name="P64">(3)聲明書應由申請人具結並說明下列事項-</text:p>
      <text:p text:style-name="P65"><text:s/>(A)製作具結書之人或代表法人為具結書之人，確信自身有權將該商標使用於商業。</text:p>
      <text:p text:style-name="P66"><text:s/>(B)申請人對商標使用於商業具備真實意圖；</text:p>
      <text:p text:style-name="P67"><text:s/>(C)本於具結人的所知與所信，申請書所陳述之事實為正確；並且</text:p>
      <text:p text:style-name="P68"><text:s/>(D)本於具結人的所知與所信，任何人均無權在商業上使用相同或近似之商標，於其商品或相關商品上，致生混淆誤認、錯誤或欺騙之虞。</text:p>
      <text:p text:style-name="P69">除依據本法第1126條提交之申請外，申請人應符合本條（c）項和（d）項之要件，始得為商標註冊。</text:p>
      <text:p text:style-name="P70">(4)申請人須遵循首長所規定的規則或法規。首長應將申請要件及取得申請日之規則發布。</text:p>
      <text:p text:style-name="P71"/>
      <text:p text:style-name="P72">(c)根據本條（b）項所提出之申請，於審查過程中，已將該商標使用於商業之申請人，為主張該使用合於本法意旨之利益，得修改其註冊申請，使符合本條(a)項之要件。</text:p>
      <text:p text:style-name="P73"/>
      <text:p text:style-name="P74">(d)(1)依本法§1063(b)(2)項，對主張本條(b)項之申請人為核准通知後六個月內，申請人應向專利商標局一併提交，首長認為必要之範圍內已使用於商業之商標樣本或摹本、應繳納之規費、具結書，具結書應載明已為商業使用、申請人首次使用於商業之日期、核准通知書記載且已在商業上使用該商標之商品或服務或相關商<text:soft-page-break/>品服務者。使用聲明書經審查核准後，專利商標局應准予該商標註冊，對於該有權註冊之商標所記載於使用聲明書中之商品或服務應發予註冊證。註冊通知應刊載於專利商標局之公報。上述審查應包括本法第1052條第(a)項至第(e)項所列各點。註冊通知應載明註冊商標所指定使用之商品或服務。</text:p>
      <text:p text:style-name="P75"/>
      <text:p text:style-name="P76">(2)申請人於第一款所定提交使用聲明書之六個月期間屆滿前，以書面請求延展期間者，首長應將該期間延長六個月。除前述之延展期間外，若申請人具有正當理由，且於本款所定之最後提交期間屆滿前，提出書面請求者，首長得再予延長第(1)款中提交使用聲明之期間，但延展期間總計不得超過24個月。依本款規定提出延展請求者，應隨同檢附具結書，具結書應表明申請人有將商標持續使用於商業之真實意圖，並說明核准通知書記載且申請人具將商標持續為商業使用真實意圖之商品或服務或相關商品服務者。依本款規定提出延展請求者，應一併繳納規費。就符合本款意旨之「正當理由」認定，首長應訂立法規基準。</text:p>
      <text:p text:style-name="P77"/>
      <text:p text:style-name="P78">(3)首長應將使用聲明書之准駁結果通知提交之申請人，如將使用聲明書駁回時，並應載明駁回理由。申請人得修正其使用聲明書。</text:p>
      <text:p text:style-name="P79"/>
      <text:p text:style-name="P80">(4)未能及時提交第（1）款之具結書或第（2）款之延展請求者，應導致該申請案放棄。但表明並足使首長信賴其遲延回覆非因故意時，得延展該申請案提交期間。該期間不得超過第（1）、（2）款所規定提交使用聲明的期間。</text:p>
      <text:p text:style-name="P81"/>
      <text:p text:style-name="P82">(e）申請人之住所並非位於美國者，申請人得以書面向美國專利商標局提交文件，委任在美國居住之人及其姓名與地址，受任人於影響商標之程序中得收受通知或送達。前述之通知或送達得由受任人為之，以抄本交付之方式，或將抄本郵寄至最近一期委任書所載之受任人地址。如於最近一期委任書所載之住址未能送達予受任人，或者註冊人並未以書面向美國專利商標局提交指定於商標程序中收受通知及送達之人及其姓名與地址，該通知或送達得向首長為之。</text:p>
      <text:p text:style-name="P83"/>
      <text:p text:style-name="P84"/>
      <text:p text:style-name="P85"/>
      <text:p text:style-name="P86">§<text:s/>2 (15 U.S.C. § 1052). Trademarks registrable on the principal register; concurrent registration</text:p>
      <text:p text:style-name="P87">No trademark by which the goods of the applicant may be distinguished from the goods of others shall be refused registration on the principal register on account of its nature unless<text:s/><text:soft-page-break/>it—</text:p>
      <text:p text:style-name="P88">(a) Consists of or comprises immoral, deceptive, or scandalous matter; or matter which may disparage or falsely suggest a connection with persons, living or dead, institutions, beliefs, or national symbols, or bring them into contempt, or disrepute; or a geographical indication which, when used on or in connection with wines or spirits, identifies a place other than the origin of the goods and is first used on or in connection with wines or spirits by the applicant on or after one year after the date on which the WTO Agreement (as defined in section 3501(9) of title 19) enters into force with respect to the United States.</text:p>
      <text:p text:style-name="P89"/>
      <text:p text:style-name="P90">(b) Consists of or comprises the flag or coat of arms or other insignia of the United States, or of any State or municipality, or of any foreign nation, or any simulation thereof.</text:p>
      <text:p text:style-name="P91">(c) Consists of or comprises a name, portrait, or signature identifying a particular living individual except by his written consent, or the name, signature, or portrait of a deceased President of the United States during the life of his widow, if any, except by the written consent of the widow.</text:p>
      <text:p text:style-name="P92">(d) Consists of or comprises a mark which so resembles a mark registered in the Patent and Trademark Office, or a mark or trade name previously used in the United States by another and not abandoned, as to be likely, when used on or in connection with the goods of the applicant, to cause confusion, or to cause mistake, or to deceive: Provided, That if the Director determines that confusion, mistake, or deception is not likely to result from the continued use by more than one person of the same or similar marks under conditions and limitations as to the mode or place of use of the marks or the goods on or in connection with which such marks are used, concurrent registrations may be issued to such persons when they have become entitled to use such marks as a result of their concurrent lawful use in commerce prior to</text:p>
      <text:p text:style-name="P93">(1) the earliest of the filing dates of the applications pending or of any registration issued under this chapter;<text:s/></text:p>
      <text:p text:style-name="P94">(2) July 5, 1947, in the case of registrations previously issued under the Act of March 3, 1881, or February 20, 1905, and continuing in full force and effect on that date; or</text:p>
      <text:p text:style-name="P95">(3) July 5, 1947, in the case of applications filed under the Act of February 20, 1905, and registered after July 5, 1947.</text:p>
      <text:p text:style-name="P96">Use prior to the filing date of any pending application or a registration shall not be required when the owner of such application or registration consents to the grant of a concurrent registration to the applicant. Concurrent registrations may also be issued by the Director<text:s/><text:soft-page-break/>when a court of competent jurisdiction has finally determined that more than one person is entitled to use the same or similar marks in commerce. In issuing concurrent registrations, the Director shall prescribe conditions and limitations as to the mode or place of use of the mark or the goods on or in connection with which such mark is registered to the respective persons.</text:p>
      <text:p text:style-name="P97"/>
      <text:p text:style-name="P98">(e) Consists of a mark which, (1) when used on or in connection with the goods of the applicant is merely descriptive or deceptively misdescriptive of them, (2) when used on or in connection with the goods of the applicant is primarily geographically descriptive of them, except as indications of regional origin may be registrable under section 1054 of this title, (3) when used on or in connection with the goods of the applicant is primarily geographically deceptively misdescriptive of them, (4) is primarily merely a surname, or (5) comprises any matter that, as a whole, is functional.</text:p>
      <text:p text:style-name="P99">(f) Except as expressly excluded in subsections (a), (b), (c), (d), (e)(3), and (e)(5) of this section, nothing herein shall prevent the registration of a mark used by the applicant which has become distinctive of the applicant’s goods in commerce. The Director may accept as prima facie evidence that the mark has become distinctive, as used on or in connection with the applicant’s goods in commerce, proof of substantially exclusive and continuous use thereof as a mark by the applicant in commerce for the five years before the date on which the claim of distinctiveness is made.Nothing in this section shall prevent the registration of a mark which, when used on or in connection with the goods of the applicant, is primarily geographically deceptively misdescriptive of them, and which became distinctive of the applicant’s goods in commerce before the date of the enactment of the North American Free Trade Agreement Implementation Act. A mark which would be likely to cause dilution by blurring or dilution by tarnishment under section 43(c), may be refused registration only pursuant to a proceeding brought under section 13. A registration for a mark which would be likely to cause dilution by blurring or dilution by tarnishment under section 43(c), may be canceled pursuant to a proceeding brought under either section 14 or section 24.</text:p>
      <text:p text:style-name="P100"/>
      <text:p text:style-name="P101">(Amended Oct. 9, 1962, 76 Stat. 769; Jan. 2, 1975, 88 Stat. 1949; Nov. 16, 1988, 102 Stat. 3037; Dec. 8, 1993, 107 Stat. 2057; Dec. 8, 1994, 108 Stat. 4982; Oct. 30, 1998, 112 Stat. 3069; Aug. 5, 1999, 113 Stat. 218; Nov. 29, 1999, 113 Stat. 1501A-583; Oct. 6, 2006, 120 Stat. 1730.)</text:p>
      <text:p text:style-name="P102"/>
      <text:p text:style-name="P103"/>
      <text:p text:style-name="P104"/>
      <text:p text:style-name="P105">第2條(§ 1052)<text:s/>得註冊於主要註冊簿之商標；同時註冊</text:p>
      <text:p text:style-name="P106"/>
      <text:p text:style-name="P107">商標得用以區別申請人及他人之商品者，基於該性質，應核准註冊於主要註冊簿，但下列情形除外：</text:p>
      <text:p text:style-name="P108"/>
      <text:p text:style-name="P109">(a)包含或由不道德，欺騙或誹謗性事項所構成；或含有貶低、不實地暗示與特定人（無論死亡與否），機關，信仰或國家徽記相關聯之事項，或致使上述對象受到侮辱或不名譽；或將地理標示使用於烈酒、葡萄酒及其相關商品，但非用以表彰該商品之原產地者，且申請人首次使用於烈酒、葡萄酒及其相關商品，係於世界貿易組織協定(參第19節第3501(9)條之定義)於美國生效日滿一年後。</text:p>
      <text:p text:style-name="P110">(b)包含或由美國聯邦、州、自治區或其它國家之旗幟、徽章或勳章所構成，或與之相仿者。</text:p>
      <text:p text:style-name="P111">(c)<text:s/>包含或由現仍在世之個人姓名、肖像或簽名所構成。但經其本人書面同意者，不在此限；包含或由配偶尚在世之已故總統之姓名、肖像或簽名所構成。但經其配偶書面同意者，不在此限。</text:p>
      <text:p text:style-name="P112">(d)商標含有近似於美國專利商標局註冊商標、他人於美國境內先使用且未放棄之商標及商號名稱，或由之所構成，以致於使用在申請人商品或相關商品時，有致生混淆誤認、錯誤或欺騙之虞：但若二人以上持續使用相同或近似商標，係在對其商標使用之方式或地域或附加商標之商品或相關商品等條件及限制下，而首長認為該使用無致混淆誤認、錯誤或欺騙之虞者，得對於下列期日前即因同時合法地將商標使用於商業，而有權使用該商標之複數使用人，發給同時註冊證：</text:p>
      <text:p text:style-name="P113"><text:s/>(1) 依據本法所提出之繫屬中待決申請案或已核准註冊案，其最早申請日；</text:p>
      <text:p text:style-name="P114"><text:s/>(2)<text:s/>依據1881年3月3日或1905年2月20日之法案核准註冊，且至1947年7月5日仍繼續有效者，為1947年7月5日；</text:p>
      <text:p text:style-name="P115"><text:s/>(3)<text:s/>依據1905年2月20日之法案提出申請，且於1947年7月5日以後核准註冊者，為1947年7月5日。</text:p>
      <text:p text:style-name="P116"/>
      <text:p text:style-name="P117">於繫屬中待決申請案或已核准註冊案之權利人同意申請人為同時註冊時，毋庸要求該申請人於該待決申請案或核准註冊案之申請日前即使用其申請商標。經具管轄權之法院終局認定二人以上均有權在商業上使用同一或近似商標時，首長亦得核准該同時註冊。核准同時註冊時，專利商標局首長應對各使用人規定有關其商<text:soft-page-break/>標使用之方式或地域，或附加商標之商品或相關商品等條件及限制。</text:p>
      <text:p text:style-name="P118"/>
      <text:p text:style-name="P119">(e)商標包含下列事項者：</text:p>
      <text:p text:style-name="P120"><text:s/>(1)使用於申請人之商品或相關商品時，僅為商品之說明或虛偽不實說明。</text:p>
      <text:p text:style-name="P121"><text:s/>(2)使用於申請人之商品或相關商品時，主要為地理上的說明。但得依本法第1054條註冊為產地來源標示者，不在此限。</text:p>
      <text:p text:style-name="P122"><text:s/>(3)使用於申請人之商品或相關商品時，主要為虛偽不實的地理說明。</text:p>
      <text:p text:style-name="P123"><text:s/>(4)主要為單純之姓氏。</text:p>
      <text:p text:style-name="P124"><text:s/>(5)整體由具功能性事項構成。</text:p>
      <text:p text:style-name="P125"/>
      <text:p text:style-name="P126">(f)除依本條第a、b、c、d項及第e項第3款及第5款明文規定不得註冊外，若商標經申請人使用且已成為申請人商業上之商品識別標識者，不得否准其註冊。若有證據證明在申請人主張其商標具識別性之日前五年期間，有實質獨占且持續使用該商標之事實，首長得接受為該商標在申請人商業使用於其商品或相關商品時具識別性之表面證據。使用於申請人商品或相關商品之商標，雖主要為虛偽不實的地理說明，但該商標在北美自由貿易協定施行法訂定日前，商業上使用於商品時已取得識別性者，即不得依本條規定否准其註冊。商標有第43條第c款所定因模糊或汙損而稀釋之虞時，僅得依第13條之程序駁回其註冊申請。已註冊之商標有第43條第c款所定因模糊或汙損而淡化之虞時，得依第14條或第24條之程序撤銷註冊。</text:p>
      <text:p text:style-name="P127"/>
      <text:p text:style-name="P128"/>
      <text:p text:style-name="P129">§3 (15 U.S.C. § 1053). Service marks registrable</text:p>
      <text:p text:style-name="P130">Subject to the provisions relating to the registration of trademarks, so far as they are applicable, service marks shall be registrable, in the same manner and with the same effect as are trademarks, and when registered they shall be entitled to the protection provided herein in the case of trademarks. Applications and procedure under this section shall conform as nearly as practicable to those prescribed for the registration of trademarks.</text:p>
      <text:p text:style-name="P131">(Amended Nov. 16, 1988, 102 Stat. 3938.)</text:p>
      <text:p text:style-name="P132"/>
      <text:p text:style-name="P133"/>
      <text:p text:style-name="P134">第3條(§ 1053)<text:s/>服務標章註冊</text:p>
      <text:p text:style-name="P135"/>
      <text:p text:style-name="P136">服務標章於適當範圍內，得適用有關商標註冊之規定，其註冊之方式及效力與商<text:soft-page-break/>標相同。且服務標章經註冊後，應賦予其等同於商標之保護。本條所定之服務標章申請及程序在適用上應儘可能與商標註冊之規定相一致。</text:p>
      <text:p text:style-name="P137"/>
      <text:p text:style-name="P138"/>
      <text:p text:style-name="P139">§<text:s/>4 (15 U.S.C. § 1054). Collective marks and certification marks registrable</text:p>
      <text:p text:style-name="P140">Subject to the provisions relating to the registration of trademarks, so far as they are applicable, collective and certification marks, including indications of regional origin, shall be registrable under this chapter, in the same manner and with the same effect as are trademarks, by persons, and nations, States, municipalities, and the like, exercising legitimate control over the use of the marks sought to be registered, even though not possessing an industrial or commercial establishment, and when registered they shall be entitled to the protection provided in this chapter in the case of trademarks, except in the case of certification marks when used so as to represent falsely that the owner or a user thereof makes or sells the goods or performs the services on or in connection with which such mark is used.Applications and procedure under this section shall conform as nearly as practicable to those prescribed for the registration of trademarks.</text:p>
      <text:p text:style-name="P141">(Amended Nov. 16, 1988, 102 Stat. 3938.)</text:p>
      <text:p text:style-name="P142"/>
      <text:p text:style-name="P143"/>
      <text:p text:style-name="P144">第4條(§ 1054)<text:s/>團體標章及證明標章註冊</text:p>
      <text:p text:style-name="P145"/>
      <text:p text:style-name="P146">團體標章和證明標章，包含產地證明標章，於適當範圍內，得適用有關商標註冊之規定，其依本法予以註冊之方式及效力與商標相同。即使不具有工商營業所，若自然人、國家、州、自治市及類似機構，對於欲註冊標章的使用得行使合法控制權者，均得申請註冊。且標章經註冊後，應賦予其等同於商標之保護，但證明標章實際使用時，是不實表示標章所有人或使用人係製造、販賣使用該標章之商品或提供標章所標示之服務時，不在此限。本條所定之標章申請及程序在適用上應儘可能與商標註冊之規定相一致。</text:p>
      <text:p text:style-name="P147"/>
      <text:p text:style-name="P148">§<text:s/>5 (15 U.S.C. § 1055). Use by related companies</text:p>
      <text:p text:style-name="P149">Where a registered mark or a mark sought to be registered is or may be used legitimately by related companies, such use shall inure to the benefit of the registrant or applicant for registration, and such use shall not affect the validity of such mark or of its registration, provided such mark is not used in such manner as to deceive the public. If first use of a<text:s/><text:soft-page-break/>mark by a person is controlled by the registrant or applicant for registration of the mark with respect to the nature and quality of the goods or services, such first use shall inure to the benefit of the registrant or applicant, as the case may be.</text:p>
      <text:p text:style-name="P150">(Amended Nov. 16, 1988, 102 Stat. 3938.)</text:p>
      <text:p text:style-name="P151"/>
      <text:p text:style-name="P152"/>
      <text:p text:style-name="P153">第5條(§ 1055)<text:s/>相關聯公司之使用</text:p>
      <text:p text:style-name="P154"/>
      <text:p text:style-name="P155">若註冊商標或申請註冊之商標已由或得由相關聯公司合法使用，則該使用應認為有利於商標權人或申請人，且不得影響商標之有效性或註冊，但該商標之使用方式不得涉及欺騙公眾。若商標之初次使用，使用人商品或服務之性質及品質係受商標權人或商標申請人所控制，則該初次使用，視具體情形，應認為有利於商標權人或申請人。</text:p>
      <text:p text:style-name="P156"/>
      <text:p text:style-name="P157">§<text:s/>6 (15 U.S.C. § 1056). Disclaimers</text:p>
      <text:p text:style-name="P158">(a) The Director may require the applicant to disclaim an unregistrable component of a mark otherwise registrable. An applicant may voluntarily disclaim a component of a mark sought to be registered.</text:p>
      <text:p text:style-name="P159">(b) No disclaimer, including those made under subsection (e) of section 1057 of this title, shall prejudice or affect the applicant’s or registrant’s rights then existing or thereafter arising in the disclaimed matter, or his right of registration on another application if the disclaimed matter be or shall have become distinctive of his goods or services.</text:p>
      <text:p text:style-name="P160">(Amended Oct. 9, 1962, 76 Stat. 769; Nov. 16, 1988, 102 Stat. 3938; Nov. 29, 1999, 113 Stat. 1501A-583.)</text:p>
      <text:p text:style-name="P161"/>
      <text:p text:style-name="P162">第6條(§ 1056)<text:s/>聲明不專用</text:p>
      <text:p text:style-name="P163"/>
      <text:p text:style-name="P164">(a)首長得要求申請人將商標中不得註冊的部分聲明不專用以取得註冊；申請人亦得自願就所申請註冊之商標中特定部分聲明不專用。</text:p>
      <text:p text:style-name="P165">(b)若聲明不專用部分於申請人或商標權人之商品或服務已取得識別性或將取得識別性時，該不專用之聲明不得損害或影響申請人及商標權人對於該聲明部分現有或其後產生的權利，也不應損害或影響其於他申請案中之註冊權利。前述聲明不專用包含依本法第1057條(e)項所為之聲明不專用在內。</text:p>
      <text:p text:style-name="P166"/>
      <text:p text:style-name="P167"/>
      <text:p text:style-name="P168">§<text:s/>7 (15 U.S.C. § 1057). Certificates of registration</text:p>
      <text:p text:style-name="P169">(a) Issuance and form. Certificates of registration of marks registered upon the principal register shall be issued in the name of the United States of America, under the seal of the United States Patent and Trademark Office, and shall be signed by the Director or have his signature placed thereon, and a record thereof shall be kept in the United States Patent and Trademark Office. The registration shall reproduce the mark, and state that the mark is registered on the principal register under this chapter, the date of the first use of the mark, the date of the first use of the mark in commerce, the particular goods or services for which it is registered, the number and date of the registration, the term thereof, the date on which the application for registration was received in the United States Patent and Trademark Office, and any conditions and limitations that may be imposed in the registration.</text:p>
      <text:p text:style-name="P170">(b) Certificate as prima facie evidence.<text:s/></text:p>
      <text:p text:style-name="P171">A certificate of registration of a mark upon the principal register provided by this chapter shall be prima facie evidence of the validity of the registered mark and of the registration of the mark, of the owner’s ownership of the mark, and of the owner’s exclusive right to use the registered mark in commerce on or in connection with the goods or services specified in the certificate, subject to any conditions or limitations stated in the certificate.</text:p>
      <text:p text:style-name="P172">(c) Application to register mark considered constructive use. Contingent on the registration of a mark on the principal register provided by this chapter, the filing of the application to register such mark shall constitute constructive use of the mark, conferring a right of priority, nationwide in effect, on or in connection with the goods or services specified in the registration against any other person except for a person whose mark has not been abandoned and who, prior to such filing—</text:p>
      <text:p text:style-name="P173">(1) has used the mark;</text:p>
      <text:p text:style-name="P174">(2) has filed an application to register the mark which is pending or has resulted in registration of the mark; or</text:p>
      <text:p text:style-name="P175">(3) has filed a foreign application to register the mark on the basis of which he or she has acquired a right of priority, and timely files an application under section 1126(d) to register the mark which is pending or has resulted in registration of the mark.</text:p>
      <text:p text:style-name="P176">(d) Issuance to assignee. A certificate of registration of a mark may be issued to the assignee of the applicant, but the assignment must first be recorded in the United States Patent and Trademark Office. In case of change of ownership the Director shall, at the request of the owner and upon a proper showing and the payment of the prescribed fee,<text:s/><text:soft-page-break/>issue to such assignee a new certificate of registration of the said mark in the name of such assignee, and for the unexpired part of the original period.</text:p>
      <text:p text:style-name="P177">(e) Surrender, cancellation, or amendment by owner. Upon application of the owner the Director may permit any registration to be surrendered for cancellation, and upon cancellation appropriate entry shall be made in the records of the United States Patent and Trademark Office. Upon application of the owner and payment of the prescribed fee, the Director for good cause may permit any registration to be amended or to be disclaimed in part: Provided, That the amendment or disclaimer does not alter materially the character of the mark. Appropriate entry shall be made in the records of the United States Patent and Trademark Office and upon the certificate of registration.</text:p>
      <text:p text:style-name="P178">(f) Copies of United States Patent and Trademark Office records as evidence. Copies of any records, books, papers, or drawings belonging to the United States Patent and Trademark Office relating to marks, and copies of registrations, when authenticated by the seal of the United States Patent and Trademark Office and certified by the Director, or in his name by an employee of the Office duly designated by the Director, shall be evidence in all cases wherein the originals would be evidence; and any person making application therefor and paying the prescribed fee shall have such copies.</text:p>
      <text:p text:style-name="P179">(g) Correction of Patent and Trademark Office mistake. Whenever a material mistake in a registration, incurred through the fault of the United States Patent and Trademark Office, is clearly disclosed by the records of the Office a certificate stating the fact and nature of such mistake shall be issued without charge and recorded and a printed copy thereof shall be attached to each printed copy of the registration and such corrected registration shall thereafter have the same effect as if the same had been originally issued in such corrected form, or in the discretion of the Director a new certificate of registration may be issued without charge. All certificates of correction heretofore issued in accordance with the rules of the United States Patent and Trademark Office and the registrations to which they are attached shall have the same force and effect as if such certificates and their issue had been specifically authorized by statute.</text:p>
      <text:p text:style-name="P180">(h) Correction of applicant’s mistake. Whenever a mistake has been made in a registration and a showing has been made that such mistake occurred in good faith through the fault of the applicant, the Director is authorized to issue a certificate of correction or, in his discretion, a new certificate upon the payment of the prescribed fee: Provided, That the correction does not involve such changes in the registration as to require republication of the mark.</text:p>
      <text:soft-page-break/>
      <text:p text:style-name="P181">(Amended Aug. 17, 1950, 64 Stat. 459; Oct. 9, 1962, 76 Stat. 769; Jan. 2, 1975, 88 Stat. 1949; Nov. 16, 1988, 102 Stat. 3938; Oct. 30, 1998, 112 Stat. 3069; Nov. 29, 1999, 113 Stat. 1501A-583; Mar. 17, 2010, 124 Stat. 66.)</text:p>
      <text:p text:style-name="P182"/>
      <text:p text:style-name="P183">第7條(§ 1057)<text:s/>註冊證</text:p>
      <text:p text:style-name="P184"/>
      <text:p text:style-name="P185">(a)頒發及格式</text:p>
      <text:p text:style-name="P186">註冊於主要註冊簿之商標，其註冊證應以美國聯邦名義發給，並由美國專利商標局蓋章，經首長簽署或在註冊證上載有首長簽名，且應於美國專利商標局檔案留存。註冊案應將商標複製，並載明該商標依本法註冊於主要註冊簿、初次使用於商業之日期、註冊所指定之商品或服務、註冊日、註冊號、商標權期限、專利商標局收受之註冊申請日以及註冊可能受到的條件或限制。</text:p>
      <text:p text:style-name="P187"/>
      <text:p text:style-name="P188">(b)註冊證作為表面證據</text:p>
      <text:p text:style-name="P189">商標註冊證經登載於本法所設立之主要註冊簿者，應作為註冊商標有效性、商標已取得註冊、商標所有權人、所有權人對該註冊商標於註冊證所指定商品或服務或相關商品服務具專用權之表面證據，但須遵守註冊證所列之條件或限制。</text:p>
      <text:p text:style-name="P190"/>
      <text:p text:style-name="P191">(c)商標註冊申請視為推定使用</text:p>
      <text:p text:style-name="P192">於本法所設主要註冊簿上之商標註冊，該商標註冊之申請提交應構成對該商標的推定使用，於註冊所指定之商品、服務或相關商品服務上，賦予其全國有效且得對抗任何人的在先權利，但對於商標未被放棄之人，以及早於該申請日前有下列情形者不在此限：</text:p>
      <text:p text:style-name="P193"><text:s/>(1)已實際使用商標</text:p>
      <text:p text:style-name="P194"><text:s/>(2)已提交商標註冊申請，且該申請案處於未決狀態，或已取得商標註冊者</text:p>
      <text:p text:style-name="P195"><text:s/>(3)提交外國商標註冊申請並已依此取得優先權後，及時依據第1126條(d)項提出申請，且該申請案處於未決狀態，或已取得商標註冊。</text:p>
      <text:p text:style-name="P196"/>
      <text:p text:style-name="P197">(d)頒發予受讓人</text:p>
      <text:p text:style-name="P198">商標註冊證得發給申請人之受讓人，但該轉讓必須先記錄於美國專利商標局。若所有權發生變動，首長應依所有權人請求，於提供合理理由和繳納規費後，以該受讓人的名義向受讓人發給該商標之新註冊證，期限為原註冊期間內未屆滿之部分。</text:p>
      <text:p text:style-name="P199"/>
      <text:soft-page-break/>
      <text:p text:style-name="P200">(e)所有權人之拋棄、撤銷或修正</text:p>
      <text:p text:style-name="P201">經所有權人提出申請，首長得准予其拋棄而撤銷註冊，撤銷後隨即應將適當欄位置於美國專利商標局檔案內。所有權人提出申請並繳納規費後，首長基於適當理由，得准予將註冊修正或將一部分聲明不專用：但該修正或聲明不專用不得對商標性質為實質變更。應將適當欄位置於美國專利商標局檔案內及註冊證上。</text:p>
      <text:p text:style-name="P202"/>
      <text:p text:style-name="P203">(f)美國專利商標局檔案副本作為證據</text:p>
      <text:p text:style-name="P204">屬於美國專利商標局所有，有關商標和註冊副本之檔案，書冊，紙本或圖樣，副本經美國專利商標局蓋章認證，並經首長批准或以首長正式指定之局處人員名義，在任何情況下均有與原本相同之證據效力；任何人提出申請並繳納規費後均須得取得該副本。</text:p>
      <text:p text:style-name="P205"/>
      <text:p text:style-name="P206">(g)專利商標局錯誤更正</text:p>
      <text:p text:style-name="P207">因專利商標局過失所導致之註冊重大錯誤被清楚揭露於機關檔案時，應發給免納規費之證明書並載明該錯誤情事及性質，以及記錄留存；該證明書之影本應附於註冊證影本，更正之註冊證經附加證明書後，即與原先依正確格式發給之註冊證具有相同效力；或首長得依其裁量權發給免納規費之新註冊證。至今為止依據美國專利商標局規則所發給之更正證明書及其所附之註冊證，均與受法律明確授權所發給之註冊證具有相同效力及作用。</text:p>
      <text:p text:style-name="P208"/>
      <text:p text:style-name="P209">(h)申請人錯誤更正</text:p>
      <text:p text:style-name="P210">當註冊發生錯誤且已敘明該錯誤是申請人非因故意之過失所導致時，首長有權發給更正證明書，或者依其裁量權，於繳納規費後發給新註冊證：但該更正不得涉及有重新公告商標必要之註冊變更。</text:p>
      <text:p text:style-name="P211"/>
      <text:p text:style-name="P212"/>
      <text:p text:style-name="P213">§<text:s/>8 (15 U.S.C. § 1058). Duration, affidavits and fees</text:p>
      <text:p text:style-name="P214">(a) Time Periods for Required Affidavits. Each registration shall remain in force for 10 years, except that the registration of any mark shall be canceled by the Director unless the owner of the registration files in the United States Patent and Trademark Office affidavits that meet the requirements of subsection (b), within the following time periods:</text:p>
      <text:p text:style-name="P215">(1) Within the 1-year period immediately preceding the expiration of 6 years following the date of registration under this Act or the date of the publication under section 12(c).</text:p>
      <text:p text:style-name="P216">(2) Within the 1-year period immediately preceding the expiration of 10 years following<text:s/><text:soft-page-break/>the date of registration, and each successive 10-year period following the date of registration.</text:p>
      <text:p text:style-name="P217">(3) The owner may file the affidavit required under this section within the 6-month grace period immediately following the expiration of the periods established in paragraphs (1) and (2), together with the fee described in subsection (b) and the additional grace period surcharge prescribed by the Director.</text:p>
      <text:p text:style-name="P218">(b) Requirements for Affidavit. The affidavit referred to in subsection (a) shall—</text:p>
      <text:p text:style-name="P219">(1)(A) state that the mark is in use in commerce;</text:p>
      <text:p text:style-name="P220">(B) set forth the goods and services recited in the registration on or in connection with which the mark is in use in commerce;</text:p>
      <text:p text:style-name="P221">(C) be accompanied by such number of specimens or facsimiles showing current use of the mark in commerce as may be required by the Director; and</text:p>
      <text:p text:style-name="P222">(D) be accompanied by the fee prescribed by the Director; or</text:p>
      <text:p text:style-name="P223">(2)(A) set forth the goods and services recited in the registration on or in connection with which the mark is not in use in commerce;</text:p>
      <text:p text:style-name="P224">(B) include a showing that any nonuse is due to special circumstances which excuse such nonuse and is not due to any intention to abandon the mark; and</text:p>
      <text:p text:style-name="P225">(C) be accompanied by the fee prescribed by the Director.</text:p>
      <text:p text:style-name="P226"/>
      <text:p text:style-name="P227">(c) Deficient Affidavit. If any submission filed within the period set forth in subsection (a) is deficient, including that the affidavit was not filed in the name of the owner of the registration, the deficiency may be corrected after the statutory time period, within the time prescribed after notification of the deficiency. Such submission shall be accompanied by the additional deficiency surcharge prescribed by the Director.</text:p>
      <text:p text:style-name="P228">(d) Notice of Requirement. Special notice of the requirement for such affidavit shall be attached to each certificate of registration and notice of publication under section 12(c).</text:p>
      <text:p text:style-name="P229">(e) Notification of Acceptance or Refusal. The Director shall notify any owner who files any affidavit required by this section of the Director's acceptance or refusal thereof and, in the case of a refusal, the reasons therefor.</text:p>
      <text:p text:style-name="P230">(f) Designation of Resident for Service of Process and Notices. If the owner is not domiciled in the United States, the owner may designate, by a document filed in the United States Patent and Trademark Office, the name and address of a person resident in the United States on whom may be served notices or process in proceedings affecting the mark.Such notices or process may be served upon the person so designated by leaving with<text:s/><text:soft-page-break/>that person or mailing to that person a copy thereof at the address specified in the last designation so filed. If the person so designated cannot be found at the last designated address, or if the owner does not designate by a document filed in the United States Patent and Trademark Office the name and address of a person resident in the United States on whom may be served notices or process in proceedings affecting the mark, such notices or process may be served on the Director.</text:p>
      <text:p text:style-name="P231"/>
      <text:p text:style-name="P232"/>
      <text:p text:style-name="P233"/>
      <text:p text:style-name="P234"/>
      <text:p text:style-name="P235">第8條(§ 1058)<text:s/>期間、宣誓書及費用</text:p>
      <text:p text:style-name="P236"/>
      <text:p text:style-name="P237">(a)要求宣誓書之期間</text:p>
      <text:p text:style-name="P238">商標註冊之效力為十年，但商標權人未於下列期間內向專利商標局提交符合(b)項規定之宣誓書時，首長應撤銷該商標註冊：</text:p>
      <text:p text:style-name="P239"><text:s/>(1)自依本法註冊日起算屆滿六年或依第12條(c)項公告日之前一年期間內。</text:p>
      <text:p text:style-name="P240"><text:s/>(2)自註冊之日起算屆滿十年以及註冊日起算每個連續十年屆滿之前一年期間內。</text:p>
      <text:p text:style-name="P241"><text:s/>(3)於第(1)款及第(2)款所定期限屆至後，商標權人仍得於六個月寬限期內提交本條所要求之宣誓書，以及第(b)項所定規費及首長對於額外寬限期所制定之加收費用。</text:p>
      <text:p text:style-name="P242"/>
      <text:p text:style-name="P243">(b)宣誓書要件</text:p>
      <text:p text:style-name="P244">第(a)項所指之宣誓書，應包含：</text:p>
      <text:p text:style-name="P245"><text:s/>(1)<text:s/>(A)聲明該商標在商業上使用；</text:p>
      <text:p text:style-name="P246"><text:s text:c="3"/>(B)列舉商標註冊所指定使用商品、服務或相關商品服務中已在商業上使用者</text:p>
      <text:p text:style-name="P247"><text:s text:c="3"/>(C)首長得要求一併檢附表明商標使用現況的一定數量之商標樣本或摹本</text:p>
      <text:p text:style-name="P248"><text:s text:c="3"/>(D)一併檢附首長所制定之規費</text:p>
      <text:p text:style-name="P249"><text:s/>(2)<text:s/>(A)列舉商標註冊所指定使用商品、服務或相關商品服務中尚未在商業上使用者。</text:p>
      <text:p text:style-name="P250"><text:s text:c="3"/>(B)表明未於商業上使用商標係因特殊情況且並無放棄該商標之意圖</text:p>
      <text:p text:style-name="P251">(c)宣誓書不合法</text:p>
      <text:p text:style-name="P252">在(a)項所定期間內所作之提交不合法者，包括宣誓書並非以商標權人之名義提出，該不合法情形於法定期間經過後仍得補正，但須於通知不合法後之指定期間內為<text:soft-page-break/>之。且該提交應一併繳納首長所制定的加收費用。</text:p>
      <text:p text:style-name="P253">(d)宣誓書要求之通知</text:p>
      <text:p text:style-name="P254">對於本條所定之宣誓書要求之特別通知，應附記於註冊證及第12條(c)項所規定之公告內。</text:p>
      <text:p text:style-name="P255">(e)准駁通知</text:p>
      <text:p text:style-name="P256">對於依本條規定提交宣誓書之商標權人，機關首長應通知其准駁決定，在駁回的情形，應說明其理由。</text:p>
      <text:p text:style-name="P257">(f)指定有住所之人為傳票及通知送達</text:p>
      <text:p text:style-name="P258">若商標權人於美國無住所，得以書面向專利商標局指定居住於美國之人及其姓名地址，於商標相關程序中得向被指定人送達通知或傳票。該通知或傳票得以交付予被指定人或郵寄副本至最近一次指定書所載地址予被指定人之方式送達。若於最近一次指定之地址未能送達被指定人，或商標權人未以書面向專利商標局指定居住於美國之人及其姓名地址以收受商標相關程序之通知或傳票，則相關通知或傳票得向機關首長為送達。</text:p>
      <text:p text:style-name="P259"/>
      <text:p text:style-name="P260">(Jan. 2, 1975, 88 Stat. 1949; Aug. 27, 1982, 96 Stat. 320; Nov. 16, 1988, 102 Stat. 3939; Oct. 30, 1998, 112 Stat. 3066; Nov. 29, 1999, 113 Stat. 1536, 1501A-583; Nov. 2, 2002, 116 Stat. 1906; Mar. 17, 2010, 124 Stat. 66.)</text:p>
      <text:p text:style-name="P261"/>
      <text:p text:style-name="P262">§<text:s/>9 (15 U.S.C. § 1059). Renewal of registration</text:p>
      <text:p text:style-name="P263"/>
      <text:p text:style-name="P264">(a) Subject to the provisions of section 1058 of this title, each registration may be renewed for periods of 10 years at the end of each successive 10-year period following the date of registration upon payment of the prescribed fee and the filing of a written application, in such form as may<text:s/>be prescribed by the Director.Such application may be made at any time within 1 year before the end of each successive 10-year period for which the registration was issued or renewed, or it may be made within a grace period of 6 months after the end of each successive 10-year period, upon payment of a fee and surcharge prescribed therefor.<text:s/>If any application filed under this section is deficient, the deficiency may be corrected within the time prescribed after notification of the deficiency, upon payment of a surcharge prescribed therefor.</text:p>
      <text:p text:style-name="P265">(b) If the Director refuses to renew the registration, the Director shall notify the registrant of the Director’s refusal and the reasons therefor.</text:p>
      <text:p text:style-name="P266">(c) If the registrant is not domiciled in the United States the registrant may designate, by a<text:s/><text:soft-page-break/>document filed in the United States Patent and Trademark Office, the name and address of a person resident in the United States on whom may be served notices or process in proceedings affecting the mark. Such notices or process may be served upon the person so designated by leaving with that person or mailing to that person a copy thereof at the address specified in the last designation so filed. If the person so designated cannot be found at the address given in the last designation, or if the registrant does not designate by a document filed in the United States Patent and Trademark Office the name and address of a person resident in the United States on whom may be served notices or process in proceedings affecting the mark, such notices or process may be served on the Director.</text:p>
      <text:p text:style-name="P267"/>
      <text:p text:style-name="P268"/>
      <text:p text:style-name="P269">第9條(§ 1059)<text:s/>註冊延展</text:p>
      <text:p text:style-name="P270"/>
      <text:p text:style-name="P271">依據本法第1058條之規定，依首長所定格式提交書面申請並繳納規費後，每件註冊商標自註冊之日起每一連續十年屆滿時得延展十年。該申請得於商標註冊或延展後每一連續十年屆滿前之一年內隨時提出，或得於每一連續十年屆滿後之六個月寬限期內提出，但須繳納規費及加收費用。依本條所提出之申請不合法者，該不合法情形得於通知不合法後之指定期間內補正，並應一併繳納首長所制定的加收費用。</text:p>
      <text:p text:style-name="P272"/>
      <text:p text:style-name="P273">(b)如機關首長駁回該註冊延展，應通知商標權人其駁回之結果及理由。</text:p>
      <text:p text:style-name="P274"/>
      <text:p text:style-name="P275">(c)若商標權人於美國無住所，得以書面向專利商標局指定居住於美國之人及其姓名地址，於商標相關程序中得向被指定人送達通知或傳票。該通知或傳票得以交付予被指定人或郵寄副本至最近一次指定書所載地址予被指定人之方式送達。若於最近一次提交指定之地址未能送達被指定人，或商標權人未以書面向專利商標局指定居住於美國之人及其姓名地址以收受商標相關程序之通知或傳票，則相關通知或傳票得向機關首長為送達。</text:p>
      <text:p text:style-name="P276"/>
      <text:p text:style-name="P277">(Amended Oct. 9, 1962, 76 Stat. 770; Nov. 16, 1988, 102 Stat. 3939; Oct. 30, 1998, 112 Stat. 3067; Nov. 29, 1999, 113 Stat. 1501A-583; Nov. 2, 2002, 116 Stat. 1907.)</text:p>
      <text:p text:style-name="P278"/>
      <text:p text:style-name="P279"/>
      <text:p text:style-name="P280">§<text:s/>10 (15 U.S.C. § 1060). Assignment</text:p>
      <text:p text:style-name="P281"/>
      <text:p text:style-name="P282">(a)(1) A registered mark or a mark for which an application to register has been filed shall be assignable with the good will of the business in which the mark is used, or with that part of the good will of the business connected with the use of and symbolized by the mark. Notwithstanding the preceding sentence, no application to register a mark under section 1051(b) of this title shall be assignable prior to the filing of an amendment under section 1051(c) of this title to bring the application into conformity with section 1051(a) of this title or the filing of the verified statement of use under section 1051(d) of this title, except for an assignment to a successor to the business of the applicant, or portion thereof, to which the mark pertains, if that business is ongoing and existing.</text:p>
      <text:p text:style-name="P283">(2) In any assignment authorized by this section, it shall not be necessary to include the good will of the business connected with the use of and symbolized by any other mark used in the business or by the name or style under which the business is conducted.</text:p>
      <text:p text:style-name="P284">(3) Assignments shall be by instruments in writing duly executed. Acknowledgment shall be prima facie evidence of the execution of an assignment, and when the prescribed information reporting the assignment is recorded in the United States Patent and Trademark Office, the record shall be prima facie evidence of execution.</text:p>
      <text:p text:style-name="P285">(4) An assignment shall be void against any subsequent purchaser for valuable consideration without notice, unless the prescribed information reporting the assignment is recorded in the United States Patent and Trademark Office within 3 months after the date of the assignment or prior to the subsequent purchase.</text:p>
      <text:p text:style-name="P286">(5) The United States Patent and Trademark Office shall maintain a record of information on assignments, in such form as may be prescribed by the Director.</text:p>
      <text:p text:style-name="P287">(b) An assignee not domiciled in the United States may designate by a document filed in the United States Patent and Trademark Office the name and address of a person resident in the United States on whom may be served notices or process in proceedings affecting the mark. Such notices or process may be served upon the person so designated by leaving with that person or mailing to that person a copy thereof at the address specified in the last designation so filed.If the person so designated cannot be found at the address given in the last designation, or if the assignee does not designate by a document filed in the United States Patent and Trademark Office the name and address of a person resident in the United States on whom may be served notices or process in proceedings affecting the mark, such notices or process may be served upon the Director.</text:p>
      <text:p text:style-name="P288"/>
      <text:p text:style-name="P289"/>
      <text:p text:style-name="P290">第10條(§ 1060)<text:s/>轉讓</text:p>
      <text:p text:style-name="P291"/>
      <text:p text:style-name="P292">(a)(1)註冊商標或已申請註冊之商標得與該商標實際用於經營之商譽併同轉讓，或與該商標使用相關聯及該商標所象徵的部分商譽併同轉讓。雖如前段所述，但依第1051條(b)項所提交之商標註冊申請，在依本法第1051條(c)項提交修正以使申請案符合第1051條(a)項規定前，或依本法第1051條(d)項提交使用具結書前，申請案均不得轉讓。但轉讓予申請人經營之繼承人，或與商標相關部分之繼承人，且該經營現仍進行並存續者，不在此限。</text:p>
      <text:p text:style-name="P293">(2)依本條規定所作之轉讓，不須包括與其他商標使用相關聯並由其所象徵之商譽，以及於商業經營中使用之名稱及樣式所象徵之商譽。</text:p>
      <text:p text:style-name="P294">(3)轉讓須以正式簽署之書面為之。確認書應作為轉讓生效之表面證據；而當報告轉讓之規定資訊紀錄於專利商標局時，該紀錄亦得作為生效之表面證據。</text:p>
      <text:p text:style-name="P295">(4)未於轉讓日後三個月內或後手買受前將報告轉讓之規定資訊紀錄於專利商標局，該轉讓不得對抗支付合理對價之善意後買受人。</text:p>
      <text:p text:style-name="P296">(5)專利商標局應以符合首長規定之格式保存轉讓之資訊紀錄。</text:p>
      <text:p text:style-name="P297"/>
      <text:p text:style-name="P298">(b)若受讓人於美國無住所，得以書面向專利商標局指定居住於美國之人及其姓名地址，於商標相關程序中得向被指定人送達通知或傳票。該通知或傳票得以交付予被指定人或郵寄副本至最近一次指定書所載地址予被指定人之方式送達。若於最近一次提交指定之地址未能送達被指定人，或受讓人未以書面向專利商標局指定居住於美國之人及其姓名地址以收受商標相關程序之通知或傳票，則相關通知或傳票得向機關首長為送達。</text:p>
      <text:p text:style-name="P299"/>
      <text:p text:style-name="P300">(Amended Oct. 9, 1962, 76 Stat. 770; Jan. 2, 1975, 88 Stat. 1949; Nov. 16, 1988, 102 Stat. 3937; Aug. 5, 1999, 113 Stat. 218; Oct. 30, 1998, 112 Stat. 3068, effective Oct. 30, 1999; Aug. 5, 1999, 113 Stat. 218; Nov. 29, 1999, 113 Stat. 1501A-583; Nov. 2, 2002, 116 Stat. 1907.)</text:p>
      <text:p text:style-name="P301"/>
      <text:p text:style-name="P302">§<text:s/>11 (15 U.S.C. § 1061). Acknowledgments and verifications</text:p>
      <text:p text:style-name="P303"/>
      <text:p text:style-name="P304">Acknowledgments and verifications required hereunder may be made before any person within the United States authorized by law to administer oaths, or, when made in a foreign country, before any diplomatic or consular officer of the United States or before any<text:s/><text:soft-page-break/>official authorized to administer oaths in the foreign country concerned whose authority shall be proved by a certificate of a diplomatic or consular officer of the United States, or apostille of an official designated by a foreign country which, by treaty or convention, accords like effect to apostilles of designated officials in the United States, and shall be valid if they comply with the laws of the state or country where made.</text:p>
      <text:p text:style-name="P305"/>
      <text:p text:style-name="P306">第11條(§ 1061).<text:s/>確認書及具結書</text:p>
      <text:p text:style-name="P307"/>
      <text:p text:style-name="P308">於美國境內，確認書及具結書得由法律授權主持宣誓之人作成。若於外國，則可由美國外交人員、領事館官員，或者於外國被授權主持宣誓之官員作成，前述授權應由美國外交人員或領事館官員出具之證明書核實，或由依條約、公約或協議具有等同於美國境內指定官員認證效力之外國政府指定官員加以認證。在合於行為地政府或國家法律範圍內，該作成之宣誓有效。</text:p>
      <text:p text:style-name="P309"/>
      <text:p text:style-name="P310">(Amended Aug. 27, 1982, 96 Stat. 321.)</text:p>
      <text:p text:style-name="P311"/>
      <text:p text:style-name="P312">§<text:s/>12 (15 U.S.C. § 1062). Publication</text:p>
      <text:p text:style-name="P313"/>
      <text:p text:style-name="P314">(a) Upon the filing of an application for registration and payment of the prescribed fee, the Director shall refer the application to the examiner in charge of the registration of marks, who shall cause an examination to be made and, if on such examination it shall appear that the applicant is entitled to registration, or would be entitled to registration upon the acceptance of the statement of use required by section 1051(d) of this title, the Director shall cause the mark to be published in the Official Gazette of the Patent and Trademark Office: Provided, That in the case of an applicant claiming concurrent use, or in the case of an application to be placed in an interference as provided for in section 1066 of this title, the mark, if otherwise registrable, may be published subject to the determination of the rights of the parties to such proceedings.</text:p>
      <text:p text:style-name="P315">(b) If the applicant is found not entitled to registration, the examiner shall advise the applicant thereof and of the reason therefor. The applicant shall have a period of six months in which to reply or amend his application, which shall then be reexamined. This procedure may be repeated until (1) the examiner finally refuses registration of the mark or (2) the applicant fails for a period of six months to reply or amend or appeal, whereupon the application shall be deemed to have been abandoned, unless it can be shown to the<text:s/><text:soft-page-break/>satisfaction of the Director that the delay in responding was unintentional, whereupon such time may be extended.</text:p>
      <text:p text:style-name="P316">(c) A registrant of a mark registered under the provision of the Act of March 3, 1881, or the Act of February 20, 1905, may, at any time prior to the expiration of the registration thereof, upon the payment of the prescribed fee file with the Director an affidavit setting forth those goods stated in the registration on which said mark is in use in commerce and that the registrant claims the benefits of this chapter for said mark. The Director shall publish notice thereof with a reproduction of said mark in the Official Gazette, and notify the registrant of such publication and of the requirement for the affidavit of use or nonuse as provided for in subsection (b) of section 1058 of this title. Marks published under this subsection shall not be subject to the provisions of section 1063 of this chapter.</text:p>
      <text:p text:style-name="P317"/>
      <text:p text:style-name="P318"/>
      <text:p text:style-name="P319">第12條(§ 1062).<text:s/>公告</text:p>
      <text:p text:style-name="P320"/>
      <text:p text:style-name="P321">(a)於提交註冊申請及繳納規費後，機關首長應將該申請案移交予負責商標註冊之審查人員，該人員應即進行審查。若該申請案經審查後應准予註冊，或補正依本法第1051條(d)項所要求之使用聲明書後得准予註冊，機關首長應將該商標登載於專利商標局之官方公報。但若申請人主張同時使用，或該申請案係屬於本法第1066條所規定之牴觸情形，而該商標最終得予以註冊時，得依該程序中對當事人權利之決定將商標公告。</text:p>
      <text:p text:style-name="P322"/>
      <text:p text:style-name="P323">(b)如申請人經審查後不予註冊，審查人員應向申請人提出建議並說明不予註冊之理由。申請人應享有六個月期間對其申請案加以回覆或補正，經回覆或補正後申請案將重行審查。前述程序得反覆實施直至：</text:p>
      <text:p text:style-name="P324">(1)審查人員終局地駁回商標註冊，或者；</text:p>
      <text:p text:style-name="P325">(2)申請人未能於六個月期間內回覆、補正或上訴者，該申請案應視為已放棄；如能使機關首長確信該回覆遲延並非故意，則該期間可予以延展。</text:p>
      <text:p text:style-name="P326"/>
      <text:p text:style-name="P327">(c)依據1881年3月3日法案或1905年2月20日法案規定註冊之商標權人，於前述註冊期間屆滿前，得於繳納規費後，一併向首長提交宣誓書，並敘明註冊商標所指定且已於商業上使用之商品，商標權人即得對該商標主張本法之權益。機關首長應於官方公報中刊登含商標圖樣複本之公告，並將該公告及本法第1058條(b)項有關使用或未使用宣誓書之規定要件通知商標權人。依本項所作之商標公<text:soft-page-break/>告不適用本法第1063條之規定。</text:p>
      <text:p text:style-name="P328"/>
      <text:p text:style-name="P329">(Amended Oct. 9, 1962, 76 Stat. 770; Jan. 2, 1975, 88 Stat. 1949; Nov. 16, 1988, 102 Stat. 3940; Oct. 30, 1998, 112 Stat. 3066; Nov. 29, 1999, 113 Stat. 1501A-583.)</text:p>
      <text:p text:style-name="P330"/>
      <text:p text:style-name="P331">§<text:s/>13 (15 U.S.C. § 1063). <text:s/>Opposition<text:s/></text:p>
      <text:p text:style-name="P332">(a) Any person who believes that he would be damaged by the registration of a mark upon the principal register, including the registration of any mark which would be likely to cause dilution by blurring or dilution by tarnishment under section 1125(c) of this title, may, upon payment of the prescribed fee, file an opposition in the Patent and Trademark Office, stating the grounds therefor, within thirty days after the publication under subsection (a) of section 1062 of this title of the mark sought to be registered. <text:s/>Upon written request prior to the expiration of the thirty-day period, the time for filing opposition shall be extended for an additional thirty days, and further extensions of time for filing opposition may be granted by the Director for good cause when requested prior to the expiration of an extension. <text:s/>The Director shall notify the applicant of each extension of the time for filing opposition. <text:s/>An opposition may be amended under such conditions as may be prescribed by the Director.<text:s/></text:p>
      <text:p text:style-name="P333">(b)Unless<text:s/>registration is successfully opposed—<text:s/></text:p>
      <text:p text:style-name="P334">(1) a mark entitled to registration on the principal register based on an application filed under section 1051(a) of this title or pursuant to section 1126 shall be registered in the Patent and Trademark Office, a certificate of registration shall be issued, and notice of the registration shall be published in the Official Gazette of the Patent and Trademark Office; or</text:p>
      <text:p text:style-name="P335">(2) a notice of allowance shall be issued to the applicant if the applicant applied for registration under section 1051(b) of this title.<text:s/></text:p>
      <text:p text:style-name="P336">(Amended Oct. 9, 1962, 76 Stat. 771; Jan. 2, 1975, 88 Stat. 1949; Jan. 2, 1975, 88 Stat. 1955; Aug. 27, 1982, 96 Stat. 320; Nov. 16, 1988, 102 Stat. 3940; Aug. 5, 1999, 113 Stat. 218; Nov. 29, 1999, 113 Stat. 1501A583; Oct. 6, 2006, 120 Stat. 1730.)<text:s/></text:p>
      <text:p text:style-name="P337"/>
      <text:p text:style-name="P338"><text:span text:style-name="T339">第</text:span><text:span text:style-name="T340">13</text:span><text:span text:style-name="T341">條<text:s/></text:span><text:span text:style-name="T342">(§ 1063)</text:span><text:span text:style-name="T343"><text:s/></text:span><text:span text:style-name="T344">異議<text:s/></text:span></text:p>
      <text:list text:style-name="LFO3" text:continue-numbering="true">
        <text:list-item>
          <text:p text:style-name="P345">任何人認為於主要註冊簿註冊之商標，將使其受有損害，包括本法第1125條(c)項之模糊淡化或汙損淡化之虞，於繳納規費，且自該申請註冊商標依本法第1062條(a)項公告後三十日內，向專利商標局提出異議，並敘明理由。於該<text:soft-page-break/>三十日期間屆滿之前，申請異議的時間得以書面申請延長三十日。於該延長期間屆滿之前，需要再次申請延長異議時間者，經專利商標局首長認為理由正當，得依申請准予再延展異議期間。首長應將每次延長異議期間通知異議申請人。異議得依首長所規定的條件進行修正。</text:p>
        </text:list-item>
        <text:list-item>
          <text:p text:style-name="P346"><text:span text:style-name="T347"><text:s/>除異議成立外</text:span><text:span text:style-name="T348">‒</text:span></text:p>
        </text:list-item>
      </text:list>
      <text:p text:style-name="P349"><text:s/>(1)商標依本法第1051條(a)項規定申請而註冊於主要註冊簿，或依第1126條規定應於專利商標局註冊者，應核發註冊證，並將註冊通知公告於專利商標局之公報。</text:p>
      <text:p text:style-name="P350"><text:s/>(2)商標依本法1051條(b)項規定申請註冊，核准審定通知應發予申請人。<text:line-break/><text:line-break/></text:p>
      <text:p text:style-name="P351">§<text:s/>14 (15 U.S.C. § 1064). <text:s/>Cancellation<text:s/></text:p>
      <text:p text:style-name="P352">A petition to cancel a registration of a mark, stating the grounds relied upon, may, upon payment of the prescribed fee, be filed as follows by any person who believes that he is or will be damaged, including as a result of a likelihood of dilution by blurring or dilution by tarnishment under section 1125(c) of this title, by the registration of a mark on the principal register established by this chapter, or under the Act of March 3, 1881, or the Act of February 20, 1905:<text:s/></text:p>
      <text:p text:style-name="P353">(1) Within five years from the date of the registration of the mark under this chapter.<text:s/></text:p>
      <text:p text:style-name="P354">(2) Within five years from the date of publication under section 1062(c) of this title of a mark registered under the Act of March 3, 1881, or the Act of February 20, 1905.<text:s/></text:p>
      <text:p text:style-name="P355">(3) At any time if the registered mark becomes the generic name for the goods or services, or a portion thereof, for which it is registered, or is functional, or has been abandoned, or its registration was obtained fraudulently or contrary to the provisions of section 1054 of this title or of subsection (a), (b), or (c) of section 1052 of this title for a registration under this chapter, or contrary to similar prohibitory provisions of such said prior Acts for a registration under such Acts, or if the registered mark is being used by, or with the permission of, the registrant so as to misrepresent the source of the goods or services on or in connection with which the mark is used. If the registered mark becomes the generic name for less than all of the goods or services for which it is registered, a petition to cancel the registration for only those goods or services may be filed. A registered mark shall not be deemed to be the generic name of goods or services solely because such mark is also used as a name of or to identify a unique product or service. The primary significance of the registered mark to the relevant public rather than<text:s/>purchaser motivation shall be the test<text:s/><text:soft-page-break/>for determining whether the registered mark has become the generic name of goods or services on or in connection with which it has been used.<text:s/></text:p>
      <text:p text:style-name="P356">(4) At any time if the mark is registered under the Act of March 3, 1881, or the Act of February 20, 1905, and has not been published under the provisions of subsection (c) of section 1062 of this title.<text:s/></text:p>
      <text:p text:style-name="P357">(5) At any time in the case of a certification mark on the ground that the registrant<text:s/></text:p>
      <text:p text:style-name="P358">(A) does not control, or is not able legitimately to exercise control over, the use of such mark, or<text:s/></text:p>
      <text:p text:style-name="P359">(B) engages in the production or marketing of any goods or services to which the certification mark is applied, or<text:s/></text:p>
      <text:p text:style-name="P360">(C) permits the use of the certification mark for purposes other than to certify, or<text:s/></text:p>
      <text:p text:style-name="P361">(D) discriminately refuses to certify or to continue to certify the goods or services of any person who maintains the standards or conditions which such mark certifies:<text:s/></text:p>
      <text:p text:style-name="P362"/>
      <text:p text:style-name="P363">Provided, That the Federal Trade Commission may apply to cancel on the grounds specified in paragraphs (3) and (5) of this section any mark registered on the principal register established by this chapter, and the prescribed fee shall not be required. <text:s/></text:p>
      <text:p text:style-name="P364">Nothing in paragraph (5) shall be deemed to prohibit the registrant from using its certification mark in advertising or promoting recognition of the certification program or of the goods or services meeting the certification standards of the registrant. <text:s/>Such uses of the certification mark shall not be grounds for cancellation under paragraph (5), so long as the registrant does not itself produce, manufacture, or sell any of the certified goods or services to which its identical certification mark is applied.<text:s/></text:p>
      <text:p text:style-name="P365">(Amended Oct. 9, 1962, 76 Stat. 771; Aug. 27, 1982, 96 Stat. 320; Nov. 8, 1984, 98 Stat. 3335; Nov. 16, 1988, 102 Stat. 3940; Oct. 30, 1998, 112 Stat. 3069; Aug. 5, 1999, 113 Stat. 218; Oct. 6, 2006, 120 Stat. 1730.)<text:s/></text:p>
      <text:p text:style-name="P366"/>
      <text:p text:style-name="P367">第14條 (§ 1064)<text:s/>撤銷<text:s/></text:p>
      <text:p text:style-name="P368">商標依本法於主要註冊簿註冊，或依1881年3月3日、1905年2月20日法案註冊者，任何人認為該商標之註冊，將使其受有損害，包括有本法第1125條(c)項之模糊淡化或汙損淡化之虞者，得載明理由及繳納規費後，依下列規定，申請撤銷該商標之註冊：</text:p>
      <text:p text:style-name="P369"><text:s/>(1)依本法註冊之商標，自註冊之日起五年內。<text:s/></text:p>
      <text:p text:style-name="P370"><text:s/>(2)依本法第1062條(c)項註冊之商標，或依1881年3月3日法案、1905年2月20日法案所註冊之商標，自其公告之日起五年內。</text:p>
      <text:p text:style-name="P371"><text:s/>(3)在任何時候，如果註冊商標已成為指定商品或服務或其一部分的通用名稱，或具有功能性，或已經被放棄，或其獲准註冊是以欺詐或違反本法第1054條規定，或違反第1052條第(a)、(b)或(c)項規定，或違反修正前有關註冊之類似禁止規定，或者該註冊商標經使用或經同意使用時，註冊人虛偽陳述該註冊商標之商品或服務來源或關聯性。假如註冊商標並非為全部商品或服務之通用名稱，而僅為部分商品或服務之通用名稱時，申請人得僅就該部分商品或服務申請撤銷。不得僅因商標可以作為某一獨特商品或服務的名稱，或識別某一獨特商品或服務，便將該註冊商標視為商品或服務之通用名稱。在決定註冊商標是否已經成為商品或服務之通用名稱或為相關使用時，應以該商標予相關公眾之主要意義為測試依據，而非相關公眾之購買動機。<text:s/></text:p>
      <text:p text:style-name="P372"><text:s/>(4)商標如果係依1881年3月3日或1905年2月20日法案予以註冊，而非依本法第1062條(c)項規定所公告者，在任何時候，均得對之申請撤銷。<text:s/></text:p>
      <text:p text:style-name="P373"><text:s/>(5)在任何時候，如證明標章註冊人</text:p>
      <text:p text:style-name="P374"><text:s text:c="3"/>(A)對於該證明標章之使用未為監督、或未合法行使監督；或<text:s/></text:p>
      <text:p text:style-name="P375"><text:s text:c="3"/>(B)從事於使用該證明標章之商品或服務之製造或銷售；或</text:p>
      <text:p text:style-name="P376"><text:s text:c="3"/>(C)允許將證明標章作證明以外之使用；或<text:s/></text:p>
      <text:p text:style-name="P377"><text:s text:c="3"/>(D)對於商品或服務已符合其證明標章標準或要件之人，予以歧視性拒絕或繼續給予證明。</text:p>
      <text:p text:style-name="P378"/>
      <text:p text:style-name="P379">聯邦貿易委員會依本條第(3)及(5)款所規定之理由，申請撤銷依本法登記在主要註冊簿之任何商標者，無須繳納費用。第（5）款的任何規定均不能視為係禁止註冊人在廣告或促銷中使用證明標章證明程序的認可，或商品或服務符合註冊人證明標章證明標準之認可。只要註冊人自己沒有生產、製造或銷售任何相同於證明標章指定證明之商品或服務，對於此種證明標章之使用，即不能依第（5）款規定為撤銷之理由。</text:p>
      <text:p text:style-name="P380"/>
      <text:p text:style-name="P381">§<text:s/>15 (15 U.S.C. § 1065). <text:s/>Incontestability of right to use mark under certain conditions</text:p>
      <text:p text:style-name="P382"><text:span text:style-name="T383">Except on a ground for which application to cancel may be filed at anytime under paragraphs (3) and (5) of section 1064 of this title, and except to the extent, if any, to which the use of a mark registered on the principal register infringes a valid right acquired under the law of any State or Territory by use of a mark or trade name continuing<text:s/></text:span><text:span text:style-name="T384">from a date prior to the date of registration under this chapter of such registered mark,</text:span><text:span text:style-name="T385"><text:s/>the right of the owner to use such registered mark in commerce for the goods or services on or in connection with which such registered mark has been in continuous use for five consecutive years subsequent to the date of such registration and is still in use in commerce, shall be incontestable: <text:s/>Provided, That—<text:s/></text:span></text:p>
      <text:p text:style-name="P386">(1) there has been no final decision adverse to the owner’s claim of ownership of such mark for such goods or services, or to the owner’s right to register the same or to keep the same on the register; and<text:s/></text:p>
      <text:p text:style-name="P387">(2) there is no proceeding involving said rights pending in the United States Patent and Trademark Office or in a court and not finally disposed of; and<text:s/></text:p>
      <text:p text:style-name="P388">(3) an affidavit is filed with the Director within one year after the expiration of any such five-year period setting forth those goods or services stated in the registration on or in connection with which such mark has been in continuous use for such five consecutive years and is still in use in commerce, and the other matters specified in paragraphs (1) and (2) of this section; and<text:s/></text:p>
      <text:p text:style-name="P389">(4) no incontestable right shall be acquired in a mark which is the generic name for the goods or services or a portion thereof, for which it is registered.<text:s/></text:p>
      <text:p text:style-name="P390"/>
      <text:p text:style-name="P391">Subject to the conditions above specified in this section, the incontestable right with reference to a mark registered under this chapter shall apply to a mark registered under the Act of March 3, 1881, or the Act of February 20, 1905, upon the filing of the required affidavit with the Director within one<text:s/>year after the expiration of any period of five consecutive years after the date of publication of a mark under the provisions of subsection (c) of section 1062 of this title.<text:s/></text:p>
      <text:p text:style-name="P392"/>
      <text:p text:style-name="P393">The Director shall notify any registrant who files the above-prescribed affidavit of the filing thereof.<text:s/></text:p>
      <text:p text:style-name="P394">(Amended Oct. 9, 1962, 76 Stat. 771; Jan. 2, 1975, 88 Stat. 1949; Aug. 27, 1982, 96 Stat. 320; Nov. 16, 1988, 102 Stat. 3941; Nov. 29, 1999, 113 Stat. 1501A-583; Mar. 17, 2010, 124 Stat. 66.)<text:s/></text:p>
      <text:p text:style-name="P395"/>
      <text:p text:style-name="P396"><text:span text:style-name="T397">第15條<text:s/></text:span><text:span text:style-name="T398">(§ 1065)</text:span><text:span text:style-name="T399"><text:s/></text:span><text:span text:style-name="T400">依特定條件使用商標之不可爭執性</text:span><text:span text:style-name="T401">權利</text:span></text:p>
      <text:p text:style-name="P402">除依本法第1064條第（3）及（5）款規定可隨時申請撤銷之理由，以及，使用主要註冊簿上之註冊商標，如果有侵害早於其依本法註冊之前，即已依任何州法或地區法律連續使用之商標或商業名稱等有效權利之外，該註冊商標如果自註冊之日起，在其指定的商品或服務已連續使用五年，且持續在商業中使用者，註冊人對該註冊商標於商業中之使用權不可爭執，但須符合下列情形：<text:s/></text:p>
      <text:list text:style-name="LFO4" text:continue-numbering="true">
        <text:list-item>
          <text:p text:style-name="P403">未有不利於註冊人為該商標於其指定使用商品或服務所有權人主張之確定判決，或未有不利於註冊人註冊該商標，或保有其註冊權利之確定判決。<text:s/></text:p>
        </text:list-item>
        <text:list-item>
          <text:p text:style-name="P404">未有前述權利爭訟繫屬專利商標局或法院，或未為終局審決之情形。<text:s/></text:p>
        </text:list-item>
        <text:list-item>
          <text:p text:style-name="P405">於五年期間屆滿後一年內向首長提出使用宣誓書，陳明該註冊商標使用於指定或與之相關商品或服務，已連續使用五年，且迄今持續在商業中使用，以及依本條第(1)及(2)項規定之有關事項。</text:p>
        </text:list-item>
        <text:list-item>
          <text:p text:style-name="P406">商標就已成為全部或部分指定商品或服務之通用名稱者，不能取得不可爭執性權利。<text:s/></text:p>
        </text:list-item>
      </text:list>
      <text:p text:style-name="P407">如具備上開要件，本條不可爭執性權利規定，可適用於依1881年3月3日法案或1905年2月20日法案註冊之商標，其得於本法第1062條(c)項規定之公告日後，於五年連續期間屆滿後一年內向首長提出使用宣誓書。</text:p>
      <text:p text:style-name="P408">機關首長應通知註冊人提出上述使用宣誓書。</text:p>
      <text:p text:style-name="P409"/>
      <text:p text:style-name="P410">§<text:s/>16 (15 U.S.C. § 1066). <text:s/>Interference</text:p>
      <text:p text:style-name="P411">Upon petition showing extraordinary circumstances, the Director may declare that an interference exists when application is made for the registration of a mark which so resembles a mark previously registered by another, or for the registration of which another has previously made application, as to be likely when used on or in connection with the goods or services of the applicant to cause confusion or mistake or to deceive. <text:s/>No interference shall be declared between an application and the registration of a mark the right to the use of which has become incontestable.<text:s/></text:p>
      <text:p text:style-name="P412">(Amended Oct. 9, 1962, 76 Stat. 771; Aug. 27, 1982, 96 Stat. 321; Nov. 16, 1988, 102 Stat. 3941; Nov. 29, 1999, 113 Stat. 1501A-583.)</text:p>
      <text:p text:style-name="P413"/>
      <text:p text:style-name="P414"><text:span text:style-name="T415">第16條<text:s/></text:span><text:span text:style-name="T416">(§ 1066)</text:span><text:span text:style-name="T417"><text:s/></text:span><text:span text:style-name="T418">牴觸</text:span><text:span text:style-name="T419"><text:s/></text:span></text:p>
      <text:p text:style-name="P420">申請註冊商標與他人註冊或申請在先商標近似，且使用於申請人指定或與其相關之商品或服務，有可能引起混淆、誤認或欺罔之虞，機關首長基於特殊情況的請求，得聲明宣告二者有牴觸情形存在。但申請與註冊商標之間，其權利有變成不可爭執性權利之情事，得不宣告有牴觸情形。</text:p>
      <text:p text:style-name="P421"/>
      <text:p text:style-name="P422"/>
      <text:p text:style-name="P423">§<text:s/>17 (15 U.S.C. § 1067). <text:s/>Interference, opposition, and proceedings for concurrent use registration or for cancellation; notice; Trademark Trial and Appeal Board<text:s/></text:p>
      <text:p text:style-name="P424">(a) In every case of interference, opposition to registration, application to register as a lawful concurrent user, or application to cancel the registration of a mark, the Director shall give notice to all parties and shall direct a Trademark Trial and Appeal Board to determine and decide the respective rights of registration.<text:s/></text:p>
      <text:p text:style-name="P425">(b) The Trademark Trial and Appeal Board shall include the Director, Deputy Director of the United States Patent and Trademark Office, the Commissioner for Patents, the Commissioner for Trademarks, and administrative trademark judges who are appointed by the Secretary of Commerce, in consultation with the Director.<text:s/></text:p>
      <text:p text:style-name="P426">(c) Authority of the Secretary. <text:s/>The Secretary of Commerce may, in his or her discretion, deem the appointment of an administrative trademark judge who, before the date of the enactment of this subsection, held office pursuant to an appointment by the Director to take effect on the date on which the Director initially appointed the administrative trademark judge.<text:s/></text:p>
      <text:p text:style-name="P427">(d) Defense to Challenge of Appointment. <text:s/>It shall be a defense to a challenge to the appointment of an administrative trademark judge on the basis of the judge's having been originally appointed by the Director that the administrative trademark judge so appointed was acting as a de facto officer.<text:s/></text:p>
      <text:p text:style-name="P428">(Amended Aug. 8, 1958, 72 Stat. 540; Jan. 2, 1975, 88 Stat. 1949; 94 Stat. 2024; Nov. 29, 1999, 113 Stat. 1536, 1501A-580; Nov. 2, 2002, 116 Stat. 1902; Aug. 12, 2008, 122 Stat. 3014.)<text:s/></text:p>
      <text:p text:style-name="P429"/>
      <text:p text:style-name="P430"><text:span text:style-name="T431">第17條</text:span><text:span text:style-name="T432"><text:s/></text:span><text:span text:style-name="T433">(§ 1067).</text:span><text:span text:style-name="T434"><text:s/></text:span><text:span text:style-name="T435">牴觸</text:span><text:span text:style-name="T436">、異議、以及同時使用註冊或撤銷程式；通知；商標審判暨上訴委員會</text:span></text:p>
      <text:p text:style-name="P437"/>
      <text:p text:style-name="P438">(a)於商標牴觸、異議、申請註冊為合法同時使用人、或申請撤銷商標註冊之案件，專利商標局首長應通知各方當事人，並指定商標審判暨上訴委員會決定商標註冊之相關權利。<text:s/></text:p>
      <text:p text:style-name="P439">(b)商標審判暨上訴委員會成員應包括專利商標局首長、副首長、專利委員、商標專員及專利商標局首長指定的商標行政審查官。</text:p>
      <text:p text:style-name="P440">(c)部長的權力。商業部長得依權限任命一名行政商標法官，該法官於本項訂定日之前，依首長的任命任職，且自首長最初任命該行政商標法官之日起生效。</text:p>
      <text:p text:style-name="P441">(d)對任命挑戰的防禦。首長所指定之行政商標法官，為事實上官員。對其任命的行政商標法官予以挑戰者，應防禦之。</text:p>
      <text:p text:style-name="P442"/>
      <text:p text:style-name="P443"/>
      <text:p text:style-name="P444">§<text:s/>18 (15 U.S.C. § 1068). <text:s/>Refusal, cancellation, or restriction of registration; concurrent use<text:s/></text:p>
      <text:p text:style-name="P445">In such proceedings the Director may refuse to register the opposed mark, may cancel the registration, in whole or in part, may modify the application or registration by limiting the goods or services specified therein, may otherwise restrict or rectify with respect to the register the registration of a registered mark, may refuse to register any or all of several interfering marks, or may register the mark or marks for the person or persons entitled thereto, as the rights of the parties under this chapter may be established in the proceedings: <text:s/>Provided, That in the case of the registration of any mark based on concurrent use, the Director shall determine and fix the conditions and limitations provided for in subsection (d) of section 1052 of this title. <text:s/>However, no final judgment shall be entered in favor of an applicant under section 1051(b) of this title before the mark is<text:s/>registered, if such applicant cannot prevail without establishing constructive use pursuant to section 1057(c) of this title.<text:s/></text:p>
      <text:p text:style-name="P446">(Amended Nov. 16, 1988, 102 Stat. 3941; Nov. 29, 1999, 113 Stat. 1501A-583.)</text:p>
      <text:p text:style-name="P447"/>
      <text:p text:style-name="P448"><text:span text:style-name="T449">第18條</text:span><text:span text:style-name="T450"><text:s/>(§ 1068).</text:span><text:span text:style-name="T451"><text:s/>核駁、撤銷、註冊的限制；同時使用</text:span><text:span text:style-name="T452"><text:s/></text:span></text:p>
      <text:p text:style-name="P453">依本法相關程序，首長得拒絕被異議商標之註冊、為全部或部分之撤銷註冊、依指定商品或服務的限定而修改商標之申請或註冊、關於註冊商標得為其他方面的限制或更正、拒絕任何或所有牴觸商標的註冊、得核准有資格權利人之商標註冊，使當事人的權利事項得以被確定：如果係基於同時使用的商標註冊案件，首長應依本法第1052條(d)項規定決定並確定條件和限制。但是，依第1051條(b)項有關意圖使用申請註冊之商標，申請人如果無法證明有第1057條(c)項所載構成使用之情形，於該商標註冊前，不得為有利於該申請人之確定判決。</text:p>
      <text:p text:style-name="P454"/>
      <text:p text:style-name="P455"/>
      <text:p text:style-name="P456">§<text:s/>19 (15 U.S.C. § 1069). <text:s/>Applicability, in inter partes proceeding, of equitable principles of laches, estoppel and acquiescence<text:s/></text:p>
      <text:p text:style-name="P457">In all inter partes proceedings equitable principles of laches, estoppel, and acquiescence, where applicable, may be considered and applied.<text:s/></text:p>
      <text:p text:style-name="P458">(Amended Jan. 2, 1975, 88 Stat. 1949; Nov. 16, 1988, 102 Stat. 3941.)</text:p>
      <text:p text:style-name="P459"/>
      <text:p text:style-name="P460"><text:span text:style-name="T461">第19條</text:span><text:span text:style-name="T462"><text:s/></text:span><text:span text:style-name="T463">(§ 1069)</text:span><text:span text:style-name="T464"><text:s/>雙方當事人程序中之遲誤、禁反言及默認等衡平法則的適用</text:span><text:span text:style-name="T465"><text:s/></text:span></text:p>
      <text:p text:style-name="P466">有關遲誤、禁反言及默認等衡平法則，均適用在雙方當事人間之爭訟程序中。</text:p>
      <text:p text:style-name="P467"/>
      <text:p text:style-name="P468">§<text:s/>20 (15 U.S.C. § 1070). <text:s/>Appeal from examiner to Trademark Trial and Appeal Board<text:s/></text:p>
      <text:p text:style-name="P469">An appeal may be taken to the Trademark Trial and Appeal Board from any final decision of the examiner in charge of the registration of marks upon the payment of the prescribed fee.<text:s/></text:p>
      <text:p text:style-name="P470">(Amended Aug. 8, 1958, 72 Stat. 540.)</text:p>
      <text:p text:style-name="P471"/>
      <text:p text:style-name="P472"><text:span text:style-name="T473">第20條<text:s/></text:span><text:span text:style-name="T474">(§ 1070)</text:span><text:span text:style-name="T475"><text:s/>不服審查人員決定向商標審判暨上訴委員會提出上訴</text:span></text:p>
      <text:p text:style-name="P476">對於審查人員所為任何最後決定有不服者，得向商標審判暨上訴委員會提出上訴，並繳納規費。</text:p>
      <text:p text:style-name="P477"/>
      <text:p text:style-name="P478">§<text:s/>21 (15 U.S.C. § 1071). <text:s/>Appeal to courts<text:s/></text:p>
      <text:p text:style-name="P479">(a) Persons entitled to appeal; United States Court of Appeals for the Federal Circuit; waiver of civil action; election of civil action by adverse party; procedure. <text:s text:c="2"/></text:p>
      <text:p text:style-name="P480">(1) An applicant for registration of a mark, party to an interference proceeding, party to an opposition proceeding, party to an application to register as a lawful concurrent user, party to a cancellation proceeding, a registrant who has filed an affidavit as provided in section 1058 or section 71 of this title, or an applicant for renewal, who is dissatisfied with the decision of the Director or Trademark Trial and Appeal Board, may appeal to the United States Court of Appeals for the Federal Circuit thereby waiving<text:s/>his right to proceed under subsection (b) of this section: <text:s/>Provided, That such appeal shall be dismissed if any adverse party to the proceeding, other than the Director, shall, within twenty days after the appellant has filed notice of appeal according to paragraph (2) of this subsection, files notice with the Director that he elects to have all further proceedings conducted as provided in subsection (b) of this section. <text:s/>Thereupon the appellant shall have thirty days thereafter within which to file a civil action under subsection (b) of this section, in default of which the decision appealed from shall govern the further proceedings in the case.<text:s/></text:p>
      <text:p text:style-name="P481">(2) When an appeal is taken to the United States Court of Appeals for the Federal Circuit, the appellant shall file in the United States Patent and Trademark Office a written notice of appeal directed to the Director, within such time after the date of the decision from which the appeal is taken as the Director prescribes, but in no case less than 60 days after that date.<text:s/></text:p>
      <text:p text:style-name="P482">(3) The Director shall transmit to the United States Court of Appeals for the Federal Circuit a certified list of the documents comprising the record in the United States Patent and Trademark Office. <text:s/>The court may request that the Director forward the original or certified copies of such documents during pendency of the appeal. <text:s/>In an ex parte case, the Director shall submit to that court a brief explaining the grounds for the decision of the United States Patent and Trademark Office, addressing all the issues involved in the appeal. <text:s/>The court shall, before hearing an appeal, give notice of the time and place of the hearing to the Director and the parties in the appeal.<text:s/></text:p>
      <text:p text:style-name="P483">(4) The United States Court of Appeals for the Federal Circuit shall review the decision from which the appeal is taken on the record before the United States Patent and Trademark Office. <text:s/>Upon its determination the court shall issue its mandate and opinion to the Director, which shall be entered of record in the United States Patent and Trademark Office and shall govern the further proceedings in the case. <text:s/>However, no final judgment shall be entered in favor of an applicant under section 1051(b) of this title before the mark is registered, if such applicant cannot prevail without establishing constructive use pursuant to section 1057(c) of this title.<text:s/></text:p>
      <text:p text:style-name="P484">(b) Civil action; persons entitled to; jurisdiction of court; status of Director; procedure. <text:s/></text:p>
      <text:p text:style-name="P485">(1)<text:s/>Whenever a person authorized by subsection (a) of this section to appeal to the United States Court of Appeals for the Federal Circuit is dissatisfied with the decision of the Director or Trademark Trial and Appeal Board, said person may, unless appeal has been taken to said United States Court of Appeals for the Federal Circuit, have remedy by a civil action if commenced within such time after such decision, not less than sixty days, as the Director appoints or as provided in subsection (a) of this section. <text:s/>The court may adjudge that an applicant is entitled to a registration upon the application involved, that a registration involved should be canceled, or such other matter as the issues in the proceeding require, as the facts in the case may appear. <text:s/>Such adjudication shall authorize the Director to take any necessary action, upon compliance with the requirements of law. <text:s/>However, no final judgment shall be entered in favor of an applicant under section 1051(b) of this title before the mark is registered, if such applicant cannot prevail without establishing constructive use pursuant to section 1057(c) of this title.<text:s/></text:p>
      <text:p text:style-name="P486">(2) The Director shall not be made a party to an inter partes proceeding under this subsection, but he shall be notified of the filing of the complaint by the clerk of the court in which it is filed and shall have the right to intervene in the action. <text:s/></text:p>
      <text:p text:style-name="P487">(3) In any case where there is no adverse party, a copy of the complaint shall be served on the Director, and, unless the court finds the expenses to be unreasonable, all the expenses of the proceeding shall be paid by the party bringing the case, whether the final decision is in favor of such party or not. <text:s/>In suits brought hereunder, the record in the United States Patent and Trademark Office shall be admitted on motion of any party, upon such terms and conditions as to costs, expenses, and the further cross-examination of the witnesses as the court imposes, without prejudice to the right of any party to take further testimony. <text:s/>The testimony and exhibits of the record in the United States Patent and Trademark Office, when admitted, shall have the same effect as if originally taken and produced in the suit.<text:s/></text:p>
      <text:p text:style-name="P488">(4) Where there is an adverse party, such suit may be instituted against the party in interest as shown by the records of the United States Patent and Trademark Office at the time of the decision complained of, but any party in interest may become a party to the action. <text:s/>If there are adverse parties residing in a plurality of districts not embraced within the same State, or an adverse party residing in a foreign country, the United States District Court for the Eastern District of Virginia shall have jurisdiction and may issue summons against the adverse parties directed to the marshal of any district in which any adverse party resides. <text:s/>Summons against adverse parties residing in foreign countries may be served by publication or otherwise as the court directs.<text:s/></text:p>
      <text:p text:style-name="P489">(Amended July 19, 1952, 66 Stat. 814; Aug. 8, 1958, 72 Stat. 540; Oct. 9, 1962, 76 Stat. 771; Jan. 2, 1975, 88 Stat. 1949; Jan. 2, 1975, 88 Stat. 1955; Apr. 2, 1982, 96 Stat. 49; Nov. 8, 1984, 98 Stat. 3363; Nov. 16, 1988, 102 Stat. 3942; Nov. 29, 1999, 113 Stat. 1501A-583; Mar. 17, 2010, 124 Stat. 66; Sept. 16, 2011, 125 Stat. 316.)</text:p>
      <text:p text:style-name="P490"/>
      <text:p text:style-name="P491"><text:span text:style-name="T492">第21條</text:span><text:span text:style-name="T493"><text:s/></text:span><text:span text:style-name="T494">(§ 1071)</text:span><text:span text:style-name="T495"><text:s/></text:span><text:span text:style-name="T496">向法院上訴</text:span></text:p>
      <text:p text:style-name="P497"><text:span text:style-name="T498">(a</text:span><text:span text:style-name="T499">)</text:span><text:span text:style-name="T500">有權上訴的人；美國聯邦巡迴上訴法院；民事訴訟的放棄；另一方當事人對民事訴訟的選擇權；程序</text:span></text:p>
      <text:p text:style-name="P501"><text:s/><text:s/>(1)商標註冊申請人、牴觸程序當事人、異議程序當事人、申請註冊為合法同時使用人之當事人、撤銷程序當事人、依本法第1058或71條規定提出宣誓書之註冊人、或延展註冊申請人，其不服首長或商標審判暨上訴委員會之決定者，得放棄本條(b)項規定之權利而向美國聯邦巡迴上訴法院提起上訴： 如果另一方當事人，除首長以外，在上訴人依本項第2款規定提起上訴後之二十日內，向首長通知其選擇依本條(b)項規定進行後續所有程序者，其上訴應予駁回。對此，上訴人應在隨後的三十日內，依本條(b)項規定提起民事訴訟。上訴人若未提起民事訴訟，該上訴之決定，對於後續程序具有拘束力。<text:s/></text:p>
      <text:p text:style-name="P502"><text:s/><text:s/>(2)上訴人向聯邦巡迴上訴法院提起上訴時，應自原決定作成日後之專利商標局首長所規定期間內，將上訴之書面通知送交專利商標局。前述原決定作成後之期間，不可少於六十日。<text:s/></text:p>
      <text:p text:style-name="P503"><text:s/><text:s/>(3)專利商標局首長應將包括有專利商標局記錄文件之認證清單轉交美國聯邦巡迴上訴法院。於審理期間，法院得請求首長提出文件之原本或認證抄本。在一造當事人之案件，專利商標局首長應向法院提出有關其作成決定所根據理由之簡要說明，並陳明有關上訴之全部爭點。法院於審理上訴案之前，應通知首長及上訴當事人開庭聽審之時間及場所。<text:s/></text:p>
      <text:p text:style-name="P504"><text:s/><text:s/>(4)美國聯邦巡迴上訴法院應就專利商標局的紀錄，重新審查其上訴決定。法院應根據其判斷對首長發出命令及意見，該命令及意見應記錄於專利商標局，並拘束該案件後續之程序。但時，如係依本法第1051條(b)項規定有關意圖使用所申請註冊之案件，申請人無法證明有第1057條(c)項所載有構成使用之情形，則於該商標註冊之前，不得為有利於該申請人之終局判決。<text:s/></text:p>
      <text:p text:style-name="P505"><text:span text:style-name="T506">(b)</text:span><text:span text:style-name="T507">民事訴訟；權利人；法院的管轄權；專利商標局</text:span><text:span text:style-name="T508">首</text:span><text:span text:style-name="T509">長的地位；程序</text:span><text:span text:style-name="T510"><text:s text:c="2"/></text:span></text:p>
      <text:p text:style-name="P511"><text:s/><text:s/>(1)依本條(a)項規定得向美國聯邦巡迴上訴法院提起上訴之人，不服專利商標局首長或商標審判暨上訴委員會所為之決定時，除已向聯邦巡迴上訴法院提起上訴者外，自前述決定作成之日起，於首長指定或本條(a)項所規定不得少於六十日之期間內，得提起民事訴訟請求救濟。法院依案件事實得判定申請人所涉案件給予商標註冊、撤銷註冊，或訴訟程序中所需解決之其他爭議。此判決應授權首長依法律規定採取必要措施。但是，如係依本法第1051條(b)項規定有關意圖使用所申請註冊之案件，申請人無法證明有第1057條(c)項所載有構成使用之情形，則於該商標註冊之前，不得為有利於該申請人之終局判決。</text:p>
      <text:p text:style-name="P512"><text:s/><text:s/>(2)專利商標局首長不得依本項規定為有對造訴訟程序之當事人。但法院書記官應通知首長訴訟之提起，首長並有參加訴訟之權利。</text:p>
      <text:p text:style-name="P513"><text:s/><text:s/>(3)對於無對造當事人之案件，應將起訴狀之繕本送達予機關首長。並且無論最終判決是否有利於起訴人，除法院認為費用不合理外，該訴訟程序所有費用應由該起訴人負擔。依本項規定提起之訴訟中，經當事人一方之聲請，法院得規定於一定期間及條件下，如成本、費用及對證人進一步的交叉詢問等，在不妨礙任何當事人進一步取得證據的情況下，專利商標局之記錄應被當事人所承認。專利商標局記錄中之證言及證物，一經承認，應與該訴訟中所原始取得及產生的證據，具同等效力。</text:p>
      <text:p text:style-name="P514"><text:s/><text:s/>(4)有對造當事人之案件，得以專利商標局決定當時之記錄所載利害關係人為對造提起訴訟，但任何有利害關係之人均可為訴訟當事人。如對造當事人居住多個地區而不在同一州內或居住在外國時，則美國維吉尼亞州東區地方法院有管轄權，並得將發給對造當事人的傳票送達其住所地之司法官。傳喚居住於外國之對造，得以公示送達或法院指定之其他方法送達。</text:p>
      <text:p text:style-name="P515"/>
      <text:p text:style-name="P516">§<text:s/>22 (15 U.S.C. § 1072). <text:s/>Registration as notice<text:s/></text:p>
      <text:p text:style-name="P517">Registration of a mark on the principal register provided by this chapter or under the Act of March 3, 1881, or the Act of February 20, 1905, shall be constructive notice of the registrant’s claim of ownership thereof.</text:p>
      <text:p text:style-name="P518"/>
      <text:p text:style-name="P519">第22條<text:s/>(§ 1072)<text:s/>註冊視為通知<text:s/></text:p>
      <text:p text:style-name="P520">商標依本法註冊於主要註冊簿，或依1881年3月3日、或1905年2月20日法案規定註冊者，應視為註冊人主張其為商標所有人之推定通知。</text:p>
      <text:p text:style-name="P521"/>
      <text:p text:style-name="P522"/>
      <text:p text:style-name="P523">TITLE II - THE SUPPLEMENTAL REGISTER</text:p>
      <text:p text:style-name="P524"/>
      <text:p text:style-name="P525">第二編<text:s/>輔助註冊簿</text:p>
      <text:p text:style-name="P526"/>
      <text:p text:style-name="P527">§<text:s/>23 (15 U.S.C. § 1091). <text:s/>Filing and registration for foreign use<text:s/></text:p>
      <text:p text:style-name="P528">(a) In addition to the principal register, the Director shall keep a continuation<text:s/>of the register provided in paragraph (b) of section 1 of the Act of March 19, 1920, entitled “An Act to give effect to certain provisions of the convention for the protection of trademarks and commercial names, made and signed in the city of Buenos Aires, in the Argentine Republic, August 20, 1910, and for other purposes,” to be called the supplemental register. All marks capable of distinguishing applicant’s goods or services and not registrable on the principal register herein provided, except those declared to be unregistrable under subsections (a), (b), (c), (d), and (e)(3) of section 1052 of this title, which are in lawful use in commerce by the owner thereof, on or in connection with any goods or services may be registered on the supplemental register upon the payment of the prescribed fee and compliance with the provisions of subsections (a) and (e) of section 1051 of this title so far as they are applicable. Nothing in this section shall prevent the registration on the supplemental register of a mark, capable of distinguishing the applicant’s goods or services and not registrable on the principal register under this chapter, that is declared to be unregistrable under section 1052(e)(3) of this title, if such mark has been in lawful use in commerce by the owner thereof, on or in connection with any goods or services, since before December 8, 1993.<text:s/></text:p>
      <text:p text:style-name="P529">(b) Upon the filing of an application for registration on the supplemental register and payment of the prescribed fee the Director shall refer the application to the examiner in charge of the registration of marks, who shall cause an examination to be made and if on such examination it shall appear that the applicant is entitled to registration, the registration shall be granted. If the applicant is found not entitled to registration the provisions of subsection (b) of section 1062 of this title shall apply.<text:s/></text:p>
      <text:p text:style-name="P530">(c) For the purposes of registration on the supplemental register, a mark may consist of any trademark, symbol, label, package, configuration of goods, name, word, slogan, phrase, surname, geographical name, numeral, device, any matter that as a whole is not functional, or any combination of any of the foregoing, but such mark must be capable of distinguishing the applicant’s goods or services.<text:s/></text:p>
      <text:p text:style-name="P531">(Amended Oct. 9, 1962, 76 Stat. 773; Nov. 16, 1988, 102 Stat. 3942; Dec. 8, 1993, 107 Stat. 2057; Oct. 30, 1998, 112 Stat. 3069; Nov. 29, 1999, 113 Stat. 1501A-583; Nov. 2, 2002, 116 Stat. 1908.)</text:p>
      <text:p text:style-name="P532"/>
      <text:p text:style-name="P533"><text:span text:style-name="T534">第23條</text:span><text:span text:style-name="T535"><text:s/>(§ 1091).</text:span><text:span text:style-name="T536"><text:s/>以在外國使用為目的之商標申請與註冊</text:span><text:span text:style-name="T537"><text:s/></text:span></text:p>
      <text:p text:style-name="P538">(a)除主要註冊簿之外，專利商標局首長應按1920年3月19日所施行法案名為「關於使1910年8月20日在阿根廷共和國布宜諾斯艾里斯市所制定與簽署保護商標與商號以及其他目的之公約的某些規定生效之法案」第1條(b)款規定，建立輔助註冊簿。凡足以識別申請人商品或服務之商標，且依本法規定不得申請註冊於主要註冊簿者，除有本法第1052條第(a)、(b)、(c)、(d)項、及第(e)項第(3)款所規定不得註冊者外，如經其所有人合法使用於商業上指定之商品或服務者，得繳納規費並於適用本法第1051條(a)及(e)項規定後，得註冊於輔助註冊簿。依本法第1052條第e項第3款規定被宣布不能註冊之商標，於1993年12月8日以前，如經商標所有人於商業上合法使用，足以識別其商品或服務，且依本法不得註冊於主要註冊簿者，則依本條規定，不得阻止其註冊於輔助註冊簿。</text:p>
      <text:p text:style-name="P539"/>
      <text:p text:style-name="P540">(b)於申請人申請註冊於輔助註冊簿並繳納規費後，首長應將申請案交由負責審查商標註冊之審查官審查。經審查結果，如認為申請人合於註冊之要件，應核准其註冊，<text:s/>如認為申請人不合於註冊之要件，則應適用本法第1062條(b)項規定。</text:p>
      <text:p text:style-name="P541"/>
      <text:p text:style-name="P542">(c)註冊於輔助註冊簿之標識，得為任何商標、符號、標籤、包裝、商品形狀、名稱、文字、標語、片語、姓氏、地理名稱、數字、圖形、或任何整體不具功能性事項，或任何由前述所組合而成，但此商標應足以識別申請人之商品或服務。</text:p>
      <text:p text:style-name="P543"/>
      <text:p text:style-name="P544">§<text:s/>24 (15 U.S.C. § 1092). <text:s/>Cancellation<text:s/></text:p>
      <text:p text:style-name="P545">Marks for the supplemental register shall not be published for or be subject to opposition, but shall be published on registration in the Official Gazette of the Patent and Trademark Office. <text:s/>Whenever any person believes that such person is or will be damaged by the registration of a mark on the supplemental register--<text:s/></text:p>
      <text:p text:style-name="P546">(1) for which the effective filing date is after the date on which such person's mark became famous and which would be likely to cause dilution by blurring or dilution by tarnishment under section 1125(c) of this title; or<text:s/></text:p>
      <text:p text:style-name="P547">(2) on grounds other than dilution by blurring or dilution by tarnishment, such person may at any time, upon payment of the prescribed fee and the filing of a petition stating the ground therefor, apply to the Director to cancel such registration.<text:s/></text:p>
      <text:p text:style-name="P548"/>
      <text:p text:style-name="P549">The Director shall refer such application to the Trademark Trial and Appeal Board, which shall give notice thereof to the registrant. <text:s/>If it is found after a hearing before the Board that the registrant is not entitled to registration, or that the mark has been abandoned, the registration shall be canceled by the Director. <text:s/>However, no final judgment shall be entered in favor of an applicant under section 1051(b) of this title before the mark is registered, if such applicant cannot prevail without establishing constructive use pursuant to section 1057(c).<text:s/></text:p>
      <text:p text:style-name="P550">(Amended Aug. 8, 1958, 72 Stat. 540; Oct. 9, 1962, 76 Stat. 773; Jan. 2, 1975, 88 Stat. 1949; Nov. 16, 1988, 102 Stat. 3943; Aug. 5, 1999, 113 Stat. 218; Nov. 29, 1999, 113 Stat. 1501A-583; Oct. 6, 2006, 120 Stat. 1730.)<text:s/></text:p>
      <text:p text:style-name="P551"/>
      <text:p text:style-name="P552">第24條<text:s/>(§ 1092)<text:s/>撤銷<text:s/></text:p>
      <text:p text:style-name="P553">註冊於輔助註冊之商標，不得為異議目的之公告，或為異議之對象，但仍應於專利商標局公報上公告註冊。任何人認為註冊於輔助註冊簿之商標，使其受有損害或將受有損害時--</text:p>
      <text:p text:style-name="P554">(1)該商標之有效申請日，係在他人商標成為著名商標之後，且依本法第1125條(c)項規定，有模糊淡化或汙損淡化之虞。</text:p>
      <text:p text:style-name="P555">(2)除了模糊淡化或汙損淡化之理由，他人得於任何時間，於繳納規費並載明理由後，向專利商標局首長申請撤銷其註冊。</text:p>
      <text:p text:style-name="P556"/>
      <text:p text:style-name="P557">機關首長應將上述申請提交商標審判及上訴委員會，並由該委員會通知註冊人。經商標審判及上訴委員會聽審後，認為註冊人不應取得註冊，或該商標已經放棄者，首長即應撤銷其註冊。但是，依第1051條(b)項有關意圖使用申請註冊之商標，申請人如果無法證明有第1057條(c)項所載構成使用之情形，於該商標註冊前，不得為有利於該申請人之確定判決。</text:p>
      <text:p text:style-name="P558"/>
      <text:p text:style-name="P559">§<text:s/>25 (15 U.S.C. § 1093). <text:s/>Supplemental registration certificate<text:s/></text:p>
      <text:p text:style-name="P560">The certificates of registration for marks registered on the supplemental register shall be conspicuously different from certificates issued for marks registered on the principal register.</text:p>
      <text:p text:style-name="P561"/>
      <text:p text:style-name="P562"><text:span text:style-name="T563">第25條</text:span><text:span text:style-name="T564"><text:s/></text:span><text:span text:style-name="T565">(§ 1093)</text:span><text:span text:style-name="T566"><text:s/></text:span><text:span text:style-name="T567">輔助註冊簿之註冊證</text:span><text:span text:style-name="T568"><text:s/></text:span></text:p>
      <text:p text:style-name="P569">輔助註冊簿註冊商標之註冊證，應與發給在主要註冊簿註冊商標之註冊證有顯著的不同。</text:p>
      <text:p text:style-name="P570"/>
      <text:p text:style-name="P571"><text:span text:style-name="T572">§</text:span><text:span text:style-name="T573"><text:s/>26 (15 U.S.C. § 1094). <text:s/>General provisions</text:span><text:span text:style-name="T574"><text:s/></text:span></text:p>
      <text:p text:style-name="P575">The provisions of this chapter shall govern so far as applicable applications for registration and registrations on the supplemental register as well as those on the principal register, but applications for and registrations on the supplemental register shall not be subject to or receive the advantages of sections 1051(b), 1052(e), 1052(f), 1057(b), 1057(c), 1062(a), 1063 to 1068, inclusive, 1072, 1115 and 1124 of this title.<text:s/></text:p>
      <text:p text:style-name="P576">(Amended Nov. 16, 1988, 102 Stat. 3943; Oct. 30, 1998, 112 Stat. 3069.)</text:p>
      <text:p text:style-name="P577"/>
      <text:p text:style-name="P578"><text:span text:style-name="T579">第26條<text:s/></text:span><text:span text:style-name="T580">(§ 1094)</text:span><text:span text:style-name="T581"><text:s/></text:span><text:span text:style-name="T582">通則規定</text:span><text:span text:style-name="T583"><text:s/></text:span></text:p>
      <text:p text:style-name="P584">本法於主要註冊簿的申請與註冊之規定，亦可適用在輔助註冊簿之註冊與申請。但輔助註冊簿之申請與註冊，並不適用或受益於本法第1051條(b)項、第1052條(e)項、第1052條(f)項、第1057條(b)項、第1057條(c)項、第1062條(a)項、第1063條至第1068條，包括第1072條、第1115條及第1124條規定。</text:p>
      <text:p text:style-name="P585"/>
      <text:p text:style-name="P586">§<text:s/>27 (15 U.S.C. § 1095). <text:s/>Principal registration not precluded by supplemental registration<text:s/></text:p>
      <text:p text:style-name="P587">Registration of a mark on the supplemental register, or under the Act of March 19, 1920, shall not preclude registration by the registrant on the principal register established by this chapter. <text:s/>Registration of a mark on the supplemental register shall not constitute an admission that the mark has not acquired distinctiveness.<text:s/></text:p>
      <text:p text:style-name="P588">(Amended Nov. 16, 1988, 102 Stat. 3943.)</text:p>
      <text:p text:style-name="P589"/>
      <text:p text:style-name="P590"><text:span text:style-name="T591">第27條</text:span><text:span text:style-name="T592"><text:s/></text:span><text:span text:style-name="T593">(§ 1095)</text:span><text:span text:style-name="T594"><text:s/></text:span><text:span text:style-name="T595">不得排除主要註冊簿之註冊</text:span><text:span text:style-name="T596"><text:s/></text:span></text:p>
      <text:p text:style-name="P597">輔助註冊簿上之註冊商標，或依1920年3月19日法案註冊之商標，不得排除註冊人依本法於主要註冊簿之商標註冊。輔助註冊簿之註冊商標，不構成該商標不具識別性的認定。</text:p>
      <text:p text:style-name="P598"/>
      <text:p text:style-name="P599"><text:span text:style-name="T600">§</text:span><text:span text:style-name="T601"><text:s/>28 (15 U.S.C. § 1096). <text:s/>Department of Treasury; supplemental registration not filed</text:span><text:span text:style-name="T602"><text:s/></text:span></text:p>
      <text:p text:style-name="P603">Registration on the supplemental register or under the Act of March 19, 1920, shall not be filed in the Department of the Treasury or be used to stop importations.</text:p>
      <text:p text:style-name="P604"/>
      <text:p text:style-name="P605"><text:span text:style-name="T606">第28條</text:span><text:span text:style-name="T607"><text:s/></text:span><text:span text:style-name="T608">(§ 1096)</text:span><text:span text:style-name="T609"><text:s/></text:span><text:span text:style-name="T610">財政部；輔助註冊毋須申報</text:span><text:span text:style-name="T611"><text:s/></text:span></text:p>
      <text:p text:style-name="P612">輔助註冊簿上之註冊商標，或依1920年3月19日法案註冊之商標，不得向財政部申報或作為阻止進口之用。</text:p>
      <text:p text:style-name="P613"/>
      <text:p text:style-name="P614"/>
      <text:p text:style-name="P615"><text:span text:style-name="T616">TITLE III - NOTICE OF REGISTRATION</text:span></text:p>
      <text:p text:style-name="P617">第三編<text:s/>註冊通知</text:p>
      <text:p text:style-name="P618"/>
      <text:p text:style-name="P619">§<text:s/>29 (15 U.S.C. § 1111). <text:s/>Notice of registration; display with mark; recovery of profits and damages in infringement suit<text:s/></text:p>
      <text:p text:style-name="P620">Notwithstanding the provisions of section 1072 of this title, a registrant of a mark registered in the Patent and Trademark Office, may give notice that his mark is registered by displaying with the mark the words "Registered in U.S. Patent and Trademark Office" or "Reg. U.S. Pat. &amp; Tm. Off." or the letter R enclosed within a circle, thus ®; and in any suit for infringement under this chapter by such a registrant failing to give such notice of registration, no profits and no damages shall be recovered under the provisions of this chapter unless the defendant had actual notice of the registration.<text:s/></text:p>
      <text:p text:style-name="P621">(Amended Oct. 9, 1962, 76 Stat. 773; Jan. 2, 1975, 88 Stat. 1949; Nov. 16, 1988, 102 Stat. 1343.)<text:s/></text:p>
      <text:p text:style-name="P622">*Note: <text:s/>The amendment of the wording of this term by Public Law 93-596 became effective on January 2, 1975. <text:s/>However, the amendment provides that any registrant may continue to give notice of his registration in accordance with § 29 of the Trademark Act of 1946, as amended Oct. 9, 1962, as an alternative to notice in accordance with § 29 of the Trademark Act as amended by Public Law 93-596, regardless of whether his mark was registered before or after January 2, 1975.</text:p>
      <text:p text:style-name="P623"/>
      <text:p text:style-name="P624"><text:span text:style-name="T625">第29條</text:span><text:span text:style-name="T626"><text:s/></text:span><text:span text:style-name="T627">(§ 1111)</text:span><text:span text:style-name="T628"><text:s/></text:span><text:span text:style-name="T629">註冊通知；商標標示；侵權訴訟之利益與損害賠償救濟</text:span><text:span text:style-name="T630"><text:s/></text:span></text:p>
      <text:p text:style-name="P631"/>
      <text:p text:style-name="P632"><text:span text:style-name="T633">雖然有本</text:span><text:span text:style-name="T634">法</text:span><text:span text:style-name="T635">第22條規定，於專利商標局註冊商標之註冊人，得於註冊商標上標明「已在美國專利商標局註冊」等文字或</text:span><text:span text:style-name="T636">R</text:span><text:span text:style-name="T637">標記。未標明此等文或註冊標記之註冊人，於依本</text:span><text:span text:style-name="T638">法</text:span><text:span text:style-name="T639">提出侵害訴訟時，不能向對方請求賠償所失利益或所受損害，除非被告知道該商標註冊之事實。</text:span></text:p>
      <text:p text:style-name="P640"/>
      <text:p text:style-name="P641"/>
      <text:p text:style-name="P642">TITLE IV - CLASSIFICATION</text:p>
      <text:p text:style-name="P643">第四編<text:s/>類別</text:p>
      <text:p text:style-name="P644"/>
      <text:p text:style-name="P645">§<text:s/>30 (15 U.S.C. § 1112). <text:s/>Classification of goods and services; registration in plurality of classes<text:s/></text:p>
      <text:p text:style-name="P646">The Director may establish a classification of goods and services, for convenience of Patent and Trademark Office administration, but not to limit or extend the applicant's or registrant's rights. <text:s/>The applicant may apply to register a mark for any or all of the goods or services on or in connection with which he or she is using or has a bona fide intention to use the mark in commerce: <text:s/>Provided, That if the Director by regulation permits the filing of an application for the registration of a mark for goods or services which fall within a plurality of classes, a fee equaling the sum of the fees for filing an application in each class shall be paid, and the Director may issue a single certificate of registration for such mark.<text:s/></text:p>
      <text:p text:style-name="P647">(Amended Oct. 9, 1962, 76 Stat. 773; Jan. 2, 1975, 88 Stat. 1949; Nov. 16, 1988, 102 Stat. 3943; Nov. 29, 1999, 113 Stat. 1501A-583.)</text:p>
      <text:p text:style-name="P648"/>
      <text:p text:style-name="P649"><text:span text:style-name="T650">第30條</text:span><text:span text:style-name="T651"><text:s/></text:span><text:span text:style-name="T652">(§ 1112)</text:span><text:span text:style-name="T653"><text:s/></text:span><text:span text:style-name="T654">商品及服務分類；多類註冊</text:span><text:span text:style-name="T655"><text:s/></text:span></text:p>
      <text:p text:style-name="P656">為了專利商標局管理方便，首長得建立商品及服務分類，但不能限制或擴張申請人或註冊人的權利。申請人得為其正在商業上使用之商標或基於真實使用企圖，就全部或部分或與之相關之商品或服務，申請商標註冊。如果首長依規定允許商標申請註冊在多個類別之商品或服務，申請人所應繳納之規費，相當於每一類別申請費用的總和，首長並得對此商標核發單一註冊證。</text:p>
      <text:p text:style-name="P657"/>
      <text:p text:style-name="P658"/>
      <text:p text:style-name="P659">TITLE V - FEES AND CHARGES</text:p>
      <text:p text:style-name="P660">第五編<text:s/>費用</text:p>
      <text:p text:style-name="P661">§<text:s/>31 (15 U.S.C. § 1113). <text:s/>Fees<text:s/></text:p>
      <text:p text:style-name="P662">(a) The Director shall establish fees for the filing and processing of an application for the registration of a trademark or other mark and for all other services performed by and materials furnished by the Patent and Trademark Office related to trademarks and other marks. <text:s/>Fees established under this subsection may be adjusted by the Director once each year to reflect, in the aggregate, any fluctuations during the preceding 12 months in the Consumer Price Index, as determined by the Secretary of Labor. <text:s/>Changes of less than 1 percent may be ignored. <text:s/>No fee established under this section shall take effect until at least 30 days after notice of the fee has been published in the Federal Register and in the Official Gazette of the Patent and Trademark Office. <text:s text:c="2"/></text:p>
      <text:p text:style-name="P663">(b) The Director may waive the payment of any fee for any service or material related to trademarks or other marks in connection with an occasional request made by a department or agency of the Government, or any officer thereof. <text:s/>The Indian Arts and Crafts Board will not be charged any fee to register Government trademarks of genuineness and quality for Indian products or for products of particular Indian tribes and groups.<text:s/></text:p>
      <text:p text:style-name="P664">(Amended Aug. 8, 1958, 72 Stat. 540; July 24, 1965, 79 Stat. 260; Jan. 2, 1975, 88 Stat. 1949; Dec. 12, 1980, 94 Stat. 3018; Aug. 27, 1982, 96 Stat. 319; Sept. 8, 1982, 96 Stat. 256; Dec. 10, 1991, 105 Stat. 1640; Oct. 30, 1998, 112 Stat. 3069; Nov. 29, 1999, 113 Stat. 1501A-554.)<text:s/></text:p>
      <text:p text:style-name="P665"/>
      <text:p text:style-name="P666">第31條<text:s/>(§ 1113)<text:s/>費用<text:s/></text:p>
      <text:p text:style-name="P667"/>
      <text:p text:style-name="P668">(a)專利商標局首長應核定商標或其他標章之申請與處理費用，以及提供與商標或其他標章相關之所有服務與資料的費用。依據勞動部長所確定的消費者物價指數，本項所制定的費用，專利商標局首長得每年進行調整，以反映過去十二個月期間的物價波動。變動小於1％者，可以忽略之。本條所制定的費用，應於聯邦公報和專利商標局官方公告至少三十日後，始生效力。</text:p>
      <text:p text:style-name="P669"/>
      <text:p text:style-name="P670">(b)首長得因政府機構或官員之偶發性請求，得不收取任何與商標或其他標章相關服務與資料的費用。印地安藝術及手工藝品委員會為特定印地安部落及族群的產品，或真正合格之印地安產品，其所申請註冊之政府標章，免收任何費用。</text:p>
      <text:p text:style-name="P671"/>
      <text:p text:style-name="P672">TITLE VI - REMEDIES</text:p>
      <text:p text:style-name="P673">第六編 救濟</text:p>
      <text:p text:style-name="P674"/>
      <text:p text:style-name="P675">§32 （15 U.S.C.§1114）<text:s/>REMEDIES; INFRINGEMENT; INNOCENT INFRINGEMENT BY PRINTERS AND PUBLISHERS</text:p>
      <text:p text:style-name="P676">(1) Any person who shall, without the consent of the registrant—</text:p>
      <text:p text:style-name="P677">(a) use in commerce any reproduction, counterfeit, copy, or colorable imitation of a registered mark in connection with the sale, offering for sale, distribution, or advertising of any goods or services on or in connection with which such use is likely to cause confusion, or to cause mistake, or to deceive; or</text:p>
      <text:p text:style-name="P678">(b) reproduce, counterfeit, copy, or colorably imitate a registered mark and apply such reproduction, counterfeit, copy, or colorable imitation to labels, signs, prints, packages, wrappers, receptacles or advertisements intended to be used in commerce upon or in connection with the sale, offering for sale, distribution, or advertising of goods or services on or in connection with which such use is likely to cause confusion, or to cause mistake, or to deceive,</text:p>
      <text:p text:style-name="P679">shall be liable in a civil action by the registrant for the remedies hereinafter provided. Under subsection (b) hereof, the registrant shall not be entitled to recover profits or damages unless the acts have been committed with knowledge that such imitation is intended to be used to cause confusion, or to cause mistake, or to deceive.</text:p>
      <text:p text:style-name="P680"/>
      <text:p text:style-name="P681">As used in this paragraph, the term "any person" includes the United States, all agencies and instrumentalities thereof, and all individuals, firms, corporations, or other persons acting for the United States and with the authorization and consent of the United States, and any State, any instrumentality of a State, and any officer or employee of a State or instrumentality of a State acting in his or her official capacity. The United States, all agencies and instrumentalities thereof, and all individuals, firms, corporations, other persons acting for the United States and with the authorization and consent of the United States, and any State, and any such instrumentality, officer, or employee, shall be subject to the provisions of this chapter in the same manner and to the same extent as any nongovernmental entity.</text:p>
      <text:p text:style-name="P682">(2) Notwithstanding any other provision of this chapter, the remedies given to the owner of a right infringed under this chapter or to a person bringing an action under section 1125(a) or (d) of this title shall be limited as follows:</text:p>
      <text:p text:style-name="P683">(A) Where an infringer or violator is engaged solely in the business of printing the mark or violating matter for others and establishes that he or she was an innocent infringer or innocent violator, the owner of the right infringed or person bringing the action under section 1125(a) of this title shall be entitled as against such infringer or violator only to an injunction against future printing.</text:p>
      <text:p text:style-name="P684">(B) Where the infringement or violation complained of is contained in or is part of paid advertising matter in a newspaper, magazine, or other similar periodical or in an electronic communication as defined in section 2510(12) of title 18, the remedies of the owner of the right infringed or person bringing the action under section 1125(a) of this title as against the publisher or distributor of such newspaper, magazine, or other similar periodical or electronic communication shall be limited to an injunction against the presentation of such advertising matter in future issues of such newspapers, magazines, or other similar periodicals or in future transmissions of such electronic communications. The limitations of this subparagraph shall apply only to innocent infringers and innocent violators.</text:p>
      <text:p text:style-name="P685">(C) Injunctive relief shall not be available to the owner of the right infringed or person bringing the action under section 1125(a) of this title with respect to an issue of a newspaper, magazine, or other similar periodical or an electronic communication containing infringing matter or violating matter where restraining the dissemination of such infringing matter or violating matter in any particular issue of such periodical or in an electronic communication would delay the delivery of such issue or transmission of such electronic communication after the regular time for such delivery or transmission, and such delay would be due to the method by which publication and distribution of such periodical or transmission of such electronic communication is customarily conducted in accordance with sound business practice, and not due to any method or device adopted to evade this section or to prevent or delay the issuance of an injunction or restraining order with respect to such infringing matter or violating matter.</text:p>
      <text:p text:style-name="P686">(D)(i)</text:p>
      <text:p text:style-name="P687">(I) A domain name registrar, a domain name registry, or other domain name registration authority that takes any action described under clause (ii) affecting a domain name shall not be liable for monetary relief or, except as provided in subclause (II), for injunctive relief, to any person for such action, regardless of whether the domain name is finally determined to infringe or dilute the mark.</text:p>
      <text:p text:style-name="P688">(II) A domain name registrar, domain name registry, or other domain name registration authority described in subclause (I) may be subject to injunctive relief only if such registrar, registry, or other registration authority has—</text:p>
      <text:p text:style-name="P689">(aa) not expeditiously deposited with a court, in which an action has been filed regarding the disposition of the domain name, documents sufficient for the court to establish the court's control and authority regarding the disposition of the registration and use of the domain name;</text:p>
      <text:p text:style-name="P690">(bb) transferred, suspended, or otherwise modified the domain name during the pendency of the action, except upon order of the court; or</text:p>
      <text:p text:style-name="P691">(cc) willfully failed to comply with any such court order.</text:p>
      <text:p text:style-name="P692">(ii) An action referred to under clause (i)(I) is any action of refusing to register, removing from registration, transferring, temporarily disabling, or permanently canceling a domain name—</text:p>
      <text:p text:style-name="P693"><text:span text:style-name="T694">(I) in compliance with a court order under section </text:span><text:a xlink:href="https://www.bitlaw.com/source/15usc/1125.html" office:target-frame-name="_top" xlink:show="replace"><text:span text:style-name="T695">1125(d)</text:span></text:a><text:span text:style-name="T696"> of this title; or</text:span></text:p>
      <text:p text:style-name="P697">(II) in the implementation of a reasonable policy by such registrar, registry, or authority prohibiting the registration of a domain name that is identical to, confusingly similar to, or dilutive of another's mark.</text:p>
      <text:p text:style-name="P698"/>
      <text:p text:style-name="P699">(iii) A domain name registrar, a domain name registry, or other domain name registration authority shall not be liable for damages under this section for the registration or maintenance of a domain name for another absent a showing of bad faith intent to profit from such registration or maintenance of the domain name.</text:p>
      <text:p text:style-name="P700">(iv) If a registrar, registry, or other registration authority takes an action described under clause (ii) based on a knowing and material misrepresentation by any other person that a domain name is identical to, confusingly similar to, or dilutive of a mark, the person making the knowing and material misrepresentation shall be liable for any damages, including costs and attorney's fees, incurred by the domain name registrant as a result of such action. The court may also grant injunctive relief to the domain name registrant, including the reactivation of the domain name or the transfer of the domain name to the domain name registrant.</text:p>
      <text:p text:style-name="P701">(v) A domain name registrant whose domain name has been suspended, disabled, or transferred under a policy described under clause (ii)(II) may, upon notice to the mark owner, file a civil action to establish that the registration or use of the domain name by such registrant is not unlawful under this chapter. The court may grant injunctive relief to the domain name registrant, including the reactivation of the domain name or transfer of the domain name to the domain name registrant.</text:p>
      <text:p text:style-name="P702"/>
      <text:p text:style-name="P703">(E) As used in this paragraph—</text:p>
      <text:p text:style-name="P704">(i) the term "violator" means a person who violates section 1125(a)of this title; and</text:p>
      <text:p text:style-name="P705">(ii) the term "violating matter" means matter that is the subject of a violation under section 1125(a) of this title.</text:p>
      <text:p text:style-name="P706"/>
      <text:p text:style-name="P707">(3)(A) Any person who engages in the conduct described in paragraph (11) of section 110 of title 17 and who complies with the requirements set forth in that paragraph is not liable on account of such conduct for a violation of any right under this chapter. This subparagraph does not preclude liability, nor shall it be construed to restrict the defenses or limitations on rights granted under this chapter, of a person for conduct not described in paragraph (11) of section 110 of title 17, even if that person also engages in conduct described in paragraph (11) of section 110 of such title.</text:p>
      <text:p text:style-name="P708">(B) A manufacturer, licensee, or licensor of technology that enables the making of limited portions of audio or video content of a motion picture imperceptible as described in subparagraph (A) is not liable on account of such manufacture or license for a violation of any right under this chapter, if such manufacturer, licensee, or licensor ensures that the technology provides a clear and conspicuous notice at the beginning of each performance that the performance of the motion picture is altered from the performance intended by the director or copyright holder of the motion picture. The limitations on liability in subparagraph (A) and this subparagraph shall not apply to a manufacturer, licensee, or licensor of technology that fails to comply with this paragraph.</text:p>
      <text:p text:style-name="P709">(C) The requirement under subparagraph (B) to provide notice shall apply only with respect to technology manufactured after the end of the 180-day period beginning on April 27, 2005.</text:p>
      <text:p text:style-name="P710">(D) Any failure by a manufacturer, licensee, or licensor of technology to qualify for the exemption under subparagraphs (A) and (B) shall not be construed to create an inference that any such party that engages in conduct described in paragraph (11) of section 110 of title 17 is liable for trademark infringement by reason of such conduct.</text:p>
      <text:p text:style-name="P711"/>
      <text:p text:style-name="P712"><text:span text:style-name="T713">(July 5, 1946, ch. 540, title VI, §</text:span><text:span text:style-name="T714"> </text:span><text:span text:style-name="T715">32, 60 Stat. 437; Pub. L. 87</text:span><text:span text:style-name="T716">–</text:span><text:span text:style-name="T717">772,<text:s/></text:span><text:span text:style-name="T718">§</text:span><text:span text:style-name="T719"> </text:span><text:span text:style-name="T720">17, Oct. 9, 1962, 76 Stat. 773; Pub. L. 100</text:span><text:span text:style-name="T721">–</text:span><text:span text:style-name="T722">667, title I,<text:s/></text:span><text:span text:style-name="T723">§</text:span><text:span text:style-name="T724"> </text:span><text:span text:style-name="T725">127, Nov. 16, 1988, 102 Stat. 3943; Pub. L. 102</text:span><text:span text:style-name="T726">–</text:span><text:span text:style-name="T727">542,<text:s/></text:span><text:span text:style-name="T728">§</text:span><text:span text:style-name="T729"> </text:span><text:span text:style-name="T730">3(a), Oct. 27, 1992, 106 Stat. 3567; Pub. L. 105–330, title II, §</text:span><text:span text:style-name="T731"> </text:span><text:span text:style-name="T732">201(a)(8), Oct. 30, 1998, 112 Stat. 3070; Pub. L. 106</text:span><text:span text:style-name="T733">–</text:span><text:span text:style-name="T734">43,<text:s/></text:span><text:span text:style-name="T735">§</text:span><text:span text:style-name="T736"> </text:span><text:span text:style-name="T737">4(a), Aug. 5, 1999, 113 Stat. 219; Pub. L. 106</text:span><text:span text:style-name="T738">–</text:span><text:span text:style-name="T739">113, div. B,<text:s/></text:span><text:span text:style-name="T740">§</text:span><text:span text:style-name="T741"> </text:span><text:span text:style-name="T742">1000(a)(9) [title III,<text:s/></text:span><text:span text:style-name="T743">§</text:span><text:span text:style-name="T744"> </text:span><text:span text:style-name="T745">3004], Nov. 29, 1999, 113 Stat. 1536, 1501A</text:span><text:span text:style-name="T746">–</text:span><text:span text:style-name="T747">549; Pub. L. 109–9, title II, §</text:span><text:span text:style-name="T748"> </text:span><text:span text:style-name="T749">202(b), Apr. 27, 2005, 119 Stat. 223.)</text:span></text:p>
      <text:p text:style-name="P750"/>
      <text:p text:style-name="P751">第32條（§1114）<text:s/>救濟；侵權；印刷業者及出版業者所為之無害侵權</text:p>
      <text:list text:style-name="LFO10" text:continue-numbering="true">
        <text:list-item>
          <text:p text:style-name="P752"><text:span text:style-name="T753">未經註冊登記人同意的情況下，</text:span><text:span text:style-name="T754">任何人──</text:span><text:span text:style-name="T755"><text:note text:note-class="footnote" text:id="_ftn0"><text:note-citation>1</text:note-citation><text:note-body><text:p text:style-name="註腳文字"><text:span text:style-name="T756"><text:s/></text:span><text:span text:style-name="T757">藍能法本條規定之體例似與同法其他條文規定有別，藍能法大多數之條文架構由上而下依序為Section、Subsection（以小寫英文字母(a)、(b)、(c)</text:span><text:span text:style-name="T758">…</text:span><text:span text:style-name="T759">呈現）、Paragraph（以阿拉伯數字(1)、(2)、(3)</text:span><text:span text:style-name="T760">…</text:span><text:span text:style-name="T761">呈現）、Subparagraph（以大寫英文字母(A)、(B)、(C)</text:span><text:span text:style-name="T762">…</text:span><text:span text:style-name="T763">呈現）、Clause（以小寫羅馬數字(i)、(ii)、(iii)</text:span><text:span text:style-name="T764">…</text:span><text:span text:style-name="T765">呈現）、Subclause（以大寫羅馬數字(I)、(II)、(III)</text:span><text:span text:style-name="T766">…</text:span><text:span text:style-name="T767">呈現）等，此翻譯條文版本對應之翻譯為「條、項、款、目、條款、子條款」等，惟本條規定似有「項」（</text:span><text:span text:style-name="T768">Subsection</text:span><text:span text:style-name="T769">）和「款」（</text:span><text:span text:style-name="T770">Paragraph</text:span><text:span text:style-name="T771">）之位階對調的情形，其他條文若提到本條規定，亦會有此情形，特予說明。</text:span></text:p></text:note-body></text:note></text:span></text:p>
        </text:list-item>
      </text:list>
      <text:p text:style-name="P772"><text:s/>(a)<text:s/>將一註冊商標之任何複製品、仿冒品、仿製品，或幾可亂真的模仿品使用於商業以和商品或服務之販賣、販賣之要約、散布，或廣告相互連結，而這樣的使用有致混淆誤認、錯誤或欺騙之虞；或</text:p>
      <text:p text:style-name="P773"><text:s/>(b)<text:s/>複製、仿冒、仿製，或幾可亂真地模仿一註冊商標，並將該複製品、仿冒品、仿製品，或幾可亂真的模仿品標示在有意被使用於商業以為商品或服務之販賣、販賣之要約、散布，或廣告，或是與上述行為相互連結的標籤、標識、印刷品、包裝、包裝紙、容器或廣告，而這樣的使用有致混淆誤認、錯誤或欺騙之虞，</text:p>
      <text:p text:style-name="P774">應在由註冊登記人所提出之民事訴訟中負擔後述之損害賠償責任。在此處(b)款之規定下，除非系爭行為係在知悉該仿製品有意被使用於造成混淆、錯誤或欺騙的情況下所為，註冊登記人應無權請求回復其所失利益或所受損害。</text:p>
      <text:p text:style-name="P775"/>
      <text:p text:style-name="P776">本款所稱「任何人」一詞包含美國，其下所有政府機關和部門，所有經美國授權及同意以美國之名義從事行為之個人、事務所、公司，或其他人，及任何州、任何州之部門，以及在執行職務的範圍內之任何州或州之部門的官員或職員。</text:p>
      <text:p text:style-name="P777">美國，所有政府機關及其部門，及所有經美國授權及同意以美國之名義從事行為之個人、事務所、公司，或其他人，及任何州、任何州之部門，及任何州或州之部門的官員或職員，應與非政府之主體一樣，受到本法規定下相同方式與相同程度的拘束。</text:p>
      <text:p text:style-name="P778"><text:s/></text:p>
      <text:p text:style-name="P779">(2)<text:s/>除本法另有規定外，本法下權利受到侵害之所有人或依本法第1125條(a)項或(d)項提起訴訟之人所能獲得之救濟應受以下限制：</text:p>
      <text:p text:style-name="P780"><text:s/>(A) 如侵權行為人或侵害者僅係為他人印製標章或其他侵害內容，並能舉證其係不知情的侵權行為人或侵害者，則受到侵害之所有人或依本法第1125條(a)項或(d)項提起訴訟之人，僅能以禁制令禁止其未來的印製行為。</text:p>
      <text:p text:style-name="P781"><text:s/>(B) 如系爭構成侵權或侵害情事之標的是被包含在新聞、雜誌、其他類似之期刊，或第18部第2510條(12)項所定義之電子傳輸訊息中的廣告內容，或是作為其一部份，則權利受到侵害之所有人或依本法第1125條(a)項或(d)項提起訴訟之人，對於上述新聞、雜誌、其他類似之期刊，或電子傳輸訊息的出版商或分銷商，僅能以禁制令禁止其在未來發行之上述新聞、雜誌、其他類似之期刊，或未來傳送之上述電子傳輸訊息中呈現該廣告內容。本目之限制僅適用於不知情的侵權行為人及侵害者。</text:p>
      <text:p text:style-name="P782"><text:s/>(C) 針對包含侵權或侵害內容之報紙、雜誌，或其他類似期刊或電子傳輸資訊的發行，如限制上述侵權或侵害內容之散布，就該類期刊或電子傳輸資訊而言，將延遲該類發行物之配送或該類電子傳輸資訊之傳送，使其晚於通常的配送或傳送時間，且這樣的遲延如係由於採取符合商業交易習慣之方式來出版或配送該類期刊或傳送電子傳輸資訊所致，而非由於採取任何方法或工具來規避本條規定，或者是去防止或延遲禁制令或有關侵權或侵害內容之限制命令的核發，則權利受到侵害之所有人或依本法第1125條(a)項或(d)項提起訴訟之人，將無法對其取得禁制令。</text:p>
      <text:p text:style-name="P783"><text:s/>(D)(i)(I)<text:s/>採行條款(ii)下所描述之任一行為的網域名稱註冊商、網域名稱註冊局，或者是其他網域名稱註冊管理機構，不論系爭網域名稱最終是否被認定有侵害或淡化商標，應無須為該等行為向任何人負擔金錢賠償責任或受禁止處分，除非有子條款(II)所列之情事。</text:p>
      <text:p text:style-name="P784"><text:s/>(D)(i)(II)<text:s/>子條款(I)所描述之網域名稱註冊商、網域名稱註冊局，或者是其他網域名稱註冊管理機構可能受到禁止處分，但只有在該註冊商、註冊局，或者是其他註冊管理機構──</text:p>
      <text:p text:style-name="P785"><text:s/>(aa)<text:s/>未能及時向已經收到有關網域名稱處分之法院，提交足以讓該法院取得有關網域名稱註冊之處分及使用之管轄權的文件；</text:p>
      <text:p text:style-name="P786"><text:s/>(bb)<text:s/>在訴訟程序中，於未收到法院命令的情況下，移轉、中止，或以其他形式變更網域名稱；或</text:p>
      <text:p text:style-name="P787"><text:s/>(cc)<text:s/>故意不遵循該法院的任何命令</text:p>
      <text:p text:style-name="P788">(ii) 條款(i)(I)所稱行為係指任何拒絕註冊、移除註冊、移轉、使暫時失效，或者是永久註銷一網域名稱──</text:p>
      <text:p text:style-name="P789"><text:s/><text:s/>(I) 以遵循本法第1125條(d)項規定下的法院命令；或者是</text:p>
      <text:p text:style-name="P790">(II)執行該註冊商、註冊局，或管理機構之合理政策，禁止與他人商標相同或具有足致混淆誤認之近似關係，或者是會淡化他人的商標。</text:p>
      <text:p text:style-name="P791">(iii)<text:s/>在沒有意圖從系爭網域名稱之註冊或維持獲取利益之惡意的情況下，一網域名稱註冊商、註冊局，或者是其他網域名稱註冊管理機構無須對他人負擔本條規定下因網域名稱的註冊或維持所生之損害賠償責任。</text:p>
      <text:p text:style-name="P792">(vi)<text:s/>如果一註冊商、註冊局，或其他註冊管理機構採取了條款(ii)所述之行為，來處理任何他人所為之故意且實質的仿襲，使一網域名稱與一商標相同或具有足致混淆誤認之近似關係，或者是會淡化該商標，則該為故意且實質的仿襲行為者，應就網域名稱註冊者因該行為所受到之任何損害負擔責任，包含成本及律師費。法院也可以同意對該網域名稱註冊者發禁制令，包含使網域名稱恢復效力或移轉網域名稱給該網域名稱註冊者。</text:p>
      <text:p text:style-name="P793">(v)<text:s/>網域名稱已經依條款(ii)(II)所述之政策被中止、停權，或移轉的網域名稱註冊者，可以發通知予商標所有人，提出民事訴訟來確定該網域名稱的註冊或使用在本法的規定下並沒有違法。法院可能同意網域名稱註冊者所聲請的禁制令救濟，其內容可能包含使網域名稱恢復效力或移轉網域名稱予網域名稱的註冊者。</text:p>
      <text:p text:style-name="P794">(E)被使用於本款時──</text:p>
      <text:p text:style-name="P795"><text:s/>(i)<text:s/>「侵害者」一詞係指違反本法第1125條(a)項規定之人；以及</text:p>
      <text:p text:style-name="P796"><text:s/>(ii) 「侵害內容」一詞係指本法第1125條(a)款規定下之侵害標的。</text:p>
      <text:p text:style-name="P797"/>
      <text:p text:style-name="P798">(3)(A) 任何從事第17部第110條第(11)款規定所述之行為者，無須因該行為所造成對本法規定下之任何權利的違反負擔責任。對於從事第17部第110條第(11)款規定以外之行為者，本目規定並沒有阻卻責任，也不應被解釋為係對於本法所授予之權利的抗辯或限制，即便該行為人也同樣從事了該部第110條第(11)款規定所述之行為。</text:p>
      <text:p text:style-name="P799"><text:s/>(B) 一技術的製造商、被授權人，或授權人，讓人如第(A)目所述，得以在不易被察覺的情況下製造一動畫之部分音訊或視訊內容，如該製造商、被授權人，或授權人能確保該技術在每次呈現的一開始便已提供一清楚、明顯的通知，說明該動畫的呈現係改編自該動畫之導演或著作權人所欲呈現的內容，則無須因這樣的製造或授權所致對本法規定下任何權利之違反負擔責任。未能遵守本款規定之技術製造商、被授權人，或授權人，無法適用第(A)目及本目規定之限制責任規定。</text:p>
      <text:p text:style-name="P800"><text:s/>(C) 第(B)目規定下之提供通知要求應僅適用於2005年4月27日起一百八十日內產製的技術。</text:p>
      <text:p text:style-name="P801"><text:s/>(D) 任何技術製造商、被授權人，或授權人無法符合第(A)目及第(B)目規定之免責規定的情形，不應被解釋為已形成一推定，使任何從事第17部第110條第(11)款規定所述行為者，應為該行為所致的商標侵權負責。</text:p>
      <text:p text:style-name="P802"/>
      <text:p text:style-name="P803">§33（15 U.S.C.§1115）<text:s/>REGISTRATION ON PRINCIPAL REGISTER AS EVIDENCE OF EXCLUSIVE RIGHT TO USE MARK; DEFENSES</text:p>
      <text:p text:style-name="P804">(a) Evidentiary value; defenses</text:p>
      <text:p text:style-name="P805">Any registration issued under the Act of March 3, 1881, or the Act of February 20, 1905, or of a mark registered on the principal register provided by this chapter and owned by a party to an action shall be admissible in evidence and shall be prima facie evidence of the validity of the registered mark and of the registration of the mark, of the registrant's ownership of the mark, and of the registrant's exclusive right to use the registered mark in commerce on or in connection with the goods or services specified in the registration subject to any conditions or limitations stated therein, but shall not preclude another person from proving any legal or equitable defense or defect, including those set forth in subsection (b), which might have been asserted if such mark had not been registered.</text:p>
      <text:p text:style-name="P806">(b) Incontestability; defenses</text:p>
      <text:p text:style-name="P807">To the extent that the right to use the registered mark has become incontestable under section 1065 of this title, the registration shall be conclusive evidence of the validity of the registered mark and of the registration of the mark, of the registrant's ownership of the mark, and of the registrant's exclusive right to use the registered mark in commerce. Such conclusive evidence shall relate to the exclusive right to use the mark on or in connection with the goods or services specified in the affidavit filed under the provisions of section 1065 of this title, or in the renewal application filed under the provisions of section 1059 of this title if the goods or services specified in the renewal are fewer in number, subject to any conditions or limitations in the registration or in such affidavit or renewal application. Such conclusive evidence of the right to use the registered mark shall be subject to proof of infringement as defined in section 1114 of this title, and shall be subject to the following defenses or defects:</text:p>
      <text:p text:style-name="P808">(1) That the registration or the incontestable right to use the mark was obtained fraudulently; or</text:p>
      <text:p text:style-name="P809">(2) That the mark has been abandoned by the registrant; or</text:p>
      <text:p text:style-name="P810">(3) That the registered mark is being used by or with the permission of the registrant or a person in privity with the registrant, so as to misrepresent the source of the goods or services on or in connection with which the mark is used; or</text:p>
      <text:p text:style-name="P811">(4) That the use of the name, term, or device charged to be an infringement is a use, otherwise than as a mark, of the party's individual name in his own business, or of the individual name of anyone in privity with such party, or of a term or device which is descriptive of and used fairly and in good faith only to describe the goods or services of such party, or their geographic origin; or</text:p>
      <text:p text:style-name="P812"><text:span text:style-name="T813">(5) That the mark whose use by a party is charged as an infringement was adopted without knowledge of the registrant's prior use and has been continuously used by such party or those in privity with him from a date prior to (A) the date of constructive use of the mark established pursuant to section </text:span><text:a xlink:href="https://www.bitlaw.com/source/15usc/1057.html" office:target-frame-name="_top" xlink:show="replace"><text:span text:style-name="T814">1057(c)</text:span></text:a><text:span text:style-name="T815"> of this title, (B) the registration of the mark under this chapter if the application for registration is filed before the effective date of the Trademark Law Revision Act of 1988, or (C) publication of the registered mark under subsection (c) of section 1062 of this title: </text:span><text:span text:style-name="T816">Provided, however</text:span><text:span text:style-name="T817">, That this defense or defect shall apply only for the area in which such continuous prior use is proved; or</text:span></text:p>
      <text:p text:style-name="P818">(6) That the mark whose use is charged as an infringement was registered and used prior to the registration under this chapter or publication under subsection (c) of section 1062 of this title of the registered mark of the registrant, and not abandoned: Provided, however, That this defense or defect shall apply only for the area in which the mark was used prior to such registration or such publication of the registrant's mark; or</text:p>
      <text:p text:style-name="P819">(7) That the mark has been or is being used to violate the antitrust laws of the United States; or</text:p>
      <text:p text:style-name="P820">(8) That the mark is functional; or</text:p>
      <text:p text:style-name="P821">(9) That equitable principles, including laches, estoppel, and acquiescence, are applicable.</text:p>
      <text:p text:style-name="P822"/>
      <text:p text:style-name="P823"><text:span text:style-name="T824">(July 5, 1946, ch. 540, title VI, §</text:span><text:span text:style-name="T825"> </text:span><text:span text:style-name="T826">33, 60 Stat. 438; Pub. L. 87</text:span><text:span text:style-name="T827">–</text:span><text:span text:style-name="T828">772,<text:s/></text:span><text:span text:style-name="T829">§</text:span><text:span text:style-name="T830"> </text:span><text:span text:style-name="T831">18, Oct. 9, 1962, 76 Stat. 774; Pub. L. 100</text:span><text:span text:style-name="T832">–</text:span><text:span text:style-name="T833">667, title I,<text:s/></text:span><text:span text:style-name="T834">§</text:span><text:span text:style-name="T835"> </text:span><text:span text:style-name="T836">128(a), (b), Nov. 16, 1988, 102 Stat. 3944; Pub. L. 105</text:span><text:span text:style-name="T837">–</text:span><text:span text:style-name="T838">330, title II,<text:s/></text:span><text:span text:style-name="T839">§</text:span><text:span text:style-name="T840"> </text:span><text:span text:style-name="T841">201(a)(9), Oct. 30, 1998, 112 Stat. 3070; Pub. L. 107–273, div. C, title III, §</text:span><text:span text:style-name="T842"> </text:span><text:span text:style-name="T843">13207(b)(7), Nov. 2, 2002, 116 Stat. 1908.)</text:span></text:p>
      <text:p text:style-name="P844"/>
      <text:p text:style-name="P845">第33條（§1115）<text:s/>以註冊於主要註冊簿作為享有使用商標之排他權利的證據；抗辯</text:p>
      <text:p text:style-name="P846">(a) 證據價值；抗辯</text:p>
      <text:p text:style-name="P847">由訴訟一方當事人所有之依1881年3月3日法案，或1905年2月20日法案核發的任何註冊登記，或是註冊登記於本法規定之主要註冊簿上的商標，應被准予作為證據，並應為該註冊商標及商標註冊之有效性、註冊登記人對該商標具所有權，以及註冊登記人享有在符合註冊登記所載明之任何條件或限制的前提下，將該註冊商標使用於該註冊所指定之商品或服務以為商業上使用或與之相互連結的排他權利，但並不阻卻他人證明有任何法律或衡平法上之抗辯或瑕疵的存在，包含第(b)項所列之在系爭商標未取得註冊登記的情況下可能被認定之情事。</text:p>
      <text:p text:style-name="P848">(b)<text:s/>不可爭執性；抗辯</text:p>
      <text:p text:style-name="P849">當註冊商標之使用權已經依本法第1065條之規定達到不可爭執的程度，其註冊登記應為該註冊商標及商標註冊之有效性、註冊登記人對該商標具所有權，以及註冊登記人對該註冊商標有排他使用於商業之權利的確定證據。這樣的確定證據應與將商標使用於依本法第1065條之規定所提出之宣誓書，或者是在依本法第1059條規定所提出之延展申請書上所載之商品或服務項目較少的情況下，依該延展申請書所載列的商品或服務或與之相互連結的排他權利彼此對應，並應受到註冊登記或宣誓書或延展申請書上所載列之任何條件或限制所拘束。該有權使用註冊商標之確定證據應受本法第1114條規定所定義之證明侵權的證據，以及下列抗辯或瑕疵所拘束：</text:p>
      <text:p text:style-name="P850"><text:s/>(1) 該註冊登記或已具不可爭執性之商標使用權係透過詐欺的方式取得；或</text:p>
      <text:p text:style-name="P851"><text:s/>(2) 該商標已經被註冊登記者所放棄；或</text:p>
      <text:p text:style-name="P852"><text:s/>(3) 該註冊商標被經註冊登記人或與該註冊登記人有共同利益關係之人使用或同意他人使用，藉以不實表示使用該商標或與之相互連結的商品或服務之來源；或</text:p>
      <text:p text:style-name="P853"><text:s/>(4) 被控侵權之名稱、詞彙，或圖形的使用行為，係以作為商標以外之方式使用該一方當事人的名稱於其營業或使用任何與該一方當事人有共同利益之人的個人名稱，或者係本於善意並合理地以描述性之方式來使用一詞彙或圖形，單純用以描述該當事人的商品或服務或其地理來源；或</text:p>
      <text:p text:style-name="P854"><text:s/>(5) 一方當事人使用被控侵權之商標，係在不知註冊登記人之在先使用事實的情況下所採用，且該當事人或與其有共同利益之人自(A)該商標依本法第1057條(c)項之規定所建立的推定使用日，(B)如該註冊申請係在1988年商標法修正法生效前提出，依本法規定之商標註冊日，或(C)依本法第1062條(c)項規定之商標註冊公告日前便開始使用並持續迄今：然而，本抗辯或瑕疵應僅適用於該持續使用能夠被證明的區域；或</text:p>
      <text:p text:style-name="P855"><text:s/>(6)<text:s/>其使用被控侵權之商標係在依本法規定取得註冊日前或本法第1062條(c)項規定下之註冊登記人之註冊商標公告日前取得註冊及被使用，且未被放棄：然而，本抗辯或瑕疵僅適用於使用時點早於該註冊商標登記人之商標註冊日或公告日的區域；或</text:p>
      <text:p text:style-name="P856"><text:s/>(7) 該商標已經或正在被使用以違反美國反托拉斯法之規定；或</text:p>
      <text:p text:style-name="P857"><text:s/>(8) 該商標具有功能性；或</text:p>
      <text:p text:style-name="P858"><text:s/>(9) 包含遲延、禁反言，以及默認在內之衡平法則可資適用。</text:p>
      <text:p text:style-name="P859"/>
      <text:p text:style-name="P860">§34（15 U.S.C.§1116）<text:s/>INJUNCTIVE RELIEF</text:p>
      <text:p text:style-name="P861">(a) Jurisdiction; service</text:p>
      <text:p text:style-name="P862">The several courts vested with jurisdiction of civil actions arising under this chapter shall have power to grant injunctions, according to the principles of equity and upon such terms as the court may deem reasonable, to prevent the violation of any right of the registrant of a mark registered in the Patent and Trademark Office or to prevent a violation under subsection (a), (c), or (d) of section 1125 of this title. Any such injunction may include a provision directing the defendant to file with the court and serve on the plaintiff within thirty days after the service on the defendant of such injunction, or such extended period as the court may direct, a report in writing under oath setting forth in detail the manner and form in which the defendant has complied with the injunction. Any such injunction granted upon hearing, after notice to the defendant, by any district court of the United States, may be served on the parties against whom such injunction is granted anywhere in the United States where they may be found, and shall be operative and may be enforced by proceedings to punish for contempt, or otherwise, by the court by which such injunction was granted, or by any other United States district court in whose jurisdiction the defendant may be found.</text:p>
      <text:p text:style-name="P863"><text:span text:style-name="T864">(b) Transfer of certified copies of court papers</text:span></text:p>
      <text:p text:style-name="P865">The said courts shall have jurisdiction to enforce said injunction, as provided in this chapter, as fully as if the injunction had been granted by the district court in which it is sought to be enforced. The clerk of the court or judge granting the injunction shall, when required to do so by the court before which application to enforce said injunction is made, transfer without delay to said court a certified copy of all papers on file in his office upon which said injunction was granted.</text:p>
      <text:p text:style-name="P866">(c) Notice to Director</text:p>
      <text:p text:style-name="P867">It shall be the duty of the clerks of such courts within one month after the filing of any action, suit, or proceeding involving a mark registered under the provisions of this chapter to give notice thereof in writing to the Director setting forth in order so far as known the names and addresses of the litigants and the designating number or numbers of the registration or registrations upon which the action, suit, or proceeding has been brought, and in the event any other registration be subsequently included in the action, suit, or proceeding by amendment, answer, or other pleading, the clerk shall give like notice thereof to the Director, and within one month after the judgment is entered or an appeal is taken the clerk of the court shall give notice thereof to the Director, and it shall be the duty of the Director on receipt of such notice forthwith to endorse the same upon the file wrapper of the said registration or registrations and to incorporate the same as a part of the contents of said file wrapper.</text:p>
      <text:p text:style-name="P868"/>
      <text:p text:style-name="P869">(d) Civil actions arising out of use of counterfeit marks</text:p>
      <text:p text:style-name="P870"><text:span text:style-name="T871">(1)</text:span><text:span text:style-name="T872"><text:s/></text:span><text:span text:style-name="T873">(A) In the case of a civil action arising under section 1114(1)(a) of this title or section 220506 of title 36 with respect to a violation that consists of using a counterfeit mark in connection with the sale, offering for sale, or distribution of goods or services, the court may, upon ex parte application, grant an order under subsection (a) of this section pursuant to this subsection providing for the seizure of goods and counterfeit marks involved in such violation and the means of making such marks, and records documenting the manufacture, sale, or receipt of things involved in such violation.</text:span></text:p>
      <text:p text:style-name="P874">(B) As used in this subsection the term "counterfeit mark" means—</text:p>
      <text:p text:style-name="P875">(i) a counterfeit of a mark that is registered on the principal register in the United States Patent and Trademark Office for such goods or services sold, offered for sale, or distributed and that is in use, whether or not the person against whom relief is sought knew such mark was so registered; or</text:p>
      <text:p text:style-name="P876"><text:span text:style-name="T877">(ii) a spurious designation that is identical with, or substantially indistinguishable from, a designation as to which the remedies of this chapter are made available by reason of section </text:span><text:a xlink:href="https://www.bitlaw.com/source/15usc/220506.html" office:target-frame-name="_top" xlink:show="replace"><text:span text:style-name="T878">220506</text:span></text:a><text:span text:style-name="T879"> of title 36;</text:span></text:p>
      <text:p text:style-name="P880"><text:span text:style-name="T881">but such term does not include any mark or designation used on or in connection with goods or services of which the manufacture </text:span><text:bookmark-start text:name="1116_1"/><text:a xlink:href="https://www.bitlaw.com/source/15usc/1116.html#1116_1_target" office:target-frame-name="_top" xlink:show="replace"><text:span text:style-name="T882"> 1</text:span></text:a><text:bookmark-end text:name="1116_1"/><text:span text:style-name="T883">or producer was, at the time of the manufacture or production in question authorized to use the mark or designation for the type of goods or services so manufactured or produced, by the holder of the right to use such mark or designation.</text:span></text:p>
      <text:p text:style-name="P884">(2) The court shall not receive an application under this subsection unless the applicant has given such notice of the application as is reasonable under the circumstances to the United States attorney for the judicial district in which such order is sought. Such attorney may participate in the proceedings arising under such application if such proceedings may affect evidence of an offense against the United States. The court may deny such application if the court determines that the public interest in a potential prosecution so requires.</text:p>
      <text:p text:style-name="P885">(3) The application for an order under this subsection shall—</text:p>
      <text:p text:style-name="P886">(A) be based on an affidavit or the verified complaint establishing facts sufficient to support the findings of fact and conclusions of law required for such order; and</text:p>
      <text:p text:style-name="P887">(B) contain the additional information required by paragraph (5) of this subsection to be set forth in such order.</text:p>
      <text:p text:style-name="P888"/>
      <text:p text:style-name="P889">(4) The court shall not grant such an application unless—</text:p>
      <text:p text:style-name="P890">(A) the person obtaining an order under this subsection provides the security determined adequate by the court for the payment of such damages as any person may be entitled to recover as a result of a wrongful seizure or wrongful attempted seizure under this subsection; and</text:p>
      <text:p text:style-name="P891">(B) the court finds that it clearly appears from specific facts that—</text:p>
      <text:p text:style-name="P892">(i) an order other than an ex parte seizure order is not adequate to achieve the purposes of section 1114 of this title;</text:p>
      <text:p text:style-name="P893">(ii) the applicant has not publicized the requested seizure;</text:p>
      <text:p text:style-name="P894">(iii) the applicant is likely to succeed in showing that the person against whom seizure would be ordered used a counterfeit mark in connection with the sale, offering for sale, or distribution of goods or services;</text:p>
      <text:p text:style-name="P895">(iv) an immediate and irreparable injury will occur if such seizure is not ordered;</text:p>
      <text:p text:style-name="P896">(v) the matter to be seized will be located at the place identified in the application;</text:p>
      <text:p text:style-name="P897">(vi) the harm to the applicant of denying the application outweighs the harm to the legitimate interests of the person against whom seizure would be ordered of granting the application; and</text:p>
      <text:p text:style-name="P898">(vii) the person against whom seizure would be ordered, or persons acting in concert with such person, would destroy, move, hide, or otherwise make such matter inaccessible to the court, if the applicant were to proceed on notice to such person.</text:p>
      <text:p text:style-name="P899">(5) An order under this subsection shall set forth—</text:p>
      <text:p text:style-name="P900"><text:s/>(A) the findings of fact and conclusions of law required for the order;</text:p>
      <text:p text:style-name="P901"><text:s/>(B) a particular description of the matter to be seized, and a description of each place at which such matter is to be seized;</text:p>
      <text:p text:style-name="P902"><text:s/>(C) the time period, which shall end not later than seven days after the date on which such order is issued, during which the seizure is to be made;</text:p>
      <text:p text:style-name="P903"><text:s/>(D) the amount of security required to be provided under this subsection; and</text:p>
      <text:p text:style-name="P904"><text:s/>(E) a date for the hearing required under paragraph (10) of this subsection.</text:p>
      <text:p text:style-name="P905">(6) The court shall take appropriate action to protect the person against whom an order under this subsection is directed from publicity, by or at the behest of the plaintiff, about such order and any seizure under such order.</text:p>
      <text:p text:style-name="P906">(7) Any materials seized under this subsection shall be taken into the custody of the court. For seizures made under this section, the court shall enter an appropriate protective order with respect to discovery and use of any records or information that has been seized. The protective order shall provide for appropriate procedures to ensure that confidential, private, proprietary, or privileged information contained in such records is not improperly disclosed or used.</text:p>
      <text:p text:style-name="P907">(8) An order under this subsection, together with the supporting documents, shall be sealed until the person against whom the order is directed has an opportunity to contest such order, except that any person against whom such order is issued shall have access to such order and supporting documents after the seizure has been carried out.</text:p>
      <text:p text:style-name="P908">(9) The court shall order that service of a copy of the order under this subsection shall be made by a Federal law enforcement officer (such as a United States marshal or an officer or agent of the United States Customs Service, Secret Service, Federal Bureau of Investigation, or Post Office) or may be made by a State or local law enforcement officer, who, upon making service, shall carry out the seizure under the order. The court shall issue orders, when appropriate, to protect the defendant from undue damage from the disclosure of trade secrets or other confidential information during the course of the seizure, including, when appropriate, orders restricting the access of the applicant (or any agent or employee of the applicant) to such secrets or information.</text:p>
      <text:p text:style-name="P909">(10)(A) The court shall hold a hearing, unless waived by all the parties, on the date set by the court in the order of seizure. That date shall be not sooner than ten days after the order is issued and not later than fifteen days after the order is issued, unless the applicant for the order shows good cause for another date or unless the party against whom such order is directed consents to another date for such hearing. At such hearing the party obtaining the order shall have the burden to prove that the facts supporting findings of fact and conclusions of law necessary to support such order are still in effect. If that party fails to meet that burden, the seizure order shall be dissolved or modified appropriately.</text:p>
      <text:p text:style-name="P910">(B) In connection with a hearing under this paragraph, the court may make such orders modifying the time limits for discovery under the Rules of Civil Procedure as may be necessary to prevent the frustration of the purposes of such hearing.</text:p>
      <text:p text:style-name="P911">(11) A person who suffers damage by reason of a wrongful seizure under this subsection has a cause of action against the applicant for the order under which such seizure was made, and shall be entitled to recover such relief as may be appropriate, including damages for lost profits, cost of materials, loss of good will, and punitive damages in instances where the seizure was sought in bad faith, and, unless the court finds extenuating circumstances, to recover a reasonable attorney's fee. The court in its discretion may award prejudgment interest on relief recovered under this paragraph, at an annual interest rate established under section 6621(a)(2) of title 26, commencing on the date of service of the claimant's pleading setting forth the claim under this paragraph and ending on the date such recovery is granted, or for such shorter time as the court deems appropriate.</text:p>
      <text:p text:style-name="P912"/>
      <text:p text:style-name="P913"><text:span text:style-name="T914">(July 5, 1946, ch. 540, title VI, §</text:span><text:span text:style-name="T915"> </text:span><text:span text:style-name="T916">34, 60 Stat. 439; Pub. L. 93</text:span><text:span text:style-name="T917">–</text:span><text:span text:style-name="T918">596,<text:s/></text:span><text:span text:style-name="T919">§</text:span><text:span text:style-name="T920"> </text:span><text:span text:style-name="T921">1, Jan. 2, 1975, 88 Stat. 1949; Pub. L. 98</text:span><text:span text:style-name="T922">–</text:span><text:span text:style-name="T923">473, title II,<text:s/></text:span><text:span text:style-name="T924">§</text:span><text:span text:style-name="T925"> </text:span><text:span text:style-name="T926">1503(1), Oct. 12, 1984, 98 Stat. 2179; Pub. L. 100</text:span><text:span text:style-name="T927">–</text:span><text:span text:style-name="T928">667, title I, §</text:span><text:span text:style-name="T929"> </text:span><text:span text:style-name="T930">128(c)</text:span><text:span text:style-name="T931">–</text:span><text:span text:style-name="T932">(e), Nov. 16, 1988, 102 Stat. 3945; Pub. L. 104</text:span><text:span text:style-name="T933">–</text:span><text:span text:style-name="T934">153,<text:s/></text:span><text:span text:style-name="T935">§</text:span><text:span text:style-name="T936"> </text:span><text:span text:style-name="T937">6, July 2, 1996, 110 Stat. 1388; Pub. L. 106</text:span><text:span text:style-name="T938">–</text:span><text:span text:style-name="T939">43,<text:s/></text:span><text:span text:style-name="T940">§</text:span><text:span text:style-name="T941"> </text:span><text:span text:style-name="T942">3(a)(1), Aug. 5, 1999, 113 Stat. 218; Pub. L. 106</text:span><text:span text:style-name="T943">–</text:span><text:span text:style-name="T944">113, div. B,<text:s/></text:span><text:span text:style-name="T945">§</text:span><text:span text:style-name="T946"> </text:span><text:span text:style-name="T947">1000(a)(9) [title III,<text:s/></text:span><text:span text:style-name="T948">§</text:span><text:span text:style-name="T949"> </text:span><text:span text:style-name="T950">3003(a)(1), title IV,<text:s/></text:span><text:span text:style-name="T951">§</text:span><text:span text:style-name="T952"> </text:span><text:span text:style-name="T953">4732(b)(1)(B)], Nov. 29, 1999, 113 Stat. 1536, 1501A–548, 1501A–583; Pub. L. 107–273, div. C, title III, §</text:span><text:span text:style-name="T954"> </text:span><text:span text:style-name="T955">13207(b)(8)</text:span><text:span text:style-name="T956">–</text:span><text:span text:style-name="T957">(10), Nov. 2, 2002, 116 Stat. 1908; Pub. L. 110</text:span><text:span text:style-name="T958">–</text:span><text:span text:style-name="T959">403, title I,<text:s/></text:span><text:span text:style-name="T960">§</text:span><text:span text:style-name="T961"> </text:span><text:span text:style-name="T962">102(b), Oct. 13, 2008, 122 Stat. 4258.)</text:span></text:p>
      <text:p text:style-name="P963"/>
      <text:p text:style-name="P964">第34條（§1116）<text:s/>禁制令救濟</text:p>
      <text:p text:style-name="P965"><text:s/>(a) 管轄；送達</text:p>
      <text:p text:style-name="P966">有權管轄因本法規定而產生之民事訴訟的法院，應有權依衡平法則及法院可能認定為合理之條件去同意核發禁制令，以防止任何對登記於專利商標局之註冊商標的登記人之權利的侵犯或者是去防止本法第1125條(a)、(c)、(d)項所規定之侵害行為。任何禁制令可能會包含一條款，教示被告在其收到該禁制令後的三十日內，或法院指定之延長期限內，向法院提出一經宣示的書面報告，以呈現被告遵循禁制令所採行之方法與形式的細節，並應將該報告也送達原告。任何經美國任一地方法院透過聽審程序同意核發之禁制令，在通知該被告後，可以送達任何在美國可能被找到之其他核發禁制令之目標對象，並具有效性，而且可由同意核發禁制令之法院或其他被告可能被找到之司法管轄領域的美國地方法院，透過藐視法庭或其他程序來執行。</text:p>
      <text:p text:style-name="P967"><text:s/>(b) 經認證的法院文書資料影本之送交</text:p>
      <text:p text:style-name="P968">上述法院在本法規定下，應有完全依地方法院所同意核發之內容執行上述禁制令之管轄權。當收到申請去執行上述禁制令的法院提出請求時，同意核發禁制令之法院人員或法官，應儘速將其辦公處所經認證的所有作為同意核發禁制令之基礎的檔卷內文書資料影本送交上述法院。</text:p>
      <text:p text:style-name="P969"><text:s/>(c)<text:s/>給首長的通知</text:p>
      <text:p text:style-name="P970">法院之人員有責在任何涉及本法規定下之註冊商標的法律行為、訴訟，或是訴訟程序被提起後的一個月內，向機關首長發出一書面通知，其內容應依序呈現已知的訴訟當事人姓名與地址，以及作為已被提起之法律行為、訴訟或訴訟程序之基礎的註冊案號碼，以及在發生因為訴之變更、答辯，或其他請求，而使任何其他註冊後續被納入法律行動、訴訟或訴訟程序時，法院之人員應給予首長類似的通知。在法院作出判決或對判決提起上訴已被受理後，法院之人員應在一個月內將上述情事通知首長，而首長有責在收到上述通知後立即將相同內容批註於上述註冊案之檔卷，並以之作為檔卷內容之一部分。</text:p>
      <text:p text:style-name="P971"><text:s/>(d) 因使用仿冒商標所引起之民事訴訟</text:p>
      <text:p text:style-name="P972"><text:s/>(1)(A)<text:s/>在本法第1114條(1)款(a)項或第36部第220506條規定下，涉及使用仿冒商標以為商品或服務之販賣、販賣之要約，或散布所構成的侵害行為進而引起之民事訴訟，法院得因一方當事人之申請，依本項規定同意核發本條(a)項規定下之命令，以扣押該侵犯行為所涉之商品及仿冒商標，及製造該商標之工具，以及系爭侵害行為所涉製造、銷售，或物品收據的記錄文件。</text:p>
      <text:p text:style-name="P973"><text:s/>(B) 當使用於本項規定時，「仿冒商標」係指──</text:p>
      <text:p text:style-name="P974"><text:s/>(i) 一個註冊於美國專利商標局之主要註冊簿，指定使用於系爭被販賣、提出販賣之要約，或散布之商品或服務，且刻正被使用於該商品或服務上之商標的仿冒品，不論請求救濟之對造是否知悉該商標有無於上述範圍取得註冊；或</text:p>
      <text:p text:style-name="P975"><text:s/>(ii) 一偽造的標示與本法規定因第36部第220506條規定提供救濟可能性之標示相同或實質上無法相互區辨；</text:p>
      <text:p text:style-name="P976">惟若標有系爭商標或標示或與之相互連結的商品或服務的製造商或生產者在製造或生產時係有經商標或標示之權利人的授權，而得以使用該商標或標示於該等被製造或生產的商品或服務，則該詞彙並不包含任何使用於該等商品或服務或與之相互連結的商標。</text:p>
      <text:p text:style-name="P977"><text:s/>(2) 除非聲請人已在合理的情況下，將該聲請通知核發該命令之司法管轄地區的美國檢察官，法院應不能受理本項規定下之聲請。若因該聲請所產生之訴訟程序可能對侵害美國之案件的證據造成影響，該檢察官得參加因該聲請所產生之程序。如法院認定於潛在的刑事訴訟程序中有公共利益之要求，得拒絕該聲請。</text:p>
      <text:p text:style-name="P978"><text:s/>(3) 本項規定下之命令聲請應──</text:p>
      <text:p text:style-name="P979"><text:s/>(A) 以能建立足以支持該命令所需之事實認定及法律上結論的宣誓書或內容經證實的訴狀為據；以及</text:p>
      <text:p text:style-name="P980"><text:s/>(B) 包含本項第(5)款規定應在該命令載列的附加資訊。</text:p>
      <text:p text:style-name="P981"><text:s/>(4) 法院不應同意該聲請，除非──</text:p>
      <text:p text:style-name="P982"><text:s/>(A) 欲取得本項規定下之命令者已提供法院所定，足以賠償任何人依本項規定因為錯誤之扣押或錯誤之試圖扣押行為造成之損害所得受之賠償的保證金；及</text:p>
      <text:p text:style-name="P983"><text:s/>(B) 法院認定具體事實已清楚顯現──</text:p>
      <text:p text:style-name="P984"><text:s/>(i)<text:s/>除了一方當事人之扣押命令以外的其他命令不足以達成本法第1114條規定之目的；</text:p>
      <text:p text:style-name="P985"><text:s/>(ii) 聲請人尚未對外公開所請求之扣押標的；</text:p>
      <text:p text:style-name="P986"><text:s/>(iii) 聲請人有機會成功舉證其聲請核發扣押命令可能的目標對象，有使用仿冒商標以和商品或服務之販賣、販賣之要約，或散布相互連結；</text:p>
      <text:p text:style-name="P987"><text:s/>(iv) 如該扣押命令未被核發將導致立即且不可回復之損害；</text:p>
      <text:p text:style-name="P988"><text:s/>(v) 被聲請扣押之標的將會位於該聲請書所特定之地點；</text:p>
      <text:p text:style-name="P989"><text:s/>(vi) 駁回聲請對聲請人所帶來之損害大於同意聲請對核發扣押命令可能的目標對象之合法利益造成的損害；</text:p>
      <text:p text:style-name="P990"><text:s/>(vii) 如聲請人通知該核發扣押命令可能之目標對象，或與之協同行動者，其可能會銷燬、移動、隱藏或以其他方式讓該等內容無法被法院取得。</text:p>
      <text:p text:style-name="P991">(5) 本項規定下之命令應載明──</text:p>
      <text:p text:style-name="P992"><text:s/>(A) 聲請命令所要求之事實認定及法律上之結論；</text:p>
      <text:p text:style-name="P993"><text:s/>(B) 對於要被扣押之內容的特別描述，以及要被扣押之內容所在之各該地點的描述；</text:p>
      <text:p text:style-name="P994"><text:s/>(C) 扣押期間應為命令核發後的七日內，扣押應在上述期間內完成；</text:p>
      <text:p text:style-name="P995"><text:s/>(D) 本項規定下所被要求要提供之保證金數額；以及</text:p>
      <text:p text:style-name="P996"><text:s/>(E)<text:s/>本項規定第(10)款所要求的聽審期日。</text:p>
      <text:p text:style-name="P997"><text:s/>(6) 法院應採取適當之措施來保護收到本項規定下之命令者，使其不致因原告自己或指示他人公開該命令及任何該命令下所扣押之內容而受到影響。</text:p>
      <text:p text:style-name="P998"><text:s/>(7) 任何本項規定下之被扣押的有體物應由法院所保管。對於依本條規定所為之扣押，法院應針對已經被扣押之任何記錄或資訊的發現及使用核發一適當的保護命令。該保護命令應提供適當之程序來確保該記錄中的秘密、私密、具財產權性質，或有經特許的資訊不會被不當揭露或使用。</text:p>
      <text:p text:style-name="P999"><text:s/>(8) 本項規定下之命令，連同證明文件，應予密封至收到該命令之人有機會對該命令提出抗辯，除非任何收到該命令之人在扣押被實行後，應被賦予機會來取得該命令及證明文件。</text:p>
      <text:p text:style-name="P1000"><text:s/>(9) 法院應命聯邦法律規定下之執行官（如美國聯邦法院執行官、或美國海關的官員或執行官、特勤機關、聯邦調查局，或郵局）或州或地方法律規定下之執行官，就本項規定下之命令的副本進行送達，並應於送達時依該命令執行扣押。法院應在適當之情況下發出命令來保護被告不致因扣押過程所發生的營業秘密或其他秘密資訊揭露而受到過度損害，在適當的情形下，該命令之內容可能包含限制聲請人（或該聲請人之任何代理人或受雇人）取得該秘密或資訊。</text:p>
      <text:p text:style-name="P1001">(10)(A)為核發扣押命令，除非各方當事人均表示放棄，法院應於其所定期日進行聽審程序。上述期日應定在該命令核發後的十日至十五日間，除非該聲請核發命令之人能夠證明有定其他期日的正當事由或除非作為核發該命令之目標對象的一方當事人同意在其他期日進行該聽審程序。在該聽審程序中，聲請核發命令之一方當事人應就支持核發該命令所必要之事實認定及法律上之結論負擔事實面的舉證責任。如果該一方當事人無法滿足上述舉證責任，該扣押命令應被廢棄或為適當之變更。</text:p>
      <text:p text:style-name="P1002"><text:s/>(B)本款規定下之聽審程序，為避免該聽審程序之目的無法實現，法院得在必要之限度內核發命令以變更民事訴訟程序規則下的證據發現期間。</text:p>
      <text:p text:style-name="P1003">(11) 因本項規定下之錯誤扣押受到損害之人對於該扣押命令之聲請人有請求權基礎，應有權獲得適當之救濟，包含所失利益之損害賠償、原料成本、商譽之流失，以及在扣押係本於惡意而為之情況下得請求懲罰性損害賠償，且除非法院認定存在有可以減輕責任的原因，並得請求賠償合理的律師費。法院得本於其裁量權，同意依第26部第6621條(a)項(2)款規定之年利率，就本項規定之損害賠償，加計從依本款規定送達請求人載明其主張的訴狀之日起至該請求被同意之日止，或者是法院認為適當之更短期間的判決前利息。</text:p>
      <text:p text:style-name="P1004"/>
      <text:p text:style-name="P1005">§35（15<text:s/>U.S.C.§1117）RECOVERY FOR VIOLATION OF RIGHTS</text:p>
      <text:p text:style-name="P1006">(a) Profits; damages and costs; attorney fees</text:p>
      <text:p text:style-name="P1007"><text:span text:style-name="T1008">When a violation of any right of the registrant of a mark registered in the Patent and Trademark Office, a violation under section </text:span><text:a xlink:href="https://www.bitlaw.com/source/15usc/1125.html" office:target-frame-name="_top" xlink:show="replace"><text:span text:style-name="T1009">1125(a)</text:span></text:a><text:span text:style-name="T1010"> or (d) of this title, or a willful violation under section </text:span><text:a xlink:href="https://www.bitlaw.com/source/15usc/1125.html" office:target-frame-name="_top" xlink:show="replace"><text:span text:style-name="T1011">1125(c)</text:span></text:a><text:span text:style-name="T1012"> of this title, shall have been established in any civil action arising under this chapter, the plaintiff shall be entitled, subject to the provisions of sections 1111 and 1114 of this title, and subject to the principles of equity, to recover (1) defendant's profits, (2) any damages sustained by the plaintiff, and (3) the costs of the action. The court shall assess such profits and damages or cause the same to be assessed under its direction. In assessing profits the plaintiff shall be required to prove defendant's sales only; defendant must prove all elements of cost or deduction claimed. In assessing damages the court may enter judgment, according to the circumstances of the case, for any sum above the amount found as actual damages, not exceeding three times such amount. If the court shall find that the amount of the recovery based on profits is either inadequate or excessive the court may in its discretion enter judgment for such sum as the court shall find to be just, according to the circumstances of the case. Such sum in either of the above circumstances shall constitute compensation and not a penalty. The court in exceptional cases may award reasonable attorney fees to the prevailing party.</text:span></text:p>
      <text:p text:style-name="P1013">(b) Treble damages for use of counterfeit mark</text:p>
      <text:p text:style-name="P1014">In assessing damages under subsection (a) for any violation of section 1114(1)(a) of this title or section 220506 of title 36, in a case involving use of a counterfeit mark or designation (as defined in section 1116(d) of this title), the court shall, unless the court finds extenuating circumstances, enter judgment for three times such profits or damages, whichever amount is greater, together with a reasonable attorney's fee, if the violation consists of—</text:p>
      <text:p text:style-name="P1015">(1) intentionally using a mark or designation, knowing such mark or designation is a counterfeit mark (as defined in section 1116(d)of this title), in connection with the sale, offering for sale, or distribution of goods or services; or</text:p>
      <text:p text:style-name="P1016">(2) providing goods or services necessary to the commission of a violation specified in paragraph (1), with the intent that the recipient of the goods or services would put the goods or services to use in committing the violation.</text:p>
      <text:p text:style-name="P1017">In such a case, the court may award prejudgment interest on such amount at an annual interest rate established under section 6621(a)(2) of title 26, beginning on the date of the service of the claimant's pleadings setting forth the claim for such entry of judgment and ending on the date such entry is made, or for such shorter time as the court considers appropriate.</text:p>
      <text:p text:style-name="P1018">(c) Statutory damages for use of counterfeit marks</text:p>
      <text:p text:style-name="P1019">In a case involving the use of a counterfeit mark (as defined in section 1116(d) of this title) in connection with the sale, offering for sale, or distribution of goods or services, the plaintiff may elect, at any time before final judgment is rendered by the trial court, to recover, instead of actual damages and profits under subsection (a), an award of statutory damages for any such use in connection with the sale, offering for sale, or distribution of goods or services in the amount of—</text:p>
      <text:p text:style-name="P1020"><text:s/>(1) not less than $1,000 or more than $200,000 per counterfeit mark per type of goods or services sold, offered for sale, or distributed, as the court considers just; or</text:p>
      <text:p text:style-name="P1021">(2) if the court finds that the use of the counterfeit mark was willful, not more than $2,000,000 per counterfeit mark per type of goods or services sold, offered for sale, or distributed, as the court considers just.<text:s/></text:p>
      <text:p text:style-name="P1022">(d) Statutory damages for violation of section 1125(d)(1)</text:p>
      <text:p text:style-name="P1023">In a case involving a violation of section 1125(d)(1) of this title, the plaintiff may elect, at any time before final judgment is rendered by the trial court, to recover, instead of actual damages and profits, an award of statutory damages in the amount of not less than $1,000 and not more than $100,000 per domain name, as the court considers just.</text:p>
      <text:p text:style-name="P1024">(e) Rebuttable presumption of willful violation</text:p>
      <text:p text:style-name="P1025">In the case of a violation referred to in this section, it shall be a rebuttable presumption that the violation is willful for purposes of determining relief if the violator, or a person acting in concert with the violator, knowingly provided or knowingly caused to be provided materially false contact information to a domain name registrar, domain name registry, or other domain name registration authority in registering, maintaining, or renewing a domain name used in connection with the violation. Nothing in this subsection limits what may be considered a willful violation under this section.</text:p>
      <text:p text:style-name="P1026"/>
      <text:p text:style-name="P1027"><text:span text:style-name="T1028">(July 5, 1946, ch. 540, title VI, §</text:span><text:span text:style-name="T1029"> </text:span><text:span text:style-name="T1030">35, 60 Stat. 439; Pub. L. 87–772, §</text:span><text:span text:style-name="T1031"> </text:span><text:span text:style-name="T1032">19, Oct. 9, 1962, 76 Stat. 774; Pub. L. 93</text:span><text:span text:style-name="T1033">–</text:span><text:span text:style-name="T1034">596,<text:s/></text:span><text:span text:style-name="T1035">§</text:span><text:span text:style-name="T1036"> </text:span><text:span text:style-name="T1037">1, Jan. 2, 1975, 88 Stat. 1949; Pub. L. 93</text:span><text:span text:style-name="T1038">–</text:span><text:span text:style-name="T1039">600,<text:s/></text:span><text:span text:style-name="T1040">§</text:span><text:span text:style-name="T1041"> </text:span><text:span text:style-name="T1042">3, Jan. 2, 1975, 88 Stat. 1955; Pub. L. 98</text:span><text:span text:style-name="T1043">–</text:span><text:span text:style-name="T1044">473, title II,<text:s/></text:span><text:span text:style-name="T1045">§</text:span><text:span text:style-name="T1046"> </text:span><text:span text:style-name="T1047">1503(2), Oct. 12, 1984, 98 Stat. 2182; Pub. L. 99</text:span><text:span text:style-name="T1048">–</text:span><text:span text:style-name="T1049">514,<text:s/></text:span><text:span text:style-name="T1050">§</text:span><text:span text:style-name="T1051"> </text:span><text:span text:style-name="T1052">2, Oct. 22, 1986, 100 Stat. 2095; Pub. L. 100–667, title I, §</text:span><text:span text:style-name="T1053"> </text:span><text:span text:style-name="T1054">129, Nov. 16, 1988, 102 Stat. 3945; Pub. L. 104</text:span><text:span text:style-name="T1055">–</text:span><text:span text:style-name="T1056">153,<text:s/></text:span><text:span text:style-name="T1057">§</text:span><text:span text:style-name="T1058"> </text:span><text:span text:style-name="T1059">7, July 2, 1996, 110 Stat. 1388; Pub. L. 106</text:span><text:span text:style-name="T1060">–</text:span><text:span text:style-name="T1061">43,<text:s/></text:span><text:span text:style-name="T1062">§</text:span><text:span text:style-name="T1063"> </text:span><text:span text:style-name="T1064">3(b), Aug. 5, 1999, 113 Stat. 219; Pub. L. 106</text:span><text:span text:style-name="T1065">–</text:span><text:span text:style-name="T1066">113, div. B,<text:s/></text:span><text:span text:style-name="T1067">§</text:span><text:span text:style-name="T1068"> </text:span><text:span text:style-name="T1069">1000(a)(9) [title III,<text:s/></text:span><text:span text:style-name="T1070">§</text:span><text:span text:style-name="T1071"> </text:span><text:span text:style-name="T1072">3003(a)(2), (b)], Nov. 29, 1999, 113 Stat. 1536, 1501A–549; Pub. L. 107–273, div. C, title III, §</text:span><text:span text:style-name="T1073"> </text:span><text:span text:style-name="T1074">13207(a), (b)(11), Nov. 2, 2002, 116 Stat. 1906, 1908; Pub. L. 108</text:span><text:span text:style-name="T1075">–</text:span><text:span text:style-name="T1076">482, title II,<text:s/></text:span><text:span text:style-name="T1077">§</text:span><text:span text:style-name="T1078"> </text:span><text:span text:style-name="T1079">202, Dec. 23, 2004, 118 Stat. 3916; Pub. L. 110</text:span><text:span text:style-name="T1080">–</text:span><text:span text:style-name="T1081">403, title I,<text:s/></text:span><text:span text:style-name="T1082">§§</text:span><text:span text:style-name="T1083"> </text:span><text:span text:style-name="T1084">103, 104, Oct. 13, 2008, 122 Stat. 4259.)</text:span></text:p>
      <text:p text:style-name="P1085"/>
      <text:p text:style-name="P1086">第35條（§1117）權利受到侵害之損害賠償</text:p>
      <text:p text:style-name="P1087"><text:s/>(a)<text:s/>所得利益；損害與成本；律師費</text:p>
      <text:p text:style-name="P1088">當侵害註冊登記人就註冊於專利商標局的商標所享有之任何權利之行為、構成本法第1125條(a)項或(d)項規定之侵害行為，或本法第1125條(c)項規定之故意侵害行為，已經在任何因本法規定所產生之民事訴訟中被建立時，原告在受到本法第1111及1114條規定，以及衡平法則之拘束的前提下，應有權就(1)被告所得利益，(2)任何原告所受損害，以及(3)訴訟費用請求損害賠償。法院應評估該利益及損害或在其指示下進行評估。在評估所得利益時，原告所應被要求證明者，應僅限於被告的銷售數量；被告必須證明所有成本因素或主張得扣減的項目。在評估損害時，法院得依個案之情況，以判決定超過已經證明之實際損害價額的損害賠償金額，但不應超過該實際損害價額的三倍。如法院認定以所得利益計算之損害賠償金額不足或過高，法院得依個案之情況，本於其裁量權以判決定其認為適當之金額。在上述任何情況下所定之總額均應屬損害賠償而非懲罰性的損害賠償。法院在例外的情況下得同意勝訴之一方獲得合理之律師費。</text:p>
      <text:p text:style-name="P1089"><text:s/>(b) 使用仿冒商標的三倍損害賠償</text:p>
      <text:p text:style-name="P1090"><text:span text:style-name="T1091">在評估(a)</text:span><text:span text:style-name="T1092">項</text:span><text:span text:style-name="T1093">規定下任何違反本</text:span><text:span text:style-name="T1094">法</text:span><text:span text:style-name="T1095">第1114條(1)</text:span><text:span text:style-name="T1096">款</text:span><text:span text:style-name="T1097">(a)</text:span><text:span text:style-name="T1098">項</text:span><text:span text:style-name="T1099">或第36</text:span><text:span text:style-name="T1100">部</text:span><text:span text:style-name="T1101">第220506</text:span><text:span text:style-name="T1102">條規定之損害賠償時，在涉及使用仿冒標章或設計（如本法</text:span><text:span text:style-name="T1103">第1116條(d)</text:span><text:span text:style-name="T1104">項</text:span><text:span text:style-name="T1105">所賦予之定義）的個案中，如果系爭侵犯行為有下列情事，除非法院認定有得減輕責任之事由，法院應判決賠償所得利益或所受損害之三倍的金額，取金額較高者，並附加合理的律師費──</text:span></text:p>
      <text:p text:style-name="P1106"><text:s/>(1)在知悉個案所涉商標或設計為仿冒商標（如本法第1116條(d)項所賦予之定義）的情況下，故意使用該商標或設計，以之與商品或服務之販賣、販賣之要約，或散布相互連結；或</text:p>
      <text:p text:style-name="P1107"><text:s/>(2) 本於讓商品或服務之受讓人將商品或服務使用於侵害行為之意圖，提供構成第(1)款規定之侵害行為所必須之商品或服務。</text:p>
      <text:p text:style-name="P1108">在這樣的個案中，法院得本於其裁量權，同意依第26部第6621條(a)項(2)款規定之年利率，就本項規定之損害賠償，加計從送達請求人載明其主張的訴狀之日起至該請求被同意之日止，或者是法院認為適當之更短期間的判決前利息。</text:p>
      <text:p text:style-name="P1109"><text:s/>(c) 使用仿冒商標的法定損害賠償</text:p>
      <text:p text:style-name="P1110">在涉及使用仿冒商標（如本法第1116條(d)項所賦予之定義）於商品或服務之販賣、販賣之要約，或散布之有關範疇時，原告得於初審法院作出終局判決前的任何時間選擇就任何該等有關商品或服務之販賣、販賣之要約，或散布的使用以下列金額取償，而不以第(a)項規定下之實際所受損害或所得利益為據──</text:p>
      <text:p text:style-name="P1111"/>
      <text:p text:style-name="P1112"><text:s/>(1) 針對每一仿冒商標，就其使用於每一種已經販賣、為販賣之要約，或散布的商品或服務，法院酌定1,000元至200,000元間的適當金額；或</text:p>
      <text:p text:style-name="P1113"><text:s/>(2) 如法院認定該使用仿冒商標之行為係本於故意而為，則針對每一仿冒商標，就其使用於每一種已經販賣、為販賣之要約，或散布的商品或服務，法院酌定2,000,000元以下的適當金額。</text:p>
      <text:p text:style-name="P1114"><text:s/>(d) 在涉及本法第1125條(d)項(1)款規定下之侵害行為的個案中，原告得在初審法院做出終局判決前的任何時間選擇就每一網域名稱，由法院酌定1,000元至100,000元間的適當金額，而不以實際所受損害或所得利益為據。</text:p>
      <text:p text:style-name="P1115"><text:s/>(e) 故意侵害推定</text:p>
      <text:p text:style-name="P1116">在涉及本條所指侵害行為的個案中，如侵害者或與其協同行為之人係故意提供或故意造成網域名稱註冊商、註冊局，或其他網域名稱註冊管理機構在註冊、維持，或更新該侵害行為所涉網域名稱之過程，獲得明顯錯誤的聯絡資訊，則在決定救濟內容時，應推定該侵害行為是本於故意而為。本項規定並不會限制本條規定下之故意侵害的認定。</text:p>
      <text:p text:style-name="P1117"/>
      <text:p text:style-name="P1118">§36（15<text:s/>U.S.C§1118）DESTRUCTION OF INFRINGING ARTICLES</text:p>
      <text:p text:style-name="P1119"/>
      <text:p text:style-name="P1120"><text:span text:style-name="T1121">In any action arising under this chapter, in which a violation of any right of the registrant of a mark registered in the Patent and Trademark Office, a violation under section 1125(a) of this title, or a willful violation under section 1125(c) of this title, shall have been established, the court may order that all labels, signs, prints, packages, wrappers, receptacles, and advertisements in the possession of the defendant, bearing the registered mark or, in the case of a violation of section 1125(a) of this title or a willful violation under section 1125(c) of this title, the word, term, name, symbol, device, combination thereof, designation, description, or representation that is the subject of the violation, or any reproduction, counterfeit, copy, or colorable imitation thereof, and all plates, molds, matrices, and other means of making the same, shall be delivered up and destroyed. The party seeking an order under this section for destruction of articles seized under section </text:span><text:a xlink:href="https://www.bitlaw.com/source/15usc/1116.html" office:target-frame-name="_top" xlink:show="replace"><text:span text:style-name="T1122">1116(d)</text:span></text:a><text:span text:style-name="T1123"> of this title shall give ten days' notice to the United States attorney for the judicial district in which such order is sought (unless good cause is shown for lesser notice) and such United States attorney may, if such destruction may affect evidence of an offense against the United States, seek a hearing on such destruction or participate in any hearing otherwise to be held with respect to such destruction.</text:span></text:p>
      <text:p text:style-name="P1124"/>
      <text:p text:style-name="P1125"><text:span text:style-name="T1126">(July 5, 1946, ch. 540, title VI, §</text:span><text:span text:style-name="T1127"> </text:span><text:span text:style-name="T1128">36, 60 Stat. 440; Pub. L. 93</text:span><text:span text:style-name="T1129">–</text:span><text:span text:style-name="T1130">596,<text:s/></text:span><text:span text:style-name="T1131">§</text:span><text:span text:style-name="T1132"> </text:span><text:span text:style-name="T1133">1, Jan. 2, 1975, 88 Stat. 1949; Pub. L. 98</text:span><text:span text:style-name="T1134">–</text:span><text:span text:style-name="T1135">473, title II,<text:s/></text:span><text:span text:style-name="T1136">§</text:span><text:span text:style-name="T1137"> </text:span><text:span text:style-name="T1138">1503(3), Oct. 12, 1984, 98 Stat. 2182; Pub. L. 100</text:span><text:span text:style-name="T1139">–</text:span><text:span text:style-name="T1140">667, title I,<text:s/></text:span><text:span text:style-name="T1141">§</text:span><text:span text:style-name="T1142"> </text:span><text:span text:style-name="T1143">130, Nov. 16, 1988, 102 Stat. 3945; Pub. L. 106–43, §</text:span><text:span text:style-name="T1144"> </text:span><text:span text:style-name="T1145">3(c), Aug. 5, 1999, 113 Stat. 219.)</text:span></text:p>
      <text:p text:style-name="P1146"/>
      <text:p text:style-name="P1147">第36條（§1118）<text:s/>銷燬侵權物品</text:p>
      <text:p text:style-name="P1148">在任何涉及本法規定，且個案中存在侵害註冊登記人本於其註冊於專利商標局之商標所享有之任何權利、本法第1125條(a)項規定之侵害行為，或本法第1125條(c)項規定之故意侵害行為已經確立，法院得命銷燬任何附有註冊商標之標籤、標識、印刷品、包裝、包裝紙、容器，以及被告所持有之廣告，或是在違反本法第1125條(a)項規定或故意違反本法第1125條(c)項規定之個案中，構成違反之客體的文字、詞彙、名稱、符號、圖形，其彼此間的聯合式、設計、描述，或表述，或任何圖樣、複製品、仿冒品、仿製品，或幾可亂真的模仿品，以及所有印刷模組、模具、模型，以及其他具相同功能之工具。聲請以本條規定下之命令去銷燬依本法第1116條(d)項規定扣押之物品者，應在十日前通知其聲請該命令之司法管轄地區的檢查官（除非能提出有採用較短通知日數的合理事由），若銷燬可能會對侵害美國之案件中的證據造成影響，該檢察官可以尋求參與任何與該銷燬聲請相關之聽審程序。</text:p>
      <text:p text:style-name="P1149"/>
      <text:p text:style-name="P1150"/>
      <text:p text:style-name="P1151">§37（15<text:s/>U.S.C.§1119）<text:s/>POWER OF COURT OVER REGISTRATION</text:p>
      <text:p text:style-name="P1152"/>
      <text:p text:style-name="P1153">In any action involving a registered mark the court may determine the right to registration, order the cancelation of registrations, in whole or in part, restore canceled registrations, and otherwise rectify the register with respect to the registrations of any party to the action. Decrees and orders shall be certified by the court to the Director, who shall make appropriate entry upon the records of the Patent and Trademark Office, and shall be controlled thereby.</text:p>
      <text:p text:style-name="P1154"/>
      <text:p text:style-name="P1155"><text:span text:style-name="T1156">(July 5, 1946, ch. 540, title VI, §</text:span><text:span text:style-name="T1157"> </text:span><text:span text:style-name="T1158">37, 60 Stat. 440; Pub. L. 93</text:span><text:span text:style-name="T1159">–</text:span><text:span text:style-name="T1160">596,<text:s/></text:span><text:span text:style-name="T1161">§</text:span><text:span text:style-name="T1162"> </text:span><text:span text:style-name="T1163">1, Jan. 2, 1975, 88 Stat. 1949; Pub. L. 106</text:span><text:span text:style-name="T1164">–</text:span><text:span text:style-name="T1165">113, div. B,<text:s/></text:span><text:span text:style-name="T1166">§</text:span><text:span text:style-name="T1167"> </text:span><text:span text:style-name="T1168">1000(a)(9) [title IV,<text:s/></text:span><text:span text:style-name="T1169">§</text:span><text:span text:style-name="T1170"> </text:span><text:span text:style-name="T1171">4732(b)(1)(B)], Nov. 29, 1999, 113 Stat. 1536, 1501A</text:span><text:span text:style-name="T1172">–</text:span><text:span text:style-name="T1173">583.)</text:span></text:p>
      <text:p text:style-name="P1174"/>
      <text:p text:style-name="P1175">第37條（§1119）<text:s/>法院對於註冊的權力</text:p>
      <text:p text:style-name="P1176">在任何涉及註冊商標的訴訟中，法院可以決定是否有權註冊商標、命為全部或一部撤銷註冊之處分，恢復已經撤銷之註冊，以及對任何訴訟當事人於註冊簿上的資料為其他更正。裁定與命令應由法院發給機關首長，首長應將其適切地帶入專利商標局的資料，並受其拘束。</text:p>
      <text:p text:style-name="P1177"/>
      <text:p text:style-name="P1178">§38（15<text:s/>U.S.C.§1120）<text:s/>CIVIL LIABILITY FOR FALSE OR FRAUDULENT REGISTRATION</text:p>
      <text:p text:style-name="P1179"/>
      <text:p text:style-name="P1180">Any person who shall procure registration in the Patent and Trademark Office of a mark by a false or fraudulent declaration or representation, oral or in writing, or by any false means, shall be liable in a civil action by any person injured thereby for any damages sustained in consequence thereof.</text:p>
      <text:p text:style-name="P1181"><text:span text:style-name="T1182">(July 5, 1946, ch. 540, title VI, §</text:span><text:span text:style-name="T1183"> </text:span><text:span text:style-name="T1184">38, 60 Stat. 440; Pub. L. 93</text:span><text:span text:style-name="T1185">–</text:span><text:span text:style-name="T1186">596,<text:s/></text:span><text:span text:style-name="T1187">§</text:span><text:span text:style-name="T1188"> </text:span><text:span text:style-name="T1189">1, Jan. 2, 1975, 88 Stat. 1949.)</text:span></text:p>
      <text:p text:style-name="P1190"/>
      <text:p text:style-name="P1191">第38條（U.S.C.§1120）<text:s/>不實或欺騙性之註冊的民事責任</text:p>
      <text:p text:style-name="P1192">任何人在專利商標局以口頭或書面之形式為不實或欺騙性的聲明或表述，或者是以任何欺騙性的手段取得註冊，應於任何因此受到損害之人所提起之民事訴訟中，負擔任何因其行為所致損害的賠償責任。</text:p>
      <text:p text:style-name="P1193"/>
      <text:p text:style-name="P1194">§39（15<text:s/>U.S.C.§1121）<text:s/>JURISDICTION OF FEDERAL COURTS; STATE AND LOCAL REQUIREMENTS THAT REGISTERED TRADEMARKS BE ALTERED OR DISPLAYED DIFFERENTLY; PROHIBITION</text:p>
      <text:p text:style-name="P1195">(a) The district and territorial courts of the United States shall have original jurisdiction and the courts of appeal of the United States (other than the United States Court of Appeals for the Federal Circuit) shall have appellate jurisdiction, of all actions arising under this chapter, without regard to the amount in controversy or to diversity or lack of diversity of the citizenship of the parties.</text:p>
      <text:p text:style-name="P1196">(b) No State or other jurisdiction of the United States or any political subdivision or any agency thereof may require alteration of a registered mark, or require that additional trademarks, service marks, trade names, or corporate names that may be associated with or incorporated into the registered mark be displayed in the mark in a manner differing from the display of such additional trademarks, service marks, trade names, or corporate names contemplated by the registered mark as exhibited in the certificate of registration issued by the United States Patent and Trademark Office.</text:p>
      <text:p text:style-name="P1197"/>
      <text:p text:style-name="P1198"/>
      <text:p text:style-name="P1199">第39條（§1121）<text:s/>聯邦法院的管轄權；州和地方對於註冊商標被改變或以不同形式呈現之要求；禁止</text:p>
      <text:p text:style-name="P1200"><text:s/>(a)<text:s/>就因本法規定所產生之訴訟，美國之地方及地區法院應有初審管轄權及美國之上訴法院（除聯邦巡迴上訴法院以外）應有上訴案之管轄權，不論個案所涉訴訟標的金額數目或訴訟當事人是否來自不同州或不同國家。</text:p>
      <text:p text:style-name="P1201"><text:s/>(b) 美國的州或其他司法管轄領域，或任何政治分支或其機構，不得要求改變註冊商標，或要求將可與註冊商標併同使用或融入註冊商標之一部份的其他商標、服務標章、商號名稱或公司名稱，以不同於在美國專利商標局核發之註冊證中呈現的註冊商標預期會附加之其他商標、服務標章、商號名稱或公司名稱的呈現方式在商標中呈現。</text:p>
      <text:p text:style-name="P1202"/>
      <text:p text:style-name="P1203">§40（15 U.S.C.§1122）<text:s/>LIABILITY OF UNITED STATES AND STATES, AND INSTRUMENTALITIES AND OFFICIALS THEREOF</text:p>
      <text:p text:style-name="P1204"><text:span text:style-name="T1205">(a) Waiver of sovereign immunity by the United States</text:span></text:p>
      <text:p text:style-name="P1206">The United States, all agencies and instrumentalities thereof, and all individuals, firms, corporations, other persons acting for the United States and with the authorization and consent of the United States, shall not be immune from suit in Federal or State court by any person, including any governmental or nongovernmental entity, for any violation under this chapter.</text:p>
      <text:p text:style-name="P1207">(b) Waiver of sovereign immunity by States</text:p>
      <text:p text:style-name="P1208">Any State, instrumentality of a State or any officer or employee of a State or instrumentality of a State acting in his or her official capacity, shall not be immune, under the eleventh amendment of the Constitution of the United States or under any other doctrine of sovereign immunity, from suit in Federal court by any person, including any governmental or nongovernmental entity for any violation under this chapter.</text:p>
      <text:p text:style-name="P1209">(c) Remedies</text:p>
      <text:p text:style-name="P1210">In a suit described in subsection (a) or (b) for a violation described therein, remedies (including remedies both at law and in equity) are available for the violation to the same extent as such remedies are available for such a violation in a suit against any person other than the United States or any agency or instrumentality thereof, or any individual, firm, corporation, or other person acting for the United States and with authorization and consent of the United States, or a State, instrumentality of a State, or officer or employee of a State or instrumentality of a State acting in his or her official capacity. Such remedies include injunctive relief under section 1116 of this title, actual damages, profits, costs and attorney's fees under section 1117 of this title, destruction of infringing articles under section 1118 of this title, the remedies provided for under sections 1114, 1119, 1120, 1124 and 1125 of this title, and for any other remedies provided under this chapter.</text:p>
      <text:p text:style-name="P1211"/>
      <text:p text:style-name="P1212"><text:span text:style-name="T1213">(July 5, 1946, ch. 540, title VI, §</text:span><text:span text:style-name="T1214"> </text:span><text:span text:style-name="T1215">40, as added Pub. L. 102</text:span><text:span text:style-name="T1216">–</text:span><text:span text:style-name="T1217">542,<text:s/></text:span><text:span text:style-name="T1218">§</text:span><text:span text:style-name="T1219"> </text:span><text:span text:style-name="T1220">3(b), Oct. 27, 1992, 106 Stat. 3567; amended Pub. L. 106</text:span><text:span text:style-name="T1221">–</text:span><text:span text:style-name="T1222">43,<text:s/></text:span><text:span text:style-name="T1223">§</text:span><text:span text:style-name="T1224"> </text:span><text:span text:style-name="T1225">4(b), Aug. 5, 1999, 113 Stat. 219.)</text:span></text:p>
      <text:p text:style-name="P1226"/>
      <text:p text:style-name="P1227">第40條（§1122）<text:s/>美國與州及其部門與官員</text:p>
      <text:list text:style-name="LFO9" text:continue-numbering="true">
        <text:list-item>
          <text:p text:style-name="P1228">美國放棄主權豁免</text:p>
        </text:list-item>
      </text:list>
      <text:p text:style-name="P1229"><text:span text:style-name="T1230">美國，其下所有政府機關和部門，所有經美國授權及同意以美國之名義從事行為之個人、事務所、公司或其他</text:span><text:span text:style-name="T1231">人，應不能豁免於包含任何政府或非政府主體在內之任何人，就任何本法</text:span><text:span text:style-name="T1232">規定下的侵害行為於聯邦或州法院提起之訴訟。</text:span></text:p>
      <text:p text:style-name="P1233"><text:s/>(b) 州放棄豁免權</text:p>
      <text:p text:style-name="P1234"><text:span text:style-name="T1235">任何州、州之部門，及在執行法定職務範圍內之任何州或州之部門的官員或職員，依美國憲法第11修正案或其他主權豁免原</text:span><text:span text:style-name="T1236">則，應不得豁免於包含任何政府或非政府主體在內之任何人，就任何本法</text:span><text:span text:style-name="T1237">規定下的侵害行為於聯邦或州法院提起之訴訟。</text:span></text:p>
      <text:p text:style-name="P1238"><text:s/>(c) 救濟</text:p>
      <text:p text:style-name="P1239">在涉及第(a)項或(b)項所述之侵害行為的訴訟中，就侵害行為能獲得之救濟（包含法律的救濟與衡平法的救濟），在程度上與其能在對除了美國，其下所有政府機關和部門，所有經美國授權及同意以美國之名義從事行為之個人、事務所、公司，或其他人，及任何州、任何州之部門，及任何在執行法定職務的範圍內之州或州之部門的官員或職員以外之任何人提起的訴訟中獲得之救濟相同。此處所稱救濟包含本法第1116條規定下之禁制令救濟、本法第1117條規定下之實際所受損害、所失利益、成本及律師費、本法第1118條規定下之銷燬侵權物品、本法第1114、1119、1120、1124及1125條規定下所提供之救濟，以及任何其他本法所提供之救濟。</text:p>
      <text:p text:style-name="P1240"/>
      <text:p text:style-name="P1241">§41（15 U.S.C.§1123）<text:s/>RULES AND REGULATIONS FOR CONDUCT OF PROCEEDINGS IN PATENT AND TRADEMARK OFFICE</text:p>
      <text:p text:style-name="P1242">The Director shall make rules and regulations, not inconsistent with law, for the conduct of proceedings in the Patent and Trademark Office under this chapter.</text:p>
      <text:p text:style-name="P1243"><text:span text:style-name="T1244">(July 5, 1946, ch. 540, title VI, §</text:span><text:span text:style-name="T1245"> </text:span><text:span text:style-name="T1246">41, 60 Stat. 440; Pub. L. 93</text:span><text:span text:style-name="T1247">–</text:span><text:span text:style-name="T1248">596,<text:s/></text:span><text:span text:style-name="T1249">§</text:span><text:span text:style-name="T1250"> </text:span><text:span text:style-name="T1251">1, Jan. 2, 1975, 88 Stat. 1949; Pub. L. 106</text:span><text:span text:style-name="T1252">–</text:span><text:span text:style-name="T1253">113, div. B,<text:s/></text:span><text:span text:style-name="T1254">§</text:span><text:span text:style-name="T1255"> </text:span><text:span text:style-name="T1256">1000(a)(9) [title IV,<text:s/></text:span><text:span text:style-name="T1257">§</text:span><text:span text:style-name="T1258"> </text:span><text:span text:style-name="T1259">4732(b)(1)(B)], Nov. 29, 1999, 113 Stat. 1536, 1501A</text:span><text:span text:style-name="T1260">–</text:span><text:span text:style-name="T1261">583.)</text:span></text:p>
      <text:p text:style-name="P1262"/>
      <text:p text:style-name="P1263">第41條（§1123）<text:s/>在專利商標局為程序行為之法規與規則</text:p>
      <text:p text:style-name="P1264">首長應就本法規定下在專利商標局所為之程序行為制定與法律不相牴觸之法規與規則。</text:p>
      <text:p text:style-name="P1265"/>
      <text:p text:style-name="P1266"/>
      <text:p text:style-name="P1267"/>
      <text:p text:style-name="P1268"/>
      <text:p text:style-name="P1269"/>
      <text:p text:style-name="P1270"/>
      <text:p text:style-name="P1271">TITLE VII - IMPORTATION FORBIDDEN OF GOODS BEARING INFRINGING MARKS OR<text:s/>NAMES</text:p>
      <text:p text:style-name="P1272"/>
      <text:p text:style-name="P1273">第七編 <text:s/>標有侵權商標或名稱商品之禁止進口</text:p>
      <text:p text:style-name="P1274"/>
      <text:p text:style-name="P1275">§42（15 U.S.C.<text:s/>§1124）IMPORTATION OF GOODS BEARING INFRINGING MARKS OR NAMES FORBIDDEN</text:p>
      <text:p text:style-name="P1276">Except as provided in subsection (d) of section 1526 of title 19, no article of imported merchandise which shall copy or simulate the name of any domestic manufacture, or manufacturer, or trader, or of any manufacturer or trader located in any foreign country which, by treaty, convention, or law affords similar privileges to citizens of the United States, or which shall copy or simulate a trademark registered in accordance with the provisions of this chapter or shall bear a name or mark calculated to induce the public to believe that the article is manufactured in the United States, or that it is manufactured in any foreign country or locality other than the country or locality in which it is in fact manufactured, shall be admitted to entry at any customhouse of the United States; and, in order to aid the officers of the customs in enforcing this prohibition, any domestic manufacturer or trader, and any foreign manufacturer or trader, who is entitled under the provisions of a treaty, convention, declaration, or agreement between the United States and any foreign country to the advantages afforded by law to citizens of the United States in respect to trademarks and commercial names, may require his name and residence, and the name of the locality in which his goods are manufactured, and a copy of the certificate of registration of his trademark, issued in accordance with the provisions of this chapter, to be recorded in books which shall be kept for this purpose in the Department of the Treasury, under such regulations as the Secretary of the Treasury shall prescribe, and may furnish to the Department facsimiles of his name, the name of the locality in which his goods are manufactured, or of his registered trademark, and thereupon the Secretary of the Treasury shall cause one or more copies of the same to be transmitted to each collector or other proper officer of customs.</text:p>
      <text:p text:style-name="P1277"/>
      <text:p text:style-name="P1278">第42條（§1124）<text:s/>進口標有侵權商標或被禁止之名稱的商品</text:p>
      <text:p text:style-name="P1279"/>
      <text:p text:style-name="P1280">除了第19部第1526條(d)項所規定之情形，進口商品如有複製或模仿國內製造者、生產商或商人之名稱，或者按照條約、公約或法律享有與美國公民類似特權的外國生產商或商人的名稱，或複製或模仿了依本法規定註冊之商標、或帶有引誘公眾相信該物品係於美國製造，或非該物品實際產地之其他國家或地區製造的名稱或商標之情事，應不得在任何美國的海關被准予放行；</text:p>
      <text:p text:style-name="P1281">為了協助海關官員執行此一強制規定，國內生產商和商人，以及依美國和其他國家之間的條約、公約、聲明或協議之規定有權在商標和商業名稱方面享有與美國公民相同之法律特權的外國生產商和商人，可以請求將其名稱、地址和其商品生產地之名稱以及依本法規定核發之商標註冊證副本，依財政部長制定之規則，登記於財政部基於此目的所保管之登記簿，並可提供財政部其名稱、其商品生產地之名稱，或其註冊商標的複製品，財政部長應立即將這些資料的一份或數份影本轉交給海關的每個徵收員或其他適當之官員。</text:p>
      <text:p text:style-name="P1282"/>
      <text:p text:style-name="P1283">TITLE VIII - FALSE DESIGNATIONS OF ORIGIN, FALSE DESCRIPTIONS. AND DILUTION<text:s/>FORBIDDEN</text:p>
      <text:p text:style-name="P1284">第八編 錯誤的原產地標示、錯誤描述，以及淡化之禁止</text:p>
      <text:p text:style-name="P1285"/>
      <text:p text:style-name="P1286"/>
      <text:p text:style-name="P1287">§43（15 U.S.C.<text:s/>§1125）FALSE DESIGNATIONS OF ORIGIN, FALSE DESCRIPTIONS, AND DILUTION FORBIDDEN</text:p>
      <text:p text:style-name="P1288">(a) Civil action</text:p>
      <text:p text:style-name="P1289">(1) Any person who, on or in connection with any goods or services, or any container for goods, uses in commerce any word, term, name, symbol, or device, or any combination thereof, or any false designation of origin, false or misleading description of fact, or false or misleading representation of fact, which—</text:p>
      <text:p text:style-name="P1290">(A) is likely to cause confusion, or to cause mistake, or to deceive as to the affiliation, connection, or association of such person with another person, or as to the origin, sponsorship, or approval of his or her goods, services, or commercial activities by another person, or</text:p>
      <text:p text:style-name="P1291">(B) in commercial advertising or promotion, misrepresents the nature, characteristics, qualities, or geographic origin of his or her or another person's goods, services, or commercial activities, shall be liable in a civil action by any person who believes that he or she is or is likely to be damaged by such act.</text:p>
      <text:p text:style-name="P1292">(2) As used in this subsection, the term "any person" includes any State, instrumentality of a State or employee of a State or instrumentality of a State acting in his or her official capacity. Any State, and any such instrumentality, officer, or employee, shall be subject to the provisions of this chapter in the same manner and to the same extent as any nongovernmental entity.</text:p>
      <text:p text:style-name="P1293">(3) In a civil action for trade dress infringement under this chapter for trade dress not registered on the principal register, the person who asserts trade dress protection has the burden of proving that the matter sought to be protected is not functional.</text:p>
      <text:p text:style-name="P1294"><text:span text:style-name="T1295">(b) Importation</text:span></text:p>
      <text:p text:style-name="P1296">Any goods marked or labeled in contravention of the provisions of this section shall not be imported into the United States or admitted to entry at any customhouse of the United States. The owner, importer, or consignee of goods refused entry at any customhouse under this section may have any recourse by protest or appeal that is given under the customs revenue laws or may have the remedy given by this chapter in cases involving goods refused entry or seized.</text:p>
      <text:p text:style-name="P1297">(c) Dilution by blurring; dilution by tarnishment</text:p>
      <text:p text:style-name="P1298">(1) Injunctive relief</text:p>
      <text:p text:style-name="P1299">Subject to the principles of equity, the owner of a famous mark that is distinctive, inherently or through acquired distinctiveness, shall be entitled to an injunction against another person who, at any time after the owner's mark has become famous, commences use of a mark or trade name in commerce that is likely to cause dilution by blurring or dilution by tarnishment of the famous mark, regardless of the presence or absence of actual or likely confusion, of competition, or of actual economic injury.</text:p>
      <text:p text:style-name="P1300">(2) Definitions</text:p>
      <text:p text:style-name="P1301">(A) For purposes of paragraph (1), a mark is famous if it is widely recognized by the general consuming public of the United States as a designation of source of the goods or services of the mark's owner. In determining whether a mark possesses the requisite degree of recognition, the court may consider all relevant factors, including the following:</text:p>
      <text:p text:style-name="P1302"><text:s/>(i) The duration, extent, and geographic reach of advertising and publicity of the mark, whether advertised or publicized by the owner or third parties.</text:p>
      <text:p text:style-name="P1303"><text:s/>(ii) The amount, volume, and geographic extent of sales of goods or services offered under the mark.</text:p>
      <text:p text:style-name="P1304"><text:s/>(iii) The extent of actual recognition of the mark.</text:p>
      <text:p text:style-name="P1305"><text:s/>(iv) Whether the mark was registered under the Act of March 3, 1881, or the Act of February 20, 1905, or on the principal register.</text:p>
      <text:p text:style-name="P1306">(B) For purposes of paragraph (1), "dilution by blurring" is association arising from the similarity between a mark or trade name and a famous mark that impairs the distinctiveness of the famous mark. In determining whether a mark or trade name is likely to cause dilution by blurring, the court may consider all relevant factors, including the following:</text:p>
      <text:p text:style-name="P1307">(i) The degree of similarity between the mark or trade name and the famous mark.</text:p>
      <text:p text:style-name="P1308">(ii) The degree of inherent or acquired distinctiveness of the famous mark.</text:p>
      <text:p text:style-name="P1309">(iii) The extent to which the owner of the famous mark is engaging in substantially exclusive use of the mark.</text:p>
      <text:p text:style-name="P1310">(iv) The degree of recognition of the famous mark.</text:p>
      <text:p text:style-name="P1311">(v) Whether the user of the mark or trade name intended to create an association with the famous mark.</text:p>
      <text:p text:style-name="P1312">(vi) Any actual association between the mark or trade name and the famous mark.</text:p>
      <text:p text:style-name="P1313">(C) For purposes of paragraph (1), "dilution by tarnishment" is association arising from the similarity between a mark or trade name and a famous mark that harms the reputation of the famous mark.</text:p>
      <text:p text:style-name="P1314">(3) Exclusions</text:p>
      <text:p text:style-name="P1315">The following shall not be actionable as dilution by blurring or dilution by tarnishment under this subsection:</text:p>
      <text:p text:style-name="P1316"><text:s/>(A) Any fair use, including a nominative or descriptive fair use, or facilitation of such fair use, of a famous mark by another person other than as a designation of source for the person's own goods or services, including use in connection with—</text:p>
      <text:p text:style-name="P1317">(i) advertising or promotion that permits consumers to compare goods or services; or</text:p>
      <text:p text:style-name="P1318">(ii) identifying and parodying, criticizing, or commenting upon the famous mark owner or the goods or services of the famous mark owner.</text:p>
      <text:p text:style-name="P1319">(B) All forms of news reporting and news commentary.</text:p>
      <text:p text:style-name="P1320">(C) Any noncommercial use of a mark.</text:p>
      <text:p text:style-name="P1321">(4) Burden of proof</text:p>
      <text:p text:style-name="P1322">In a civil action for trade dress dilution under this chapter for trade dress not registered on the principal register, the person who asserts trade dress protection has the burden of proving that—</text:p>
      <text:p text:style-name="P1323">(A) the claimed trade dress, taken as a whole, is not functional and is famous; and</text:p>
      <text:p text:style-name="P1324">(B) if the claimed trade dress includes any mark or marks registered on the principal register, the unregistered matter, taken as a whole, is famous separate and apart from any fame of such registered marks.</text:p>
      <text:p text:style-name="P1325">(5) Additional remedies</text:p>
      <text:p text:style-name="P1326">In an action brought under this subsection, the owner of the famous mark shall be entitled to injunctive relief as set forth in section 1116 of this title. The owner of the famous mark shall also be entitled to the remedies set forth in sections 1117(a) and 1118 of this title, subject to the discretion of the court and the principles of equity if—</text:p>
      <text:p text:style-name="P1327">(A) the mark or trade name that is likely to cause dilution by blurring or dilution by tarnishment was first used in commerce by the person against whom the injunction is sought after October 6, 2006; and</text:p>
      <text:p text:style-name="P1328">(B) in a claim arising under this subsection—</text:p>
      <text:p text:style-name="P1329">(i) by reason of dilution by blurring, the person against whom the injunction is sought willfully intended to trade on the recognition of the famous mark; or</text:p>
      <text:p text:style-name="P1330">(ii) by reason of dilution by tarnishment, the person against whom the injunction is sought willfully intended to harm the reputation of the famous mark.</text:p>
      <text:p text:style-name="P1331">(6) Ownership of valid registration a complete bar to action</text:p>
      <text:p text:style-name="P1332">The ownership by a person of a valid registration under the Act of March 3, 1881, or the Act of February 20, 1905, or on the principal register under this chapter shall be a complete bar to an action against that person, with respect to that mark, that—</text:p>
      <text:p text:style-name="P1333">(A) is brought by another person under the common law or a statute of a State; and</text:p>
      <text:p text:style-name="P1334">(B) (i) seeks to prevent dilution by blurring or dilution by tarnishment; or</text:p>
      <text:p text:style-name="P1335">(ii) asserts any claim of actual or likely damage or harm to the distinctiveness or reputation of a mark, label, or form of advertisement.</text:p>
      <text:p text:style-name="P1336"><text:span text:style-name="T1337">(7) Savings clause</text:span></text:p>
      <text:p text:style-name="P1338">Nothing in this subsection shall be construed to impair, modify, or supersede the applicability of the patent laws of the United States.</text:p>
      <text:p text:style-name="P1339">(d) Cyberpiracy prevention</text:p>
      <text:p text:style-name="P1340">(1) (A) A person shall be liable in a civil action by the owner of a mark, including a personal name which is protected as a mark under this section, if, without regard to the goods or services of the parties, that person—</text:p>
      <text:p text:style-name="P1341">(i) has a bad faith intent to profit from that mark, including a personal name which is protected as a mark under this section; and</text:p>
      <text:p text:style-name="P1342">(ii) registers, traffics in, or uses a domain name that—</text:p>
      <text:p text:style-name="P1343">(I) in the case of a mark that is distinctive at the time of registration of the domain name, is identical or confusingly similar to that mark;</text:p>
      <text:p text:style-name="P1344">(II) in the case of a famous mark that is famous at the time of registration of the domain name, is identical or confusingly similar to or dilutive of that mark; or</text:p>
      <text:p text:style-name="P1345">(III) is a trademark, word, or name protected by reason of section 706 of title 18 or section 220506 of title 36.</text:p>
      <text:p text:style-name="P1346">(B) (i) In determining whether a person has a bad faith intent described under subparagraph (A), a court may consider factors such as, but not limited to—</text:p>
      <text:p text:style-name="P1347">(I) the trademark or other intellectual property rights of the person, if any, in the domain name;</text:p>
      <text:p text:style-name="P1348">(II) the extent to which the domain name consists of the legal name of the person or a name that is otherwise commonly used to identify that person;</text:p>
      <text:p text:style-name="P1349">(III) the person's prior use, if any, of the domain name in connection with the bona fide offering of any goods or services;</text:p>
      <text:p text:style-name="P1350">(IV) the person's bona fide noncommercial or fair use of the mark in a site accessible under the domain name;</text:p>
      <text:p text:style-name="P1351">(V) the person's intent to divert consumers from the mark owner's online location to a site accessible under the domain name that could harm the goodwill represented by the mark, either for commercial gain or with the intent to tarnish or disparage the mark, by creating a likelihood of confusion as to the source, sponsorship, affiliation, or endorsement of the site;</text:p>
      <text:p text:style-name="P1352">(VI) the person's offer to transfer, sell, or otherwise assign the domain name to the mark owner or any third party for financial gain without having used, or having an intent to use, the domain name in the bona fide offering of any goods or services, or the person's prior conduct indicating a pattern of such conduct;</text:p>
      <text:p text:style-name="P1353">(VII) the person's provision of material and misleading false contact information when applying for the registration of the domain name, the person's intentional failure to maintain accurate contact information, or the person's prior conduct indicating a pattern of such conduct;</text:p>
      <text:p text:style-name="P1354">(VIII) the person's registration or acquisition of multiple domain names which the person knows are identical or confusingly similar to marks of others that are distinctive at the time of registration of such domain names, or dilutive of famous marks of others that are famous at the time of registration of such domain names, without regard to the goods or services of the parties; and</text:p>
      <text:p text:style-name="P1355">(IX) the extent to which the mark incorporated in the person's domain name registration is or is not distinctive and famous within the meaning of subsection (c).</text:p>
      <text:p text:style-name="P1356">(ii) Bad faith intent described under subparagraph (A) shall not be found in any case in which the court determines that the person believed and had reasonable grounds to believe that the use of the domain name was a fair use or otherwise lawful.</text:p>
      <text:p text:style-name="P1357">(C) In any civil action involving the registration, trafficking, or use of a domain name under this paragraph, a court may order the forfeiture or cancellation of the domain name or the transfer of the domain name to the owner of the mark.</text:p>
      <text:p text:style-name="P1358">(D) A person shall be liable for using a domain name under subparagraph (A) only if that person is the domain name registrant or that registrant's authorized licensee.</text:p>
      <text:p text:style-name="P1359">(E) As used in this paragraph, the term "traffics in" refers to transactions that include, but are not limited to, sales, purchases, loans, pledges, licenses, exchanges of currency, and any other transfer for consideration or receipt in exchange for consideration.</text:p>
      <text:p text:style-name="P1360">(2) (A) The owner of a mark may file an in rem civil action against a domain name in the judicial district in which the domain name registrar, domain name registry, or other domain name authority that registered or assigned the domain name is located if—</text:p>
      <text:p text:style-name="P1361">(i) the domain name violates any right of the owner of a mark registered in the Patent and Trademark Office, or protected under subsection (a) or (c); and</text:p>
      <text:p text:style-name="P1362">(ii) the court finds that the owner—</text:p>
      <text:p text:style-name="P1363">(I) is not able to obtain in personam jurisdiction over a person who would have been a defendant in a civil action under paragraph (1); or</text:p>
      <text:p text:style-name="P1364">(II) through due diligence was not able to find a person who would have been a defendant in a civil action under paragraph (1) by—</text:p>
      <text:p text:style-name="P1365">(aa) sending a notice of the alleged violation and intent to proceed under this paragraph to the registrant of the domain name at the postal and e-mail address provided by the registrant to the registrar; and</text:p>
      <text:p text:style-name="P1366">(bb) publishing notice of the action as the court may direct promptly after filing the action.</text:p>
      <text:p text:style-name="P1367">(B) The actions under subparagraph (A)(ii) shall constitute service of process.</text:p>
      <text:p text:style-name="P1368">(C) In an in rem action under this paragraph, a domain name shall be deemed to have its situs in the judicial district in which—</text:p>
      <text:p text:style-name="P1369">(i) the domain name registrar, registry, or other domain name authority that registered or assigned the domain name is located; or</text:p>
      <text:p text:style-name="P1370">(ii) documents sufficient to establish control and authority regarding the disposition of the registration and use of the domain name are deposited with the court.</text:p>
      <text:p text:style-name="P1371">(D) (i) The remedies in an in rem action under this paragraph shall be limited to a court order for the forfeiture or cancellation of the domain name or the transfer of the domain name to the owner of the mark. Upon receipt of written notification of a filed, stamped copy of a complaint filed by the owner of a mark in a United States district court under this paragraph, the domain name registrar, domain name registry, or other domain name authority shall—</text:p>
      <text:p text:style-name="P1372">(I) expeditiously deposit with the court documents sufficient to establish the court's control and authority regarding the disposition of the registration and use of the domain name to the court; and</text:p>
      <text:p text:style-name="P1373">(II) not transfer, suspend, or otherwise modify the domain name during the pendency of the action, except upon order of the court.</text:p>
      <text:p text:style-name="P1374">(ii) The domain name registrar or registry or other domain name authority shall not be liable for injunctive or monetary relief under this paragraph except in the case of bad faith or reckless disregard, which includes a willful failure to comply with any such court order.</text:p>
      <text:p text:style-name="P1375">(3) The civil action established under paragraph (1) and the in rem action established under paragraph (2), and any remedy available under either such action, shall be in addition to any other civil action or remedy otherwise applicable.</text:p>
      <text:p text:style-name="P1376">(4) The in rem jurisdiction established under paragraph (2) shall be in addition to any other jurisdiction that otherwise exists, whether in rem or in personam.</text:p>
      <text:p text:style-name="P1377"/>
      <text:p text:style-name="P1378">第43條（§1125）<text:s/>錯誤的原產地標示、錯誤描述，以及淡化之禁止</text:p>
      <text:p text:style-name="P1379">(a) 民事訴訟</text:p>
      <text:p text:style-name="P1380">(1) 任何人在任何商品或服務上或其相關範疇，或任何商品之容器，將文字、詞彙、名稱、符號，或圖形，或其任何聯合式，或任何錯誤的原產地標示、錯誤或具誤導性之描述或表示使用於商業，並──</text:p>
      <text:p text:style-name="P1381"><text:s/>(A) 可能會造成對該人與他人間之附屬、連結，或結盟關係，或其商品、服務或他人所為之商業活動的來源、贊助關係或是否經同意產生混淆、錯誤或欺騙，或</text:p>
      <text:p text:style-name="P1382"><text:s/>(B) 在商業廣告或行銷文宣中，就其或他人之商品、服務或商業活動之本質、特徵、品質或地理來源為不實表示，</text:p>
      <text:p text:style-name="P1383">應在由任何相信自己因該行為受有損害或有受到損害之虞者所提起之民事訴訟中負擔責任。</text:p>
      <text:p text:style-name="P1384"><text:s/>(2)<text:s/>當使用於本項規定時，「任何人」一詞包含任何州、州之部門，及任何在執行法定職務範圍內之州或州之部門的官員或職員。任何州、任何州之部門，及任何在執行法定職務範圍內之州或州之部門的官員或職員，應就相同事項及相同程度，與任何非政府主體同樣受到本法規定之拘束。</text:p>
      <text:p text:style-name="P1385"><text:s/>(3)<text:s/>在涉及本法規定下未註冊於主要註冊簿之商業外觀的侵害商業外觀民事訴訟中，主張商業外觀受到保護者，負有證明請求保護之客體不具功能性的舉證責任。</text:p>
      <text:p text:style-name="P1386">(b) 進口</text:p>
      <text:p text:style-name="P1387">任何標示或貼附違反本條規定之商標或標籤之商品，應不得輸入美國或被任何美國之海關允許放行。依本條規定被海關拒絕放行之商品的所有人、進口人或收貨人，可依海關稅收法透過異議或上訴取得追索權，或者依本法規定在涉及商品被拒絕放行或被扣押之情況下獲得救濟。</text:p>
      <text:p text:style-name="P1388"><text:span text:style-name="T1389">(c)</text:span><text:span text:style-name="T1390">模糊淡化；汙</text:span><text:span text:style-name="T1391">損</text:span><text:span text:style-name="T1392">淡化</text:span></text:p>
      <text:p text:style-name="P1393"><text:s/>(1) 禁制令救濟</text:p>
      <text:p text:style-name="P1394">在不違反衡平法則之前提下，具有先天識別性或後天識別性之著名商標的所有人，對在該所有人之商標已達於著名程度後 開始使用有致模糊淡化或汙損淡化該著名商標之虞的商標或商業名稱之他人，應有權以之作為聲請核發禁制令的目標對象，不論個案中是否有混淆誤認之事實或混淆誤認之虞、競爭或實質的經濟上損害。</text:p>
      <text:p text:style-name="P1395"><text:s/>(2) 定義</text:p>
      <text:p text:style-name="P1396">(A) 基於第(1)款規定之目的，一商標如已廣泛為美國的一般消費大眾認識為係該商標所有人之商品或服務的來源識別標示，則該商標已達於著名之程度。在認定一商標是否已達於所要求的認識程度時，法院得考量包含下列項目在內之所有相關因素：</text:p>
      <text:p text:style-name="P1397"><text:s text:c="2"/>(i)<text:s/>商標之廣告與宣傳的期間、程度及所及之地理範圍，不論該廣告或宣傳係由所有人或第三人所為。</text:p>
      <text:p text:style-name="P1398"><text:s text:c="2"/>(ii) 以該商標表彰之商品或服務的銷售金額、數量，以及地域範圍。</text:p>
      <text:p text:style-name="P1399"><text:s text:c="2"/>(iii)<text:s/>對於該商標真實認識的程度。</text:p>
      <text:p text:style-name="P1400"><text:s text:c="2"/>(iv)<text:s/>該商標是否係依1881年3月3日或1905年2月20日之法案取得註冊，或註冊於主要註冊簿。</text:p>
      <text:p text:style-name="P1401"><text:s/>(B) 基於第(1)款規定之目的，「模糊淡化」係指一種因為一商標或商業名稱與一著名商標間所具之近似性而產生之連結，而該連結會減損著名商標之識別性。在決定一商標或商業名稱是否有致模糊淡化之虞時，法院得考慮包含下列項目在內之所有相關因素：</text:p>
      <text:p text:style-name="P1402"><text:s/>(i) 商標或商業名稱與著名商標間的近似程度。</text:p>
      <text:p text:style-name="P1403"><text:s/>(ii)<text:s/>著名商標之先天或後天識別性程度。</text:p>
      <text:p text:style-name="P1404"><text:s/>(iii)<text:s/>著名商標所有人投入實質排他使用商標之程度。</text:p>
      <text:p text:style-name="P1405"><text:s/>(iv)<text:s/>對著名商標之認識程度。</text:p>
      <text:p text:style-name="P1406"><text:s/>(v)<text:s/>商標或商業名稱之使用者是否有意去創造與著名商標間之連結。</text:p>
      <text:p text:style-name="P1407"><text:s/>(vi)<text:s/>商標或商業名稱與著名商標間存在的任何真實連結。</text:p>
      <text:p text:style-name="P1408"><text:s/>(C)<text:s/>基於第(1)款規定之目的，「汙損淡化」係指一種因為一商標或商業名稱與一著名商標間所具之近似性而產生之連結，而該連結會減損著名商標之聲譽。</text:p>
      <text:p text:style-name="P1409">(3) 例外規定</text:p>
      <text:p text:style-name="P1410">下列情形非屬本項規定下之可以起訴的模糊淡化或汙損淡化情形：</text:p>
      <text:p text:style-name="P1411"><text:s/>(A) 任何由他人就該著名商標以作為該人所有商品或服務之來源指示標示以外的方式為合理使用，包含指示性及描述性合理使用，或促進該合理使用之行為，包含下列相關使用行為──</text:p>
      <text:p text:style-name="P1412"><text:s text:c="2"/>(i)<text:s/>讓消費者可以比較商品或服務之廣告或宣傳品；或</text:p>
      <text:p text:style-name="P1413"><text:s text:c="2"/>(ii)<text:s/>指示及嘲諷、批評，或評論著名商標所有人或其商品或服務。</text:p>
      <text:p text:style-name="P1414"><text:s/>(B) 各種形式的新聞報導及新聞評論。</text:p>
      <text:p text:style-name="P1415"><text:s/>(C) 任何對商標的非商業性使用。</text:p>
      <text:p text:style-name="P1416">(4) 舉證責任</text:p>
      <text:p text:style-name="P1417">在涉及本法有關未註冊於主要註冊簿之商業外觀的淡化商業外觀民事訴訟中，主張其商業外觀應受到保護者負有舉證責任去證明──</text:p>
      <text:p text:style-name="P1418"><text:s/>(A) 所主張的商業外觀，其整體不具功能性並已達著名程度；且</text:p>
      <text:p text:style-name="P1419"><text:s/>(B) 如果所主張之商業外觀包含任何註冊於主要註冊簿的商標，未取得註冊部分之內容，就其整體獨立觀察，並排除該註冊商標所具之任何聲譽，仍已達著名之程度。</text:p>
      <text:p text:style-name="P1420">(5)<text:s/>額外之救濟</text:p>
      <text:p text:style-name="P1421">在依本項規定所提起之訴訟中，著名商標之所有人應有權獲得本法第1116條規定之禁制令救濟。著名商標之所有人在受到法院之裁量權及衡平法則所拘束之前提下，並應有權獲得本法第1117條(a)項及第1118條規定之救濟，如果──</text:p>
      <text:p text:style-name="P1422"><text:s/>(A)<text:s/>可能會導致模糊淡化或汙損淡化之商標或商業名稱係由聲請禁制令核發之目標對象在2006年10月6日以後才首次使用於商業；以及</text:p>
      <text:p text:style-name="P1423"><text:s/>(B) 因本項規定所為之主張──</text:p>
      <text:p text:style-name="P1424"><text:s text:c="2"/>(i)<text:s/>係本於模糊淡化之原因，而聲請核發禁制令之目標對象故意攀附著名商標；或</text:p>
      <text:p text:style-name="P1425"><text:s text:c="2"/>(ii)<text:s/>係本於汙損淡化之原因，而聲請核發禁制令之目標對象故意攀附著名商標。</text:p>
      <text:p text:style-name="P1426">(6) 對有效之註冊具所有權得完全阻卻訴訟</text:p>
      <text:p text:style-name="P1427">個人就依1881年3月3日或1905年2月20日之法案所取得之有效註冊，或註冊於本法規定下之主要註冊簿的有效註冊所具之所有權，應可完全阻卻他人就該商標對其提起之下列相關訴訟──</text:p>
      <text:p text:style-name="P1428"><text:s/>(A) 該訴訟係由他人本於普通法或一州之州法所提起；以及</text:p>
      <text:p text:style-name="P1429"><text:s/>(B) (i)<text:s/>尋求防止模糊淡化或汙損淡化；或</text:p>
      <text:p text:style-name="P1430"><text:s text:c="5"/>(ii)<text:s/>就一商標、標籤或廣告形式之識別性或信譽所受到之真實損害或可能受到之損害所為之任何主張。</text:p>
      <text:p text:style-name="P1431">(7) 保留條款</text:p>
      <text:p text:style-name="P1432">本項之任何規定均不應被解釋為會減損、調整，或取代美國專利法之可適用性。</text:p>
      <text:p text:style-name="P1433">(d) 網域名稱盜用之防止</text:p>
      <text:p text:style-name="P1434">(1)(A) 如有下列行為，則不論訴訟中之當事人的商品或服務為何，該行為人應在由包含以個人姓名受到本條規定保護在內的商標所有人所提起之訴訟中負擔責任──</text:p>
      <text:p text:style-name="P1435"><text:s/>(i) 有意圖從包含以個人姓名受到本條規定保護在內的商標獲取利益之惡意；及</text:p>
      <text:p text:style-name="P1436"><text:s/>(ii) 註冊、交易，或使用網域名稱，且該網域名稱──</text:p>
      <text:p text:style-name="P1437"><text:s text:c="2"/><text:s/>(I) 與在網域名稱註冊時具有識別性之商標具有相同或足致混淆誤認之近似關係；</text:p>
      <text:p text:style-name="P1438"><text:s/><text:s text:c="2"/>(II) 與在網域名稱註冊時已達著名程度之商標具有相同或足致混淆誤認或淡化之近似關係；或</text:p>
      <text:p text:style-name="P1439"><text:s/>(III) 係依第18部第706條或第36部第220506條規定受到保護之商標、文字或名稱。</text:p>
      <text:p text:style-name="P1440">(B)(i) 在決定一行為人是否具有第(A)目所述之惡意時，法院得考慮如下因素，但並不以此為限──</text:p>
      <text:p text:style-name="P1441"><text:s/>(I) 網域名稱中是否包含有他人之商標或其他智慧財產權；</text:p>
      <text:p text:style-name="P1442"><text:s/>(II) 網域名稱包含他人之法定名稱或其他通常被用以指示該他人之名稱的程度；</text:p>
      <text:p text:style-name="P1443"><text:s/>(III) 該行為人是否有在先將網域名稱與真實提供任何商品或服務相互連結；</text:p>
      <text:p text:style-name="P1444"><text:s/>(IV) 該行為人在該網域名稱下所能觸及之網站係以真實且非商業或以合理之方式來使用商標；</text:p>
      <text:p text:style-name="P1445"><text:s/>(V)<text:s/>該行為人是否係基於商業利得或汙損或毀謗一商標之意圖，將消費者從商標所有人之線上位置導引至另一網址，而該網址下可觸及的網站內容有致對該網站之來源、贊助關係、附屬關係，或是否受有背書產生混淆誤認之虞，並可能因此減損該商標所表彰之商譽；</text:p>
      <text:p text:style-name="P1446"><text:s/>(VI) 該行為人以移轉、販賣，或其他方式讓與網域名稱給商標所有人或任何第三人以獲取財務利得，但其不曾使用或沒有真實使用網域名稱以提供任何商品或服務之意圖，或者是該行為先前之行為顯示了此類行為模式；</text:p>
      <text:p text:style-name="P1447"><text:s/>(VII) 行為人在申請註冊網域名稱時提供實質且具誤導性之錯誤聯絡資訊之行為、行為人故意不維持正確聯絡資訊之行為，或行為人先前之行為顯示了此類行為模式；</text:p>
      <text:p text:style-name="P1448"><text:s/>(VIII) 行為人註冊或取得複數網域名稱，並知悉其所註冊或取得之網域名稱與他人之商標間存在相同或足致混淆誤認之近似關係，且該商標在上述網域名稱註冊時具有識別性，或行為人知悉其所註冊或取得之網域名稱會淡化他人之著名商標，且該商標在上述網域名稱註冊時已達著名程度，不論訴訟當事人之商品或服務為何；及</text:p>
      <text:p text:style-name="P1449"><text:s/>(IX) 包含於行為人之網域名稱註冊的商標是否具識別性或達於第(c)項所定義之著名的程度。</text:p>
      <text:p text:style-name="P1450"><text:s/>(ii) 在法院認定行為人相信或本於合理之依據相信其使用網域名稱的行為係屬合理使用或具其他合法事由的任何情況下，不應認定有(A)目所述之惡意。</text:p>
      <text:p text:style-name="P1451"><text:s/>(C) 在涉及本段規定下之網域名稱的註冊、交易或使用之民事訴訟中，法院得判命該網域名稱失其效力或予以撤銷或將該網域名稱移轉予商標權人。</text:p>
      <text:p text:style-name="P1452"/>
      <text:p text:style-name="P1453">(D) 只有當行為人係網域名稱之註冊者或者是經該註冊者授權之被授權人時，方應就使用第(A)目之網域名稱之行為負責。</text:p>
      <text:p text:style-name="P1454">當使用於本段規定時，「交易」一詞係指包含但不限於銷售、購買、租賃、設質、授權、現金交換，以及任何其他本於約因或交換約因所獲得之款項所為的移轉。</text:p>
      <text:p text:style-name="P1455"/>
      <text:p text:style-name="P1456">(2)(A) 如有下列情事，商標所有人得向有權管轄之地方法院對一網域名稱提起一對物訴訟，而該有權管轄之地方法院係指系爭被註冊或讓與之網域名稱所在的網域名稱註冊商、註冊局，或其他網域名稱管理機構──</text:p>
      <text:p text:style-name="P1457"><text:s/>(i) 該網域名稱侵犯了商標所有人就註冊於專利商標局，或依第(a)項或(c)項規定受到保護之商標所享有之任何權利；以及</text:p>
      <text:p text:style-name="P1458"><text:s/>(ii) 法院認定該所有人──</text:p>
      <text:p text:style-name="P1459"><text:s text:c="3"/>(I)不能就第(1)款規定下民事訴訟中可能的被告建立對人之管轄權；或</text:p>
      <text:p text:style-name="P1460"><text:s text:c="3"/>(II) 已盡善良管理人之注意義務仍無法藉由以下方式找到第(1)款規定下可能作為民事訴訟之被告的人──</text:p>
      <text:p text:style-name="P1461"><text:s text:c="5"/>(aa) 對網域名稱註冊者寄送包含據稱侵害行為及欲開啟本款規定程序之意思表示的通知到該註冊者提供予註冊商的郵政及電子信箱地址；及</text:p>
      <text:p text:style-name="P1462"><text:s text:c="5"/>(bb) 在提起訴訟後立刻依法院的指示公告訴訟通知。</text:p>
      <text:p text:style-name="P1463">(B) 依第(A)<text:s/>目(ii)之規定所採取之行動應屬構成送達程序。</text:p>
      <text:p text:style-name="P1464">(C) 在任何本款規定下之對物訴訟中，網域名稱應被視為係位在有權管轄地區，該地區內應有──</text:p>
      <text:p text:style-name="P1465"><text:s/>(i) 系爭被註冊或讓與之網域名稱所在的網域名稱註冊商、註冊局，或其他網域名稱管理機構；或</text:p>
      <text:p text:style-name="P1466"><text:s/>(ii) 足以確立就有關該註冊之處分及網域名稱之使用能予以管理並具主管權力之文件係存放於該法院。</text:p>
      <text:p text:style-name="P1467"/>
      <text:p text:style-name="P1468">(D)(i) 在本款規定下之對物訴訟中所能獲得之救濟，僅限於以法院之命令使網域名稱失其效力或予以撤銷，或將其移轉予商標之所有人。網域名稱註冊商、註冊局或其他網域名稱管理機構，在收到商標所有人從本款規定下之美國地方法院發出之書面通知並附具蓋有印章之訴狀副本時，其應該──</text:p>
      <text:p text:style-name="P1469"><text:s/>(I) 迅速將足以確立法院就有關該註冊之處分及網域名稱之使用能予以管理並具主管權力之文件存放於該法院；及</text:p>
      <text:p text:style-name="P1470"><text:s/>(II) 除非有法院之命令，不能在訴訟進行期間移轉、中止或以其他形式變更網域名稱。</text:p>
      <text:p text:style-name="P1471"><text:s/>(ii) 除非個案中網域名稱註冊商或註冊局或其他網域名稱管理機構有包含故意不遵守法院之命令在內的惡意或重大過失情事，其無須就本段規定下之禁制令或金錢救濟負擔責任。</text:p>
      <text:p text:style-name="P1472">(3) 依第(1)款規定所確立之民事訴訟及依第(2)款規定所確立之對物訴訟，以及在各該訴訟中所可能請求之任何救濟，應係獨立於任何其他民事訴訟或其他可以請求之救濟的存在。</text:p>
      <text:p text:style-name="P1473"><text:s/>(4) 依第(2)款規定所確立之對物訴訟管轄權應係獨立於任何其他可能存在的對物或對人訴訟管轄權之存在。</text:p>
      <text:p text:style-name="P1474"/>
      <text:p text:style-name="P1475">TITLE IX - INTERNATIONAL CONVENTIONS</text:p>
      <text:p text:style-name="P1476">第九編<text:s/>國際公約</text:p>
      <text:p text:style-name="P1477"/>
      <text:p text:style-name="P1478">§<text:s/>44 (15 U.S.C. § 1126). International conventions; register of marks</text:p>
      <text:p text:style-name="P1479"><text:span text:style-name="T1480">第44條</text:span><text:span text:style-name="T1481">(§ 1126)</text:span><text:span text:style-name="T1482"><text:s/>國際公約；商標註冊</text:span><text:span text:style-name="T1483"><text:note text:note-class="footnote" text:id="_ftn1"><text:note-citation>2</text:note-citation><text:note-body><text:p text:style-name="註腳文字"><text:s/>本條涉及國際協定部分不翻譯。</text:p></text:note-body></text:note></text:span></text:p>
      <text:p text:style-name="P1484"/>
      <text:p text:style-name="P1485"/>
      <text:p text:style-name="P1486"/>
      <text:p text:style-name="P1487"/>
      <text:p text:style-name="P1488"/>
      <text:p text:style-name="P1489"/>
      <text:p text:style-name="P1490"/>
      <text:p text:style-name="P1491">TITLE X - CONSTRUCTION AND DEFINITIONS</text:p>
      <text:p text:style-name="P1492">第十編<text:s/>解釋和定義</text:p>
      <text:p text:style-name="P1493"/>
      <text:p text:style-name="P1494">§45 (15 U.S.C. § 1127).</text:p>
      <text:p text:style-name="P1495">In the construction of this chapter, unless the contrary is plainly apparent from the context—</text:p>
      <text:p text:style-name="P1496">United States. The United States includes and embraces all territory which is under its jurisdiction and control.</text:p>
      <text:p text:style-name="P1497">Commerce. The word “commerce” means all commerce which may lawfully be regulated by Congress.</text:p>
      <text:p text:style-name="P1498">Principal Register, Supplemental Register. The term “principal register” refers to the register provided for by sections 1051 to 1072 of this title, and the term “supplemental register” refers to the register provided for by sections 1091 to 1096 of this title.</text:p>
      <text:p text:style-name="P1499">Person, juristic person. The term “person” and any other word or term used to designate the applicant or other entitled to a benefit or privilege or rendered liable under the provisions of this Act includes a juristic person as well as a natural person. The term “juristic person” includes a firm, corporation, union, association, or other organization capable of suing and being sued in a court of law.</text:p>
      <text:p text:style-name="P1500">The term “person” also includes the United States, any agency or instrumentality thereof, or any individual, firm, or corporation acting for the United States and with the authorization and consent of the United States. The United States, any agency or instrumentality thereof, and any individual, firm, or corporation acting for the United States and with the authorization and consent of the United States, shall be subject to the provisions of this chapter in the same manner and to the same extent as any nongovernmental entity.</text:p>
      <text:p text:style-name="P1501">The term “person” also includes any State, any instrumentality of a State, and any officer or employee of a State or instrumentality of a State acting in his or her official capacity. Any State, and any such instrumentality, officer, or employee, shall be subject to the provisions of this chapter in the same manner and to the same extent as any non-governmental entity.</text:p>
      <text:p text:style-name="P1502">Applicant, registrant. The terms “applicant” and “registrant” embrace the legal representatives, predecessors, successors and assigns of such applicant or registrant.</text:p>
      <text:p text:style-name="P1503">Director. The term “Director” means the Under Secretary of Commerce for Intellectual Property and Director of the United States Patent and Trademark Office.</text:p>
      <text:p text:style-name="P1504">Related company. The term “related company” means any person whose use of a mark is controlled by the owner of the mark with respect to the nature and quality of the goods or services on or in connection with which the mark is used.</text:p>
      <text:p text:style-name="P1505">Trade name, commercial name. The terms “trade name” and “commercial name” mean any name used by a person to identify his or her business or vocation.</text:p>
      <text:p text:style-name="P1506">Trademark. The term “trademark” includes any word, name, symbol, or device, or any combination thereof—</text:p>
      <text:p text:style-name="P1507">(1) used by a person, or</text:p>
      <text:p text:style-name="P1508">(2) which a person has a bona fide intention to use in commerce and applies to register on the principal register established by this chapter,</text:p>
      <text:p text:style-name="P1509">to identify and distinguish his or her goods, including a unique product, from those manufactured or sold by others and to indicate the source of the goods, even if that source is unknown.</text:p>
      <text:p text:style-name="P1510">Service mark. The term “service mark” means any word, name, symbol, or device, or any combination thereof—</text:p>
      <text:p text:style-name="P1511">(1) used by a person, or</text:p>
      <text:p text:style-name="P1512">(2) which a person has a bona fide intention to use in commerce and applies to register on the principal register established by this chapter,</text:p>
      <text:p text:style-name="P1513">to identify and distinguish the services of one person, including a unique service, from the services of others and to indicate the source of the services, even if that source is unknown. Titles, character names, and other distinctive features of radio or television programs may be registered as service marks notwithstanding that they, or the programs, may advertise the goods of the sponsor.</text:p>
      <text:p text:style-name="P1514">Certification mark. The term “certification mark” means any word, name, symbol, or device, or any combination thereof—</text:p>
      <text:p text:style-name="P1515">(1) used by a person other than its owner, or</text:p>
      <text:p text:style-name="P1516">(2) which its owner has a bona fide intention to permit a person other than the owner to use in commerce and files an application to register on the principal register established by this chapter,</text:p>
      <text:p text:style-name="P1517">to certify regional or other origin, material, mode of manufacture, quality, accuracy, or other characteristics of such person’s goods or services or that the work or labor on the goods or services was performed by members of a union or other organization.</text:p>
      <text:p text:style-name="P1518">Collective mark. The term “collective mark” means a trademark or service mark—</text:p>
      <text:p text:style-name="P1519">(1) used by the members of a cooperative, an association, or other collective group or organization, or</text:p>
      <text:p text:style-name="P1520">(2) which such cooperative, association, or other collective group or organization has a bona fide intention to use in commerce and applies to register on the principal register established by this chapter,</text:p>
      <text:p text:style-name="P1521">and includes marks indicating membership in a union, an association, or other organization.</text:p>
      <text:p text:style-name="P1522">Mark. The term “mark” includes any trademark, service mark, collective mark, or certification mark.</text:p>
      <text:p text:style-name="P1523"/>
      <text:p text:style-name="P1524">Use in commerce. The term “use in commerce” means the bona fide use of a mark in the ordinary course of trade, and not made merely to reserve a right in a mark. For purposes of this chapter, a mark shall be deemed to be in use in commerce—</text:p>
      <text:p text:style-name="P1525">(1) on goods when—</text:p>
      <text:p text:style-name="P1526">(A) it is placed in any manner on the goods or their containers or the displays associated therewith or on the tags or labels affixed thereto, or if the nature of the goods makes such placement impracticable, then on documents associated with the goods or their sale, and</text:p>
      <text:p text:style-name="P1527">(B) the goods are sold or transported in commerce, and</text:p>
      <text:p text:style-name="P1528">(2) on services when it is used or displayed in the sale or advertising of services and the services are rendered in commerce, or the services are rendered in more than one State or in the United States and a foreign country and the person rendering the services is engaged in commerce in connection with the services.</text:p>
      <text:p text:style-name="P1529"/>
      <text:p text:style-name="P1530">Abandonment of mark. A mark shall be deemed to be “abandoned” if either of the following occurs:</text:p>
      <text:p text:style-name="P1531">(1) When its use has been discontinued with intent not to resume such use. Intent not to resume may be inferred from circumstances. Nonuse for 3 consecutive years shall be prima facie evidence of abandonment. “Use” of a mark means the bona fide use of such mark made in the ordinary course of trade, and not made merely to reserve a right in a mark.</text:p>
      <text:p text:style-name="P1532">(2) When any course of conduct of the owner, including acts of omission as well as commission, causes the mark to become the generic name for the goods or services on or in connection with which it is used or otherwise to lose its significance as a mark. Purchaser motivation shall not be a test for determining abandonment under this paragraph.</text:p>
      <text:p text:style-name="P1533">Colorable imitation. The term “colorable imitation” includes any mark which so resembles a registered mark as to be likely to cause confusion or mistake or to deceive.</text:p>
      <text:p text:style-name="P1534">Registered mark. The term “registered mark” means a mark registered in the United States Patent and Trademark Office under this chapter or under the Act of March 3, 1881, or the Act of February 20, 1905, or the Act of March 19, 1920. The phrase “marks registered in the Patent and Trademark Office” means registered marks.</text:p>
      <text:p text:style-name="P1535">Prior acts. The term “Act of March 3, 1881,” “Act of February 20, 1905,” or “Act of March 19, 1920,” means the respective Act as amended.</text:p>
      <text:p text:style-name="P1536">Counterfeit. A “counterfeit” is a spurious mark which is identical with, or substantially indistinguishable from, a registered mark.</text:p>
      <text:p text:style-name="P1537">Domain name. The term “domain name” means any alphanumeric designation which is registered with or assigned by any domain name registrar, domain name registry, or other domain name registration authority as part of an electronic address on the Internet.</text:p>
      <text:p text:style-name="P1538">Internet. The term “Internet” has the meaning given that term in section 230(f)(1) of the Communications Act of 1934 (47 U.S.C. 230(f)(1)).</text:p>
      <text:p text:style-name="P1539">Singular and plural. Words used in the singular include the plural and vice versa.</text:p>
      <text:p text:style-name="P1540">Intent of Chapter. The intent of this chapter is to regulate commerce within the control of Congress by making actionable the deceptive and misleading use of marks in such commerce; to protect registered marks used in such commerce from interference by State, or territorial legislation; to protect persons engaged in such commerce against unfair competition; to prevent fraud and deception in such commerce by the use of reproductions, copies, counterfeits, or colorable imitations of registered marks; and to provide rights and remedies stipulated by treaties and conventions respecting trademarks, trade names, and unfair competition entered into between the United States and foreign nations.</text:p>
      <text:p text:style-name="P1541"/>
      <text:p text:style-name="P1542">(Amended Oct. 9, 1962, 76 Stat. 774; Jan. 2, 1975, 88 Stat. 1949; Nov. 8, 1984, 98 Stat. 3335, Nov. 16, 1988, 102 Stat. 3946; Oct. 27, 1992, 106 Stat. 3568; Dec. 8, 1994, 108 Stat. 4981; Jan. 16, 1996, 109 Stat. 986; Aug. 5, 1999, 113 Stat. 219-220; Nov. 29, 1999, 113 Stat. 1501A-550, 1501A-583; Oct. 6, 2006, 120 Stat. 1730.)</text:p>
      <text:p text:style-name="P1543"/>
      <text:p text:style-name="P1544"/>
      <text:p text:style-name="P1545"/>
      <text:p text:style-name="P1546">第45條(§ 1127)</text:p>
      <text:p text:style-name="P1547">在本法的解釋中，除非前後文內容可以明顯清楚的顯示反面意涵，否則：</text:p>
      <text:p text:style-name="P1548"/>
      <text:p text:style-name="P1549">「美國」，包含及包括所有具管轄權及控制權的領土範圍。</text:p>
      <text:p text:style-name="P1550">「商業」，該詞是指可由國會依法監管的所有商業。</text:p>
      <text:p text:style-name="P1551">「主要註冊簿」、「輔助註冊簿」，「主要註冊簿」是指依第1051條至第1072條之章節規定所建立的註冊簿；「輔助註冊簿」是指依第1091條至第1096條之章節規定所建立的註冊簿。</text:p>
      <text:p text:style-name="P1552">人，法人。「人」一詞和其他任何用以指涉申請人或依本法規定享有利益或權利或負有義務的自然人或法人的詞彙。「法人」一詞包括商號、公司、工會、協會或其他能夠在法院起訴和應訴的組織。</text:p>
      <text:p text:style-name="P1553">「人」一詞還包括美國，或美國所有的局處和部門，或所有代表美國和獲得美國授權和同意的個人、商號、公司。美國、或其局處及部門、或所有代表美國和獲得美國授權和同意的個人、商號、公司，應以與其他非政府實體相同之方式及程度遵守本法的規定。</text:p>
      <text:p text:style-name="P1554"/>
      <text:p text:style-name="P1555">「人」一詞還包括所有的州、州部門，以及履行職務的州、州部門官員或職員。所有的州、州部門、官員、職員，應以與其他非政府實體相同之方式及程度遵守本法的規定。</text:p>
      <text:p text:style-name="P1556">「申請人」和「註冊人」包括該申請人和註冊人的法律上代表人、被繼承人、繼承人以及受讓人。</text:p>
      <text:p text:style-name="P1557">「首長」係指負責智慧財產權的商務部次長以及美國專利商標局局長。</text:p>
      <text:p text:style-name="P1558">「相關聯公司」是指對於特定商標的使用受商標所有人控制之人，控制範圍包含該商標所使用之商品或服務以及或相關商品服務的性質和品質。</text:p>
      <text:p text:style-name="P1559">商號、商業名稱。「商號」及「商業名稱」是指任何被用以識別自身事業或行業的名稱。</text:p>
      <text:p text:style-name="P1560"/>
      <text:p text:style-name="P1561">「商標」一詞包含任何文字、名稱、記號或圖形，或其聯合式所組成，以及</text:p>
      <text:p text:style-name="P1562">(1)已實際使用</text:p>
      <text:p text:style-name="P1563">(2)具真實意圖在商業上使用，並申請註冊於依本法規定設立的主要註冊簿，</text:p>
      <text:p text:style-name="P1564">用以指示和區別自身商品，包括在他人生產或銷售的商品中，指示和區別一項獨特的產品，以及用於表示商品來源，即使該來源尚屬未知。</text:p>
      <text:p text:style-name="P1565"/>
      <text:p text:style-name="P1566">「服務標章」一詞包含任何文字、名稱、記號或圖形，或其聯合式所組成，以及</text:p>
      <text:p text:style-name="P1567">(1)已實際使用</text:p>
      <text:p text:style-name="P1568">(2)具真實意圖在商業上使用，並申請註冊於依本法規定設立的主要註冊簿，</text:p>
      <text:p text:style-name="P1569">用以指示和區別一個人所提供的服務，包括在他人的服務中，指示和區別一項獨特的服務，以及用於表示服務來源，即使該來源尚屬未知。電視節目或廣播節目的章節、角色名稱及其他識別特徵得註冊為服務標章，儘管它們、或該節目可能廣告的是贊助人的商品。</text:p>
      <text:p text:style-name="P1570"/>
      <text:p text:style-name="P1571">「證明標章」一詞包含任何文字、名稱、記號或圖形，或其聯合式所組成，以及</text:p>
      <text:p text:style-name="P1572">(1)由標章所有人以外之人實際使用</text:p>
      <text:p text:style-name="P1573">(2)標章所有人具真實意圖允許自身以外的他人在商業上使用，並申請註冊於依本法規定設立的主要註冊簿，</text:p>
      <text:p text:style-name="P1574">用以證明該他人商品或服務的地區或其它來源、原料、製造方法、品質、精密度或其他特點，或證明該商品或服務所施予的工作或勞力是由協會或其它組織的成員所提供的。</text:p>
      <text:p text:style-name="P1575"/>
      <text:p text:style-name="P1576">「團體標章」一詞是指商標或服務標章，以及</text:p>
      <text:p text:style-name="P1577">(1)由合作社、協會、或其它團體、組織的會員所實際使用</text:p>
      <text:p text:style-name="P1578">(2)該合作社、協會、或其它團體、組織具真實意圖在商業上使用，並申請註冊於依本法規定設立的主要註冊簿，</text:p>
      <text:p text:style-name="P1579">以及包含表彰公會、協會或其他組織會員身分之標章。</text:p>
      <text:p text:style-name="P1580"/>
      <text:p text:style-name="P1581"><text:span text:style-name="T1582">「標章</text:span><text:span text:style-name="T1583"><text:note text:note-class="footnote" text:id="_ftn2"><text:note-citation>3</text:note-citation><text:note-body><text:p text:style-name="註腳文字"><text:s/>為符合我國商標法體例，以及便利行文及讀者理解，前文所提及「MARK」均譯為商標。</text:p></text:note-body></text:note></text:span><text:span text:style-name="T1584">」一詞包含任何商標、服務標章、團體標章或證明標章。</text:span></text:p>
      <text:p text:style-name="P1585"/>
      <text:p text:style-name="P1586">「在商業中使用」一詞是指對於商標在日常交易過程中的真實使用，而不只是為了保留商標的權利，而依本法規定意旨，商標應被認為使用於商業：</text:p>
      <text:p text:style-name="P1587">(1)使用於商品時是指，</text:p>
      <text:p text:style-name="P1588">(A)商標以任何形式置於商品、商品容器、或相關陳列品上，或黏貼於商品吊牌或標籤，此外，若因商品性質致前述佈置方式無法實行，則得置於與商品或其販賣相關的文書上。</text:p>
      <text:p text:style-name="P1589">(B)該商品在商業中販賣或運送</text:p>
      <text:p text:style-name="P1590"/>
      <text:p text:style-name="P1591"><text:s/>(2)使用於服務時是指，當商標在服務的販賣或廣告中被使用或展示，而且該服務於商業上提供，或該服務於一個以上的州或在美國及外國提供，且該服務提供者從事與該服務相關的商業。</text:p>
      <text:p text:style-name="P1592"/>
      <text:p text:style-name="P1593">「商標放棄」。如有下列情形之一者，商標應被視為「放棄」：</text:p>
      <text:p text:style-name="P1594">(1)當商標已停止使用並有不再重行使用的意圖。不再重行使用意圖得依據情形加以推論。連續三年未使用應作為放棄的表面證據。對商標的「使用」是指在日常交易過程對該商標的真實使用，而不只是為了保留商標的權利。</text:p>
      <text:p text:style-name="P1595">(2)因標章所有人的行為，包括不作為和作為，導致標章成為其使用之商品、服務或相關商品、服務的通用名稱，或者喪失其作為標章的意義。購買者動機不得作為本款所述放棄的判斷標準。</text:p>
      <text:p text:style-name="P1596"/>
      <text:p text:style-name="P1597">「假冒」，任何與註冊商標極為近似之標章，而有導致混淆誤認、錯誤或欺騙之虞者。</text:p>
      <text:p text:style-name="P1598"/>
      <text:p text:style-name="P1599">「註冊商標」，係指依本法、或1881年3月3日法案、1905年2月20日法案、1920年3月19日的法案，於美國專利商標局所註冊之商標。「於專利商標局註冊之商標」即指註冊商標。</text:p>
      <text:p text:style-name="P1600"/>
      <text:p text:style-name="P1601">前法，「1881年3月3日法案」、「1905年2月20日法案」、「1920年3月19日的法案」係指歷次修正之商標法。</text:p>
      <text:p text:style-name="P1602"/>
      <text:p text:style-name="P1603">「仿冒品」係指與註冊商標相同或實質上不能區別的偽造商標。</text:p>
      <text:p text:style-name="P1604"/>
      <text:p text:style-name="P1605">「網域名稱」係指由網域名稱註冊商、網域名稱註冊資料庫或其他網域名稱註冊管理機構所註冊或分配，作為網際網路電子位址一部分的字母代號。</text:p>
      <text:p text:style-name="P1606"/>
      <text:p text:style-name="P1607">「網際網路」一詞係1934年通訊法第230條(f)(1)款所定之意涵。</text:p>
      <text:p text:style-name="P1608"/>
      <text:p text:style-name="P1609">單數形式和複數形式，使用單數形式的詞彙包含複數的情形，反之亦同。</text:p>
      <text:p text:style-name="P1610"/>
      <text:p text:style-name="P1611">本法之目的在於，透過使商業中欺騙性和誤導性之商標使用得予起訴，管理國會控制範圍內的商業；保護在商業中使用的註冊商標不受州或地區性立法的妨礙；保護從事商業的人免於不公平競爭；防止透過使用註冊商標的重製品、複製品、仿冒品或假冒品而造成商業上詐欺和欺騙；透過美國與外國簽署並已實行有關商標、商號和不公平競爭條約及公約之規定提供權利和救濟。</text:p>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keep-together="always" fo:margin-top="0.0277in"/>
      <style:text-properties style:font-name="Cambria" style:font-name-asian="新細明體" style:font-name-complex="Times New Roman" fo:font-style="italic" style:font-style-asian="italic" style:font-style-complex="italic" fo:color="#365F91"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mbria" style:font-name-asian="新細明體" style:font-name-complex="Times New Roman" fo:font-style="italic" style:font-style-asian="italic" style:font-style-complex="italic" fo:color="#365F91"/>
    </style:style>
    <style:style style:name="indent2" style:display-name="indent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indent1" style:display-name="indent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ndent3" style:display-name="indent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indent4" style:display-name="indent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indent5" style:display-name="indent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indent6" style:display-name="indent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3LVL1" style:family="text">
      <style:text-properties fo:color="#000000"/>
    </style:style>
    <style:style style:name="WW_CharLFO4LVL1" style:family="text">
      <style:text-properties style:use-window-font-color="true"/>
    </style:style>
    <style:style style:name="WW_CharLFO6LVL1" style:family="text">
      <style:text-properties style:font-name-asian="新細明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a" style:num-letter-sync="true">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789趙宗彥</meta:initial-creator>
    <dc:creator>20789趙宗彥</dc:creator>
    <meta:creation-date>2019-11-04T01:34:00Z</meta:creation-date>
    <dc:date>2019-11-04T01:34:00Z</dc:date>
    <meta:template xlink:href="Normal" xlink:type="simple"/>
    <meta:editing-cycles>2</meta:editing-cycles>
    <meta:editing-duration>PT0S</meta:editing-duration>
    <meta:document-statistic meta:page-count="27" meta:paragraph-count="323" meta:word-count="24198" meta:character-count="161807" meta:row-count="1149" meta:non-whitespace-character-count="137932"/>
  </office:meta>
</office:document-meta>
</file>