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  <style:text-properties style:font-name="細明體" style:font-name-asian="細明體" style:font-name-complex="細明體"/>
    </style:style>
    <style:style style:name="P2" style:family="paragraph" style:parent-style-name="Text_20_body_20__28_user_29_">
      <style:paragraph-properties fo:margin-top="0cm" fo:margin-bottom="0.423cm" style:contextual-spacing="false" fo:line-height="0.776cm" fo:text-align="center" style:justify-single-word="false"/>
      <style:text-properties fo:color="#000000" loext:opacity="100%" style:font-name="細明體" fo:font-size="18pt" fo:font-weight="bold" style:letter-kerning="false" style:font-name-asian="細明體" style:font-size-asian="18pt" style:font-weight-asian="bold" style:font-name-complex="新細明體1" style:font-size-complex="18pt" style:font-weight-complex="bold"/>
    </style:style>
    <style:style style:name="P3" style:family="paragraph" style:parent-style-name="Text_20_body_20__28_user_29_">
      <style:paragraph-properties fo:margin-left="0cm" fo:margin-right="0cm" fo:line-height="0.847cm" fo:text-indent="0.85cm" style:auto-text-indent="false"/>
    </style:style>
    <style:style style:name="P4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left="0cm" fo:margin-right="0cm" fo:line-height="0.847cm" fo:text-indent="1.0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line-height="0.847cm" fo:text-indent="0.8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細明體" style:letter-kerning="false" style:font-name-asian="細明體" style:font-name-complex="細明體"/>
    </style:style>
    <style:style style:name="T3" style:family="text">
      <style:text-properties style:font-name="細明體" style:letter-kerning="false" style:font-name-asian="細明體" style:font-name-complex="細明體"/>
    </style:style>
    <style:style style:name="T4" style:family="text">
      <style:text-properties style:font-name="細明體" style:letter-kerning="false" style:font-name-asian="細明體" style:font-name-complex="新細明體1"/>
    </style:style>
    <style:style style:name="T5" style:family="text">
      <style:text-properties style:font-name="細明體" fo:language="zh" fo:country="TW" style:letter-kerning="false" style:font-name-asian="細明體" style:font-name-complex="細明體"/>
    </style:style>
    <style:style style:name="T6" style:family="text">
      <style:text-properties style:font-name="細明體" fo:language="zh" fo:country="TW" style:letter-kerning="false" style:font-name-asian="細明體" style:language-asian="zh" style:country-asian="HK" style:font-name-complex="細明體"/>
    </style:style>
    <style:style style:name="T7" style:family="text">
      <style:text-properties style:font-name="細明體" fo:language="zh" fo:country="TW" fo:font-weight="bold" style:letter-kerning="false" style:font-name-asian="細明體" style:font-weight-asian="bold" style:font-name-complex="細明體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標楷體"/>
    </style:style>
    <style:style style:name="T12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Arial"/>
    </style:style>
    <style:style style:name="T15" style:family="text">
      <style:text-properties style:font-name="細明體" fo:font-weight="bold" style:font-name-asian="細明體" style:language-asian="zh" style:country-asian="HK" style:font-weight-asian="bold" style:font-name-complex="細明體"/>
    </style:style>
    <style:style style:name="T16" style:family="text">
      <style:text-properties style:font-name="細明體" fo:font-weight="bold" style:letter-kerning="false" style:font-name-asian="細明體" style:font-weight-asian="bold" style:font-name-complex="新細明體1"/>
    </style:style>
    <style:style style:name="T17" style:family="text">
      <style:text-properties fo:color="#000000" loext:opacity="100%" style:font-name="細明體" style:letter-kerning="false" style:font-name-asian="細明體" style:font-name-complex="細明體"/>
    </style:style>
    <style:style style:name="T18" style:family="text">
      <style:text-properties fo:color="#000000" loext:opacity="100%" style:font-name="細明體" style:letter-kerning="false" style:font-name-asian="細明體" style:font-name-complex="細明體"/>
    </style:style>
    <style:style style:name="T19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0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1" style:family="text">
      <style:text-properties fo:color="#000000" loext:opacity="100%" style:font-name="細明體" fo:language="zh" fo:country="TW" style:letter-kerning="false" style:font-name-asian="細明體" style:language-asian="zh" style:country-asian="HK" style:font-name-complex="細明體"/>
    </style:style>
    <style:style style:name="T22" style:family="text">
      <style:text-properties fo:color="#000000" loext:opacity="100%" style:font-name="細明體" style:font-name-asian="細明體" style:font-name-complex="細明體"/>
    </style:style>
    <style:style style:name="T23" style:family="text">
      <style:text-properties fo:color="#000000" loext:opacity="100%" style:font-name="細明體" fo:font-weight="bold" style:font-name-asian="細明體" style:font-weight-asian="bold" style:font-name-complex="細明體"/>
    </style:style>
    <style:style style:name="T24" style:family="text">
      <style:text-properties fo:color="#000000" loext:opacity="100%" style:font-name="細明體" fo:font-style="italic" style:text-underline-style="solid" style:text-underline-width="auto" style:text-underline-color="font-color" fo:font-weight="bold" style:font-name-asian="細明體" style:font-style-asian="italic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前 <text:s text:c="3"/>言</text:p>
      <text:p text:style-name="P3"><text:span text:style-name="T5">申請商標註冊，</text:span><text:span text:style-name="T19">應備具申請書，聲明商標種類及型態，並載明申請人</text:span><text:span text:style-name="T21">、</text:span><text:span text:style-name="T19">商標圖樣及指定使用商品或服務的類別及名稱（商標法施行細則第12條規定參照），才能取得申請日。</text:span><text:span text:style-name="T5">為便於申請人填寫所申請的商品或服務及其類別，並提供商標行政管理及檢索之用，謹編撰本「</text:span><text:span text:style-name="T8">商品及服務分類暨相互近似檢索參考資料</text:span><text:span text:style-name="T5">」（以下簡稱</text:span><text:span text:style-name="T8">參考資料</text:span><text:span text:style-name="T5">），</text:span><text:span text:style-name="T6">網址為：</text:span><text:a xlink:type="simple" xlink:href="https://topic.tipo.gov.tw/trademarks-tw/lp-653-201.html" text:style-name="Internet_20_link" text:visited-style-name="Visited_20_Internet_20_Link"><text:span text:style-name="Internet_20_link">https://topic.tipo.gov.tw/trademarks-tw/lp-653-201.html</text:span></text:a><text:span text:style-name="T5">，以供各界參考。</text:span></text:p>
      <text:p text:style-name="P4"><text:span text:style-name="T9">我國商標指定使用商品及服務的分類標準，係採用世界智慧財產組織（World Intellectual</text:span><text:span text:style-name="T2"> Property Organization）</text:span><text:span text:style-name="T9">商品與服務國際「尼斯」分類的</text:span><text:span text:style-name="T5">原則。</text:span><text:span text:style-name="T19">目前尼斯協定商品及服務國際分類已修訂至第1</text:span><text:span text:style-name="T19">2</text:span><text:span text:style-name="T19">版 （</text:span><text:span text:style-name="T17">Nice Classification, 1</text:span><text:span text:style-name="T17">2</text:span><text:span text:style-name="T17">th </text:span><text:span text:style-name="T2">Edition–Version 202</text:span><text:span text:style-name="T2">4</text:span><text:span text:style-name="T2">，</text:span><text:span text:style-name="T5">以下簡稱尼斯分類第</text:span><text:span text:style-name="T2">1</text:span><text:span text:style-name="T2">2</text:span><text:span text:style-name="T2">-202</text:span><text:span text:style-name="T2">4</text:span><text:span text:style-name="T5">版</text:span><text:span text:style-name="T2">），</text:span><text:span text:style-name="T5">本參考資料爰</text:span><text:span text:style-name="T9">參照</text:span><text:span text:style-name="T5">尼斯分類</text:span><text:span text:style-name="T9">第1</text:span><text:span text:style-name="T9">2</text:span><text:span text:style-name="T9">-202</text:span><text:span text:style-name="T9">4</text:span><text:span text:style-name="T9">版的類別標題、注釋及增/刪/修商品或服務作</text:span><text:span text:style-name="T5">修正</text:span><text:span text:style-name="T9">；此外，亦</text:span><text:span text:style-name="T5">參酌尼斯分類原則及業界於市場使用情形</text:span><text:span text:style-name="T2">，</text:span><text:span text:style-name="T5">將</text:span><text:span text:style-name="T9">商品或服務名稱酌作文字的修正</text:span><text:span text:style-name="T5">。智慧局針對</text:span><text:span text:style-name="T9">尼斯分類第1</text:span><text:span text:style-name="T9">2</text:span><text:span text:style-name="T9">-202</text:span><text:span text:style-name="T9">4</text:span><text:span text:style-name="T9">版</text:span><text:span text:style-name="T5">彙整</text:span><text:span text:style-name="T9">完成中文繁體</text:span><text:span text:style-name="T22">及</text:span><text:span text:style-name="T9">英文對照表公告於局網站，網址為：</text:span><text:a xlink:type="simple" xlink:href="https://topic.tipo.gov.tw/trademarks-tw/cp-539-860501-9fc4a-201.html" text:style-name="Internet_20_link" text:visited-style-name="Visited_20_Internet_20_Link"><text:span text:style-name="Internet_20_link">https://topic.tipo.gov.tw/trademarks-tw/cp-539-860501-9fc4a-201.html</text:span></text:a><text:span text:style-name="T9">，歡迎各界參考利用。</text:span></text:p>
      <text:p text:style-name="P5"><text:span text:style-name="T9">本</text:span><text:span text:style-name="T5">參考資料</text:span><text:span text:style-name="T9">編撰方式係依世界智慧財產權組織之</text:span><text:span text:style-name="T11">商標註冊國際商品及服務分類尼斯協定發布之</text:span><text:span text:style-name="T9">類別名稱順序</text:span><text:span text:style-name="T8">，於類別項下區</text:span><text:span text:style-name="T9">分組群，並視商品及服務性質的需要，在各組群項下再細分為小類組。組群係</text:span><text:span text:style-name="T8">以4</text:span><text:span text:style-name="T9">碼數字表示，小類組則以6碼數字表示，數字的前兩碼表示類別，例如：「</text:span><text:span text:style-name="T12">01</text:span><text:span text:style-name="T9">01」；「</text:span><text:span text:style-name="T12">01</text:span><text:span text:style-name="T9">0101」為第1類。</text:span><text:span text:style-name="T13">申請註冊指定使用的「商品或服務名稱」係指本</text:span><text:span text:style-name="T15">參考資料</text:span><text:span text:style-name="T13">中列於組群或小類組內個別商品或服務的名稱。標有「＃」記號的組群或小類組者，屬於涵義廣泛的商品</text:span><text:span text:style-name="T23">或服務名</text:span><text:span text:style-name="T13">稱，不能直接作為指定使用商品</text:span><text:span text:style-name="T23">或服務的</text:span><text:span text:style-name="T13">名稱。</text:span><text:span text:style-name="T9">單一商品或服務名稱在同類中有跨不同組群或小類組者，會將該名稱以「斜體、底線、粗黑」方式標示</text:span><text:span text:style-name="T22">（如：第9類「091703」小類組與「0933」組群中的「</text:span><text:span text:style-name="T24">光碟</text:span><text:span text:style-name="T22">」商品）。</text:span><text:span text:style-name="T9">另有關各組群或小類組的特別注意事項，則於該組群或小類組增加說明欄予以敘明。原則上同一組群內（包括小類組）的商品或服務性質相同，為必須相互檢索的商品及服務範圍，如需檢索不同組群，則會於備註中加以說明。</text:span></text:p>
      <text:p text:style-name="P6"><text:span text:style-name="T7">各類別的標題、組群或小類組，係以概括方式表示該類別、組群或小類組所屬商品或服務的可能範圍，若以類別標題、組群或小類組作為指定商品或服務的名稱提出申請者，仍以所指出或得清楚包含的商品或服務為限，而非及於全類、全組群或全小類組的商品或服務。</text:span><text:span text:style-name="T5">例如：以第15類標題「</text:span><text:span text:style-name="T9">樂器；樂譜架及樂器支架；指揮棒</text:span><text:span text:style-name="T5">」為指定使用商品之申請案，則不包含「演奏補助器；樂器用弦；音樂盒；音叉」等商品。</text:span><text:span text:style-name="T7">故指定使用的商品或服務名稱應具體一一明列，請勿直接抄各類的標題作為指定使用商品或服務的名稱，以免影響申請商標註冊之權益。</text:span></text:p>
      <text:p text:style-name="P4"><text:span text:style-name="T13">商品或服務分類係為便於行政管理及檢索之用，商品或服務類似與否之認定，依商標法第19條第6項規定，並非絕對受該分類之限制。</text:span><text:span text:style-name="T14">因此，同一類的商品或</text:span><text:span text:style-name="T13">服務彼此間</text:span><text:span text:style-name="T14">不一定相互類似</text:span><text:span text:style-name="T9">，例如第9類的「安全頭盔」與「電話機」；而不同類的商品或服務間也可能具類似關係，例如第29類的「糖漬果蔬」與第30類的「糖果」；</text:span><text:span text:style-name="T13">商品與服務間亦存在有類似的情形，倘若服務之目的在提供特定商品的銷售</text:span><text:span text:style-name="T9">、</text:span><text:span text:style-name="T13">安裝或修繕等，則該服務與該特定商品間即存在有類似之關係，</text:span><text:span text:style-name="T9">例如第35類「化粧品零售」與第3類「化粧品」</text:span><text:span text:style-name="T4">（請參酌「混淆誤認之虞審查基準」之5.3「商品或服務是否類似暨其類似之程度」。網址為：</text:span><text:a xlink:type="simple" xlink:href="https://topic.tipo.gov.tw/trademarks-tw/lp-517-201.html" text:style-name="Internet_20_link" text:visited-style-name="Visited_20_Internet_20_Link"><text:span text:style-name="Internet_20_link">https://topic.tipo.gov.tw/trademarks-tw/lp-517-201.html</text:span></text:a><text:span text:style-name="T9">）。</text:span><text:span text:style-name="T16">商標得否註冊，除判斷指定使用商品及服務間是否具類似關係外，仍應就申請註冊商標個案中的各項因素考量有無混淆誤認以為斷</text:span><text:span text:style-name="T4">（請參酌「混淆誤認之虞審查基準」6「各項參酌因素間之互動關係」</text:span><text:span text:style-name="T9">）。</text:span></text:p>
      <text:p text:style-name="P1">市場上的商品或服務種類繁多，且隨著科技發展及社會經濟型態改變而不斷創新，本參考資料無法完整納入所有或新興的商品或服務，商標註冊申請案欲指定使用的商品或服務名稱未列於參考資料者，請依市場上通用的名稱指定申請。另隨著相關企業規模之擴大或多角化經營發展，類似商品或服務之認定，會隨市場之變遷而有所不同，個案審查上得依指定商品及服務的功能、用途、交易習慣和市場實際情況檢索相關的商品及服務，並不以本參考資料所列之應檢索範圍為限。本參考資料容有闕誤，敬祈各界先進不吝指正，並提供寶貴之意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5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_20__28_user_29_" style:display-name="Foot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09:43:00</meta:creation-date>
    <dc:creator>00381李宗仁</dc:creator>
    <dc:date>2023-12-27T14:54:00</dc:date>
    <meta:print-date>2023-12-27T14:53:00</meta:print-date>
    <meta:editing-cycles>4</meta:editing-cycles>
    <meta:editing-duration>PT7M</meta:editing-duration>
    <meta:document-statistic meta:table-count="0" meta:image-count="0" meta:object-count="0" meta:page-count="1" meta:paragraph-count="7" meta:word-count="1629" meta:character-count="1928" meta:non-whitespace-character-count="1916"/>
    <meta:generator>LibreOffice/7.2.7.2$Windows_X86_64 LibreOffice_project/8d71d29d553c0f7dcbfa38fbfda25ee34cce99a2</meta:generator>
  </office:meta>
</office:document-meta>
</file>