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TableColumn58" style:family="table-column">
      <style:table-column-properties style:column-width="2.0465in" style:use-optimal-column-width="false"/>
    </style:style>
    <style:style style:name="TableColumn59" style:family="table-column">
      <style:table-column-properties style:column-width="2.0472in" style:use-optimal-column-width="false"/>
    </style:style>
    <style:style style:name="TableColumn60" style:family="table-column">
      <style:table-column-properties style:column-width="2.0472in" style:use-optimal-column-width="false"/>
    </style:style>
    <style:style style:name="Table57" style:family="table">
      <style:table-properties style:width="6.1409in" style:rel-width="100%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style:vertical-align="middle" fo:line-height="0.3055in"/>
      <style:text-properties style:font-name="標楷體" style:font-name-asian="標楷體" fo:hyphenate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vertical-align="middle" fo:line-height="0.3055in"/>
      <style:text-properties style:font-name="標楷體" style:font-name-asian="標楷體" fo:hyphenate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vertical-align="middle" fo:line-height="0.3055in"/>
      <style:text-properties fo:hyphenate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vertical-align="middle" fo:margin-left="0.1666in" fo:text-indent="-0.1666in">
        <style:tab-stops/>
      </style:paragraph-properties>
      <style:text-properties style:font-name="標楷體" style:font-name-asian="標楷體" fo:color="#000000" fo:hyphenate="false"/>
    </style:style>
    <style:style style:name="P74" style:parent-style-name="內文" style:family="paragraph">
      <style:paragraph-properties style:snap-to-layout-grid="false" fo:text-align="justify" style:vertical-align="middle" fo:margin-left="0.5in" fo:text-indent="-0.5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style:vertical-align="middle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P85" style:parent-style-name="內文" style:family="paragraph">
      <style:paragraph-properties style:snap-to-layout-grid="false" fo:text-align="justify" style:vertical-align="middle" fo:margin-left="0.5in" fo:text-indent="-0.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vertical-align="middle" fo:margin-left="0.5in" fo:text-indent="-0.5in">
        <style:tab-stops/>
      </style:paragraph-properties>
      <style:text-properties style:font-name="標楷體" style:font-name-asian="標楷體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93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vertical-align="middle" fo:margin-left="0.1666in" fo:text-indent="-0.1666in">
        <style:tab-stops/>
      </style:paragraph-properties>
      <style:text-properties style:font-name="標楷體" style:font-name-asian="標楷體" fo:color="#000000" fo:hyphenate="false"/>
    </style:style>
    <style:style style:name="P162" style:parent-style-name="內文" style:family="paragraph">
      <style:paragraph-properties fo:widows="2" fo:orphans="2" fo:text-align="justify" style:vertical-align="middle" fo:margin-left="0.1666in">
        <style:tab-stops>
          <style:tab-stop style:type="left" style:position="0.227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vertical-align="middle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vertical-align="middle" fo:margin-left="0.1666in" fo:text-indent="-0.1666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style:vertical-align="middle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P222" style:parent-style-name="內文" style:family="paragraph">
      <style:paragraph-properties style:snap-to-layout-grid="false" fo:text-align="justify" style:vertical-align="middle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P223" style:parent-style-name="內文" style:family="paragraph">
      <style:paragraph-properties style:snap-to-layout-grid="false" fo:text-align="justify" style:vertical-align="middle" fo:margin-left="0.1666in" fo:text-indent="0.3333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vertical-align="middle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P244" style:parent-style-name="內文" style:family="paragraph">
      <style:paragraph-properties style:snap-to-layout-grid="false" fo:text-align="justify" style:vertical-align="middle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P245" style:parent-style-name="內文" style:family="paragraph">
      <style:paragraph-properties style:snap-to-layout-grid="false" fo:text-align="justify" style:vertical-align="middle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  <style:text-properties style:font-name="標楷體" style:font-name-asian="標楷體" fo:hyphenate="false"/>
    </style:style>
    <style:style style:name="P248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  <style:text-properties fo:hyphenate="false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</office:automatic-styles>
  <office:body>
    <office:text text:use-soft-page-breaks="true">
      <text:p text:style-name="P1">商標電子申請及電子送達實施辦法第十四條之一、第十四條之二、第十六條修正總說明</text:p>
      <text:p text:style-name="P4">商標電子申請及電子送達實施辦法(以下簡稱本辦法)於九十七年五月九日訂定發布，歷經三次修正，最近一次修正發布日期為一百零四年七月十三日。</text:p>
      <text:p text:style-name="P5">商標電子申請依現行規定須透過網際網路電子傳達為之，由於部分商標電子申請文件電子檔過大，導致網路傳輸耗時過長，且影響其他使用人進行電子申請，宜另設適當之機制；另商標專責機關資訊系統有故障情事時，使用人即無法進行電子申請。為健全商標電子申請環境，就前述兩種情形，提供使用人可使用之電子傳達替代方式，爰修正本辦法第十四條之一、第十四條之二、第十六條。其修正要點如下：<text:s/></text:p>
      <text:p text:style-name="P6"><text:span text:style-name="T7">一、</text:span><text:span text:style-name="T8">增訂電子</text:span><text:span text:style-name="T9">傳達</text:span><text:span text:style-name="T10">替代</text:span><text:span text:style-name="T11">方式</text:span><text:span text:style-name="T12">，</text:span><text:span text:style-name="T13">就商標</text:span><text:span text:style-name="T14">電子申請文件電子檔</text:span><text:span text:style-name="T15">過大</text:span><text:span text:style-name="T16">、</text:span><text:span text:style-name="T17">資訊系統</text:span><text:span text:style-name="T18">故障</text:span><text:span text:style-name="T19">且已</text:span><text:span text:style-name="T20">公告</text:span><text:span text:style-name="T21">等</text:span><text:span text:style-name="T22">兩種情</text:span><text:span text:style-name="T23">形</text:span><text:span text:style-name="T24">，</text:span><text:span text:style-name="T25">明定使用人可</text:span><text:span text:style-name="T26">採非透過網際網路</text:span><text:span text:style-name="T27">之電子傳達</text:span><text:span text:style-name="T28">替代方式</text:span><text:span text:style-name="T29">為電子申請</text:span><text:span text:style-name="T30">。</text:span><text:span text:style-name="T31">(</text:span><text:span text:style-name="T32">修正</text:span><text:span text:style-name="T33">條文第</text:span><text:span text:style-name="T34">十四</text:span><text:span text:style-name="T35">條</text:span><text:span text:style-name="T36">之一)</text:span></text:p>
      <text:p text:style-name="P37"><text:span text:style-name="T38">二、</text:span><text:span text:style-name="T39">商標</text:span><text:span text:style-name="T40">電子申請</text:span><text:span text:style-name="T41">採</text:span><text:span text:style-name="T42">電子</text:span><text:span text:style-name="T43">傳達</text:span><text:span text:style-name="T44">替代</text:span><text:span text:style-name="T45">方式</text:span><text:span text:style-name="T46">，</text:span><text:span text:style-name="T47">其</text:span><text:span text:style-name="T48">送達時間</text:span><text:span text:style-name="T49">之認定及</text:span><text:span text:style-name="T50">相關</text:span><text:span text:style-name="T51">規定</text:span><text:span text:style-name="T52">。</text:span><text:span text:style-name="T53">(修正條文第十四條之二)</text:span></text:p>
      <text:p text:style-name="P54">三、本次修正之施行日期。(修正條文第十六條)</text:p>
      <text:p text:style-name="P55"/>
      <text:soft-page-break/>
      <text:p text:style-name="P56">商標電子申請及電子送達實施辦法第十四條之一、第十四條之二、第十六條修正條文對照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修 正 條 文</text:p>
          </table:table-cell>
          <table:table-cell table:style-name="TableCell64">
            <text:p text:style-name="P65">現 行 條 文</text:p>
          </table:table-cell>
          <table:table-cell table:style-name="TableCell66">
            <text:p text:style-name="P67"><text:span text:style-name="T68">說</text:span><text:span text:style-name="T69"><text:s text:c="8"/></text:span><text:span text:style-name="T70">明</text:span></text:p>
          </table:table-cell>
        </table:table-row>
        <table:table-row table:style-name="TableRow71">
          <table:table-cell table:style-name="TableCell72">
            <text:p text:style-name="P73">第十四條之一 <text:s/>使用人為商標電子申請時，有下列情形之一者，得依商標專責機關公告之電子傳達替代方式為之：</text:p>
            <text:p text:style-name="P74"><text:span text:style-name="T75"><text:s text:c="2"/></text:span><text:span text:style-name="T76">一、</text:span><text:span text:style-name="T77">商標</text:span><text:span text:style-name="T78">電子申請文件電子檔</text:span><text:span text:style-name="T79">超過</text:span><text:span text:style-name="T80">商標</text:span><text:span text:style-name="T81">專責機關公告之</text:span><text:span text:style-name="T82">限制</text:span><text:span text:style-name="T83">。</text:span></text:p>
            <text:p text:style-name="P84"><text:s text:c="2"/>二、商標專責機關之資訊系統故障而依第十三條規定公告。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list text:style-name="LFO14" text:continue-numbering="true">
              <text:list-item>
                <text:p text:style-name="P89"><text:span text:style-name="T90">本條新增</text:span><text:span text:style-name="T91">。</text:span></text:p>
              </text:list-item>
              <text:list-item>
                <text:p text:style-name="P92">商標電子申請依現行規定，須以電子傳達透過網際網路方式，將商標電子申請文件傳送至商標專責機關資訊系統，先予說明。</text:p>
              </text:list-item>
              <text:list-item>
                <text:p text:style-name="P93"><text:span text:style-name="T94">實務上，</text:span><text:span text:style-name="T95">如</text:span><text:span text:style-name="T96">商標</text:span><text:span text:style-name="T97">電子</text:span><text:span text:style-name="T98">申請</text:span><text:span text:style-name="T99">文件</text:span><text:span text:style-name="T100">電子檔</text:span><text:span text:style-name="T101">過大</text:span><text:span text:style-name="T102">，</text:span><text:span text:style-name="T103">會導致</text:span><text:span text:style-name="T104">網路傳輸作業耗時過長，</text:span><text:span text:style-name="T105">且因上傳量過大，</text:span><text:span text:style-name="T106">導致網路</text:span><text:span text:style-name="T107">壅</text:span><text:span text:style-name="T108">塞，影響其他</text:span><text:span text:style-name="T109">使用</text:span><text:span text:style-name="T110">人</text:span><text:span text:style-name="T111">電子申請</text:span><text:span text:style-name="T112">之權益</text:span><text:span text:style-name="T113">；</text:span><text:span text:style-name="T114">又</text:span><text:span text:style-name="T115">商標</text:span><text:span text:style-name="T116">專責機關</text:span><text:span text:style-name="T117">資訊系統</text:span><text:span text:style-name="T118">有</text:span><text:span text:style-name="T119">故障</text:span><text:span text:style-name="T120">情事</text:span><text:span text:style-name="T121">，</text:span><text:span text:style-name="T122">使用</text:span><text:span text:style-name="T123">人</text:span><text:span text:style-name="T124">即</text:span><text:span text:style-name="T125">無法</text:span><text:span text:style-name="T126">進行商標</text:span><text:span text:style-name="T127">電子申請</text:span><text:span text:style-name="T128">。</text:span><text:span text:style-name="T129">為使商標</text:span><text:span text:style-name="T130">電子申請環境更為健全</text:span><text:span text:style-name="T131">，</text:span><text:span text:style-name="T132">針對前述兩種情</text:span><text:span text:style-name="T133">況</text:span><text:span text:style-name="T134">，</text:span><text:span text:style-name="T135">明定使用人可依</text:span><text:span text:style-name="T136">商標</text:span><text:span text:style-name="T137">專責機關</text:span><text:span text:style-name="T138">公告之電子傳達</text:span><text:span text:style-name="T139">替代方式</text:span><text:span text:style-name="T140">為電子申請</text:span><text:span text:style-name="T141">。</text:span><text:span text:style-name="T142">例如</text:span><text:span text:style-name="T143">以光</text:span><text:span text:style-name="T144">碟</text:span><text:span text:style-name="T145">等</text:span><text:span text:style-name="T146">儲存</text:span><text:span text:style-name="T147">商標</text:span><text:span text:style-name="T148">電子申請文件</text:span><text:span text:style-name="T149">檔案</text:span><text:span text:style-name="T150">，</text:span><text:span text:style-name="T151">再將該商標</text:span><text:span text:style-name="T152">電子申請文件送至</text:span><text:span text:style-name="T153">商標</text:span><text:span text:style-name="T154">專責機關</text:span><text:span text:style-name="T155">，</text:span><text:span text:style-name="T156">以</text:span><text:span text:style-name="T157">完成電子申請</text:span><text:span text:style-name="T158">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第十四條之二<text:s text:c="2"/>依前條電子傳達替代方式所為之送達時間，以商標專責機關收受之時間為準；如係郵寄者，以郵寄地郵戳所載日期為準。但郵戳所載日期不清晰者，除由當事人舉證外，以到達商標專責機關之日為準。</text:p>
            <text:p text:style-name="P162"><text:span text:style-name="T163"><text:s text:c="4"/></text:span><text:span text:style-name="T164">第六條</text:span><text:span text:style-name="T165">至</text:span><text:span text:style-name="T166">第</text:span><text:span text:style-name="T167">十</text:span><text:span text:style-name="T168">條</text:span><text:span text:style-name="T169">規定，於</text:span><text:span text:style-name="T170">電子傳達</text:span><text:span text:style-name="T171">替代方式</text:span><text:span text:style-name="T172">準用之。</text:span></text:p>
          </table:table-cell>
          <table:table-cell table:style-name="TableCell173">
            <text:p text:style-name="P174"/>
          </table:table-cell>
          <table:table-cell table:style-name="TableCell175">
            <text:list text:style-name="LFO12" text:continue-numbering="true">
              <text:list-item>
                <text:p text:style-name="P176"><text:span text:style-name="T177">本條新增</text:span><text:span text:style-name="T178">。</text:span></text:p>
              </text:list-item>
              <text:list-item>
                <text:p text:style-name="P179"><text:span text:style-name="T180">第一項明定</text:span><text:span text:style-name="T181">商標</text:span><text:span text:style-name="T182">電子申請</text:span><text:span text:style-name="T183">如採電子傳達替代方式</text:span><text:span text:style-name="T184">，</text:span><text:span text:style-name="T185">其送達時間之認定</text:span><text:span text:style-name="T186">標準</text:span><text:span text:style-name="T187">。</text:span></text:p>
              </text:list-item>
              <text:list-item>
                <text:p text:style-name="P188"><text:span text:style-name="T189">配合</text:span><text:span text:style-name="T190">本次新增有關</text:span><text:span text:style-name="T191">電子傳達替代方式</text:span><text:span text:style-name="T192">，</text:span><text:span text:style-name="T193">明定</text:span><text:span text:style-name="T194">關於</text:span><text:span text:style-name="T195">商標</text:span><text:span text:style-name="T196">電子申請文件之要件、</text:span><text:span text:style-name="T197">收受商標</text:span><text:span text:style-name="T198">電子申請文件後之通知</text:span><text:span text:style-name="T199">、</text:span><text:span text:style-name="T200">不符合</text:span><text:span text:style-name="T201">要件</text:span><text:span text:style-name="T202">之處理</text:span><text:span text:style-name="T203">等</text:span><text:span text:style-name="T204">採電子傳達方式之相關</text:span><text:span text:style-name="T205">規定，</text:span><text:soft-page-break/><text:span text:style-name="T206">於</text:span><text:span text:style-name="T207">電子</text:span><text:span text:style-name="T208">傳達替代方式應予</text:span><text:span text:style-name="T209">準用</text:span><text:span text:style-name="T210">，</text:span><text:span text:style-name="T211">爰於第二項明定之</text:span><text:span text:style-name="T212">。</text:span></text:p>
              </text:list-item>
            </text:list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第十</text:span><text:span text:style-name="T217">六</text:span><text:span text:style-name="T218">條</text:span><text:span text:style-name="T219"><text:s text:c="2"/></text:span><text:span text:style-name="T220">本辦法自發布日施行。</text:span></text:p>
            <text:p text:style-name="P221">本辦法中華民國一百零一年六月二十九日修正之條文，自一百零一年七月一日施行。</text:p>
            <text:p text:style-name="P222">本辦法中華民國一百零二年十二月六日修正之條文，自一百零二年十二月一日施行。</text:p>
            <text:p text:style-name="P223"><text:span text:style-name="T224">本</text:span><text:span text:style-name="T225">辦法</text:span><text:span text:style-name="T226">中華民國</text:span><text:span text:style-name="T227">一百零</text:span><text:span text:style-name="T228">九</text:span><text:span text:style-name="T229">年</text:span><text:span text:style-name="T230">六月九</text:span><text:span text:style-name="T231">日修正</text:span><text:span text:style-name="T232">之</text:span><text:span text:style-name="T233">條文</text:span><text:span text:style-name="T234">，</text:span><text:span text:style-name="T235">自一百零</text:span><text:span text:style-name="T236">九</text:span><text:span text:style-name="T237">年</text:span><text:span text:style-name="T238">七月一</text:span><text:span text:style-name="T239">日</text:span><text:span text:style-name="T240">施行</text:span><text:span text:style-name="T241">。</text:span></text:p>
          </table:table-cell>
          <table:table-cell table:style-name="TableCell242">
            <text:p text:style-name="P243">第十六條<text:s/><text:s/>本辦法自發布日施行。</text:p>
            <text:p text:style-name="P244">本辦法中華民國一百零一年六月二十九日修正之條文，自一百零一年七月一日施行。</text:p>
            <text:p text:style-name="P245">本辦法中華民國一百零二年十二月六日修正之條文，自一百零二年十二月一日施行。</text:p>
          </table:table-cell>
          <table:table-cell table:style-name="TableCell246">
            <text:list text:style-name="LFO15" text:continue-numbering="true">
              <text:list-item>
                <text:p text:style-name="P247">第一項至第三項未修正。</text:p>
              </text:list-item>
              <text:list-item>
                <text:p text:style-name="P248"><text:span text:style-name="T249">增訂第四</text:span><text:span text:style-name="T250">項。本次修正之電子</text:span><text:span text:style-name="T251">傳達替代方式</text:span><text:span text:style-name="T252">，</text:span><text:span text:style-name="T253">商標</text:span><text:span text:style-name="T254">專責機關</text:span><text:span text:style-name="T255">須</text:span><text:span text:style-name="T256">配套</text:span><text:span text:style-name="T257">修正資</text:span><text:span text:style-name="T258">訊系統</text:span><text:span text:style-name="T259">，爰</text:span><text:span text:style-name="T260">明定</text:span><text:span text:style-name="T261">本次</text:span><text:span text:style-name="T262">修正</text:span><text:span text:style-name="T263">之</text:span><text:span text:style-name="T264">施行</text:span><text:span text:style-name="T265">日期</text:span><text:span text:style-name="T266">。</text:span></text:p>
              </text:list-item>
            </text:list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a" style:default-outline-level="4">
      <style:paragraph-properties fo:keep-with-next="always" fo:text-align="center" style:vertical-align="baseline" fo:margin-bottom="0.1666in" style:line-height-at-least="0.5in"/>
      <style:text-properties style:font-name-asian="標楷體" style:letter-kerning="false" fo:font-size="16pt" style:font-size-asian="16pt" style:font-size-complex="10pt" fo:hyphenate="tru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font-size="16pt" style:font-size-asian="16pt" style:font-size-complex="10pt" fo:hyphenate="tru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color="#000000" fo:hyphenate="true"/>
    </style:style>
    <style:style style:name="本文2字元" style:display-name="本文 2 字元" style:family="text">
      <style:text-properties style:font-name="標楷體" style:font-name-asian="標楷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true"/>
    </style:style>
    <style:style style:name="本文3字元" style:display-name="本文 3 字元" style:family="text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style:font-name="標楷體" style:font-name-asian="標楷體" fo:font-size="16pt" style:font-size-asian="16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" style:display-name="本文縮排" style:family="paragraph" style:parent-style-name="內文">
      <style:paragraph-properties fo:margin-left="0.243in" fo:text-indent="0.4666in">
        <style:tab-stops>
          <style:tab-stop style:type="left" style:position="0.4666in"/>
        </style:tab-stops>
      </style:paragraph-properties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 fo:hyphenate="tru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2215in" fo:text-indent="-0.243in">
        <style:tab-stops/>
      </style:paragraph-properties>
      <style:text-properties style:font-name="標楷體" style:font-name-asian="標楷體" fo:font-size="16pt" style:font-size-asian="16pt" style:font-size-complex="10pt" fo:hyphenate="tru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tru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line-height="0.2222in" fo:margin-left="0.2305in" fo:margin-right="0.0263in" fo:text-indent="-0.2305in">
        <style:tab-stops/>
      </style:paragraph-properties>
      <style:text-properties style:font-name="標楷體" style:font-name-asian="標楷體" fo:color="#000000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C229382" style:display-name="SC229382" style:family="text">
      <style:text-properties fo:color="#000000" fo:font-size="11pt" style:font-size-asian="11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tru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Times New Roman" style:font-name-asian="標楷體" fo:font-size="16pt" style:font-size-asian="16pt"/>
    </style:style>
    <style:style style:name="內文a" style:display-name="內文(a)" style:family="paragraph">
      <style:paragraph-properties fo:widows="0" fo:orphans="0" fo:text-align="justify" style:vertical-align="baseline" fo:margin-bottom="0.1666in" fo:line-height="0.25in"/>
      <style:text-properties style:font-name="Times New Roman" style:font-name-asian="標楷體" fo:font-size="14pt" style:font-size-asian="14pt" fo:hyphenate="true"/>
    </style:style>
    <style:style style:name="E" style:display-name="1." style:family="paragraph">
      <style:paragraph-properties style:text-autospace="none" style:snap-to-layout-grid="false" fo:margin-top="0.0694in" fo:margin-bottom="0.0416in" fo:line-height="0.25in" fo:margin-left="0.4527in" fo:text-indent="-0.1458in">
        <style:tab-stops/>
      </style:paragraph-properties>
      <style:text-properties style:font-name="Times New Roman" style:font-name-asian="標楷體" fo:letter-spacing="0.0013in" fo:font-size="13pt" style:font-size-asian="13pt" fo:hyphenate="true"/>
    </style:style>
    <style:style style:name="字元" style:display-name="1. 字元" style:family="text">
      <style:text-properties style:font-name="Times New Roman" style:font-name-asian="標楷體" fo:letter-spacing="0.0013in" fo:font-size="13pt" style:font-size-asian="13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margin-top="0in" fo:margin-bottom="0in"/>
      <style:text-properties style:font-name-asian="標楷體" style:font-name-complex="Times New Roman"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style:letter-kerning="true"/>
    </style:style>
    <style:style style:name="說明" style:display-name="說明" style:family="paragraph">
      <style:paragraph-properties fo:widows="0" fo:orphans="0" fo:line-height="0.4444in" fo:margin-left="0.6611in" fo:text-indent="-0.6611in">
        <style:tab-stops/>
      </style:paragraph-properties>
      <style:text-properties style:font-name="Arial" style:font-name-asian="標楷體" style:letter-kerning="true" fo:font-size="16pt" style:font-size-asian="16pt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利法修正草案條文對照表</dc:title>
    <meta:initial-creator>Valued Acer Customer</meta:initial-creator>
    <dc:creator>00726曾沛恩</dc:creator>
    <meta:creation-date>2020-07-01T02:10:00Z</meta:creation-date>
    <dc:date>2020-07-01T02:10:00Z</dc:date>
    <meta:print-date>2020-03-11T01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