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fo:font-weight="bold" style:font-name-asian="新細明體" style:font-weight-asian="bold" style:font-name-complex="新細明體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-complex="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20" style:family="text">
      <style:text-properties fo:color="#000080" loext:opacity="100%" style:font-name="sөũ" fo:font-size="11.5pt" style:letter-kerning="false" style:font-name-asian="新細明體" style:font-size-asian="11.5pt" style:font-name-complex="新細明體" style:font-size-complex="11.5pt"/>
    </style:style>
    <style:style style:name="T2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第3類</text:span></text:p>
      <text:p text:style-name="P3"><text:span text:style-name="T6">0301</text:span><text:span text:style-name="T6"> <text:s/></text:span><text:span text:style-name="T9">化粧品；燙髮劑；染髮劑；洗髮劑；護髮劑；人體用清潔劑</text:span></text:p>
      <text:p text:style-name="P6"><text:span text:style-name="T12">備註：</text:span><text:span text:style-name="T14">「化粧品；燙髮劑；染髮劑；洗髮劑；護髮劑；人體用清潔劑」組群所有商品需檢索4402「美髮；美容；三溫暖」組群、351918「化粧品零售批發」小類組所有服務</text:span></text:p>
      <text:p text:style-name="P2"><text:span text:style-name="T16">030101 <text:s/></text:span><text:span text:style-name="T16">化粧品</text:span></text:p>
      <text:p text:style-name="P10"><text:span text:style-name="T11">面霜；冷霜；化粧水；美容用爽膚水；潤膚油；潤膚膏；潤膚霜；潤膚水；珍珠膏；珍珠霜；香水；淡香水；琥珀香水；芳香水；薰衣草香水；香油；非醫療用香膏；香膏；香水精；古龍水；花露水；乳液；潤膚液；潤膚乳液；護膚乳液；化粧用杏仁乳液；化粧用乳霜；皮膚美白乳霜；脂粉；粉條；粉膏；水粉餅；粉餅；香粉；蜜粉；白粉；腮紅；胭脂；彩粧品；口紅；唇膏；唇膏盒；護唇膏；護唇霜；粉底霜；按摩霜；非醫療用按摩凝膠；敷面霜；清潔霜；清潔乳液；化粧用清潔乳液；護手膏；護手霜；護手乳液；眼影膏；眼影；眼影餅；眼影霜；眼影液；眼影筆；眼線膏；眼線液；眼線筆；睫毛膏；睫毛蠟；眼睫毛用化粧品；眼部化粧清除膏；防曬劑；防曬油；仿曬劑；防曬膏；助曬劑；防皺霜；雪花膏；美白霜；磨砂膏；沐浴用香油；沐浴用浴油；浴用化粧品；指甲油；指甲底膏；指甲保養劑；爽身粉；痱子粉；爽身水；痱子膏；嬰兒撲粉；刮鬍水；鬍前水；鬍後水；刮鬍膏；刮鬍用劑；修面霜；防汗臭劑；除汗臭劑；眉筆；假睫毛；假指甲；美甲貼；指甲彩繪貼紙；指甲亮粉；去光水；指甲油去除劑；去指皮水；化粧棉；化粧品；兒童化粧品；粉底；修容餅；營養霜；收斂水；化粧用收斂劑；嬰兒油；體霜；雙眼皮貼；面膜；眼膜；化粧用凝膠眼膜；非醫療用可拋棄式蒸汽加熱面膜；美容用片狀面膜；非醫療用可拋棄式蒸汽加熱眼膜；美容面膜；嬰兒乳液；敷眼膠；眼霜；眉部化粧品；妊娠霜；去角質霜；角質代謝用乳霜；角質代謝用保養品；角質代謝用化粧製劑；體香劑；隔離霜；眼袋霜；蓋斑膏；脫毛膏；卸粧液；卸粧潔膚水；護膚乳；護膚液；健胸霜；假睫毛用膠黏劑；化粧用膠黏劑；護膚品；潤唇膏；潤唇油；護膚膏；護膚霜；防曬乳液；粉底膏；美體緊緻化粧品；護膚製劑；護膚膠；眼膠；護膚劑；敷面膏；化粧製劑；皮膚保養用化粧製劑；潤膚凝膠；護膚凝膠；撲粉；化粧用粉；潤膚乳；身體乳；指甲亮光油；修護霜；日霜；晚霜；皮膚保養用化粧品；人體用除臭劑；化粧用香油；肌膚保養液；按摩油；脫毛劑；脫毛蠟；糖漿脫毛膏；唇形筆；化粧清除膏；護膚油；護膚保養品；美容用皮膚保濕劑；防曬霜；除腳臭劑；化粧用防汗劑；唇線筆；化粧用油；化粧用油脂；</text:span><text:span text:style-name="T19">清潔用油</text:span><text:span text:style-name="T11">；化粧用棉片；化粧用棉球；化粧用棉棒；化粧品組；含化粧品的彩粧盤；保養品；唇蜜；唇彩；卸粧品；卸粧劑；浸漬卸粧劑的紙巾；浸漬卸粧劑的脫脂棉；化粧用止汗劑；化粧用凡士林；化粧筆；化粧用著色劑；化粧用人體彩繪顏料；化粧用人體彩繪液態乳膠；化粧用滑石粉；化粧用裝飾轉印圖；浸漬化粧水的紙巾；鬍鬚用蠟；芳香療法用精油乳霜；化粧用蘆薈製劑；明礬石（收斂劑）；刮鬍用石（收斂劑）；遮瑕膏；化粧用膠原蛋白製劑；植物化粧製劑；美容用草本萃取精華液；美容用精華液；ＢＢ霜；ＣＣ霜；含玻尿酸化粧品；身體亮粉；非醫療用化粧品；美容用</text:span><text:soft-page-break/><text:span text:style-name="T11">冷卻噴霧液；足膜；指甲修復片；已裝有化粧品的印模；手膜</text:span></text:p>
      <text:p text:style-name="P11"><text:span text:style-name="T14">備註：一</text:span><text:span text:style-name="T5">、</text:span><text:span text:style-name="T14">「化粧品」小類組所有商品需檢索0303「香料」組群、0521「療癒用蠟燭式按摩油」組群、2118「化粧用具」組群所有商品</text:span></text:p>
      <text:p text:style-name="P7"><text:span text:style-name="T14">二</text:span><text:span text:style-name="T4">、</text:span><text:span text:style-name="T14">「鬍後水」商品需檢索051901「醫療用鬍後水」小類組所有商品</text:span></text:p>
      <text:p text:style-name="P5"><text:span text:style-name="T16">030102 <text:s/></text:span><text:span text:style-name="T16">燙髮劑；染髮劑；洗髮劑；護髮劑</text:span></text:p>
      <text:p text:style-name="P10">燙髮液；燙髮劑；直髮劑；燙髮用中和劑；冷燙液；髮膏；髮乳；髮水；髮油；化粧用髮油；髮蠟；彩色噴髮膠；造型髮膠；護髮劑；護髮膜；髮膜；護髮油；護髮乳；護髮霜；泡沫髮膠；剃髮水；髮霜；髮膠；整髮劑；假髮膠黏劑；頭髮造型劑；護髮品；髮根營養液；保濕亮髮乳；髮雕露；頭髮保養品；泡沫護髮劑；整髮液；髮型定型液；髮雕；頭髮用化粧品；染髮劑；染髮定色劑；髮用染白劑；毛髮脫色劑；染眉劑；化粧用染色劑；化粧用過氧化氫；化粧用漂白劑；鬍鬚用染劑；洗髮精；嬰兒洗髮精；去頭皮屑洗髮精；洗髮乳；洗髮粉；潤髮乳；潤髮精；潤髮粉；洗髮劑；頭髮乾洗劑；化粧用指甲花染劑；化粧用藍澱染劑；美髮品；非醫療用頭皮保養品</text:p>
      <text:p text:style-name="P6"><text:span text:style-name="T12">備註：</text:span><text:span text:style-name="T14">「燙髮劑；染髮劑；洗髮劑；護髮劑」小類組所有商品需檢索050103「醫療用促進毛髮生長製劑」小類組、051902「醫療用洗髮精」小類組所有商品</text:span></text:p>
      <text:p text:style-name="P5"><text:span text:style-name="T16">030104 <text:s/></text:span><text:span text:style-name="T16">人體用清潔劑</text:span></text:p>
      <text:p text:style-name="P10"><text:span text:style-name="T11">香皂；嬰兒香皂；香皂塊；刮鬍用皂；洗面皂；浮水皂；紙香皂；洗面霜；洗面乳；洗浴乳；洗浴泡劑；沐浴精；沐浴乳；沐浴皂；嬰兒沐浴精；泡沫沐浴乳；浴鹽；非醫療用浴鹽；潔膚乳；潔膚霜；洗手液；腳部用清潔劑；洗浴露；</text:span><text:span text:style-name="T19">清潔劑</text:span><text:span text:style-name="T11">；浴膠；乳皂；洗手乳；淋浴乳；泡泡浴沐浴劑；非醫療用沐浴劑；人體用清潔劑；個人清潔或除臭用沖洗劑；個人清潔或除臭用陰道清洗液；人體用肥皂；防汗肥皂；除臭皂；</text:span><text:span text:style-name="T19">肥皂</text:span><text:span text:style-name="T11">；</text:span><text:span text:style-name="T19">手工皂</text:span><text:span text:style-name="T11">；汗足皂；杏仁皂；不含藥私密處衛生用清潔劑；非醫療用洗眼液；浸漬清潔劑的嬰兒濕巾；盥洗製劑</text:span></text:p>
      <text:p text:style-name="P8">備註：「人體用清潔劑」小類組所有商品需檢索051903「醫療用盥洗製劑」小類組所有商品</text:p>
      <text:p text:style-name="P4"><text:span text:style-name="T6">0302</text:span><text:span text:style-name="T6"> <text:s/></text:span><text:span text:style-name="T8">非人體用清潔劑；亮光蠟；擦亮劑；非製程用油污去除劑</text:span></text:p>
      <text:p text:style-name="P5"><text:span text:style-name="T16">030201 <text:s/></text:span><text:span text:style-name="T16">非人體用清潔劑</text:span></text:p>
      <text:p text:style-name="P10"><text:span text:style-name="T11">洗衣粉；洗衣膏；洗衣乳；肥皂絲；皂絲；潔領精；洗潔精；洗潔粉；洗碗精；洗碗粉；洗碗機用催乾劑；洗碗機用清潔劑；去污粉；去污劑；家庭用除垢劑；廚房油污清潔劑；衣物柔軟劑；地毯乾洗粉；奶瓶用清潔劑；浴廁清潔劑；瓷磚清潔劑；水管清潔劑；排水管清潔劑；馬桶水管疏通劑；排水管疏通劑；地毯清潔劑；清潔漂白劑；漂白水；漂白蘇打；珠寶飾物清潔劑；</text:span><text:span text:style-name="T19">肥皂</text:span><text:span text:style-name="T11">；</text:span><text:span text:style-name="T19">手工皂</text:span><text:span text:style-name="T11">；洗衣劑；裝有洗衣劑的洗衣球；洗衣專用芳香劑；冷洗精；漂白去污劑；衛浴清潔劑；家庭用清潔劑；家庭用化學清潔劑；洗蔬菜用清潔劑；食品用洗潔劑；車窗清潔劑；洗車用清潔劑；洗衣皂；油煙</text:span><text:soft-page-break/><text:span text:style-name="T11">去污劑；洗衣助劑；輪胎洗滌劑；助燙劑；去漬膏；衣物乾洗粉；毛毯洗滌劑；白黑板用之清潔劑；椅套椅墊清潔劑；窗簾清潔劑；壁紙壁布清潔劑；壁紙清潔劑；建築石材清洗劑；乾洗劑；洗衣增艷劑；家庭用洗衣增艷劑；紡織品增艷用肥皂；電話清潔精；</text:span><text:span text:style-name="T19">清潔劑</text:span><text:span text:style-name="T11">；地板清潔劑；濃縮洗衣粉；廚房用清潔劑；洗衣漂白劑；洗衣用藍色漂白劑；洗衣精；嬰兒用品清潔劑；家庭清潔用洗碗之茶仔粉；洗衣吸色片；洗潔劑；非製程及醫療用洗潔劑；馬桶水管清潔劑；衣物清潔劑；洗衣用柔軟劑；洗衣用織物柔軟劑；食器用清潔劑；電腦鍵盤之清潔劑；非人體用肥皂；非人體用清潔劑；去油脂用松節油；次氯酸鉀；洗衣用上光劑；洗衣用上漿光澤劑；洗衣用上漿劑；洗衣用皂質樹皮；洗衣浸泡劑；擦洗溶劑；洗擦劑；清潔用火山灰；清潔用白堊粉；清潔用白堊；清潔用氨水；清潔用揮發性鹼；漂白用鹽；蘇打鹼液；清潔用洗滌鹼；擋風玻璃清洗液；浸漬清潔劑的抹布；浸漬清潔劑之紙巾；錄影機磁頭清潔液；錄音機磁頭清潔液；</text:span><text:span text:style-name="T19">清潔用油</text:span><text:span text:style-name="T11">；家庭用漂白劑；次氯酸水；咖啡機用清潔錠</text:span></text:p>
      <text:p text:style-name="P5"><text:span text:style-name="T16">030202 <text:s/></text:span><text:span text:style-name="T16">亮光蠟；擦亮劑</text:span></text:p>
      <text:p text:style-name="P10">亮光蠟；器具用亮光蠟；亮光乳劑；地板蠟；地板用亮光蠟；拼花地板用蠟；汽車蠟；汽車用亮光蠟；金屬亮光劑；擦銅油；玻璃亮光劑；擦亮劑；研磨蠟；撥水劑；去蠟劑；地板蠟去除劑；家具亮光蠟；汽機車撥水劑；亮光劑；家具用亮光劑；地板用亮光劑；汽車雨刷精；裁縫用蠟；地板防滑蠟；地板防滑液；植物葉子亮光劑</text:p>
      <text:p text:style-name="P5"><text:span text:style-name="T16">030203 <text:s/></text:span><text:span text:style-name="T16">非製程用油污去除劑</text:span></text:p>
      <text:p text:style-name="P10">非製程用油污去除劑；<text:span text:style-name="T18">清潔劑</text:span></text:p>
      <text:p text:style-name="P4"><text:span text:style-name="T6">0303</text:span><text:span text:style-name="T6"> <text:s/></text:span><text:span text:style-name="T8">香料</text:span></text:p>
      <text:p text:style-name="P12">香精油；精油；茉莉精油；芳香精油；精油擴香石；芳香療法用精油；香茅油；香茅精；杏仁油；香蕉油；香草油；檸檬油；檸檬香精油；橙皮油；天然花精；花精；水果香精；檸檬香精；桔子香精；杏仁香精；合成香料；化粧品用香料；人造香料；髮蠟香料；糖果用香料；蛋糕用香精油；香料；香水香料；天然香精；牙膏用香料；按摩精油；化粧用按摩蠟燭精油；含醚精油；八角茴香精油；天芥菜精；白珠樹精油；黃樟油精；佛手柑油；玫瑰精油；使亞麻布製品芳香用香粉包；香葉醇；香料用油；香水用油；松烯精油；雪松香精油；紫蘿蘭酮香料；薄荷精油；香料用薄荷；乾燥花瓣與香料混合芳香物；薰衣草精油；薰蒸用香精油；麝香香料；香櫞香精油；芳香劑（香精油）；飲料用香精油；食用香料（香精油）；食用香精油；菸草用香精油；電子煙用香精油；蠟塊（芳香製劑）；空氣薰香蘆葦枝擴香器</text:p>
      <text:p text:style-name="P11"><text:span text:style-name="T12">備註：</text:span><text:span text:style-name="T14">一</text:span><text:span text:style-name="T5">、</text:span><text:span text:style-name="T14">「香料」組群所有商品需檢索0521「療癒用蠟燭式按摩油」組群、030101「化粧品」小類組所有商品</text:span></text:p>
      <text:p text:style-name="P7"><text:span text:style-name="T14">二</text:span><text:span text:style-name="T14">、</text:span><text:span text:style-name="T14">「使亞麻布製品芳香用香粉包」商品需檢索0315「空氣芳香劑」組群中之「衣物香氛袋」商品</text:span></text:p>
      <text:p text:style-name="P4"><text:soft-page-break/><text:span text:style-name="T6">0305</text:span><text:span text:style-name="T6"> <text:s/></text:span><text:span text:style-name="T8">茶浴包</text:span></text:p>
      <text:p text:style-name="P10">茶浴包；草本浴包；美容浴用茶</text:p>
      <text:p text:style-name="P4"><text:span text:style-name="T6">0307</text:span><text:span text:style-name="T6"> <text:s/></text:span><text:span text:style-name="T8">非醫療用口腔清潔劑</text:span></text:p>
      <text:p text:style-name="P10">牙膏；牙粉；潔齒劑；潔齒條；漱口水；非醫療用漱口水；假牙清潔劑；牙鹽；專業用洗牙劑；洗牙劑；牙齒潔白劑；嬰兒牙膏；非醫療用口腔清潔劑；牙齒漂白凝膠；牙齒美白筆；口氣清新噴劑；口氣清新片；個人衛生用口氣清新劑；牙齒美白貼片</text:p>
      <text:p text:style-name="P6"><text:span text:style-name="T12">備註：</text:span><text:span text:style-name="T14">「非醫療用口腔清潔劑」組群所有商品需檢索0520「醫療用口腔洗淨劑」組群所有商品</text:span></text:p>
      <text:p text:style-name="P4"><text:span text:style-name="T6">0308</text:span><text:span text:style-name="T6"> <text:s/></text:span><text:span text:style-name="T8">皮革用蠟；鞋油</text:span></text:p>
      <text:p text:style-name="P10">鞋油；鞋膏；鞋用乳劑；皮革清潔劑；鞋用亮光劑；鞋擦亮劑；皮鞋清潔劑；皮革亮光劑；皮革保養劑；皮革膏；皮革用乳劑；磨剃刀皮帶用膏；皮革用蠟；皮革用漂白劑；製鞋用蠟；鞋蠟；鞋線蠟</text:p>
      <text:p text:style-name="P6"><text:span text:style-name="T12">備註：「皮革用蠟；</text:span><text:span text:style-name="T14">鞋油</text:span><text:span text:style-name="T12">」組群所有商品需檢索0401「皮革保護油」組群所有商品</text:span></text:p>
      <text:p text:style-name="P4"><text:span text:style-name="T6">0309</text:span><text:span text:style-name="T6"> <text:s/></text:span><text:span text:style-name="T8">線香；香末</text:span></text:p>
      <text:p text:style-name="P10">線香；香末；環香；盤香；沉香油；檀香油；檀香；沉檀香；香；臥香；香塔；壽字香；烏沉香；沉香；香木；祭祀用香</text:p>
      <text:p text:style-name="P6"><text:span text:style-name="T12">備註：</text:span><text:span text:style-name="T14">「線香；香末」組群所有商品需檢索0405「蠟燭；蠟蕊」組群、1604「香冥紙；祭祀用紙製假禮品」組群、2110「香爐；燒冥紙用金爐；燭台；點香器」組群所有商品</text:span></text:p>
      <text:p text:style-name="P4"><text:span text:style-name="T6">0310</text:span><text:span text:style-name="T6"> <text:s/></text:span><text:span text:style-name="T8">研磨用製劑</text:span></text:p>
      <text:p text:style-name="P10">研磨劑；浮石；砂紙；金剛砂紙；磨光紙；研磨紙；砂布；金剛砂布；研磨用製劑；金剛砂；拋光布；研磨布；金剛鋁研磨劑；金屬碳化物研磨劑；碳化矽研磨劑；玻璃砂布；玻璃砂紙；磨光用矽藻土；磨光用紅鐵粉；珠寶拋光用鐵丹；研磨石；磨光石</text:p>
      <text:p text:style-name="P6"><text:span text:style-name="T12">備註：</text:span><text:span text:style-name="T14">「研磨用製劑」組群所有商品需檢索010101「工業用化學品；科學用化學品」小類組中之「研磨用輔助液」商品</text:span></text:p>
      <text:p text:style-name="P4"><text:span text:style-name="T6">0311</text:span><text:span text:style-name="T6"> <text:s/></text:span><text:span text:style-name="T8">除鏽劑；靜電防止劑</text:span></text:p>
      <text:p text:style-name="P10">除鏽劑；靜電防止劑；家庭用靜電防止劑；防靜電烘衣片；去漆劑；去色劑</text:p>
      <text:p text:style-name="P4"><text:soft-page-break/><text:span text:style-name="T6">0312</text:span><text:span text:style-name="T6"> <text:s/></text:span><text:span text:style-name="T8">動物用化粧品；動物用潔毛劑</text:span></text:p>
      <text:p text:style-name="P10">動物用化粧品；不含藥寵物用洗毛精；不含藥動物用洗毛精；動物用潔毛劑；寵物洗浴乳；寵物用除臭劑；動物用牙膏；不含藥動物用潔齒劑</text:p>
      <text:p text:style-name="P4"><text:span text:style-name="T6">0314</text:span><text:span text:style-name="T6"> <text:s/></text:span><text:span text:style-name="T8">用於清潔及除塵的罐裝加壓空氣</text:span></text:p>
      <text:p text:style-name="P13">用於清潔及除塵的罐裝加壓空氣</text:p>
      <text:p text:style-name="P4"><text:span text:style-name="T6">031</text:span><text:span text:style-name="T6">5 <text:s/></text:span><text:span text:style-name="T8">空氣芳香劑</text:span></text:p>
      <text:p text:style-name="P10">空氣芳香劑；汽車芳香劑；話筒芳香劑<text:span text:style-name="T11">；衣物香氛袋</text:span></text:p>
      <text:p text:style-name="P11"><text:span text:style-name="T12">備註：</text:span><text:span text:style-name="T14">一</text:span><text:span text:style-name="T14">、</text:span><text:span text:style-name="T14">「空氣芳香劑」組群所有商品需檢索0514「空氣淨化製劑；非人體及動物用除臭劑」組群所有商品</text:span></text:p>
      <text:p text:style-name="P7"><text:span text:style-name="T14">二</text:span><text:span text:style-name="T14">、</text:span><text:span text:style-name="T14">「衣物香氛袋」商品需檢索0303「香料」組群中之「使亞麻布製品芳香用香粉包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3-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3-12-24T10:03:00</meta:creation-date>
    <dc:creator>00381李宗仁</dc:creator>
    <dc:date>2023-12-26T16:46:00</dc:date>
    <meta:print-date>2023-06-22T18:30:00</meta:print-date>
    <meta:editing-cycles>5</meta:editing-cycles>
    <meta:editing-duration>PT5M</meta:editing-duration>
    <meta:document-statistic meta:table-count="0" meta:image-count="0" meta:object-count="0" meta:page-count="5" meta:paragraph-count="49" meta:word-count="4250" meta:character-count="4429" meta:non-whitespace-character-count="4393"/>
    <meta:generator>LibreOffice/7.2.7.2$Windows_X86_64 LibreOffice_project/8d71d29d553c0f7dcbfa38fbfda25ee34cce99a2</meta:generator>
  </office:meta>
</office:document-meta>
</file>