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635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496cm" fo:margin-right="0cm" fo:margin-top="0.635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5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6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7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8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1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P13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style:font-name="新細明體1" fo:font-weight="bold" style:font-weight-asian="bold" style:font-name-complex="新細明體1"/>
    </style:style>
    <style:style style:name="T5" style:family="text">
      <style:text-properties style:font-name="新細明體1" fo:font-weight="bold" style:font-name-asian="新細明體1" style:font-weight-asian="bold" style:font-name-complex="新細明體1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name-complex="細明體" style:font-size-complex="14pt" loext:padding="0cm" loext:border="0.51pt solid #000000" loext:shadow="none"/>
    </style:style>
    <style:style style:name="T10" style:family="text">
      <style:text-properties style:font-name="細明體" fo:font-size="14pt" style:font-name-asian="細明體" style:font-size-asian="14pt" style:font-size-complex="14pt"/>
    </style:style>
    <style:style style:name="T11" style:family="text">
      <style:text-properties style:font-name="標楷體" fo:font-weight="bold" style:font-name-asian="標楷體" style:font-weight-asian="bold" style:font-name-complex="新細明體1"/>
    </style:style>
    <style:style style:name="T12" style:family="text">
      <style:text-properties style:font-name="標楷體" fo:font-weight="bold" style:font-name-asian="標楷體" style:font-weight-asian="bold" style:font-name-complex="新細明體1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8" style:family="text">
      <style:text-properties fo:color="#000080" loext:opacity="100%" style:font-name="sөũ" fo:font-size="11.5pt" style:letter-kerning="false" style:font-name-asian="新細明體1" style:font-size-asian="11.5pt" style:font-name-complex="新細明體1" style:font-size-complex="11.5pt"/>
    </style:style>
    <style:style style:name="T19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第3類</text:span></text:p>
      <text:p text:style-name="P3"><text:span text:style-name="T6">0301</text:span><text:span text:style-name="T6"> <text:s/></text:span><text:span text:style-name="T9">化粧品；燙髮劑；染髮劑；洗髮劑；護髮劑；人體用清潔劑</text:span></text:p>
      <text:p text:style-name="P6"><text:span text:style-name="T11">備註：</text:span><text:span text:style-name="T13">「化粧品；燙髮劑；染髮劑；洗髮劑；護髮劑；人體用清潔劑」組群所有商品需檢索4402「美髮；美容；三溫暖」組群、351918「化粧品零售批發」小類組所有服務</text:span></text:p>
      <text:p text:style-name="P2"><text:span text:style-name="T15">030101 <text:s/></text:span><text:span text:style-name="T15">化粧品</text:span></text:p>
      <text:p text:style-name="P10">ＢＢ霜；ＣＣ霜；人體用除臭劑；口紅；已裝有化粧品的印模；化粧水；化粧用人體彩繪液態乳膠；化粧用人體彩繪顏料；化粧用凡士林；化粧用止汗劑；化粧用收斂劑；化粧用杏仁乳液；化粧用防汗劑；化粧用乳霜；化粧用油；化粧用油脂；化粧用香油；化粧用粉；化粧用清潔乳液；化粧用棉片；化粧用棉球；化粧用棉棒；化粧用著色劑；化粧用滑石粉；化粧用裝飾轉印圖；化粧用膠原蛋白製劑；化粧用膠黏劑；化粧用凝膠眼膜；化粧用蘆薈製劑；化粧品；化粧品組；化粧清除膏；化粧棉；化粧筆；化粧製劑；手膜；日霜；水粉餅；去光水；去角質霜；去指皮水；古龍水；白粉；皮膚保養用化粧品；皮膚保養用化粧製劑；皮膚美白乳霜；仿曬劑；收斂水；肌膚保養液；冷霜；助曬劑；含化粧品的彩粧盤；含玻尿酸化粧品；妊娠霜；沐浴用香油；沐浴用浴油；角質代謝用化粧製劑；角質代謝用乳霜；角質代謝用保養品；足膜；身體乳；身體亮粉；防汗臭劑；防皺霜；防曬乳液；防曬油；防曬膏；防曬劑；防曬霜；乳液；兒童化粧品；刮鬍水；刮鬍用石（收斂劑）；刮鬍用劑；刮鬍膏；卸粧品；卸粧液；卸粧潔膚水；卸粧劑；明礬石（收斂劑）；芳香水；芳香療法用精油乳霜；花露水；非醫療用化粧品；非醫療用可拋棄式蒸汽加熱面膜；非醫療用可拋棄式蒸汽加熱眼膜；非醫療用按摩凝膠；非醫療用香膏；保養品；按摩油；按摩霜；指甲底膏；指甲油；指甲油去除劑；指甲亮光油；指甲亮粉；指甲保養劑；指甲修復片；指甲彩繪貼紙；珍珠膏；珍珠霜；眉部化粧品；眉筆；美甲貼；美白霜；美容用片狀面膜；美容用皮膚保濕劑；美容用冷卻噴霧液；美容用草本萃取精華液；美容用爽膚水；美容用精華液；美容面膜；美體緊緻化粧品；面膜；面霜；香水；香水精；香油；香粉；香膏；修面霜；修容餅；修護霜；唇形筆；唇彩；唇膏；唇膏盒；唇蜜；唇線筆；浸漬化粧水的紙巾；浸漬卸粧劑的紙巾；浸漬卸粧劑的脫脂棉；浴用化粧品；粉底；粉底膏；粉底霜；粉條；粉膏；粉餅；脂粉；胭脂；除汗臭劑；除腳臭劑；假指甲；假睫毛；假睫毛用膠黏劑；健胸霜；彩粧品；晚霜；淡香水；<text:span text:style-name="T17">清潔用油</text:span>；清潔乳液；清潔霜；爽身水；爽身粉；眼袋霜；眼部化粧清除膏；眼睫毛用化粧品；眼影；眼影液；眼影筆；眼影膏；眼影餅；眼影霜；眼線液；眼線筆；眼線膏；眼膜；眼膠；眼霜；脫毛膏；脫毛劑；脫毛蠟；雪花膏；植物化粧製劑；琥珀香水；痱子粉；痱子膏；睫毛膏；睫毛蠟；腮紅；隔離霜；蓋斑膏；蜜粉；撲粉；敷面膏；敷面霜；敷眼膠；潤唇油；潤唇膏；潤膚水；潤膚乳；潤膚乳液；潤膚油；潤膚液；潤膚膏；潤膚凝膠；潤膚霜；遮瑕膏；磨砂膏；糖漿脫毛膏；嬰兒乳液；嬰兒油；嬰兒撲粉；營養霜；薰衣草香水；雙眼皮貼；鬍前水；鬍後水；鬍鬚用蠟；護手乳液；護手膏；護手霜；護唇膏；護唇霜；護膚乳；護膚乳液；護膚油；護膚保養品；護膚品；護膚液；護膚膏；護膚製劑；<text:soft-page-break/>護膚膠；護膚凝膠；護膚劑；護膚霜；體香劑；體霜</text:p>
      <text:p text:style-name="P11"><text:span text:style-name="T13">備註：一</text:span><text:span text:style-name="T5">、</text:span><text:span text:style-name="T13">「化粧品」小類組所有商品需檢索0303「香料」組群、0521「療癒用蠟燭式按摩油」組群、2118「化粧用具」組群所有商品</text:span></text:p>
      <text:p text:style-name="P7"><text:span text:style-name="T13">二</text:span><text:span text:style-name="T4">、</text:span><text:span text:style-name="T13">「鬍後水」商品需檢索051901「醫療用鬍後水」小類組所有商品</text:span></text:p>
      <text:p text:style-name="P5"><text:span text:style-name="T15">030102 <text:s/></text:span><text:span text:style-name="T15">燙髮劑；染髮劑；洗髮劑；護髮劑</text:span></text:p>
      <text:p text:style-name="P10">化粧用指甲花染劑；化粧用染色劑；化粧用過氧化氫；化粧用漂白劑；化粧用髮油；化粧用藍澱染劑；毛髮脫色劑；去頭皮屑洗髮精；冷燙液；泡沫髮膠；泡沫護髮劑；直髮劑；非醫療用頭皮保養品；保濕亮髮乳；剃髮水；染眉劑；染髮定色劑；染髮劑；洗髮乳；洗髮粉；洗髮精；洗髮劑；美髮品；假髮膠黏劑；彩色噴髮膠；造型髮膠；潤髮乳；潤髮粉；潤髮精；髮水；髮用染白劑；髮乳；髮油；髮型定型液；髮根營養液；髮膏；髮膜；髮膠；髮雕；髮雕露；髮霜；髮蠟；整髮液；整髮劑；燙髮用中和劑；燙髮液；燙髮劑；頭髮用化粧品；頭髮保養品；頭髮乾洗劑；頭髮造型劑；嬰兒洗髮精；鬍鬚用染劑；護髮乳；護髮油；護髮品；護髮膜；護髮劑；護髮霜</text:p>
      <text:p text:style-name="P6"><text:span text:style-name="T11">備註：</text:span><text:span text:style-name="T13">「燙髮劑；染髮劑；洗髮劑；護髮劑」小類組所有商品需檢索050103「醫療用促進毛髮生長製劑」小類組、051902「醫療用洗髮精」小類組所有商品</text:span></text:p>
      <text:p text:style-name="P5"><text:span text:style-name="T15">030104 <text:s/></text:span><text:span text:style-name="T15">人體用清潔劑</text:span></text:p>
      <text:p text:style-name="P10">人體用肥皂；人體用清潔劑；不含藥私密處衛生用清潔劑；<text:span text:style-name="T17">手工皂</text:span>；汗足皂；杏仁皂；沐浴皂；沐浴乳；沐浴精；防汗肥皂；乳皂；刮鬍用皂；泡沫沐浴乳；泡泡浴沐浴劑；<text:span text:style-name="T17">肥皂</text:span>；非醫療用沐浴劑；非醫療用洗眼液；非醫療用浴鹽；洗手乳；洗手液；洗面皂；洗面乳；洗面霜；洗浴乳；洗浴泡劑；洗浴露；香皂；香皂塊；個人清潔或除臭用沖洗劑；個人清潔或除臭用陰道清洗液；浸漬清潔劑的嬰兒濕巾；浮水皂；浴膠；浴鹽；紙香皂；除臭皂；<text:span text:style-name="T17">清潔劑</text:span>；淋浴乳；腳部用清潔劑；潔膚乳；潔膚霜；盥洗製劑；嬰兒沐浴精；嬰兒香皂</text:p>
      <text:p text:style-name="P8">備註：「人體用清潔劑」小類組所有商品需檢索051903「醫療用盥洗製劑」小類組所有商品</text:p>
      <text:p text:style-name="P4"><text:span text:style-name="T6">0302</text:span><text:span text:style-name="T6"> <text:s/></text:span><text:span text:style-name="T8">非人體用清潔劑；亮光蠟；擦亮劑；非製程用油污去除劑</text:span></text:p>
      <text:p text:style-name="P5"><text:span text:style-name="T15">030201 <text:s/></text:span><text:span text:style-name="T15">非人體用清潔劑</text:span></text:p>
      <text:p text:style-name="P10"><text:span text:style-name="T17">手工皂</text:span>；毛毯洗滌劑；水管清潔劑；去污粉；去污劑；去油脂用松節油；去漬膏；奶瓶用清潔劑；白黑板用之清潔劑；地板清潔劑；地毯乾洗粉；地毯清潔劑；次氯酸水；次氯酸鉀；衣物柔軟劑；衣物乾洗粉；衣物清潔劑；冷洗精；助燙劑；皂絲；車窗清潔劑；咖啡機用清潔錠；油煙去污劑；<text:span text:style-name="T17">肥皂</text:span>；肥皂絲；非人體用肥皂；非人體用清潔劑；非製程及醫療用洗潔劑；建築石材清洗劑；洗衣用上光劑；洗衣用上漿光澤劑；洗衣用上漿劑；洗衣用皂質樹皮；洗衣用柔軟劑；洗衣用織物柔軟劑；洗衣用藍色漂白劑；洗衣助劑；洗衣吸色片；洗衣皂；洗衣乳；洗衣浸泡劑；洗衣粉；洗衣專用芳<text:soft-page-break/>香劑；洗衣漂白劑；洗衣精；洗衣膏；洗衣增艷劑；洗衣劑；洗車用清潔劑；洗碗粉；洗碗精；洗碗機用清潔劑；洗碗機用催乾劑；洗潔粉；洗潔精；洗潔劑；洗蔬菜用清潔劑；洗擦劑；食品用洗潔劑；食器用清潔劑；家庭用化學清潔劑；家庭用洗衣增艷劑；家庭用除垢劑；家庭用清潔劑；家庭用漂白劑；家庭清潔用洗碗之茶仔粉；浸漬清潔劑之紙巾；浸漬清潔劑的抹布；浴廁清潔劑；珠寶飾物清潔劑；紡織品增艷用肥皂；馬桶水管清潔劑；馬桶水管疏通劑；乾洗劑；排水管清潔劑；排水管疏通劑；清潔用火山灰；清潔用白堊；清潔用白堊粉；<text:span text:style-name="T17">清潔用油</text:span>；清潔用洗滌鹼；清潔用氨水；清潔用揮發性鹼；清潔漂白劑；<text:span text:style-name="T17">清潔劑</text:span>；瓷磚清潔劑；椅套椅墊清潔劑；窗簾清潔劑；裝有洗衣劑的洗衣球；電腦鍵盤之清潔劑；電話清潔精；漂白水；漂白去污劑；漂白用鹽；漂白蘇打；廚房用清潔劑；廚房油污清潔劑；潔領精；衛浴清潔劑；輪胎洗滌劑；壁紙清潔劑；壁紙壁布清潔劑；擋風玻璃清洗液；濃縮洗衣粉；錄音機磁頭清潔液；錄影機磁頭清潔液；嬰兒用品清潔劑；擦洗溶劑；蘇打鹼液</text:p>
      <text:p text:style-name="P5"><text:span text:style-name="T15">030202 <text:s/></text:span><text:span text:style-name="T15">亮光蠟；擦亮劑</text:span></text:p>
      <text:p text:style-name="P10">去蠟劑；地板用亮光劑；地板用亮光蠟；地板防滑液；地板防滑蠟；地板蠟；地板蠟去除劑；汽車用亮光蠟；汽車雨刷精；汽車蠟；汽機車撥水劑；金屬亮光劑；亮光乳劑；亮光劑；亮光蠟；拼花地板用蠟；玻璃亮光劑；研磨蠟；家具用亮光劑；家具亮光蠟；植物葉子亮光劑；裁縫用蠟；撥水劑；器具用亮光蠟；擦亮劑；擦銅油</text:p>
      <text:p text:style-name="P5"><text:span text:style-name="T15">030203 <text:s/></text:span><text:span text:style-name="T15">非製程用油污去除劑</text:span></text:p>
      <text:p text:style-name="P10">非製程用油污去除劑；<text:span text:style-name="T17">清潔劑</text:span></text:p>
      <text:p text:style-name="P4"><text:span text:style-name="T6">0303</text:span><text:span text:style-name="T6"> <text:s/></text:span><text:span text:style-name="T8">香料</text:span></text:p>
      <text:p text:style-name="P10">人造香料；八角茴香精油；化粧用按摩蠟燭精油；化粧品用香料；天芥菜精；天然花精；天然香精；水果香精；牙膏用香料；白珠樹精油；合成香料；佛手柑油；含醚精油；杏仁油；杏仁香精；使亞麻布製品芳香用香粉包；松烯精油；玫瑰精油；空氣薰香蘆葦枝擴香器；芳香精油；芳香劑（香精油）；芳香療法用精油；花精；按摩精油；茉莉精油；食用香料（香精油）；食用香精油；香水用油；香水香料；香茅油；香茅精；香料；香料用油；香料用薄荷；香草油；香葉醇；香精油；香蕉油；香櫞香精油；桔子香精；乾燥花瓣與香料混合芳香物；蛋糕用香精油；雪松香精油；紫蘿蘭酮香料；菸草用香精油；飲料用香精油；黃樟油精；電子煙用香精油；精油；精油擴香石；髮蠟香料；橙皮油；糖果用香料；薄荷精油；檸檬油；檸檬香精；檸檬香精油；薰衣草精油；薰蒸用香精油；蠟塊（芳香製劑）；麝香香料</text:p>
      <text:p text:style-name="P11"><text:span text:style-name="T11">備註：</text:span><text:span text:style-name="T13">一</text:span><text:span text:style-name="T5">、</text:span><text:span text:style-name="T13">「香料」組群所有商品需檢索0521「療癒用蠟燭式按摩油」組群、030101「化粧品」小類組所有商品</text:span></text:p>
      <text:p text:style-name="P7"><text:span text:style-name="T13">二</text:span><text:span text:style-name="T4">、</text:span><text:span text:style-name="T13">「使亞麻布製品芳香用香粉包」商品需檢索0315「空氣芳香劑」組群中之「衣物香氛袋」商品</text:span></text:p>
      <text:p text:style-name="P4"><text:soft-page-break/><text:span text:style-name="T6">0305</text:span><text:span text:style-name="T6"> <text:s/></text:span><text:span text:style-name="T8">茶浴包</text:span></text:p>
      <text:p text:style-name="P10">美容浴用茶；草本浴包；茶浴包</text:p>
      <text:p text:style-name="P4"><text:span text:style-name="T6">0307</text:span><text:span text:style-name="T6"> <text:s/></text:span><text:span text:style-name="T8">非醫療用口腔清潔劑</text:span></text:p>
      <text:p text:style-name="P10">口氣清新片；口氣清新噴劑；牙粉；牙膏；牙齒美白筆；牙齒美白貼片；牙齒漂白凝膠；牙齒潔白劑；牙鹽；非醫療用口腔清潔劑；非醫療用漱口水；洗牙劑；個人衛生用口氣清新劑；假牙清潔劑；專業用洗牙劑；漱口水；潔齒條；潔齒劑；嬰兒牙膏</text:p>
      <text:p text:style-name="P6"><text:span text:style-name="T11">備註：</text:span><text:span text:style-name="T13">「非醫療用口腔清潔劑」組群所有商品需檢索0520「醫療用口腔洗淨劑」組群所有商品</text:span></text:p>
      <text:p text:style-name="P4"><text:span text:style-name="T6">0308</text:span><text:span text:style-name="T6"> <text:s/></text:span><text:span text:style-name="T8">皮革用蠟；鞋油</text:span></text:p>
      <text:p text:style-name="P10">皮革用乳劑；皮革用漂白劑；皮革用蠟；皮革亮光劑；皮革保養劑；皮革清潔劑；皮革膏；皮鞋清潔劑；製鞋用蠟；鞋用乳劑；鞋用亮光劑；鞋油；鞋膏；鞋線蠟；鞋擦亮劑；鞋蠟；磨剃刀皮帶用膏</text:p>
      <text:p text:style-name="P6"><text:span text:style-name="T11">備註：「皮革用蠟；</text:span><text:span text:style-name="T13">鞋油</text:span><text:span text:style-name="T11">」組群所有</text:span><text:span text:style-name="T13">商品</text:span><text:span text:style-name="T11">需檢索0401「皮革保護油」組群所有商品</text:span></text:p>
      <text:p text:style-name="P4"><text:span text:style-name="T6">0309</text:span><text:span text:style-name="T6"> <text:s/></text:span><text:span text:style-name="T8">線香；香末</text:span></text:p>
      <text:p text:style-name="P10">沉香；沉香油；沉檀香；臥香；香；香木；香末；香塔；烏沉香；祭祀用香；壽字香；盤香；線香；檀香；檀香油；環香</text:p>
      <text:p text:style-name="P6"><text:span text:style-name="T11">備註：</text:span><text:span text:style-name="T13">「線香；香末」組群所有商品需檢索0405「蠟燭；蠟蕊」組群、1604「香冥紙；祭祀用紙製假禮品」組群、2110「香爐；燒冥紙用金爐；燭台；點香器」組群所有商品</text:span></text:p>
      <text:p text:style-name="P4"><text:span text:style-name="T6">0310</text:span><text:span text:style-name="T6"> <text:s/></text:span><text:span text:style-name="T8">研磨用製劑</text:span></text:p>
      <text:p text:style-name="P10">拋光布；金剛砂；金剛砂布；金剛砂紙；金剛鋁研磨劑；金屬碳化物研磨劑；玻璃砂布；玻璃砂紙；砂布；砂紙；研磨布；研磨用製劑；研磨石；研磨紙；研磨劑；浮石；珠寶拋光用鐵丹；碳化矽研磨劑；磨光用矽藻土；磨光用紅鐵粉；磨光石；磨光紙</text:p>
      <text:p text:style-name="P6"><text:span text:style-name="T11">備註：</text:span><text:span text:style-name="T13">「研磨用製劑」組群所有商品需檢索010101「工業用化學品；科學用化學品」小類組中之「研磨用輔助液」商品</text:span></text:p>
      <text:p text:style-name="P4"><text:span text:style-name="T6">0311</text:span><text:span text:style-name="T6"> <text:s/></text:span><text:span text:style-name="T8">除鏽劑；靜電防止劑</text:span></text:p>
      <text:p text:style-name="P10">去色劑；去漆劑；防靜電烘衣片；家庭用靜電防止劑；除鏽劑；靜電防止劑</text:p>
      <text:p text:style-name="P4"><text:soft-page-break/><text:span text:style-name="T6">0312</text:span><text:span text:style-name="T6"> <text:s/></text:span><text:span text:style-name="T8">動物用化粧品；動物用潔毛劑</text:span></text:p>
      <text:p text:style-name="P10">不含藥動物用洗毛精；不含藥動物用潔齒劑；不含藥寵物用洗毛精；動物用化粧品；動物用牙膏；動物用潔毛劑；寵物用除臭劑；寵物洗浴乳</text:p>
      <text:p text:style-name="P4"><text:span text:style-name="T6">0314</text:span><text:span text:style-name="T6"> <text:s/></text:span><text:span text:style-name="T8">用於清潔及除塵的罐裝加壓空氣</text:span></text:p>
      <text:p text:style-name="P12">用於清潔及除塵的罐裝加壓空氣</text:p>
      <text:p text:style-name="P4"><text:span text:style-name="T6">031</text:span><text:span text:style-name="T6">5 <text:s/></text:span><text:span text:style-name="T8">空氣芳香劑</text:span></text:p>
      <text:p text:style-name="P13">衣物香氛袋；汽車芳香劑；空氣芳香劑；話筒芳香劑</text:p>
      <text:p text:style-name="P11"><text:span text:style-name="T11">備註：</text:span><text:span text:style-name="T13">一</text:span><text:span text:style-name="T5">、</text:span><text:span text:style-name="T13">「空氣芳香劑」組群所有商品需檢索0514「空氣淨化製劑；非人體及動物用除臭劑」組群所有商品</text:span></text:p>
      <text:p text:style-name="P7"><text:span text:style-name="T13">二</text:span><text:span text:style-name="T4">、</text:span><text:span text:style-name="T13">「衣物香氛袋」商品需檢索0303「香料」組群中之「使亞麻布製品芳香用香粉包」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3-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6T15:52:00</meta:creation-date>
    <dc:creator>00381李宗仁</dc:creator>
    <dc:date>2023-12-26T16:49:00</dc:date>
    <meta:print-date>2020-06-24T10:16:00</meta:print-date>
    <meta:editing-cycles>3</meta:editing-cycles>
    <meta:editing-duration>PT20M</meta:editing-duration>
    <meta:document-statistic meta:table-count="0" meta:image-count="0" meta:object-count="0" meta:page-count="5" meta:paragraph-count="49" meta:word-count="4250" meta:character-count="4429" meta:non-whitespace-character-count="4393"/>
    <meta:generator>LibreOffice/7.2.7.2$Windows_X86_64 LibreOffice_project/8d71d29d553c0f7dcbfa38fbfda25ee34cce99a2</meta:generator>
  </office:meta>
</office:document-meta>
</file>