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保護油；皮革保護油脂；皮革用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潤滑油；太古油；齒輪油；石油醚；機油；壓縮機油；合成機油；循環油；傳動帶用油脂；淬火油；工業用牛油；工業用凡士林；工業用油脂；工業用油；潤滑油脂；工業用蓖麻油；研磨油；淨化油；矽酮油；工業用骨油；工業用油菜油；工業用葵花油；工業用葵花籽油；工業用菜籽油；工業用玉米油；工業用紫蘇油；工業用花生油；工業用亞麻籽油；工業用橄欖油；工業用芝麻油；工業用大豆油；磚石建築保護用油；羊毛脂；製造化粧品用羊毛脂；動物脂；兵器用油脂；石腦油；煤石腦油；非食用魚油；工業用魚油；紡織用油；硬脂；潤滑石墨；濕潤油；漆油；切削液；發動機燃料用非化學添加油；礦物油；金屬加工油；金屬加工用介電油；傳動帶用防滑劑；油酸脂；炊具防黏用豆油；建築用脫模油；煤炭焦油；煤焦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惟實際個案是否構成同一或類似暨有無致消費者發生混淆誤認之虞，應依本局「混</text:span><text:soft-page-break/><text:span text:style-name="T13">淆誤認之虞審查基準」個案認定之。</text:span></text:p>
          </table:table-cell>
        </table:table-row>
      </table:table>
      <text:p text:style-name="P12"><text:span text:style-name="T14">燃料；氣體燃料；氫燃料；固態化氣體燃料；液體燃料；瓦斯；天然氣；沼氣；煤氣；發生爐煤氣；揮發性燃料混合物；石油；原油；未加工的石油；已精煉的石油；汽油；柴油；輕石油；重油；煤油；燃料油；發動機用燃料；酒精燃料；乙醇燃料；照明燃料；供照明用氣體；照明用油；</text:span><text:span text:style-name="T16">照明用酥油</text:span><text:span text:style-name="T14">；</text:span><text:span text:style-name="T16">酥油燈</text:span><text:span text:style-name="T14">；</text:span><text:span text:style-name="T16">照明用蠟</text:span><text:span text:style-name="T14">；</text:span><text:span text:style-name="T16">礦物燃料</text:span><text:span text:style-name="T14">；生物燃料；生質燃料；生質柴油；生物質燃料；苯燃料；二甲苯燃料</text:span>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<text:span text:style-name="T14">焦炭；煤磚；煤炭；燃料用煤灰；褐煤；煤塵燃料；易燃煤球；煤炭球；木炭；木炭磚；火種；水煙用炭；泥煤；點火用木片；點火用紙捻；點火用木屑；木柴；增碳劑；泥煤球；泥煤塊；無煙煤；</text:span><text:span text:style-name="T16">礦物燃料</text:span><text:span text:style-name="T14">；作為燃料用之木屑；煙燻及調味食物用木屑</text:span></text:p>
      <text:p text:style-name="P2"><text:span text:style-name="T6">0405</text:span><text:span text:style-name="T6"> <text:s/></text:span><text:span text:style-name="T8">蠟燭；蠟蕊</text:span></text:p>
      <text:p text:style-name="P12">蠟燭；芳香蠟燭；小蠟燭；聖誕樹用蠟燭；藝術蠟燭；蠟蕊；燈用燈芯；蠟燭用燈芯；<text:span text:style-name="T15">照明用蠟</text:span>；<text:span text:style-name="T15">照明用酥油</text:span>；<text:span text:style-name="T15">酥油燈</text:span>；大豆蠟燭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除塵黏結劑；除塵合成製劑；除塵製劑；灰塵吸收劑；灰塵濕潤劑；灰塵黏著劑</text:p>
      <text:p text:style-name="P2"><text:span text:style-name="T6">0407</text:span><text:span text:style-name="T6"> <text:s/></text:span><text:span text:style-name="T8">工業用蠟</text:span></text:p>
      <text:p text:style-name="P12">棕櫚蠟；石蠟；地蠟；蜂蠟；製造化粧品用蜂蠟；傳動帶用蠟；白蠟；工業用蠟；蠟；滑雪板用蠟</text:p>
      <text:p text:style-name="P2"><text:span text:style-name="T6">0408</text:span><text:span text:style-name="T6"> <text:s/></text:span><text:span text:style-name="T8">電能</text:span></text:p>
      <text:p text:style-name="P12">電能；太陽能電能；風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09:00</meta:creation-date>
    <dc:creator>00381李宗仁</dc:creator>
    <dc:date>2023-12-24T10:11:00</dc:date>
    <meta:print-date>2023-06-22T18:32:00</meta:print-date>
    <meta:editing-cycles>3</meta:editing-cycles>
    <meta:document-statistic meta:table-count="3" meta:image-count="0" meta:object-count="0" meta:page-count="2" meta:paragraph-count="27" meta:word-count="1450" meta:character-count="1526" meta:non-whitespace-character-count="1510"/>
    <meta:generator>LibreOffice/7.2.7.2$Windows_X86_64 LibreOffice_project/8d71d29d553c0f7dcbfa38fbfda25ee34cce99a2</meta:generator>
  </office:meta>
</office:document-meta>
</file>