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complex="細明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2">電梯；電梯（機器）；絞車；絞盤；輸送機；起重機；起重設備；電扶梯；輸送鏈條；輸送鏈目；輸送機用電動輥子；送料機；爐用裝料機；捲揚機；布幕捲揚機；電動拉窗簾器；電動窗簾開關器；裝卸機；移動步道；電動步道；吊臂；動力千斤頂；氣動千斤頂；自動捲門機；昇降梯；農業用升降機；運輸器（機械）；吊車（升降裝置）；懸臂起重機；升降機；穀物升降機；升降裝置；千斤頂（機械）；客用升降機；客用電梯；裝卸用坡台；氣動管道傳送機；裝卸用處理裝置；輸送用機械；採礦用搬運機械；送料斗（裝卸機械）；天車；客用升降機操作設備；客用電梯操作設備；氣動搬運機；自動操控搬運機；移動式起重機；高空作業平台；機械停車設備；電機式旅客登機空橋；電動旅客登機空橋；登機引橋；機械式車輛堆放升降機</text:p>
      <text:p text:style-name="P2"><text:span text:style-name="T5">0702</text:span><text:span text:style-name="T5"> <text:s/></text:span><text:span text:style-name="T7">食品加工機械</text:span></text:p>
      <text:p text:style-name="P10"><text:span text:style-name="T12">精米機；工業用果汁機；工業用果菜機；工業用果菜調理機；切菜機；絞肉機；電動碎肉機；製油機；刨冰機；食品磨粉機；</text:span><text:span text:style-name="T14">非手動胡椒研磨機</text:span><text:span text:style-name="T12">；麵粉機；榨油機；磨米機；斬肉機；製貢丸機；製米粉機；爆玉米花機；切麵包機；食品製造機；蘆筍削皮機；玉米剝粒機；麵糰分割機；凝奶製品機；檳榔切剖機；貢丸打漿機；糖蜜添加機；豆漿製造機；榨汁磨漿機；工業用電動榨汁機；連續製麵機；肉品加工機；佐料醇化器；水餃製造機；啤酒混合機；製酒用壓榨機；絞肉濾肉機；魚鱗剔除機；自動灌香腸機；三明治切塊機；電動炒肉鬆機；自動包餃子機；麵糰分塊滾圓機；椰子快速引汁器；肉品加工用捶輾機；製豆腐機；甘蔗壓榨機；冰棒拔出機；電動蔬菜削皮器；磨豆機；滾子碾粉機；屠宰機；麵食製造機；和麵機；揉麵機；電動製義大利麵機；食品加工機；電動食品加工機；切肉機；電動切肉機；削肉機；自動糕餅製造機；水果打碎機；糕餅用之攪拌機；魷魚處理機；爆米花機；食品用電動切片機；電動乳酪切片機；電動食物攪拌機；糖果製造機；電動凝奶製品機；工業用製麵包機；自動包粽機；工業用優酪乳製造機；碳酸飲料製造機；碳酸飲料製造裝置；碳酸水製造機；碳酸水製造裝置；工業用食品攪拌器；電氣飲料調製機；麵包切割機；釀造用機械；奶油製造機；工業用攪乳器；工業用咖啡豆研磨機（手動式除外）；奶油用分離機；乳用分離機；乳脂分離機；食用膠製造機；製粉機械；食品製粉機；蔬菜磨碎機；礦泉水製造用機械；香腸製造機；製糖機；工業用榨葡萄機；食品加工機械；乳品製造機；莖梗分離機（機械）；醬油製造機；味噌製造機</text:span></text:p>
      <text:p text:style-name="P2"><text:span text:style-name="T5">0703</text:span><text:span text:style-name="T5"> <text:s/></text:span><text:span text:style-name="T7">農業用機械</text:span></text:p>
      <text:p text:style-name="P10">耕作機；農業用耕作機；播種機；插秧機；收割機；選米機；稻穀選別機；割草機；除草機；摘茶機；迴轉犛；深耕犛；育苗機；碾米機；稻穀粉碎機；碾米滾筒；穀物<text:soft-page-break/>去殼機；玉米去殼機；家禽脫毛機；蔬菜栽培機；收割打穀機；動力耕耘犛田機；組合式農耕曳引機；草料收集機；割稻機；埂邊犛；施肥機；農藝用水耕器；果物分級機；果物點數機；播稻機；剪草機；耕耘機；剪樹機；穀類粗選機；農耕用牽引機；蔬菜水耕機；農業用器具（手動式除外）；非手動式農業用器具；割稻草機；稻草切割機；切草機；穀物脫粒機；犁；犁頭；耙草機用耙；耙草機；收割脫粒機；除梗機；草皮移植用犁；灌溉用機械；揚穀機；犁鏵；打穀機；農業用機械；耙土機；非手動農具；植物培育箱；農用拖拉機；中耕機；翻曬機</text:p>
      <text:p text:style-name="P2"><text:span text:style-name="T5">0704</text:span><text:span text:style-name="T5"> <text:s/></text:span><text:span text:style-name="T7">漁牧業用機械</text:span></text:p>
      <text:p text:style-name="P10">育雛器；捕鰻機；打水器；打氧器；揚水器；孵卵器；養豬自動槽；畜牧分娩器；榨乳固定器；養牛電氣牧棚；擠乳機；擠奶機用吸套；擠乳機用乳頭套；自動給飼料機；養牛電氣木柵；飼養禽獸保溫箱；飼養禽獸保溫罩；禽獸用自動飲水器；魚池用微氣泡濾水器；洗魚機；漁業用旋球收網機；海壓流利起網機；飼料製造機；飼料分級機；飼料處理機；飼料發泡機；養殖池加溫器；養殖箱；飼料混合機；家禽產卵孵卵生長用之檻籠；仔牛用餵乳桶；仔牛浮游式孔嘴；酪農機械；飼料用壓榨機；動物用剪毛機；漁業用漁網牽引機；漁牧業用機械；機械化牲畜餵食器；熱力魚叉（機械）</text:p>
      <text:p text:style-name="P2"><text:span text:style-name="T5">0705</text:span><text:span text:style-name="T5"> <text:s/></text:span><text:span text:style-name="T7">林業機械；木工機械；板材機械</text:span></text:p>
      <text:p text:style-name="P10">伐木機；鋸木機；裂竹機；竹片定寬機；製材機；木材削片機；製籐機；拼板機；製合板機；吸木屑機；板材封邊機；肉籤竹筷削尖機；電動木工精磨機；木工桌上車床主機頭；木工桌上車床主夾頭；鉋木機；合板用熱壓機；竹片加工機；高週波木材膠合機；木工車床；製榫機；鑿榫眼機；鉋花機；木工機械；林業機械；板材機械；木工用削皮機</text:p>
      <text:p text:style-name="P2"><text:span text:style-name="T5">0706</text:span><text:span text:style-name="T5"> <text:s/></text:span><text:span text:style-name="T7">紡織機械；纖維機械；製衣機械</text:span></text:p>
      <text:p text:style-name="P10">撚紗機；紡織機；針織機；抽紗機；染整機；漂洗機；紡綿機；精紡機；紡紗機；撚搓機；整平機；捲線機；梳棉機；絡紗機；搖紗機；併紗機；平紡機；染色機；起毛機；平織機；不織布機；針織圓盤機；紡織機滾筒；織布輪；燙平壓機；紡紗用羅拉；紡織用染整機械；紡織機之停經片；合成纖維假撚機；圓編機積極成儲紗送紗器；牽伸假撚機；紡織機專用之橡皮輥；整經機；編織機；電腦自動打樣機；裁布機；蒸布機；摺布機；纏布機；包布機；織襪機（機器）；織帶機；縫合機；布料疊整機；布料黏接機；襯帶裁斷機；亞麻布用剪斷機；彩帶打花機；百褶裙壓褶機；染色打樣機；全自動編織袋裁剪編織機；胸罩成型機；洗衣店用軋布機；尼龍拉鏈製造機；拉鍊頭組合機；拉鍊縫牙機；鈕釦機；手套機；染整定型機；寶塔機；成衣燙壓機；燙袖口機；燙領機；熨燙機；紡棉機；紗線捲筒機；紗線預縮機；布料伸幅機；布料整修機；橫編機；絲棉布分條機；整布機；布料圖案轉印機；打布機；自動升降碼布機；自動<text:soft-page-break/>對邊捲布機；風壓式翻布機；剖布機；抽絲機；圓織機；縫袋機；紡織纖維機械；針織圓盤機紡紗用羅拉；織帶機除紗輪；織機用繞線架；針布（梳棉機用零件）；剪毛機（機械）；織補機；花邊織機；織布機（機器）；紡織工業用機械；紡織機用線軸；織物用可攜式旋轉蒸氣熨壓機；梭（機械零件）；工業用尺寸調整切割機；針織機的推梭框；手紡車；織物用可攜式回轉蒸氣押熨機；刺繡機用繡花架；刺繡機用刺繡框；織布機用梭子；紡車；紡織機械；纖維機械；製衣機械；口罩製造機；包縫機；針織機用針；縫紉機針；梳毛機用針；<text:span text:style-name="T13">砑光機</text:span>；<text:span text:style-name="T13">軋光機</text:span>；<text:span text:style-name="T13">軋光用機械</text:span>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0">皮革修邊機；皮革自動上膠機；皮革切塊切片機；皮革摺景機；塑膠皮自動分條剪裁機；皮革伸展機；拔楦機；製鞋機；鞋眼機；製鞋滾邊機；皮鞋修理機；內線縫鞋底機；外線縫鞋底機；壓鞋墊機；鞋面加工機；釘跟機；皮革製造機；鞋模；後踵壓條機；鞋面摺邊機；皮革壓光機；皮革壓花機；軟皮機；再生皮製造機；中底打釘機；靴跟製造機；皮革削皮機；皮革加工機；鞋楦（機械零件）；製革機械；製鞋機械</text:p>
      <text:p text:style-name="P2"><text:span text:style-name="T5">0708</text:span><text:span text:style-name="T5"> <text:s/></text:span><text:span text:style-name="T7">包裝用機械</text:span></text:p>
      <text:p text:style-name="P10">捆包機；封箱機；真空包裝機；自動裝箱機；塑膠袋封口機；包裝用壓榨機；電容端子保護包裝機；捆紮機；封蓋機；高週波封袋機；紙板盒之捆紮機；凸凹袋自動熱切機；全自動整本式背心袋封切專用機；金銀紙包紮機；裝罐機；自動開箱機；打包機；包裝機；切割封口機；裝瓶機；自動貼標機；乾草用捆束機；瓶用密封機；工業用密封機械；密封機；栓瓶機；裝填用機械；貼標機；包裝機械；收割捆紮機；包裝用機械；全自動商標黏貼機；封瓶蓋機；封塑料用包裝電氣裝置；包藥機；泡殼包裝機；工業用膠帶分配器</text:p>
      <text:p text:style-name="P2"><text:span text:style-name="T5">0709</text:span><text:span text:style-name="T5"> <text:s/></text:span><text:span text:style-name="T7">紙業機械</text:span></text:p>
      <text:p text:style-name="P10">裁紙機；製紙漿機；送紙機；瓦楞紙製造機；瓦楞紙板加工機械；切紙管機；捲紙管機；紙管製造機；剪紙機；軋盒機；摺紙機；書本裝訂機；工業用裝訂設備和機器；工業用電動切紙機；製紙機械；紙業分條機；紙漿篩選桶；抄紙機；紙業機械；造紙機械；<text:span text:style-name="T13">砑光機</text:span>；<text:span text:style-name="T13">軋光用機械</text:span>；<text:span text:style-name="T13">軋光機</text:span></text:p>
      <text:p text:style-name="P11"><text:span text:style-name="T15">備註：一、</text:span><text:span text:style-name="T16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8">二、</text:span><text:span text:style-name="T16">「書本裝訂機」</text:span><text:span text:style-name="T17">商品</text:span><text:span text:style-name="T16">需檢索1610「膠紙；膠帶；膠水；漿糊等事務用具（此標題涵義廣泛，不可列為商品名稱）」組群中之「文件裝訂機」商品</text:span></text:p>
      <text:p text:style-name="P2"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0"><text:soft-page-break/>鑿井機；打樁機；挖土機；平土機；鑽地機；鏟土機；鑿岩機；鑽穴機；刮土機；掘隧道機；打樁拔樁機；柏油整面機；瀝青鋪路機；壓石機；壓土機；海洋開發用挖掘機；土壤之鑽孔機；土壤之挖掘機；用於橋樑建築之預力拉線機；推土機；機動鏟；鋼樁板壓入機；水陸兩用掘削機；洗砂機；磨石磚機；樓梯水平保持器；壓路機；掘鑿機；磨石機；灌漿機；鋪路機；混凝土噴灑機；鋼筋混凝土裂縫注入器；混凝土攪拌器；混凝土攪拌機（機械）；挖掘機；耙路機；鐵軌鋪設用機械；鐵路建造機械；夯實機（機械）；夯錘（機械）；築路用機械；築路機；機械鏟；蒸汽壓路機；塗瀝青機；挖溝機（犁）；土木機械；建築工程機械；破碎機；切石機；動力鏟</text:p>
      <text:p text:style-name="P2"><text:span text:style-name="T5">0711</text:span><text:span text:style-name="T5"> <text:s/></text:span><text:span text:style-name="T7">礦業用機械</text:span></text:p>
      <text:p text:style-name="P10">選礦機；煤處理機；礦石處理機械；採礦用鑽孔機；截煤機；採礦用採掘機；採礦用工作機；礦石處理機；石材加工機械；提油機；甘油煉油機；油熔機；石油精煉機械；磨煤機；礦業用機械；鑽探機械（浮動或非浮動式）；鑽探平臺（浮動或非浮動式）；浮動式生產儲存和卸載（ＦＰＳＯ）裝置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0">洗瓶機；洗箱機；電動洗車機；車輛清洗設備；板擦清洗機；高壓清洗機；清潔游泳池機械；地毯洗滌機；地毯清掃機；吸葉器；噴洗機；保齡球自動清潔打蠟機；電擦鞋機；地板清掃機；地板磨光機；工業用超音波洗淨機；吸塵器；清潔用吸塵裝置；非接觸式固定吸塵器；吸塵器頭；打蠟機；洗地板機；水池過濾機；電動地毯洗淨機；蒸氣式清潔機；清洗用機械；乙炔清洗機；道路清潔機；自走式道路清掃機；除雪機；電動吸塵器用管；真空吸塵器用軟管；電動吸塵器；工業用隱形眼鏡清洗器；剷雪機；清潔用機械；電動清潔用機械和設備；打蠟用機械；吸塵器用袋子；清潔用灰塵排放機械；清潔用除灰塵機械；清潔用除塵裝置；中央式真空清潔裝置；用於散播香氣及殺菌劑之吸塵器附加裝置；吸塵器用刷；吸塵器用吸嘴；清管器；蒸汽拖把；掃地機；智慧型掃地機；掃地機器人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0">淤泥收集器；罐頭壓扁機；工業用電動碎紙機；垃圾壓實機；垃圾分類機；廢棄物處理機械；廢棄物處理機組；垃圾打碎機；廚房用菜屑處理機；食物殘渣處理機；集塵機；工業用除塵器；濾塵器；壁面礦渣清除機；污泥脫水機；底灰處理機；下水溝清理機；廚餘處理機；機械用鍋爐水垢收集機；除油機（機械）；廚房垃圾（廢棄物）處理機；垃圾處理機；垃圾處理機組；集泥器（機械）；污物粉碎機；垃圾壓縮機；廢棄物壓縮用機械；廢棄物處理機；廢棄物回收機；爐渣濾篩（機械）</text:p>
      <text:p text:style-name="P6"><text:span text:style-name="T17">備註：</text:span><text:span text:style-name="T16">「廢棄物處理機；廢棄物回收機」組群所有商品需檢索1125「廢水處理裝置；廢氣處理裝置」組群所有商品</text:span></text:p>
      <text:p text:style-name="P2"><text:soft-page-break/><text:span text:style-name="T5">0715</text:span><text:span text:style-name="T5"> <text:s/></text:span><text:span text:style-name="T7">輪胎製造機械</text:span></text:p>
      <text:p text:style-name="P10">胎唇押出機；車胎擴展器；輪胎成型機；自動輪胎加硫機；自行車胎面壓延機；輪胎製造機械</text:p>
      <text:p text:style-name="P2"><text:span text:style-name="T5">0716</text:span><text:span text:style-name="T5"> <text:s/></text:span><text:span text:style-name="T7">噴塗用機械</text:span></text:p>
      <text:p text:style-name="P12">塗糊機；噴漆機；噴糊機；噴膠機；乳膠塗敷器；自動油漆機；船體自動油漆機；全自動塗裝烤漆機；噴漆槍；噴槍；塗裝機；塗層機；噴霧器（機械）；塗裝用機械；塗裝粉刷用機械；噴膠用壓縮空氣槍；塗裝用噴槍；噴霧機；噴塗用機械；塗膠機；噴砂槍</text:p>
      <text:p text:style-name="P2"><text:span text:style-name="T5">0717</text:span><text:span text:style-name="T5"> <text:s/></text:span><text:span text:style-name="T7">修理車輛用機械</text:span></text:p>
      <text:p text:style-name="P12">鐵路貨車升降機；汽車矯正檯；輪胎拆卸機；汽車底盤固定器；汽車輪胎打壓器；汽車烤漆烘乾機；組合式汽車噴烤兩用爐；無內胎車胎補胎器；機油換油機；自動化汽車烤漆房；汽車補胎器；機車補胎器；修理車輛用機械；汽車舉升器；汽車頂高機</text:p>
      <text:p text:style-name="P6"><text:span text:style-name="T17">備註：</text:span><text:span text:style-name="T16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0">工業用機器人；機械手臂；調製飲料用機械手臂；工業機器人；工業用機械臂；非醫療用機器人外骨骼套組</text:p>
      <text:p text:style-name="P2"><text:span text:style-name="T5">0719</text:span><text:span text:style-name="T5"> <text:s/></text:span><text:span text:style-name="T7">電子零件製造機械</text:span></text:p>
      <text:p text:style-name="P10">電路板之蝕刻機；端子壓接機；零件自動移除機；半導體貯藏機；電容端子捲繞機；絕緣紙自動插入機；電子零件自動裝填機；積體電路整腳配置器；積體電路整腳導入器；光學及電子零件用薄膜塗膜機；自動剝皮沖壓端子機；積體電路拔取器；端子壓著機；電線被覆機；製燈泡頭機；乾電池製造機；導線成型機；電阻成型機；電容剪腳整型機；電子零件自動插入機；電子零件製造機；聖誕燈製造機；半導體製造機；電阻分類機；電阻組合機；積體電路製造機；電解電容製造機；自動晶片修整機；線圈整型機；小零件排列機；映像管製造機械；電漿蝕刻機；電漿濺鍍機；離子植入機；微影成像機械；電子零件製造機械；半導體加工機用晶片托盤；自動點膠機；工業用流體點膠機；製造用半導體曝光裝置</text:p>
      <text:p text:style-name="P2"><text:span text:style-name="T5">0720</text:span><text:span text:style-name="T5"> <text:s/></text:span><text:span text:style-name="T7">藥品製造機械</text:span></text:p>
      <text:p text:style-name="P10"><text:soft-page-break/>中藥切片機；藥布製造機；膠囊自動排放機；中藥材加工機械；製藥丸機；藥方調配機；全自動膠囊充填機；藥品製造機械；生物製藥用生物反應器</text:p>
      <text:p text:style-name="P2"><text:span text:style-name="T5">0721</text:span><text:span text:style-name="T5"> <text:s/></text:span><text:span text:style-name="T7">製菸機</text:span></text:p>
      <text:p text:style-name="P10">製菸機；工業用香煙製造機械；菸草加工機</text:p>
      <text:p text:style-name="P8">0722 <text:s/><text:span text:style-name="T11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0">說明：</text:span><text:span text:style-name="T16">所稱「打釘機」、「氣動打釘機」係指打釘用之機台，為固定式金屬加工機械。</text:span></text:p>
          </table:table-cell>
        </table:table-row>
      </table:table>
      <text:p text:style-name="P12">金屬加工車床；金屬加工磨床；磨床；金屬加工鉋床；金屬加工鑽孔機；金屬加工插床；金屬加工沖床；金屬加工銼床；鋸片研磨機；金屬研磨機；砂輪機；滾齒床；鐵剪床；磨鋸機；金屬磨光機；角鑿機；軋錨機；彎管機；擴管機；攻牙機；攻螺絲機；金屬帶鋸機；鑄造機；搪磨機；拉床機；滾齒機；燒結機；鍛造機；噴錫機；單鋸機；打光機；彎鐵機；刻模機；冶金機；絞牙機；壓延機；伸鐵機械；製金屬管機械；製洋釘機；製釘機；扳金機；去銹機；拋光機；砂光機；切管機；油空壓鉚合機；鋼筋切斷機；鋁擠型機；螺帽成型機；鋼筋彎圈機；製撞釘機；鋼板自動切帶機；鋼板整平裁剪機；手控鋼筋壓接機；萬能角鐵製造機；空壓式真空吸錫機；萬能圓鋸機；去銹除垢機；刨齒機；鏟齒機；螺栓切割機；鋼帶冷軋機；彎曲加工機；工模搪孔機；鐵線除銹機；定吋銑齒機；輪輾機；輥輾機；鉚接機；金屬切割機；金屬切削機；滾牙機；沖孔機；搓牙機；印模壓鑄機；精密滾牙機；剃刮刀具研削床；電腦數值控制鑽床；打鍋釘機；製雞眼機；金屬剪斷機；自動輪牙機；鐵蕊插片機；連續退火機械；金屬選別機；打釘機；刨刀機；輸送鎔融金屬液用自動杓取機；傾注鎔融金屬液用自動杓取機；全齒輪式鑽銑複合機；金屬加工中心機；多功能金屬加工機；線切割放電加工機；數值控制放電加工機；立式綜合切削中心機；放電加工機；放電加工機（ＥＤＭ）；鋸床；衝模機；開槽機；滾切機；磨刀機；磨銑刀機；磨鑽頭機；磨銳機；金屬加工雷射切割機；螺絲搪磨機；金屬切削工具機；自動鎖螺絲機；金屬線成型機；自動鉚釘機；起子成型機；銑刀機；高週波金屬製管機；高週波金屬熱處理機；壓鑄機；拉床；製罐機；剪床；冷熱鍛成型機；螺絲成型機；氣動打釘機；刀刃研磨機；鏈鋸機；沖切及攻絲用機械；模壓機械；鑽床；壓模機；鑄造機械；金屬拉絲機；金屬加工機械；金屬加工用工作母機；金屬加工用工具機；金屬加工機床；銑床；鑄模機；鑄模用機械；螺母攻絲機；刨床；壓床；鉚釘機；軋鋼機；鋸床（機械）；攻絲機；金屬加工折床；模具沖壓機；沖壓機；切口機（機械工具）；製鋼用轉化爐；金屬加工機械用虎鉗；油壓虎鉗；磁力虎鉗；電動起釘機；噴砂機；鏜床；鏜銑床；衝床；煉鐵機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2"><text:soft-page-break/>聚脂發泡機；樹脂凝固機；樹脂含浸機；吹管機；塑膠射出成型機；注塑機；製塑膠波浪板機；發泡式包裝器之熱成型機；塑膠發泡射出機；樹脂定型機；塑膠押出機；塑膠布切割機；塑膠手套製造機；塑膠布熱風貼合專用機；塑膠混合加工機；塑膠加工機；塑膠加工用工作母機；塑膠加工用工具機；塑膠加工用機床；製保利龍機；自動導管成型機；真空成型機；塑膠地毯製造機；塑膠管製造機；塑膠吹袋機；橡膠工業用機械（輪胎製造機除外）；膠帶分條機；塑鋼製造機；塑膠工業用機械；塑料加工機</text:p>
      <text:p text:style-name="P4"><text:span text:style-name="T10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0"><text:span text:style-name="T12">內燃機；蒸汽機；熱能轉換器；壓縮空氣動力機；引擎；風車；傳動機；液壓傳動器；非陸上交通工具用傳動裝置；齒條齒輪傳動裝置；驅動器；水車；氣體渦輪機；變速機；減速機；航空用引擎；氣墊船用引擎；氣體壓縮排除及搬運用鼓風機；氣體動力引擎；非陸上交通工具用驅動馬達；非陸上交通工具用引擎；穀物壓縮吸取及搬運用鼓風機或風扇；穀物壓縮吸取及搬運用鼓風機；穀物壓縮吸取及搬運用風扇；液壓發動機；液壓引擎；水輪機；非陸上交通工具用噴射引擎；引擎用起動器；抽氣機；水力渦輪機；非陸上交通工具用渦輪；鼓風機；鍛造鼓風機；增壓器；馬達；加壓馬達；傳動馬達；液壓馬達；發電機；風力發電機；風力發電設備；火力發電設備；水力發電設備；電流發電機；馬達起動器；汽車電動窗控制馬達；伺服馬達驅動器；步進馬達驅動器；馬達制動器；交流發電機；自行車用發電機；緊急發電機；點火式磁力發電機；船舶用馬達；非陸上交通工具用馬達；渦輪增壓器；馬達用渦輪增壓器；渦輪增壓機；飛機用引擎；船舶用引擎；模型玩具之引擎；模型玩具之馬達；非陸上交通工具用推進器；蒸汽機鍋爐；機車用腳踩起動器；水力輸送機；非陸上交通工具用氣動或液壓線性致動器</text:span></text:p>
      <text:p text:style-name="P6"><text:span text:style-name="T17">備註：</text:span><text:span text:style-name="T16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0">汽化機；膠化機；粒化機；乳化機；微粒化機；超高濃度真空乳化機；煤炭液化機；油水分離器；油水分離機；工業用氣體分離機；二氧化碳分離機；氣體製造機；氣體液化機；揮發機；化學反應塔；氧氣製造機；氣體精煉機；化粧品製造機械；瀝青製造機；離心機；離心分離機；化學製粉機械；化學製粉機；汽化器；蒸氣或油分離器；水分離器；化學機械；化學工業用機械；供水用脫氧器；硫化裝置；碳捕存裝置</text:p>
      <text:p text:style-name="P2"><text:span text:style-name="T5">0727</text:span><text:span text:style-name="T5"> <text:s/></text:span><text:span text:style-name="T7">泵；幫浦；壓縮機</text:span></text:p>
      <text:p text:style-name="P10">唧筒；打氣筒；電力泵；真空泵；燃油噴射泵；助泵機；引擎驅動泵；冷媒壓縮機；空氣壓縮機；壓縮機；氣泵；抽水機；空壓成形機；油壓成形機；泵；油壓機幫浦；<text:soft-page-break/>自吸式幫浦；抽油機；氣動抽油機；沈水式幫浦；幫浦；泵浦；幫浦（機械或引擎或馬達零件）；真空幫浦；真空泵浦；空冷式壓縮機；打氣幫浦（車庫設備）；啤酒幫浦；加壓式啤酒汲取機；離心幫浦；壓縮空氣式幫浦；冰箱用壓縮機；潤滑用幫浦；加熱設備用幫浦；渦輪壓縮機；魚池用灌氣邦浦；魚池用灌氣幫浦；抽氣泵；空氣壓縮泵；加油站汽油泵；加油站燃油分配泵；加油站加油泵；自動調節燃料泵；逆流游泳用泵；用於加油站的氫氣分配泵</text:p>
      <text:p text:style-name="P4"><text:span text:style-name="T10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0">聯軸；聯軸器；軸聯結器；齒輪聯軸器外殼；齒輪；起動裝置小齒輪；槽輪；鏈輪；飛輪；滾輪；凸輪；滑輪；壓花輪；推桿；連桿；凸子；履帶；建築機械用橡膠履帶；裝卸機械及設備用橡膠履帶；農業機械用橡膠履帶；礦業機械用橡膠履帶；剷雪機用橡膠履帶；挺桿；培林；軸箱；軸封；軸襯；軸承座；軸承套；滾針軸承；法蘭；紡錘；泵嘴；活塞；活栓；襯套；活塞環；凸輪滾；導柱；導套；機械用塞子；軸環；斗齒；氣缸蓋；氣缸體；引擎罩；凸輪軸；汽車引擎用凸輪軸；齒輪箱；傳動鏈；鋼絲輪；研磨盤；磁力盤；攪拌臂；攪拌盤；輪座；攪拌輪葉；電磁夾頭；工業用剎車片；剎車來令；火口通針；機械之聯結器；機械之調皮帶器；工業用汽門嘴；軸承；液體動力型軸承；液體動力型軸台；油壓夾頭迴轉缸；攪拌螺旋器；萬向接頭；十字接頭；定速接頭；蒸氣迴轉接頭；套承截斷器；燃料注入器；驅動聯結器；振動式篩供給器；夾具；皮帶輪；潤滑器；濾清器；油濾清器；氣缸；空壓缸；氣壓缸；自動油過濾器；燃料過濾器；氣體過濾器；液體過濾器；注油器；油壓缸；燃油噴射器；燃油噴嘴；油嘴；凝縮器；滾筒<text:span text:style-name="T12">；工業機器人用自動換刀裝置</text:span>；工業用鏈條；工業用減音器；超高速精密主軸；過濾罩；磨滓分離器；送油器；磁力夾子；磁力夾具塊；磁力保持器；磁力鑽孔架；機器用閥；碳刷；發電機之定子；機械用凡而；機械用氣缸閥；機械用調溫閥；機械用閘閥；機械用壓力調節閥；機械用水位調節器；機械用油壓油量調節器；機械用汽門間隙調整器；機械用速度調整閥；機械用止回閥；機械用氣流調整器；機械用壓力調整器；機械用手動轉動閥；機械用汽缸閥；機械用電氣－液壓伺服閥；機械用前嚮導閥；機械用膜片閥；機械用控制閥；電刷；接地電刷；快速接頭；馬達用軸；減摩用軸承；機械用減摩軸承；護板（機械零件）；軸承用滾輪；球軸承；機械用軸承座；傳動軸用軸承；刀刃固定器（機械零件）；機械用軸承架；非車輛用剎車來令；非車輛用剎車片；非交通工具用剎車片；非車輛用剎車蹄片；發電機用刷；電刷（機械零件）；驅動用鏈條（陸上交通工具用除外）；夾頭（機械零件）；單向閥（機械零件）；非陸上交通工具用離合器；冷凝器（機械零件）；蒸汽冷凝器（機械零件）；機械用連桿；馬達用連桿；引擎用連桿；非陸上交通工具用聯結器；整流罩（機械零件）；馬達用曲軸箱；引擎用曲軸箱；機械用曲軸箱；曲柄（機械零件）；引擎用汽缸蓋；汽缸用活塞；機械用汽缸；避震器活塞（機械零件）；泵膜片；排水旋塞；鑽孔夾頭（機械零件）；非陸上交通工具用驅動鏈條；滾筒（機械零件）；發電機用電刷；升降機用鏈條（機械零件）；膨脹水箱（機械零件）；馬達用風扇；引擎用風扇；進料器（機械零件）；壓濾器；過濾器（機械或引擎零件）；<text:soft-page-break/>引擎用冷卻空氣清淨過濾器；機械用飛輪；非陸上交通工具用飛輪；非陸上交通工具用齒輪箱；機械用齒輪；非陸上交通工具用齒輪；玻璃切割用金剛鑽（機械零件）；柴油引擎用預熱塞；潤滑油箱（機械零件）；保護罩（機械零件）；錘（機械零件）；熱交換器（機械零件）；護罩（機械零件）；噴射器（機械零件）；引擎用噴射器；接頭（引擎零件）；軸箱（機械零件）；軸頸（機械零件）；潤滑器（機械零件）；引擎用排氣歧管；機械用輪；鑄模（機械零件）；活塞（機械或引擎用零件）；引擎用活塞；壓力調整器（機械零件）；壓力閥（機械零件）；滑輪（機械零件）；馬達用冷卻散熱器；引擎用冷卻散熱器；減壓器（機械零件）；非陸地車輛用減速齒輪；捲軸（機械零件）；調節器（機械零件）；滾輪軸承；驅動滾輪；密封接頭（引擎零件）；自動潤滑軸承；機械用聯軸器；研磨輪（機械零件）；減震活塞（機械零件）；篩（機械或機械零件）；發動機用消音器；引擎用消音器；內燃機用火星塞；機械及馬達及引擎用調速器；機械用速度調整器；馬達用速度調整器；引擎用速度調整器；機械用台架；定子（機械零件）；凝氣瓣；填料箱（機器零件）；旋塞（機械或引擎或馬達的零件）；閥門（機械或引擎或馬達的零件）；工作機用固定器；工具機用夾持裝置；非陸上交通工具用轉矩變換器；非陸上交通工具用傳動鏈條；傳動軸軸承；傳動軸（陸上交通工具用除外）；蒸氣凝氣瓣；瓣閥（機械零件）；觸媒轉換器；曲柄軸；曲軸；避震器；機械用阻尼器；減震器；氣墊避震器；馬達避震器；貨物搬運用的空氣緩衝器；貨物搬運用的空氣減震裝置；精密沖模；拉線眼模；磁力扳金分片器；模具（機械零件）；鑽床鑽錐之夾頭；機械式控制器；機械及馬達及引擎用控制機械裝置；彈簧（機械零件）；軸承滾珠環；內燃機用燃料轉換轉置；潤滑油環（機械零件）；機器導軌；增壓器（機械零件）；滑動刀架（機械零件）；液壓開門器；氣動開門器；吊架（機械零件）；吊具（機械零件）；外罩（機械零件）；空氣冷凝器；機床防護板；刀刃固定座；紡織機用齒輪；機器用卻水器；電動關門器；電動開門器；電動式門開關器；電動關窗器；電動開窗器；液壓開窗器；液壓關窗器；氣動開窗器；氣動關窗器；液壓關門器；氣動關門器；水加熱器（機械零件）；作為機器零件之水加熱器；馬達及引擎用防污染裝置；機械齒輪轉動裝置；機械用減摩襯墊；馬達及引擎用燃料節約器；馬達及引擎用燃料節油器；引擎鍋爐用供水裝置；馬達及引擎用排氣裝置；內燃機用點火裝置；風箱（機器零件）；非陸地車輛用發動機支架；機械用軸；非遊戲機用機器操縱桿；氣動套筒；夾爪；夾盤；滾珠螺桿；滾珠軸承；線性滑軌；機器用剎車來令；機械及馬達及引擎用操縱纜；機械及馬達及引擎用液壓操縱裝置；機械及馬達及引擎用氣動式操縱裝置</text:p>
      <text:p text:style-name="P11"><text:span text:style-name="T15">備註：一、</text:span><text:span text:style-name="T16">「不屬別類之機械零件（此標題涵義廣泛，不可列為商品名稱）」組群所有商品需檢索1206「汽車；汽車零組件；機車；機車零組件」組群所有商品</text:span></text:p>
      <text:p text:style-name="P5"><text:span text:style-name="T18">二、</text:span><text:span text:style-name="T16">「機器用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943「電氣機械器具（此標題涵義廣泛，不可列為商品名稱）」組群中之「電磁閥」商品及1206「汽車；汽車零組件；機車；機車零組件」組群中之「排氣閥」商品</text:span></text:p>
      <text:p text:style-name="P5"><text:soft-page-break/><text:span text:style-name="T18">三、</text:span><text:span text:style-name="T16">「鑄模（機械零件）」、「模具（機械零件）」商品需檢索0619「金屬製鑄模」組群、1911「非金屬製鑄模」組群所有商品</text:span></text:p>
      <text:p text:style-name="P5"><text:span text:style-name="T18">四、</text:span><text:span text:style-name="T16">「</text:span><text:span text:style-name="T17">機械式</text:span><text:span text:style-name="T16">控制器」商品需檢索0943「電氣機械器具（此標題涵義廣泛，不可列為商品名稱）」組群所有商品</text:span></text:p>
      <text:p text:style-name="P5"><text:span text:style-name="T18">五</text:span><text:span text:style-name="T18">、</text:span><text:span text:style-name="T16">「彈簧（機械</text:span><text:span text:style-name="T17">零件</text:span><text:span text:style-name="T16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0">碰銲機；銲管機；氣銲機；噴銲機；點銲機；點焊機；銲接機；銲接設備；輪銲機；超音波植銲機；電容導線自動銲接機；小型印刷電路板銲錫機；機械人式銲槍；電銲槍；二氧化碳電弧銲接機；電阻熔接機；電焊機；電銲機；熔接器；熔接機；熔接設備；氣焊機；氬焊機；點焊熔接機；雷射熔接機；瓦斯銲接器；瓦斯噴火嘴；銲接件夾具；電銲夾；瓦斯烙鐵；銲接用吹管；非電力銲接鉻鐵；電銲烙鐵；銲接熔接機；電弧熔接機；噴火嘴；氣動焊接用吹管；氣動切削吹管；氣動焊接烙鐵；氣動焊接裝置；電氣式焊接機械；電烙鐵頭；電銲鉻鐵撞針頭；電弧切削設備；電弧切割設備；電銲設備；電弧銲接設備；電火花弧銲設備；銲錫熔渣回收器；銲接機用電極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2">整修用固定測試工作檯；具有精密角度分割機能之工作檯；機械用工作台</text:p>
      <text:p text:style-name="P4"><text:span text:style-name="T10">#</text:span><text:span text:style-name="T5">0732</text:span><text:span text:style-name="T5"> <text:s/></text:span><text:span text:style-name="T7">其他機械器具（此標題涵義廣泛，不可列為商品名稱）</text:span></text:p>
      <text:p text:style-name="P10">製鎖機；配鎖機；油槽；蒸氣蓄積槽；中壓瓦斯貯存槽；多葉廣角分離槽；球拍穿線機；球拍拉線機；牙籤整理機；瓦斯鋼瓶整理機；自走式揀選機；電動揀選郵件之機械；電動揀選郵包之機械；防止海洋生物黏著器；自動標籤剝離機；潤滑機；雕刻機；可攜式雷射雕刻機；真空灌蠟脫蠟機；填充玩具製造機械；油蠟注入機；製相框機械；漁網製造機；陶器製造機；磁磚製造機；多層次立體自動倉儲設備；噪音污染防治處理機；鑰匙複製機；陶工旋盤；可撓軟管用的機械式捲軸；工業用揀選機；電動拉坯機；自行車組裝用機械；自動化倉儲設備；機械式捲取機；繩索製造機械；船舶用自動錨；３Ｄ列印機；３Ｄ生物列印機；篩選機；篩選裝置；３Ｄ列印筆</text:p>
      <text:p text:style-name="P4"><text:span text:style-name="T10">#</text:span><text:span text:style-name="T5">0734</text:span><text:span text:style-name="T5"> <text:s/></text:span><text:span text:style-name="T7">魚缸用機械（此標題涵義廣泛，不可列為商品名稱）</text:span></text:p>
      <text:p text:style-name="P12">魚缸用幫浦；水族箱溫度控制器；水族箱用過濾槽；魚缸用二氧化碳供給器；水族箱用污物清除器；魚缸用馬達；魚缸用可調式氣泡彎頭；魚缸水箱用波浪形成器；水族箱供氧器；水族箱用自動投飼料機；魚缸用缸底集渣板</text:p>
      <text:p text:style-name="P6"><text:soft-page-break/><text:span text:style-name="T17">備註：</text:span><text:span text:style-name="T16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2">縫衣機手提箱；縫衣機；車繡機；鉤線機；包邊器；送布齒；包邊導模；壓腳針板；工業縫紉機；縫紉機馬達；縫紉機用梭子；縫紉機用梭子套；縫紉機；縫邊機；縫紉機組件；裁縫機；裁縫箱；縫紉機傳動踏板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0">平面膠帶；輸送膠帶；三角傳動膠帶；扁平傳動膠帶；Ｖ形傳動膠帶；圓狀傳動膠帶；輸送皮帶；傳動皮帶；傳動膠帶；皮帶輸送器；發電機用皮帶；發電機皮帶；輸送機用傳動帶；機械用皮帶；發動機用傳動帶；馬達和引擎用傳動帶；升降機用傳動帶；發動機用風扇皮帶；輸送用網帶；機器用平面膠帶；工具機用平面膠帶；馬達用風扇皮帶；引擎用風扇皮帶；滑輪膠帶</text:p>
      <text:p text:style-name="P6"><text:span text:style-name="T17">備註：</text:span><text:span text:style-name="T16">「機器用平面膠帶；輸送膠帶；傳動膠帶；機械用皮帶」組群所有商品需檢索1211「車輛傳動膠帶；車輛傳動皮帶」組群所有商品</text:span></text:p>
      <text:p text:style-name="P4"><text:span text:style-name="T10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0">電動打蛋機；電動開罐器；電動削果皮機；電動沙拉調拌機；洗衣機；含烘乾滾筒的洗衣機；脫水機；洗碗機；家庭用果汁機；家庭用果菜機；洗米機；洗菜機；家庭用超音波洗淨機；家庭用果菜調理機；家庭用電動榨汁機；洗衣機外殼；家庭用製麵機；家庭用食物料理機；家庭用電動食品攪拌器；家庭用隱形眼鏡清洗器；家庭用電動攪拌機；家庭用電氣式飲料調製機；電動式開罐器；咖啡用磨豆機（手動式除外）；咖啡研磨機；投幣式洗衣機；家庭用榨果汁機；家庭用非手動碾磨機；非手動胡椒研磨機；營業用洗衣機；洗衣店用洗衣機；洗盤機；家庭用碾碎機；家庭用研磨機；廚房用電動研磨機；廚房用電動壓碎機；洗衣店用絞乾機；電動螺旋蔬果刨絲器；蔬果切碎機；電動蔬菜切碎機；家庭用氣泡水機；可攜式超音波洗滌設備；電動蔬菜切片機；具有人工智慧的家庭清潔和洗衣機器人</text:p>
      <text:p text:style-name="P6"><text:span text:style-name="T17">備註：</text:span><text:span text:style-name="T16">「家庭或廚房用電機裝置（此標題涵義廣泛，不可列為商品名稱）」組群所有商品需檢索1105「電器用品（此標題涵義廣泛，不可列為商品名稱）」組群所有商品</text:span></text:p>
      <text:p text:style-name="P2"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0">鑄字機；排字機；磨版機；燙印機；移印機；網印機；分色機；製版機；印字機；排印機；轉印機；印鈔機；印刷用版；平版印刷機；照相凹印機；輪轉印刷機；凸印製<text:soft-page-break/>版機；攝影排版機；照相植字機；複打調整器；照相重現機；噴墨印字機；照相印製機；自動分頁機；電子製版機；石版印刷機；印刷整理機；印刷上墨機；印刷機用上墨裝置；印刷用版模；磁性印刷機；商標印刷機；自動變色凸印機；平版印刷感光版；電子自動印刷機；謄寫原紙製版機；卡匣式彩色換印蕊；精密自動平面網印機；自動平曲兩用網印機；商業表格複合印刷機；印刷滾紙張力調整機；紙張之輸送滾筒；紙張之輸送鬆紙桿；網版印刷機用之網版夾持鋁框；印刷機；油印機；印刷用金屬網屏；排版機；印刷機用供紙器；網版的處理機；字模盒（印刷）；印刷用字模；印刷用進紙機；印刷滾筒；金屬薄板用印刷機；印刷板；印刷機用滾筒；活字板（印刷機零件）；凸版印刷機；鉛版印刷機；排字機（照相排版）；排字機（印刷）；工業噴墨印刷機；打印機</text:p>
      <text:p text:style-name="P8">0741 <text:s/><text:span text:style-name="T11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20">說明：</text:span><text:span text:style-name="T16">所稱「動力手工具」係指用於物品的組裝、分解、修理、檢查、調整等作業使用之手持式動力工具。</text:span></text:p>
          </table:table-cell>
        </table:table-row>
      </table:table>
      <text:p text:style-name="P10">手提電動溝鋸；十字電動起子頭；手提電鑽；氣動螺絲鎖緊器；氣動鎚；空氣錘打釘器；氣炬；氣炬柄；熔接氣炬；氣動起子；自動螺絲起子；電動螺絲起子；手提電動鎚；氣鑽；電鑽；電動扳手；空氣鑽鎚；手提式電動鑽孔機；電鋸；電動式銼刀；氣動打釘槍；電動手工具；氣動手工具；電錘；電動熱熔膠槍；槍（利用彈藥筒的工具）；氣動錘；電動錘；電動剪刀；手操作之動力砂輪機；電熱剪；氣動油漆刷；動力手工具；非手動操作之手工具；噴燈；氣動噴燈；焊燈；焊接噴燈；瓦斯噴燈；氣動鉗；氣動剪線鉗；電動拔釘器；電動滑雪板邊緣磨利機；熱風槍；輪錘</text:p>
      <text:p text:style-name="P3"><text:span text:style-name="T5">0742</text:span><text:span text:style-name="T5"> <text:s/></text:span><text:span text:style-name="T7">玻璃工業用機械</text:span></text:p>
      <text:p text:style-name="P12">磨玻璃機；電動自動磨片機；自動鑽石鏡片磨邊機；玻璃瓶製造機；玻璃切割機械；光學鏡片製造機；玻璃加工機械；玻璃工業用機械</text:p>
      <text:p text:style-name="P3"><text:span text:style-name="T5">0743</text:span><text:span text:style-name="T5"> <text:s/></text:span><text:span text:style-name="T7">工業用刀具</text:span></text:p>
      <text:p text:style-name="P10">車刀；銑刀；拉刀；鉸刀；稻草切割機用刀片；麻桿切碎機用刀刃；割草機用刀具；金屬加工機械用角鑽；金屬加工機械用動力鋸片；金屬加工機械用鋸帶；金屬加工機械用鑽頭；鎢鋼刀；電動可攜式鑽頭；鏈鋸；鑽頭（機械零件）；鋸條（機械零件）；動力工具用螺絲刀錐；磨石砂輪；砂輪（機械零件）；磨刀輪（機械零件）；工業用刀具；刀刃（機械零件）；機械用刀具；機械用鑿子</text:p>
      <text:p text:style-name="P3"><text:span text:style-name="T5">074</text:span><text:span text:style-name="T5">4 <text:s/></text:span><text:span text:style-name="T7">販賣機</text:span></text:p>
      <text:p text:style-name="P10">販賣機；自動販賣機；自動售貨機；代幣販賣機；扭蛋販賣機；智慧型口罩販賣機；<text:soft-page-break/>自動售票機</text:p>
      <text:p text:style-name="P3"><text:span text:style-name="T5">074</text:span><text:span text:style-name="T5">5 <text:s/></text:span><text:span text:style-name="T7">電鍍設備</text:span></text:p>
      <text:p text:style-name="P10">電鍍設備；電解設備；鍍鋅設備；電鍍機；電鍍槽；鍍金機；吊鍍機；滾鍍機；金屬電鍍液處理機；鍍鋅機；以電解產生氣體的機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PMingLiU" fo:font-family="PMingLiU, 新細明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0:22:00</meta:creation-date>
    <dc:creator>00381李宗仁</dc:creator>
    <dc:date>2023-12-24T10:28:00</dc:date>
    <meta:print-date>2023-06-22T18:36:00</meta:print-date>
    <meta:editing-cycles>3</meta:editing-cycles>
    <meta:editing-duration>PT1M</meta:editing-duration>
    <meta:document-statistic meta:table-count="2" meta:image-count="0" meta:object-count="0" meta:page-count="13" meta:paragraph-count="95" meta:word-count="12744" meta:character-count="13013" meta:non-whitespace-character-count="12935"/>
    <meta:generator>LibreOffice/7.2.7.2$Windows_X86_64 LibreOffice_project/8d71d29d553c0f7dcbfa38fbfda25ee34cce99a2</meta:generator>
  </office:meta>
</office:document-meta>
</file>