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-complex="細明體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2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1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0類</text:span></text:p>
      <text:p text:style-name="P2"><text:span text:style-name="T4">1003</text:span><text:span text:style-name="T4"> <text:s/></text:span><text:span text:style-name="T6">醫療器具；醫療儀器</text:span></text:p>
      <text:p text:style-name="P6"><text:span text:style-name="T9">針筒；針頭；假牙；全口假牙；義肢；義眼；外科植入用眼球晶體；人工關節；牙鑽；傷殘用拐杖；傷病患拐杖用腳套；醫療用四腳拐杖；醫療用手杖；胃管；聽診器；助聽器；聽障治療儀器；神經錘；手術台；手術刀；外科用刀；血壓計；體溫計；肛溫計；眼壓計；脈搏計；助行器；帶輪助行器；身障者用助行架；牙科用洗牙機；打釘器；拆釘器；子宮鏡；針灸針；電子針灸器；溫灸器；麻醉儀器；灌腸器；採血針；導尿管；濾血器；頭皮針；抽痰管；洗腎機；血液透析器；氧氣口罩；洗腎導管；子宮刮匙；人工齒根；牙科醫生用鏡；氧氣鼻管；安全套針；套管針；人工血管；齒列矯正用器具；牙齒矯正器用縛帶；手術縫合針；傷口縫合針；手術縫合線；嬰兒保溫箱；無影手術燈；醫療用燈；醫療用固化燈；血液分析器；驗血儀器；陰道擴張器；牙齒矯正架；子宮內診鏡；醫療用內視鏡；醫療用內視鏡攝影機；視力檢查表；穴道探知器；靜脈注射器；醫療用點滴器；醫療用點滴瓶；子宮擴張器；醫療用檢測儀器；皮膚檢查器；心搏檢測器；骨科牽引台；醫療用牽引器；婦科檢診台；手術顯微鏡；聽力檢查儀；外科用電刀；人工呼吸器；復甦儀器；醫療用呼吸器；呼吸輔助器；心臟電擊器；醫用電擊器；皮下注射器；醫療用針；牙齒研磨器；握把復健器；心律調整器；角膜曲率計；眼底鏡；角膜散光計；視力驗光儀器；醫療用供氧器；醫療用氧氣濃縮機；人工心臟；心電圖機；心電圖用電極片；復健用學步車；牙科用Ｘ光機；醫療用Ｘ光機；外科醫生用鏡；顱內壓檢測器；醫療用放射儀器；放射治療儀器；心音圖記錄器；雷射手術儀器；醫療用雷射；牙科用扶手椅；醫療用扶手椅；血糖機；血糖計；血尿毒氮分析儀；肌氨酸酐分析儀；額頭液晶體溫計；額溫槍；二氧化碳培養器；電子打鼾防止器；胎兒心拍測聽器；醫療用幫浦；病人管灌餵食器；壁式站立輔助器；泌尿醫用沖洗器；驗光焦距測量機；醫用套管；中央靜脈壓檢測器；放射性藥物注入器；心導管專用多啟栓；人造可吸收之縫合線；眼科檢查儀器；眼角膜檢查儀器；眼科手術清洗抽取唧筒；矯正股關節之醫療器具；醫療診斷用超音波掃描器；醫療用超音波影像設備；醫療用復健器具；物理治療器具；外科手術用止血夾；加壓止血器；電腦斷層掃描儀；核磁共振造影機；醫療用斷層掃描裝置；醫療用磁振造影儀器；將牙齒內污垢吸出之牙醫用導管；點滴注射呼叫器；拔罐器；醫療用細菌培養器；牙齒漂白燈；醫療用注射器；尿道注射器；子宮注射器；醫療用導管；手術用釘；假牙用釘；醫療檢診台；人工器官；靜脈留置針；電位治療器；手術切骨器；振動拍痰器；醫用鉗；外科手術用鉗夾；點滴量控制器；手術用擴孔器；手術鑽；牙刮器；拔牙鉗；醫用探針；尿道探針；牙鑽架；接骨板；接骨釘；接骨桿；接骨器；磨骨機；支氣管鏡；自動注射控制器；黃膽照光治療燈；醫療用肺活量計；血管夾；陰道沖洗器；下體沖洗袋；陰道塗藥器；水療復健槽；心肺機；胎兒吸出器；人工造口器；耳溫槍；肺功能分析儀；醫療分析儀器；義乳；義顎；羊腸線；解剖刀；家畜助產用器具；醫療用電毯；醫療用電熱墊；外科用電熱敷墊；醫療用電極；醫療用電刺激帶；醫療用電帶；外科用剪；外科用鋸；割雞眼刀；麻醉面罩；胃鏡；醫療用灌腸器；血</text:span><text:soft-page-break/><text:span text:style-name="T9">球計；血袋；點滴袋；灌腸引流袋；小便失禁用尿道袋；大腸截除病患集便袋；病患用食品餵食袋；醫療用引流管；排卵測定器；吸鼻器；人工肛門袋；洗鼻器；組織液引流袋；外科用人造皮膚；脈搏血壓計；脂肪測量計；體脂肪計；外科用器具；外科用儀器；傷口縫合材料；醫療用電極片；醫療用膽紅素測定器；醫療用免疫測定儀器；尿液檢查儀器；體外震波碎石機；醫療用紫外線過濾器；醫療用石英燈；醫療用鐳管；敷藥器；敷藥用容器；外科用人工材料植入物；人工材料骨骼填充物；醫療用紫外線燈；醫療用噴霧器；醫療用Ｘ光管；醫療用Ｘ光防護裝置；醫療器具專用箱；醫生用器具箱；外科醫生專用箱；醫生專用箱；醫療儀器；人工腎臟；牙科用器具；牙科用電動器具；牙科用印模材料攪拌機；牙科用儀器；獸醫用器具；獸醫用儀器；獸醫用伊式頸圈；注射器；針劑注射器；醫療器具；醫療用診斷器具；醫學實驗室用診斷設備；醫療用彎盆；醫療用盆；沖洗體腔裝置；外科用探條；去勢鉗；醫用導線；植髮用人工毛髮；腹腔充氣機；產科用器械；刮舌器；泌尿科用器具；泌尿科用儀器；醫療用放射線遮屏；醫療用燻蒸器；電氣治療器；電療器具；</text:span><text:span text:style-name="T11">熱氣治療器具</text:span><text:span text:style-name="T9">；</text:span><text:span text:style-name="T11">矯形用品</text:span><text:span text:style-name="T9">；醫療廢棄物專用容器；醫療或治療用微晶磨皮機；冠狀動脈支架；防血栓塗藥支架；防血栓藥物釋放型支架；醫療用體溫指示標籤；粉刺治療儀器；心率監測器；腦起搏器；皮下植入式給藥裝置；生物可分解骨內固定植入物；醫療用壓舌板；牙科用牙齒保護器；人工呼吸用呼吸面罩；齒列矯正橡皮筋；醫療用細菌鑑定分析器；醫療用去氧核醣核酸和核糖核酸檢測儀器；醫療用幹細胞再生器具；體組成計；手術機器人；醫療用奈米機器人；氫吸入器；膽固醇測量儀；</text:span><text:span text:style-name="T11">中暑治療醫用冷卻裝置</text:span><text:span text:style-name="T9">；低溫治療醫用冷卻裝置；治療脫髮用雷射頭盔；角膜塑型片；糖尿病患者監測器；醫療用體感衣；醫療用母乳檢測儀器；醫療用毛細管；治療用晶體；醫療用神經頭盔；醫療用劑量分配器；醫療用霧化器；醫療用密度計；醫療用隔離亭</text:span></text:p>
      <text:p text:style-name="P2"><text:span text:style-name="T4">1004</text:span><text:span text:style-name="T4"> <text:s/></text:span><text:span text:style-name="T6">醫療用Ｘ光片</text:span></text:p>
      <text:p text:style-name="P8">醫療用Ｘ光片</text:p>
      <text:p text:style-name="P2"><text:span text:style-name="T4">1005</text:span><text:span text:style-name="T4"> <text:s/></text:span><text:span text:style-name="T6">按摩器；電氣美容儀器</text:span></text:p>
      <text:p text:style-name="P6">按摩器；美容用按摩器；增高器；隆乳器；氣功機；指壓器；帶式按摩器；電氣美容儀器；理療用發光二極體面罩；超音波洗顏器；超音波潔膚儀；腳底按摩器；電子按摩減肥器；吸粉刺機；電動按摩椅；嵌入按摩裝置的按摩椅；電動按摩椅墊；搖擺機；按摩棒；按摩用手套；氣血循環機；超音波美顏器；揉捏機；刮痧板；電動按摩器；醫療用熱氣振動按摩器；振動按摩器；床用振動按摩器；電動按摩槍；電動按摩床；水療機；足部水療機；<text:span text:style-name="T10">熱氣治療器具</text:span>；發光二極體臉部美容儀；ＬＥＤ臉部美容儀</text:p>
      <text:p text:style-name="P3"><text:span text:style-name="T15">備註：</text:span><text:span text:style-name="T19">「按摩器；電氣美容儀器」組群所有商品需檢索1009「非化學性避孕器具；性玩具」組群中之「性愛按摩棒」、「性愛刺激輔助振動器」、「性愛按摩器」商品</text:span></text:p>
      <text:p text:style-name="P2"><text:soft-page-break/><text:span text:style-name="T4">#1007</text:span><text:span text:style-name="T4"> <text:s/></text:span><text:span text:style-name="T6">醫療場所用醫療補助設備（此標題涵義廣泛，不可列為商品名稱）</text:span></text:p>
      <text:p text:style-name="P9">手術帽；病床用吸水床單；拘束衣；手術前後用治療服；帶輪擔架；帶輪擔架床；醫療用床；醫療用充氣床；醫療用特製家具；點滴架；病床用便盆；病床用尿壺；醫療用痰盂；便攜式尿壺；醫療用手套；醫療用氣墊；醫療用氣褥墊；醫療用緩衝墊；病患防褥瘡用墊；醫療用氣枕；救護車用擔架；醫療用水床；便器椅；手術服；醫療用口罩；醫療用衛生口罩；醫療用防護口罩；衛生口罩；可重複使用紗布製衛生口罩；浴用舉升器；病人專用沐浴車；病患吊升器；病患懸吊移位機；病患移位滑板；體檢袍；醫療用防護衣；醫療用護目鏡；醫療用防護面罩；口罩減壓護套；口罩調節器；醫療用呼吸防護具；醫療用濾氣呼吸防護具；醫療用呼吸防護具過濾器；病床；身障者適用之洗澡坐板；外科用無菌罩布；外科手術用開刀巾</text:p>
      <text:p text:style-name="P3"><text:span text:style-name="T15">備註</text:span><text:span text:style-name="T13">：</text:span><text:span text:style-name="T19">「醫療用口罩」、「醫療用衛生口罩」、「醫療用防護口罩」、「衛生口罩」、「可重複使用紗布製衛生口罩」商品需檢索0906「救生裝置」組群中之「工業用口罩」商品</text:span></text:p>
      <text:p text:style-name="P2"><text:span text:style-name="T4">1008</text:span><text:span text:style-name="T4"> <text:s/></text:span><text:span text:style-name="T6">哺乳器具</text:span></text:p>
      <text:p text:style-name="P9">奶瓶；奶嘴；奶瓶用奶嘴；安撫奶嘴；安撫奶嘴夾；奶瓶蓋；出牙環；嬰兒固齒器；吸乳器；吸奶頭器；奶瓶流量調節器；哺乳器具；母乳保存袋；餵食奶嘴；嬰兒牙齦按摩器；哺乳用乳頭保護罩</text:p>
      <text:p text:style-name="P2"><text:span text:style-name="T4">1009</text:span><text:span text:style-name="T4"> <text:s/></text:span><text:span text:style-name="T6">非化學性避孕器具；性玩具</text:span></text:p>
      <text:p text:style-name="P6">避孕器；子宮內避孕器；保險套；子宮帽；非化學性避孕器具；包皮環；子宮托；性愛娃娃；性玩具；成人玩具；性愛按摩棒；性愛刺激輔助振動器；性愛按摩器；月經杯；避孕植入物</text:p>
      <text:p text:style-name="P3"><text:span text:style-name="T15">備註：</text:span><text:span text:style-name="T19">「性愛按摩棒」、「性愛刺激輔助振動器」、「性愛按摩器」商品需檢索1005「按摩器；電氣美容儀器」組群所有商品</text:span></text:p>
      <text:p text:style-name="P2"><text:span text:style-name="T4">#1010</text:span><text:span text:style-name="T4"> <text:s/></text:span><text:span text:style-name="T6">醫療用補助品（此標題涵義廣泛，不可列為商品名稱）</text:span></text:p>
      <text:p text:style-name="P6"><text:span text:style-name="T9">聽力保護用耳塞；耳塞（聽力保護器）；聽力保護器；耳挖；具內視功能可攜式耳挖；冰枕；醫療用冰袋；醫療用水袋；急救用熱敷袋；</text:span><text:span text:style-name="T11">熱氣治療器具</text:span><text:span text:style-name="T9">；投藥用匙；藥粉吸進器；吸入器；吸藥輔助器；擠青春痘棒；足穹護帶；矯形用腳趾分離器；腳趾彎曲矯正墊；腳趾重疊矯正套環；腳後跟平衡墊；背部校正帶；醫療用護頸；牙科印模托盤；醫療用之棉花夾；清洗體腔用刷；醫療用指套；醫療用護指套；支撐繃帶；懸吊式繃帶；吊腕帶；疝氣帶；下腹托帶；孕婦托腹帶；腹帶；分娩褥墊；外科用海綿；外科手術用消毒紗布；失眠用催眠枕頭；靜脈曲張用長襪；外科用彈性長襪；壓力繃帶；運動用肌肉支撐膠帶；非敷料用彈性繃帶；運動膠帶；矯形用石膏繃帶；包紮三角巾；動物用餵藥器；矯形用膝繃帶；矯形繃帶；外科用關節繃帶；關節矯形用繃帶；</text:span><text:soft-page-break/><text:span text:style-name="T9">矯形帶；醫療用帶；止血帶；失禁用墊；看護墊；醫療用護腰；醫療用護踝；醫療用護腕；醫療用護指；醫療用護膝；醫療用護胸；矯形支架；鎖骨固定帶；矯形鞋；醫療用靴；醫療用矯正鞋；矯形鞋弓形支墊；鞋用弓形支墊；扁平足用支撐器；小兒麻痺矯正鐵鞋；醫療用氣壓式夾板；外科用夾板；矯形用鞋底；醫療用緊身褡；束腹帶；腹部護墊；</text:span><text:span text:style-name="T11">矯形用品</text:span><text:span text:style-name="T9">；醫療用護具；壓力衣；抗動暈症腕帶；醫療用冷卻貼片；醫療用冷敷貼布；急救用冷敷墊；</text:span><text:span text:style-name="T11">中暑治療醫用冷卻裝置</text:span><text:span text:style-name="T9">；熱敷眼罩；治療用可拋棄式蒸汽加熱眼罩；醫療用機器人外骨骼套組；止暈帶；碎藥丸器；切藥器；治療用可拋棄式蒸汽加熱貼片；顫抖症患者用匙；游泳用耳塞</text:span></text:p>
      <text:p text:style-name="P7"><text:span text:style-name="T13">備註：一、</text:span><text:span text:style-name="T19">「醫療用補助品（此標題涵義廣泛，不可列為商品名稱）」組群所有商品需檢索0505「敷藥用材料」組群所有商品</text:span></text:p>
      <text:p text:style-name="P4"><text:span text:style-name="T17">二</text:span><text:span text:style-name="T17">、</text:span><text:span text:style-name="T19">「聽力保護用耳塞」、「耳塞（聽力保護器）」、「聽力保護器」、「游泳用耳塞」商品需檢索0905「潛水衣；潛水用呼吸裝置」組群中之「潛水用耳塞」商品</text:span></text:p>
      <text:p text:style-name="P4"><text:span text:style-name="T17">三</text:span><text:span text:style-name="T17">、</text:span><text:span text:style-name="T19">「失禁用墊」、「看護墊」商品需檢索051601「失禁用尿布；嬰兒用尿布」小類組所有商品</text:span></text:p>
      <text:p text:style-name="P2"><text:span text:style-name="T4">1011 <text:s/></text:span><text:span text:style-name="T6">除蝨梳</text:span></text:p>
      <text:p text:style-name="P6">除蝨梳</text:p>
      <text:p text:style-name="P2"><text:span text:style-name="T4">1012 <text:s/></text:span><text:span text:style-name="T6">醫療用手鐲；抗風濕指環</text:span></text:p>
      <text:p text:style-name="P6">醫療用手鐲；醫療用手環；抗風濕手鐲；抗風濕指環；醫療用指環；磁療腳趾環；磁石貼片；磁性穴道貼片；治療用磁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04:00</meta:creation-date>
    <dc:creator>00381李宗仁</dc:creator>
    <dc:date>2023-12-24T11:08:00</dc:date>
    <meta:print-date>2023-06-22T18:45:00</meta:print-date>
    <meta:editing-cycles>3</meta:editing-cycles>
    <meta:editing-duration>PT2M</meta:editing-duration>
    <meta:document-statistic meta:table-count="0" meta:image-count="0" meta:object-count="0" meta:page-count="4" meta:paragraph-count="26" meta:word-count="3980" meta:character-count="4051" meta:non-whitespace-character-count="4033"/>
    <meta:generator>LibreOffice/7.2.7.2$Windows_X86_64 LibreOffice_project/8d71d29d553c0f7dcbfa38fbfda25ee34cce99a2</meta:generator>
  </office:meta>
</office:document-meta>
</file>