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letter-kerning="false" style:font-style-asian="italic" style:font-weight-asian="bold" style:font-name-complex="新細明體1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0類</text:span></text:p>
      <text:p text:style-name="P2"><text:span text:style-name="T4">1003</text:span><text:span text:style-name="T4"> <text:s/></text:span><text:span text:style-name="T6">醫療器具；醫療儀器</text:span></text:p>
      <text:p text:style-name="P6">二氧化碳培養器；人工心臟；人工血管；人工材料骨骼填充物；人工肛門袋；人工呼吸用呼吸面罩；人工呼吸器；人工造口器；人工腎臟；人工齒根；人工器官；人工關節；人造可吸收之縫合線；下體沖洗袋；大腸截除病患集便袋；子宮內診鏡；子宮刮匙；子宮注射器；子宮擴張器；子宮鏡；小便失禁用尿道袋；中央靜脈壓檢測器；<text:span text:style-name="T9">中暑治療醫用冷卻裝置</text:span>；心肺機；心律調整器；心音圖記錄器；心率監測器；心搏檢測器；心電圖用電極片；心電圖機；心導管專用多啟栓；心臟電擊器；手術刀；手術切骨器；手術台；手術用釘；手術用擴孔器；手術機器人；手術縫合針；手術縫合線；手術顯微鏡；手術鑽；支氣管鏡；水療復健槽；牙刮器；牙科用Ｘ光機；牙科用牙齒保護器；牙科用印模材料攪拌機；牙科用扶手椅；牙科用洗牙機；牙科用電動器具；牙科用儀器；牙科用器具；牙科醫生用鏡；牙齒研磨器；牙齒漂白燈；牙齒矯正架；牙齒矯正器用縛帶；牙鑽；牙鑽架；加壓止血器；去勢鉗；外科手術用止血夾；外科手術用鉗夾；外科用人工材料植入物；外科用人造皮膚；外科用刀；外科用剪；外科用探條；外科用電刀；外科用電熱敷墊；外科用儀器；外科用器具；外科用鋸；外科植入用眼球晶體；外科醫生用鏡；外科醫生專用箱；打釘器；生物可分解骨內固定植入物；皮下注射器；皮下植入式給藥裝置；皮膚檢查器；穴道探知器；全口假牙；安全套針；羊腸線；耳溫槍；肌氨酸酐分析儀；自動注射控制器；血尿毒氮分析儀；血液分析器；血液透析器；血球計；血袋；血管夾；血糖計；血糖機；血壓計；低溫治療醫用冷卻裝置；助行器；助聽器；吸鼻器；尿液檢查儀器；尿道注射器；尿道探針；沖洗體腔裝置；肛溫計；角膜曲率計；角膜散光計；角膜塑型片；身障者用助行架；防血栓塗藥支架；防血栓藥物釋放型支架；刮舌器；呼吸輔助器；拔牙鉗；拔罐器；抽痰管；拆釘器；放射性藥物注入器；放射治療儀器；注射器；泌尿科用儀器；泌尿科用器具；泌尿醫用沖洗器；治療用晶體；治療脫髮用雷射頭盔；物理治療器具；肺功能分析儀；冠狀動脈支架；洗腎導管；洗腎機；洗鼻器；胃管；胃鏡；胎兒心拍測聽器；胎兒吸出器；套管針；家畜助產用器具；振動拍痰器；核磁共振造影機；氧氣口罩；氧氣鼻管；病人管灌餵食器；病患用食品餵食袋；神經錘；粉刺治療儀器；脂肪測量計；脈搏血壓計；脈搏計；針灸針；針筒；針劑注射器；針頭；骨科牽引台；假牙；假牙用釘；婦科檢診台；將牙齒內污垢吸出之牙醫用導管；帶輪助行器；接骨板；接骨釘；接骨桿；接骨器；採血針；排卵測定器；氫吸入器；產科用器械；眼角膜檢查儀器；眼底鏡；眼科手術清洗抽取唧筒；眼科檢查儀器；眼壓計；組織液引流袋；陰道沖洗器；陰道塗藥器；陰道擴張器；麻醉面罩；麻醉儀器；割雞眼刀；復健用學步車；復甦儀器；握把復健器；植髮用人工毛髮；無影手術燈；視力檢查表；視力驗光儀器；黃膽照光治療燈；傷口縫合材料；傷口縫合針；傷病患拐杖用腳套；傷殘用拐杖；溫灸器；義乳；義肢；義眼；義顎；腹腔充氣機；腦起搏器；解剖刀；雷射手術儀器；電子打鼾防止器；電子針灸器；電位治療器；電氣治療器；電腦斷層掃描儀；電療器具；敷藥用容器；敷藥器；<text:span text:style-name="T9">熱氣治療器具</text:span>；齒列矯正用器具；齒列矯正<text:soft-page-break/>橡皮筋；壁式站立輔助器；導尿管；磨骨機；糖尿病患者監測器；靜脈注射器；靜脈留置針；頭皮針；嬰兒保溫箱；矯正股關節之醫療器具；<text:span text:style-name="T9">矯形用品</text:span>；膽固醇測量儀；點滴注射呼叫器；點滴袋；點滴量控制器；濾血器；醫生用器具箱；醫生專用箱；醫用套管；醫用探針；醫用鉗；醫用電擊器；醫用導線；醫學實驗室用診斷設備；醫療分析儀器；醫療用Ｘ光防護裝置；醫療用Ｘ光管；醫療用Ｘ光機；醫療用內視鏡；醫療用內視鏡攝影機；醫療用引流管；醫療用手杖；醫療用毛細管；醫療用去氧核醣核酸和核糖核酸檢測儀器；醫療用四腳拐杖；醫療用母乳檢測儀器；醫療用石英燈；醫療用免疫測定儀器；醫療用扶手椅；醫療用供氧器；醫療用呼吸器；醫療用固化燈；醫療用奈米機器人；醫療用放射儀器；醫療用放射線遮屏；醫療用注射器；醫療用肺活量計；醫療用盆；醫療用氧氣濃縮機；醫療用神經頭盔；醫療用針；醫療用密度計；醫療用牽引器；醫療用細菌培養器；醫療用細菌鑑定分析器；醫療用復健器具；醫療用紫外線過濾器；醫療用紫外線燈；醫療用診斷器具；醫療用超音波影像設備；醫療用幹細胞再生器具；醫療用隔離亭；醫療用雷射；醫療用電刺激帶；醫療用電帶；醫療用電毯；醫療用電極；醫療用電極片；醫療用電熱墊；醫療用磁振造影儀器；醫療用噴霧器；醫療用劑量分配器；醫療用導管；醫療用燈；醫療用壓舌板；醫療用幫浦；醫療用檢測儀器；醫療用膽紅素測定器；醫療用點滴瓶；醫療用點滴器；醫療用斷層掃描裝置；醫療用燻蒸器；醫療用霧化器；醫療用灌腸器；醫療用鐳管；醫療用彎盆；醫療用體感衣；醫療用體溫指示標籤；醫療或治療用微晶磨皮機；醫療診斷用超音波掃描器；醫療儀器；醫療廢棄物專用容器；醫療器具；醫療器具專用箱；醫療檢診台；額溫槍；額頭液晶體溫計；獸醫用伊式頸圈；獸醫用儀器；獸醫用器具；灌腸引流袋；灌腸器；聽力檢查儀；聽診器；聽障治療儀器；驗光焦距測量機；驗血儀器；體外震波碎石機；體脂肪計；體組成計；體溫計；顱內壓檢測器</text:p>
      <text:p text:style-name="P2"><text:span text:style-name="T4">1004</text:span><text:span text:style-name="T4"> <text:s/></text:span><text:span text:style-name="T6">醫療用Ｘ光片</text:span></text:p>
      <text:p text:style-name="P8">醫療用Ｘ光片</text:p>
      <text:p text:style-name="P2"><text:span text:style-name="T4">1005</text:span><text:span text:style-name="T4"> <text:s/></text:span><text:span text:style-name="T6">按摩器；電氣美容儀器</text:span></text:p>
      <text:p text:style-name="P6">ＬＥＤ臉部美容儀；水療機；吸粉刺機；床用振動按摩器；足部水療機；刮痧板；按摩用手套；按摩棒；按摩器；指壓器；美容用按摩器；振動按摩器；氣功機；氣血循環機；帶式按摩器；理療用發光二極體面罩；嵌入按摩裝置的按摩椅；揉捏機；發光二極體臉部美容儀；超音波洗顏器；超音波美顏器；超音波潔膚儀；隆乳器；搖擺機；腳底按摩器；電子按摩減肥器；電氣美容儀器；電動按摩床；電動按摩椅；電動按摩椅墊；電動按摩槍；電動按摩器；增高器；<text:span text:style-name="T9">熱氣治療器具</text:span>；醫療用熱氣振動按摩器</text:p>
      <text:p text:style-name="P3"><text:span text:style-name="T12">備註：</text:span><text:span text:style-name="T16">「按摩器；電氣美容儀器」組群所有商品需檢索1009「非化學性避孕器具；性玩具」組群中之「性愛按摩棒」、「性愛刺激輔助振動器」、「性愛按摩器」商品</text:span></text:p>
      <text:p text:style-name="P2"><text:soft-page-break/><text:span text:style-name="T4">#1007</text:span><text:span text:style-name="T4"> <text:s/></text:span><text:span text:style-name="T6">醫療場所用醫療補助設備（此標題涵義廣泛，不可列為商品名稱）</text:span></text:p>
      <text:p text:style-name="P6">口罩減壓護套；口罩調節器；手術服；手術前後用治療服；手術帽；可重複使用紗布製衛生口罩；外科手術用開刀巾；外科用無菌罩布；身障者適用之洗澡坐板；拘束衣；便器椅；便攜式尿壺；浴用舉升器；病人專用沐浴車；病床；病床用吸水床單；病床用尿壺；病床用便盆；病患吊升器；病患防褥瘡用墊；病患移位滑板；病患懸吊移位機；帶輪擔架；帶輪擔架床；救護車用擔架；衛生口罩；點滴架；醫療用口罩；醫療用手套；醫療用水床；醫療用充氣床；醫療用床；醫療用防護口罩；醫療用防護衣；醫療用防護面罩；醫療用呼吸防護具；醫療用呼吸防護具過濾器；醫療用氣枕；醫療用氣墊；醫療用氣褥墊；醫療用特製家具；醫療用痰盂；醫療用緩衝墊；醫療用衛生口罩；醫療用濾氣呼吸防護具；醫療用護目鏡；體檢袍</text:p>
      <text:p text:style-name="P3"><text:span text:style-name="T11">備註：</text:span><text:span text:style-name="T16">「醫療用口罩」、「醫療用衛生口罩」、「醫療用防護口罩」、「衛生口罩」、「可重複使用紗布製衛生口罩」商品需檢索0906「救生裝置」組群中之「工業用口罩」商品</text:span></text:p>
      <text:p text:style-name="P2"><text:span text:style-name="T4">1008</text:span><text:span text:style-name="T4"> <text:s/></text:span><text:span text:style-name="T6">哺乳器具</text:span></text:p>
      <text:p text:style-name="P6">出牙環；奶瓶；奶瓶用奶嘴；奶瓶流量調節器；奶瓶蓋；奶嘴；母乳保存袋；安撫奶嘴；安撫奶嘴夾；吸奶頭器；吸乳器；哺乳用乳頭保護罩；哺乳器具；嬰兒牙齦按摩器；嬰兒固齒器；餵食奶嘴</text:p>
      <text:p text:style-name="P2"><text:span text:style-name="T4">1009</text:span><text:span text:style-name="T4"> <text:s/></text:span><text:span text:style-name="T6">非化學性避孕器具；性玩具</text:span></text:p>
      <text:p text:style-name="P6">子宮內避孕器；子宮托；子宮帽；月經杯；包皮環；成人玩具；性玩具；性愛刺激輔助振動器；性愛娃娃；性愛按摩棒；性愛按摩器；非化學性避孕器具；保險套；避孕植入物；避孕器</text:p>
      <text:p text:style-name="P3"><text:span text:style-name="T12">備註：</text:span><text:span text:style-name="T16">「性愛按摩棒」、「性愛刺激輔助振動器」、「性愛按摩器」商品需檢索1005「按摩器；電氣美容儀器」組群所有商品</text:span></text:p>
      <text:p text:style-name="P2"><text:span text:style-name="T4">#1010</text:span><text:span text:style-name="T4"> <text:s/></text:span><text:span text:style-name="T6">醫療用補助品（此標題涵義廣泛，不可列為商品名稱）</text:span></text:p>
      <text:p text:style-name="P6">下腹托帶；小兒麻痺矯正鐵鞋；<text:span text:style-name="T9">中暑治療醫用冷卻裝置</text:span>；分娩褥墊；切藥器；支撐繃帶；止血帶；止暈帶；牙科印模托盤；包紮三角巾；外科手術用消毒紗布；外科用夾板；外科用海綿；外科用彈性長襪；外科用關節繃帶；失眠用催眠枕頭；失禁用墊；孕婦托腹帶；冰枕；吊腕帶；耳挖；耳塞（聽力保護器）；吸入器；吸藥輔助器；抗動暈症腕帶；投藥用匙；束腹帶；足穹護帶；具內視功能可攜式耳挖；治療用可拋棄式蒸汽加熱眼罩；治療用可拋棄式蒸汽加熱貼片；疝氣帶；非敷料用彈性繃帶；急救用冷敷墊；急救用熱敷袋；扁平足用支撐器；看護墊；背部校正帶；動物用餵藥器；清洗體腔用刷；游泳用耳塞；碎藥丸器；腳後跟平衡墊；腳趾重疊矯正套環；腳趾彎曲矯正墊；腹帶；腹部護墊；運動用肌肉支撐膠帶；運動膠帶；<text:span text:style-name="T9">熱氣治療器具</text:span>；熱敷<text:soft-page-break/>眼罩；鞋用弓形支墊；靜脈曲張用長襪；壓力衣；壓力繃帶；擠青春痘棒；矯形支架；矯形用石膏繃帶；<text:span text:style-name="T9">矯形用品</text:span>；矯形用腳趾分離器；矯形用膝繃帶；矯形用鞋底；矯形帶；矯形鞋；矯形鞋弓形支墊；矯形繃帶；醫療用之棉花夾；醫療用水袋；醫療用冰袋；醫療用冷卻貼片；醫療用冷敷貼布；醫療用指套；醫療用氣壓式夾板；醫療用帶；醫療用靴；醫療用緊身褡；醫療用機器人外骨骼套組；醫療用矯正鞋；醫療用護具；醫療用護指；醫療用護指套；醫療用護胸；醫療用護腕；醫療用護腰；醫療用護膝；醫療用護踝；醫療用護頸；鎖骨固定帶；藥粉吸進器；關節矯形用繃帶；懸吊式繃帶；聽力保護用耳塞；聽力保護器；顫抖症患者用匙</text:p>
      <text:p text:style-name="P7"><text:span text:style-name="T11">備註：一、</text:span><text:span text:style-name="T16">「醫療用補助品（此標題涵義廣泛，不可列為商品名稱）」組群所有商品需檢索0505「敷藥用材料」組群所有商品</text:span></text:p>
      <text:p text:style-name="P4"><text:span text:style-name="T14">二</text:span><text:span text:style-name="T14">、</text:span><text:span text:style-name="T16">「聽力保護用耳塞」、「耳塞（聽力保護器）」、「聽力保護器」、「游泳用耳塞」商品需檢索0905「潛水衣；潛水用呼吸裝置」組群中之「潛水用耳塞」商品</text:span></text:p>
      <text:p text:style-name="P4"><text:span text:style-name="T14">三</text:span><text:span text:style-name="T14">、</text:span><text:span text:style-name="T16">「失禁用墊」、「看護墊」商品需檢索051601「失禁用尿布；嬰兒用尿布」小類組所有商品</text:span></text:p>
      <text:p text:style-name="P2"><text:span text:style-name="T4">1011 <text:s/></text:span><text:span text:style-name="T6">除蝨梳</text:span></text:p>
      <text:p text:style-name="P6">除蝨梳</text:p>
      <text:p text:style-name="P2"><text:span text:style-name="T4">1012 <text:s/></text:span><text:span text:style-name="T6">醫療用手鐲；抗風濕指環</text:span></text:p>
      <text:p text:style-name="P6">抗風濕手鐲；抗風濕指環；治療用磁石；磁石貼片；磁性穴道貼片；磁療腳趾環；醫療用手環；醫療用手鐲；醫療用指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6T18:21:00</meta:creation-date>
    <dc:creator>00381李宗仁</dc:creator>
    <dc:date>2023-12-26T18:23:00</dc:date>
    <meta:print-date>2019-12-03T17:08:00</meta:print-date>
    <meta:editing-cycles>3</meta:editing-cycles>
    <meta:editing-duration>PT1M</meta:editing-duration>
    <meta:document-statistic meta:table-count="0" meta:image-count="0" meta:object-count="0" meta:page-count="4" meta:paragraph-count="26" meta:word-count="3980" meta:character-count="4051" meta:non-whitespace-character-count="4033"/>
    <meta:generator>LibreOffice/7.2.7.2$Windows_X86_64 LibreOffice_project/8d71d29d553c0f7dcbfa38fbfda25ee34cce99a2</meta:generator>
  </office:meta>
</office:document-meta>
</file>