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2類</text:span></text:p>
      <text:p text:style-name="P2"><text:span text:style-name="T7">1201</text:span><text:span text:style-name="T7"> <text:s/></text:span><text:span text:style-name="T9">船舶</text:span><text:span text:style-name="T9">；</text:span><text:span text:style-name="T9">船舶零組件</text:span></text:p>
      <text:p text:style-name="P6">輪船；遊艇；汽艇；帆船；油輪；貨船；客船；氣墊船；<text:span text:style-name="T15">氣墊交通工具</text:span>；船用桅桿；機動艙門；船舶操縱桿；船舶吊杆；挖泥船；船舶弦窗；船舵；船舶登陸板；船舶螺旋槳；船舶煙囪；船體；船槳架；渡船；駁船；船舶揚帆起航裝置；獨木舟；船錨；船舶零組件；橡皮艇；平底船；船鉤；船；繫纜墩；船用吊艇架；疏浚船；護舷板；船舶用煙囪；水翼船；船用傾斜板；小艇；獨木舟用槳；舷窗；槳座；船舶用螺旋槳（推進器）；尾槳；船舶；船舶用支材；船舵裝置；水上交通工具；水上運載工具；槳；船舶下水台；船舶起航裝置；船舶脫鉤裝置；船舶用護舷；船舶繫繩栓；救難艇；戰艦；航空母艦；電動船；浮箱；<text:span text:style-name="T15">交通工具用臥舖</text:span></text:p>
      <text:p text:style-name="P2"><text:span text:style-name="T7">1202</text:span><text:span text:style-name="T7"> <text:s/></text:span><text:span text:style-name="T9">飛機</text:span><text:span text:style-name="T9">；</text:span><text:span text:style-name="T9">飛機零組件</text:span></text:p>
      <text:p text:style-name="P6"><text:span text:style-name="T17">飛機；直升機；噴射機；螺旋槳；飛機起落架；水上飛機；水陸兩用飛機；飛艇；氣球（艇）；飛機用彈射座椅；飛機零組件；航空運輸器；熱汽球；航空器；電動航空器；飛行船；螺旋槳（推進器）；航空交通工具；</text:span><text:span text:style-name="T16">空中運載工具</text:span><text:span text:style-name="T17">；航空運輸裝置；熱氣球；</text:span><text:span text:style-name="T16">非玩具用遙控交通工具</text:span><text:span text:style-name="T17">；軍用無人機；民用無人機；無人送貨機；無人機；攝影空拍機；自轉旋翼機</text:span></text:p>
      <text:p text:style-name="P2"><text:span text:style-name="T7">1203</text:span><text:span text:style-name="T7"> <text:s/></text:span><text:span text:style-name="T9">太空飛行器</text:span></text:p>
      <text:p text:style-name="P6"><text:span text:style-name="T17">人工衛星騰空火箭；太空船；宇宙飛行器；太空飛行器；</text:span><text:span text:style-name="T16">空中運載工具</text:span></text:p>
      <text:p text:style-name="P2"><text:span text:style-name="T7">1204</text:span><text:span text:style-name="T7"> <text:s/></text:span><text:span text:style-name="T9">軌道車輛</text:span><text:span text:style-name="T9">；</text:span><text:span text:style-name="T9">軌道車輛零組件</text:span></text:p>
      <text:p text:style-name="P6">台車；火車；電動火車；氫燃料火車；單軌車；電車；電動無軌電車；磁浮電車；有軌電車；鐵路車箱；鐵路車輛緩衝器；鐵路車輛轉向器；軌道車輛車輪緣；軌道車輛；軌道車輛零組件；電動軌道車輛；鐵路車輛用緩衝器；鐵路客車廂；鐵路車輛用連結器；<text:span text:style-name="T15">陸上交通工具用連結器</text:span>；火車用煙囪；火車頭；鐵路車輛用轉向架；鐵路用車輛；鐵路運載工具；鐵路車輛用車輪的凸緣；鐵路用冷凍貨車廂；火車餐車廂；鐵路車輛剎車；人力軌道車；手搖軌道車；纜索鐵道車輛；火車車廂聯結器；鐵路車輛車輪緣；鐵路餐車；<text:span text:style-name="T15">交通工具用臥舖</text:span>；鐵路冷凍貨車廂；臥舖車廂；<text:span text:style-name="T15">電動交通工具</text:span>；<text:span text:style-name="T15">電動陸上交通工具</text:span>；<text:span text:style-name="T15">陸上運載工具</text:span>；<text:span text:style-name="T15">陸上交通工具</text:span>；<text:span text:style-name="T15">陸路機動車輛</text:span>；<text:span text:style-name="T15">自動駕駛陸上交通工具</text:span></text:p>
      <text:p text:style-name="P3"><text:span text:style-name="T19">備註：</text:span><text:span text:style-name="T23">「軌道車輛；軌道車輛零組件」組群所有商品需檢索1102「交通工具用照明裝置」組群所有商品</text:span></text:p>
      <text:p text:style-name="P2"><text:soft-page-break/><text:span text:style-name="T7">1205</text:span><text:span text:style-name="T7"> <text:s/></text:span><text:span text:style-name="T9">自行車</text:span><text:span text:style-name="T9">；</text:span><text:span text:style-name="T9">自行車零組件</text:span></text:p>
      <text:p text:style-name="P6"><text:span text:style-name="T17">自行車；腳踏車；自行車踏板；自行車手把豎管；自行車車桿接頭；競賽用自行車架；自行車前叉套管；自行車鈴；前叉；自行車飛輪；花鼓；自行車停車支架；自行車打氣筒；自行車輻條；自行車馬達；自行車剎車；後煞車；前煞車器；自行車曲柄；自行車鏈條；自行車輪圈；自行車擋泥板；自行車傳動齒輪組；電動自行車；電動腳踏車；電動折疊腳踏車；自行車零組件；座桿；車頭組件；快速拆卸裝置；煞車握把；握把；立管（豎管）；自行車變速器；自行車用籃；自行車用置物籃；自行車車架；自行車手把；自行車用打氣邦浦；自行車用齒輪；自行車用坐墊；滑板車；電動滑板車；電動滑板；電動單輪滑板車；踏板車（交通工具）；護裙網；自行車握把套；兒童騎乘用自行車；自行車專用維修架；搬運用三輪車；自行車用護衣裝置；自行車坐墊套；自行車坐墊；自行車專用掛袋；自行車用馬鞍袋；</text:span><text:span text:style-name="T16">交通工具用懸吊避震器</text:span><text:span text:style-name="T17">；自行車打氣邦浦；</text:span><text:span text:style-name="T16">電動交通工具</text:span><text:span text:style-name="T17">；</text:span><text:span text:style-name="T16">電動陸上交通工具</text:span><text:span text:style-name="T17">；</text:span><text:span text:style-name="T16">陸上運載工具</text:span><text:span text:style-name="T17">；</text:span><text:span text:style-name="T16">陸上交通工具</text:span><text:span text:style-name="T17">；</text:span><text:span text:style-name="T16">陸路機動車輛</text:span><text:span text:style-name="T17">；自行車曲軸；自行車輪轂；自行車輪；自行車後拖車；平衡車；電動單輪平衡車；自行車水壺架；自行車邊車；滑板自行車</text:span></text:p>
      <text:p text:style-name="P7"><text:span text:style-name="T24">備註：一</text:span><text:span text:style-name="T24">、</text:span><text:span text:style-name="T23">「自行車；自行車零組件」組群所有商品需檢索351922「自行車零售批發；自行車零件配備零售批發」小類組所有服務及1102「交通工具用照明裝置」組群中之「自行車摩電燈」商品</text:span></text:p>
      <text:p text:style-name="P4"><text:span text:style-name="T20">二、</text:span><text:span text:style-name="T23">「滑板車」、「電動滑板車」商品需檢索2802「運動用具」組群所有商品</text:span></text:p>
      <text:p text:style-name="P2"><text:span text:style-name="T7">1206</text:span><text:span text:style-name="T7"> <text:s/></text:span><text:span text:style-name="T9">汽車；汽車零組件；機車；機車零組件</text:span></text:p>
      <text:p text:style-name="P6"><text:span text:style-name="T17">客車；汽車；氫燃料汽車；混合動力汽車；插電式油電混合汽車；插電式電動汽車；燃料電池汽車；氫能汽車；機車；重型機車；卡車；傾斜式卡車；裝有起重機的卡車；電動卡車；賽車；拖車；運馬拖車；貨車；運馬廂型貨車；摩托車；小型摩托車；電動摩托車；吉甫車；貨櫃車；牽引車；電動牽引車；救護車；垃圾車；旅行車；油槽車；液櫃車；齒輪；汽門；車體；車軸；車輪；輪圈；活塞；軸承；軸承（車輛零件）；曲軸；雪鏈；連桿；曲柄；汽缸；車架；雨刷；雨刷桿；內燃機；汽車方向盤；方向盤；車輛方向盤；緩衝器；制動器；起動桿；聯結桿；離合器；離合器蓋；陸上交通工具用離合器；汽缸套；活塞環；火星塞；風扇帶；散熱器；車用散熱器蓋；車前大燈雨刷；後視鏡；車輛側後視鏡；側視鏡；黃油嘴；省油器；排氣閥；汽化器；擋泥板；消音器；氣壓式減震器；汽車避震器；排氣管；化油器；剎車盤；車輛剎車盤；剎車鼓；平穩桿；冷卻器；輪圈蓋；齒輪箱；加力箱；點火器；輪殼蓋；濾油器；氣門嘴；車頂架；回油器；汽缸襯；傳動軸；陸上交通工具用傳動軸；水箱蓋；擾流板；導流板；交通工具用擾流板；氣壩；保險桿；懸吊桿；搖臂桿；葉子板；水箱架；增壓器；曲柄軸；車用曲柄軸箱；凸輪蓋；車輛馬達；變速擋桿；擋風玻璃；剎車蹄片；汽車剎車片；車輛用剎車蹄片；剎車來令；車輛用剎車來令；剎車踏板；車輛喇叭；車輛導線；起動裝置；護檔曲軸；萬向接頭；十字接頭；十字接頭（汽車零件）；車體墊板；剎車導線；機車把手；摩托車手把；圓盤剎車；變速齒輪；滑動齒輪；減</text:span><text:soft-page-break/><text:span text:style-name="T17">速齒輪；陸上交通工具用減速齒輪；車輛引擎；摩托車引擎；剎車總幫；剎車分幫；貨車車架；點火線圈；排氣歧管；機車箱架；機車後架；機車座墊；前變速器；後變速器；燃料箱蓋；交通工具用油箱蓋；機油箱蓋；汽車空氣濾清器；機車整流罩；剎車引動器；汽車遮陽板；機油濾清器；消音器護板；倒車警示器；電子點火器；燃料噴射器；貨櫃車底盤；散熱器護欄；水箱護欄；汽缸保護器；冷卻用水幫浦；汽車橫駛裝置；火星塞電導線；剎車器持住器；機車用緩衝器；潤滑油過濾器；機車用擋風板；機車擋風鏡；汽車輪胎輔助器；碟式剎車來令片；碟式剎車來令盤；齒輪纜線導引器；車體塑膠護邊條；車用扭距變速器；機車用箱袋；摩托車用掛袋；汽車座椅；汽車嬰兒座椅；車座安全帶；車輛閃光器；聯結器；車速限制器；減速器；進氣歧管；車輛水箱；油箱；車輛油箱；觸媒轉換器；機車用儀表板；汽車儀表板；儀表板；變速箱；汽車用行李架；汽車天窗；汽機車超馬力加速器；混凝土預拌車；定速器；防滑差速器；汽車安全氣囊；雨刷頂高器；行李箱蓋；汽車扶手箱；汽車熱交換器；發動機；車窗（門）把手；汽車用兒童安全座椅；灑水車；冷藏車；農業搬運車；電動汽車；電動車；自走式電動汽車；電動機車；車輛變速箱；車輛電動機；車輛用防污染排氣系統；引擎冷卻風扇；車輛液壓系統；車輛懸吊裝置；車輛防撞裝置；車輛底盤；交通工具用底盤；車輛防鎖死剎車裝置；車輛防眩裝置；車輛信號指示器；車輛電力發動機；軍車；車輛腳踏板；車輛履帶；水箱；汽車引擎蓋；凸輪；汽車鋁圈；交通工具用懸吊彈簧；剎車碟；襯套；引擎架；儀錶板；車輛空氣幫浦；交通工具用防眩光裝置；防滑鏈；汽車車體；汽車用底盤；汽車用引擎蓋；汽車用遮陽板；車軸頸；車輛用車軸；扭力桿；汽車保險桿；巴士；電動巴士；長途巴士；彈藥車（交通工具）；露營車；露營房車；露營拖車；機車用鏈；汽車底盤；車輪用輪輻夾；車輪輻；連桿（原動機部分除外）；轉矩變換器；連結器；</text:span><text:span text:style-name="T16">陸上交通工具用連結器</text:span><text:span text:style-name="T17">；機車用曲軸；機車用剎車；三輪機車；機車車架；摩托車車架；機車軸部；機車用擋泥板；機車用齒輪；機車坐墊；摩托車坐墊；機車輻條；機車支架；管路搬運車；轂蓋；車輛用噴射引擎；車軸軸頸；傾卸車；礦石搬運車的車輪；輕型機車；冷凍車；機車用輪圈；跑車；拖車連結裝置；兩輪搬運車；汽車中控鎖；車輛發電機；全地形車；高爾夫球車；高爾夫球車（車輛）；交通工具用剎車；交通工具剎車環；升降式後擋板（陸上交通工具零件）；動力式後擋板（陸上交通工具零件）；陸上交通工具用傳動裝置；汽車座椅頭靠；輪轂；汽車零組件；機車零組件；汽車兩側腳踏板；有邊車的機車；澆斗車；機車停車支架；摩托車停車支架；汽車遮陽裝置；交通工具用輪軸；踏板機車；交通工具用避震彈簧；陸上交通工具用飛輪；陸上交通工具用非引擎和馬達之連桿；陸上交通工具用扭矩變換器；機車坐墊套；機車用護衣裝置；</text:span><text:span text:style-name="T16">氣墊交通工具</text:span><text:span text:style-name="T17">；</text:span><text:span text:style-name="T16">電動交通工具</text:span><text:span text:style-name="T17">；</text:span><text:span text:style-name="T16">電動陸上交通工具</text:span><text:span text:style-name="T17">；澆鑄車；活動房車；公共汽車；</text:span><text:span text:style-name="T16">非玩具用遙控交通工具</text:span><text:span text:style-name="T17">；陸上交通工具用齒輪箱；陸上交通工具用傳動機械；</text:span><text:span text:style-name="T16">交通工具用懸吊避震器</text:span><text:span text:style-name="T17">；車輛用扭力桿；交通工具用輪胎防滑裝置；陸上交通工具用傳動鏈條；摩托車鏈條；車輪用平衡塊；陸上交通工具用引擎；陸上交通工具用電動馬達；汽車電動馬達；陸上交通工具用電動驅動馬達；交通工具用行李架；</text:span><text:span text:style-name="T16">交通工具用臥舖</text:span><text:span text:style-name="T17">；陸上交通工具用曲軸箱；交通工具用液壓迴路；運輸用軍車；陸上交通工具用噴射引擎；傾卸裝置（鐵路貨車廂零件）；輪轂用傳動帶；輪轂蓋；車輛座位用頭靠；汽車專用置物箱；汽車專用置物袋；汽車用置物網袋；車輛用置物網；汽車飲料置放架；汽車天線</text:span><text:soft-page-break/><text:span text:style-name="T17">球；孩童用安全座椅（交通工具用）；交通工具用座椅安全帶；車輛引擎控制器；備胎護罩；汽車點煙器；機車鈴；機車聲音警示裝置；</text:span><text:span text:style-name="T16">陸上運載工具</text:span><text:span text:style-name="T17">；</text:span><text:span text:style-name="T16">陸上交通工具</text:span><text:span text:style-name="T17">；</text:span><text:span text:style-name="T16">陸路機動車輛</text:span><text:span text:style-name="T17">；裝甲車；陸上交通工具用發動機支架；車輛操縱桿；無人駕駛汽車（自主汽車）；自動駕駛汽車；代步車；汽車用煙灰缸；休旅車；鉸接式公車用摺箱；貨車傾卸車斗；卡車傾卸車斗；汽車輪轂用螺母；汽車零件固定用夾具；救援拖車；道路救援車；運輸自行車用拖車；車輛引擎蓋插銷；車用杯架；剎車卡鉗；攜車架；車輛用阻尼器；水陸兩用車；車輛專用偵測塔；雪地車；雪地摩托車；配合汽車儀表板外型的避光墊；送貨用自動駕駛機器人；陸上交通工具用氣動或液壓線性致動器；沼澤行駛車輛；機車邊車；車頂篷（折疊式車頂）；</text:span><text:span text:style-name="T16">自動駕駛陸上交通工具</text:span><text:span text:style-name="T17">；陸上交通工具用馬達電動換檔設備；陸上交通工具用電動馬達驅動器；陸上交通工具用電動驅動器；汽車用電動驅動器；陸上交通工具用電動推進裝置；陸上交通工具用推進裝置；車用滑雪板架；陸上交通工具用渦輪機</text:span></text:p>
      <text:p text:style-name="P7"><text:span text:style-name="T24">備註：一</text:span><text:span text:style-name="T24">、</text:span><text:span text:style-name="T23">「汽車；汽車零組件；機車；機車零組件」組群所有商品需檢索0724「動力機械；傳動機械（此標題涵義廣泛，不可列為商品名稱）」組群、0729「不屬別類之機械零件（此標題涵義廣泛，不可列為商品名稱）」組群、1102「交通工具用照明裝置」組群、1208「汽車椅套；手把套；方向盤套；貨車帳篷；汽車篷套；機車篷套」組群所有商品及351913「汽車零售批發；汽車零件配備零售批發」小類組、351921「機車零售批發；機車零件配備零售批發」小類組所有服務</text:span></text:p>
      <text:p text:style-name="P4"><text:span text:style-name="T20">二、</text:span><text:span text:style-name="T23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汽車用地毯」商品</text:span></text:p>
      <text:p text:style-name="P4"><text:span text:style-name="T20">三</text:span><text:span text:style-name="T20">、</text:span><text:span text:style-name="T23">「車輪」、「輪圈」商品需檢索1210「輪胎；內胎；外胎；補胎膠片；胎面帶（環）」組群中之「輪胎」商品</text:span></text:p>
      <text:p text:style-name="P4"><text:span text:style-name="T20">四、</text:span><text:span text:style-name="T23">「排氣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</text:span></text:p>
      <text:p text:style-name="P4"><text:span text:style-name="T20">五、</text:span><text:span text:style-name="T23">「汽車中控鎖」商品需檢索1215「車輛用防盜裝置」組群所有商品</text:span></text:p>
      <text:p text:style-name="P2"><text:span text:style-name="T7">1207</text:span><text:span text:style-name="T7"> <text:s/></text:span><text:span text:style-name="T9">水上摩托車</text:span></text:p>
      <text:p text:style-name="P6">水上摩托車；水上摩托車（個人船隻）</text:p>
      <text:p text:style-name="P2"><text:span text:style-name="T7">1208</text:span><text:span text:style-name="T7"> <text:s/></text:span><text:span text:style-name="T9">汽車椅套；手把套；方向盤套；貨車帳篷；汽車篷套；機車篷套</text:span></text:p>
      <text:p text:style-name="P9">汽車椅套；手把套；方向盤套；方向盤罩；貨車帳篷；汽車篷套；汽車防晒罩；車輛<text:soft-page-break/>用椅套；機車篷套；交通工具用椅套；車窗遮陽簾</text:p>
      <text:p text:style-name="P3"><text:span text:style-name="T19">備註</text:span><text:span text:style-name="T19">：</text:span><text:span text:style-name="T23">「汽車椅套；手把套；方向盤套；貨車帳篷；汽車篷套；機車篷套」組群所有商品需檢索1206「汽車；汽車零組件；機車；機車零組件」組群所有商品</text:span></text:p>
      <text:p text:style-name="P2"><text:span text:style-name="T7">1209</text:span><text:span text:style-name="T7"> <text:s/></text:span><text:span text:style-name="T9">降落傘</text:span></text:p>
      <text:p text:style-name="P11">降落傘</text:p>
      <text:p text:style-name="P2"><text:span text:style-name="T7">1210</text:span><text:span text:style-name="T7"> <text:s/></text:span><text:span text:style-name="T9">輪胎；內胎；外胎；補胎膠片；胎面帶（環）</text:span></text:p>
      <text:p text:style-name="P6">輪胎；內胎；外胎；補胎膠片；胎面帶；胎面環；輪胎氣門嘴；交通工具用輪胎氣閥；汽車輪胎；自行車輪胎；自行車內胎；自行車用無內胎式輪胎；機車輪胎；充氣輪胎內胎；修補內胎用膠片；車輛用實心輪胎；翻新輪胎用胎面；輪胎毛刺；輪胎防滑栓；補胎條；內胎修補用品套件；輪胎防滑釘；充氣輪胎；泡沫填充輪胎；除雪機輪胎；套胎；交通工具用胎面（牽引車式）；交通工具用胎面（輸送帶式）；充氣輪胎的外胎</text:p>
      <text:p text:style-name="P3"><text:span text:style-name="T23">備註</text:span><text:span text:style-name="T19">：</text:span><text:span text:style-name="T23">「輪胎」商品需檢索1206「汽車；汽車零組件；機車；機車零組件」組群中之「車輪」、「輪圈」商品</text:span></text:p>
      <text:p text:style-name="P2"><text:span text:style-name="T7">1211</text:span><text:span text:style-name="T7"> <text:s/></text:span><text:span text:style-name="T9">車輛傳動膠帶</text:span><text:span text:style-name="T9">；</text:span><text:span text:style-name="T9">車輛傳動皮帶</text:span></text:p>
      <text:p text:style-name="P9">車輛傳動膠帶；三角傳動膠帶；扁平傳動膠帶；Ｖ形傳動膠帶；圓狀傳動膠帶；輸送皮帶；車輛傳動皮帶；車輪軸部用皮帶；車輛平面膠帶</text:p>
      <text:p text:style-name="P3"><text:span text:style-name="T19">備註</text:span><text:span text:style-name="T19">：</text:span><text:span text:style-name="T23">「車輛傳動膠帶；車輛傳動皮帶」組群所有商品需檢索0737「機器用平面膠帶；輸送膠帶；傳動膠帶；機械用皮帶」組群所有商品</text:span></text:p>
      <text:p text:style-name="P2"><text:span text:style-name="T7">1212</text:span><text:span text:style-name="T7"> <text:s/></text:span><text:span text:style-name="T9">纜車</text:span></text:p>
      <text:p text:style-name="P6">空中纜椅；電纜車車箱；纜椅；電纜車；電纜車（架空纜車）；電纜車廂；纜車；升降纜椅；鋼索纜車；索道纜車；纜車輸送設備及裝置；電纜車車廂；滑雪升降纜車</text:p>
      <text:p text:style-name="P2"><text:span text:style-name="T7">1213</text:span><text:span text:style-name="T7"> <text:s/></text:span><text:span text:style-name="T9">手推車</text:span></text:p>
      <text:p text:style-name="P6"><text:span text:style-name="T17">手推車；高爾夫球用手推車；菜籃車；手推台車；採礦用手推車；礦車；獨輪手推車；行李手推車；商品裝卸手推車；置放清潔用具之手推車；清潔用具手推車；搬運用手推車；採礦手推車的車輪；攜帶軟管專用手推車；購物用手推車；翻斗手推車；兩輪手推車；</text:span><text:span text:style-name="T16">陸上運載工具</text:span><text:span text:style-name="T17">；</text:span><text:span text:style-name="T16">陸上交通工具</text:span><text:span text:style-name="T17">；手推車腳輪（交通工具）；釣魚手推車；物</text:span><text:soft-page-break/><text:span text:style-name="T17">流台車；運貨推車</text:span></text:p>
      <text:p text:style-name="P2"><text:span text:style-name="T7">1214</text:span><text:span text:style-name="T7"> <text:s/></text:span><text:span text:style-name="T9">獸力車輛</text:span></text:p>
      <text:p text:style-name="P6">篷馬車；雪橇車；馬車；獸力車輛；<text:span text:style-name="T15">陸上運載工具</text:span>；<text:span text:style-name="T15">陸上交通工具</text:span>；救援雪橇；運輸用船型雪橇</text:p>
      <text:p text:style-name="P2"><text:span text:style-name="T7">1215</text:span><text:span text:style-name="T7"> <text:s/></text:span><text:span text:style-name="T9">車輛用防盜裝置</text:span></text:p>
      <text:p text:style-name="P9">汽車防盜警報器；車輛用防盜警報器；機車防盜警報器；車輛用防盜裝置</text:p>
      <text:p text:style-name="P3"><text:span text:style-name="T19">備註</text:span><text:span text:style-name="T19">：</text:span><text:span text:style-name="T23">「車輛用防盜裝置」組群所有商品需檢索0949「電子防盜設備」組群中之「非車輛用防盜警報器」、「防盜警報器」商品及1206「汽車；汽車零組件；機車；機車零組件」組群中之「汽車中控鎖」商品</text:span></text:p>
      <text:p text:style-name="P2"><text:span text:style-name="T7">1216</text:span><text:span text:style-name="T7"> <text:s/></text:span><text:span text:style-name="T9">叉式起重車；棧板車；托板車</text:span></text:p>
      <text:p text:style-name="P6">棧板車；托板車；叉式起重車；<text:span text:style-name="T15">陸上運載工具</text:span>；叉車；跨載機</text:p>
      <text:p text:style-name="P2"><text:span text:style-name="T12">121</text:span><text:span text:style-name="T12">7 <text:s/></text:span><text:span text:style-name="T14">水中檢查</text:span><text:span text:style-name="T4">用遙控車</text:span><text:span text:style-name="T5">；</text:span><text:span text:style-name="T4">海底檢查用自動潛航器</text:span></text:p>
      <text:p text:style-name="P8">水中檢查用遙控車；海底檢查用自動潛航器；潛水鐘</text:p>
      <text:p text:style-name="P2"><text:span text:style-name="T7">121</text:span><text:span text:style-name="T7">8 <text:s/></text:span><text:span text:style-name="T9">嬰兒車</text:span></text:p>
      <text:p text:style-name="P9">嬰兒車；嬰兒手推車；四輪嬰兒車；折疊式娃娃車；折疊式嬰兒車；兒童手推車頂篷；嬰兒車用遮蓋；折疊式嬰兒車蓋；折疊式嬰兒車用蚊帳；嬰兒車用篷套；折疊式嬰兒車用篷套；嬰兒車用車篷；折疊式嬰兒車用車篷；嬰兒車用暖腳套；摺疊式嬰兒車用暖腳套；嬰兒車用置物袋；寵物手推車；寵物推車</text:p>
      <text:p text:style-name="P3"><text:span text:style-name="T19">備註</text:span><text:span text:style-name="T19">：</text:span><text:span text:style-name="T23">「嬰兒車」組群所有商品需檢索2001「家具；碗櫥」組群中之「幼兒學步車」商品</text:span></text:p>
      <text:p text:style-name="P2"><text:span text:style-name="T7">121</text:span><text:span text:style-name="T7">9 <text:s/></text:span><text:span text:style-name="T9">輪椅</text:span></text:p>
      <text:p text:style-name="P10">輪椅；電動輪椅；電動輪椅代步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2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14:00</meta:creation-date>
    <dc:creator>00381李宗仁</dc:creator>
    <dc:date>2023-12-24T11:16:00</dc:date>
    <meta:print-date>2023-06-22T18:52:00</meta:print-date>
    <meta:editing-cycles>3</meta:editing-cycles>
    <meta:editing-duration>PT1M</meta:editing-duration>
    <meta:document-statistic meta:table-count="0" meta:image-count="0" meta:object-count="0" meta:page-count="6" meta:paragraph-count="53" meta:word-count="5873" meta:character-count="6058" meta:non-whitespace-character-count="6020"/>
    <meta:generator>LibreOffice/7.2.7.2$Windows_X86_64 LibreOffice_project/8d71d29d553c0f7dcbfa38fbfda25ee34cce99a2</meta:generator>
  </office:meta>
</office:document-meta>
</file>