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3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-complex="細明體"/>
    </style:style>
    <style:style style:name="T8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第13類</text:span></text:p>
      <text:p text:style-name="P2"><text:span text:style-name="T3">1301</text:span><text:span text:style-name="T3"> <text:s/></text:span><text:span text:style-name="T5">焰火</text:span><text:span text:style-name="T5">；</text:span><text:span text:style-name="T5">爆竹</text:span></text:p>
      <text:p text:style-name="P5">水鴛鴦炮；火花棒；沖天砲；玩砲；表演用火炬；信號煙火；連珠炮；單響炮；焰火；煙火；煙火產品；蜂炮；電光炮；摔炮；慶典用聲響炮；龍炮；鞭炮；爆竹；爆竹用導火線</text:p>
      <text:p text:style-name="P3"><text:span text:style-name="T3">1302</text:span><text:span text:style-name="T3"> <text:s/></text:span><text:span text:style-name="T5">彈藥</text:span><text:span text:style-name="T5">；</text:span><text:span text:style-name="T5">軍火器</text:span><text:span text:style-name="T5">；</text:span><text:span text:style-name="T5">爆裂物</text:span></text:p>
      <text:p text:style-name="P5">乙炔硝化棉；大砲；子彈；子彈帶充填裝置；子彈盒；引線用點火藥；引爆栓；引爆器；手榴彈；手槍；水雷；火砲用瞄準鏡以外的瞄準器；火箭；火箭砲；火箭發射器；火箭筒；火器；火藥；火藥包；火藥棉；火藥筒；加農砲；卡賓槍；可鎔硝棉；左輪手槍；左輪槍；地雷（炸藥）；地雷用引信；自動武器用彈藥帶；自動槍枝彈藥帶；兵器用子彈帶；兵器用肩帶；扳機；步槍；步槍用瞄準鏡；步槍用擊鎚；步槍扳機保險；步槍槍盒；步槍槍管；角製火藥筒；來福槍；來福槍用扳機護圈；來福槍用瞄準器；來福槍用擊鎚；來福槍盒；武器型空氣槍；非玩具用雷管；非望遠瞄準器用火器瞄準器；信號火箭照明彈；信號槍；建築土木工程用火藥筒；炸裂品；炸彈；炸藥；炸藥粉；炸藥彈藥筒；狩獵用鉛彈；穿甲彈；軍火器；迫擊砲；重兵器用砲耳；飛彈；砲台；砲架；砲塔；砲彈；起跑槍；起爆栓；高射砲；通槍器；魚叉槍；魚叉槍用魚叉；魚雷；散彈槍；發令槍；硝酸銨炸藥；催淚瓦斯武器；催淚彈；煙幕彈；照明彈；腰間武器固定帶；運動用槍；雷管；槍；槍及步槍用瞄準鏡；槍及步槍用擊鎚；槍用扳機護圈；槍用消音器；槍用瞄準器；槍用瞄準鏡；槍用擊鎚；槍托；槍身；槍套；槍砲上之準星；槍砲後膛；槍砲清潔刷；槍砲照尺；槍砲瞄準用表尺；槍盒；槍袋；槍管；槍撞針；槍膛；彈匣；彈夾；彈袋；彈殼；彈道飛彈；彈藥；彈藥用子彈帶；彈藥粉；彈藥帶；彈藥袋；彈藥筒；彈藥裝填裝置；彈藥箱；導向飛彈；導彈（武器）；戰車；機關槍；隨身武器（火器）；獵槍；爆炸用引信；爆炸性或煙火式之救援照明彈；爆炸性煙霧信號彈；爆炸物引線；爆裂物；攜帶用武器</text:p>
      <text:p text:style-name="P3"><text:span text:style-name="T3">1303</text:span><text:span text:style-name="T3"> <text:s/></text:span><text:span text:style-name="T5">個人防護用噴霧器</text:span></text:p>
      <text:p text:style-name="P5">防身瓦斯槍；防身噴霧器；個人防護用噴霧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3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6T18:33:00</meta:creation-date>
    <dc:creator>00381李宗仁</dc:creator>
    <dc:date>2023-12-26T18:33:00</dc:date>
    <meta:editing-cycles>3</meta:editing-cycles>
    <meta:document-statistic meta:table-count="0" meta:image-count="0" meta:object-count="0" meta:page-count="1" meta:paragraph-count="8" meta:word-count="788" meta:character-count="807" meta:non-whitespace-character-count="801"/>
    <meta:generator>LibreOffice/7.2.7.2$Windows_X86_64 LibreOffice_project/8d71d29d553c0f7dcbfa38fbfda25ee34cce99a2</meta:generator>
  </office:meta>
</office:document-meta>
</file>