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14類</text:p>
      <text:p text:style-name="P4"><text:span text:style-name="T3">1401</text:span><text:span text:style-name="T3"> <text:s/></text:span><text:span text:style-name="T5">貴重金屬；貴重金屬合金；珠寶；首飾；寶石</text:span></text:p>
      <text:p text:style-name="P8">銀；翡翠；珍珠（首飾）；珍珠；鑽石；胸針；項鍊；手鐲；手鐲（首飾）；手鍊；戒指；耳環；墜子；金幣；銀幣；金粉；銀粉；白金；黃金；Ｋ金；Ｋ白金；紅寶石；藍寶石；人造寶石；珠寶；貴重金屬；寶石；凸面寶石；瑪瑙；水晶；腳鍊；貴重金屬合金；護身符（珠寶）；胸針（首飾）；鏈（首飾）；錶鏈上之小飾品；硬幣；金線（首飾）；金線；未加工的金；未加工的金箔；製帽用珠寶首飾；貴重金屬錠；銥；象牙製首飾；未加工的黑玉；半加工的黑玉；琥珀製珠寶；琥珀首飾；服飾用人造寶石；橄欖石寶石；翠綠橄欖石；貴重金屬飾針；製鞋用珠寶首飾；珠寶裝飾品；黑玉裝飾品；鋨；別針（首飾）；別針飾品；未加工貴重金屬；半加工貴重金屬；銠；戒指（首飾）；半寶石；銀線（珠寶）；未加工的銀或銀箔；尖晶石（寶石）；細銀絲；貴重金屬線（首飾）；貴重金屬線；貴重金屬絲線；釕；鈀；景泰藍珠寶首飾；玉石；項鍊（首飾）；壓製的人造琥珀製珍珠；人造琥珀珠；鍍有貴重金屬之珠寶；銅代幣；首飾；琉璃首飾；貴重金屬盒；貴重金屬雕像；貴重金屬小雕像；貴重金屬半身雕像；鑰匙圈（小裝飾品或墜飾）；鑰匙圈之裝飾品；鑰匙鏈（小裝飾品或墜飾）；鑰匙鍊用小飾物；可伸縮的鑰匙環；可伸縮的鑰匙鏈；貴重金屬藝術品；貴重金屬製鑰匙圈；手環；製珠寶用珠子；製首飾用有孔小珠；盒式項鏈墜；鏈條或手鐲上之珠寶小飾品；珠寶首飾用零組件；鑰匙用貴金屬製開口環；珠寶飾品；念珠；佛珠；刺繡紡織品製手鐲（首飾）；耳環用小飾物；非珠寶之貴重金屬十字架；作為首飾之十字架；珠寶帽飾針；隨身小飾物（珠寶飾品）；珠寶製圍巾扣環；珠寶製圍巾夾；銀飾（首飾）；金飾（首飾）；服裝用縫合式貴重金屬標籤；鑰匙掛繩</text:p>
      <text:p text:style-name="P6"><text:span text:style-name="T9">備註：一</text:span><text:span text:style-name="T9">、</text:span><text:span text:style-name="T12">「貴重金屬；貴重金屬合金；珠寶；首飾；寶石」組群所有商品需檢索351914「首飾零售批發；貴重金屬零售批發」小類組所有服務及2602「刺繡品；服裝用裝飾配件」組群中之「服裝配件用胸針」、「胸花別針」、「別針」、「非首飾別針」商品</text:span></text:p>
      <text:p text:style-name="P2"><text:span text:style-name="T13">二、</text:span><text:span text:style-name="T12">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需檢索0623「非電氣式金屬製鎖具」組群中之「鑰匙用普通金屬製開口環」、「金屬製鎖匙環」、「金屬製鑰匙鏈圈」商品及2027「非金屬製鎖具」組群中之「鑰匙用非金屬製開口環」、「非金屬製鑰匙鏈圈」商品</text:span></text:p>
      <text:p text:style-name="P4"><text:span text:style-name="T3">1402</text:span><text:span text:style-name="T3"> <text:s/></text:span><text:span text:style-name="T5">袖扣</text:span><text:span text:style-name="T7">；</text:span><text:span text:style-name="T5">領帶夾</text:span></text:p>
      <text:p text:style-name="P8">袖扣；領帶夾；領針；黃金領夾；領帶別針；領帶針；袖扣鏈扣；珠寶扣</text:p>
      <text:p text:style-name="P4"><text:span text:style-name="T3">1403</text:span><text:span text:style-name="T3"> <text:s/></text:span><text:span text:style-name="T5">珠寶箱</text:span></text:p>
      <text:p text:style-name="P8">珠寶箱；珠寶盒；首飾盒；珠寶首飾捲包；珠寶展示盒；首飾展示盒</text:p>
      <text:p text:style-name="P4"><text:soft-page-break/><text:span text:style-name="T3">1404</text:span><text:span text:style-name="T3"> <text:s/></text:span><text:span text:style-name="T5">獎牌；勳章；獎章；紀念章</text:span></text:p>
      <text:p text:style-name="P5">獎牌；紀念章；勳章；獎杯；獎章；紀念盃；貴重金屬製紀念雕像杯；貴重金屬製獎杯；紀念盾牌；紀念牌；貴重金屬徽章；貴重金屬製胸章；貴重金屬製證章；貴重金屬製帽徽</text:p>
      <text:p text:style-name="P3"><text:span text:style-name="T13">備註</text:span><text:span text:style-name="T13">：</text:span><text:span text:style-name="T12">「獎牌；勳章；獎章；紀念章」組群所有商品需檢索2409「紡織品製旗；塑膠製旗」組群、2606「緞帶獎章；臂章」組群、161301「紙製裝飾用標語旗」小類組、161302「紙製國旗；紙製旗幟」小類組所有商品</text:span></text:p>
      <text:p text:style-name="P4"><text:span text:style-name="T3">1406</text:span><text:span text:style-name="T3"> <text:s/></text:span><text:span text:style-name="T5">鐘；錶；鐘組件；錶組件</text:span></text:p>
      <text:p text:style-name="P8">手錶；時鐘；鬧鐘；碼錶；懷錶；日曆錶；潛水錶；音樂鐘；卡通錶；項鍊錶；戒指錶；手鐲錶；錶帶；錶鏈；錶殼（手錶組件）；錶面；錶用發條；錶軸；手錶指針；機芯；電子錶；電子鐘；掛鐘；鐘面；鐘殼；錶盒；手錶展示盒；錶；鐘；鐘錶用簧片；原子鐘；鐘錶用發條匣；精密計時儀器；精密測時器；時鐘指針；鐘錶發條裝置；控制時鐘（主鐘）；日規；鐘錶盤；主鐘；鐘擺；計秒錶；錶面水晶玻璃；錶面玻璃；腕錶；計時器；附有電子遊樂器之電子錶；鐘錶的驅動裝置；鐘組件；錶組件</text:p>
      <text:p text:style-name="P3"><text:span text:style-name="T13">備註</text:span><text:span text:style-name="T13">：</text:span><text:span text:style-name="T12">「鐘；錶；鐘組件；錶組件」組群所有商品需檢索351909「鐘零售批發；錶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17:00</meta:creation-date>
    <dc:creator>00381李宗仁</dc:creator>
    <dc:date>2023-12-24T11:19:00</dc:date>
    <meta:print-date>2023-06-22T18:55:00</meta:print-date>
    <meta:editing-cycles>3</meta:editing-cycles>
    <meta:editing-duration>PT1M</meta:editing-duration>
    <meta:document-statistic meta:table-count="0" meta:image-count="0" meta:object-count="0" meta:page-count="2" meta:paragraph-count="16" meta:word-count="1556" meta:character-count="1620" meta:non-whitespace-character-count="1610"/>
    <meta:generator>LibreOffice/7.2.7.2$Windows_X86_64 LibreOffice_project/8d71d29d553c0f7dcbfa38fbfda25ee34cce99a2</meta:generator>
  </office:meta>
</office:document-meta>
</file>