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6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7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font-size-asian="14pt" style:font-name-complex="Times New Roman" loext:padding="0cm" loext:border="0.51pt solid #000000" loext:shadow="none"/>
    </style:style>
    <style:style style:name="T5" style:family="text">
      <style:text-properties fo:font-size="14pt" style:font-size-asian="14pt" style:font-name-complex="Times New Roman" loext:padding="0cm" loext:border="0.51pt solid #000000" loext:shadow="none"/>
    </style:style>
    <style:style style:name="T6" style:family="text">
      <style:text-properties fo:font-size="14pt" style:font-size-asian="14pt" style:font-name-complex="細明體" loext:padding="0cm" loext:border="0.51pt solid #000000" loext:shadow="none"/>
    </style:style>
    <style:style style:name="T7" style:family="text">
      <style:text-properties style:letter-kerning="false" style:font-name-complex="新細明體"/>
    </style:style>
    <style:style style:name="T8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9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新細明體"/>
    </style:style>
    <style:style style:name="T14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第14類</text:p>
      <text:p text:style-name="P4"><text:span text:style-name="T2">1401</text:span><text:span text:style-name="T2"> <text:s/></text:span><text:span text:style-name="T4">貴重金屬；貴重金屬合金；珠寶；首飾；寶石</text:span></text:p>
      <text:p text:style-name="P5">Ｋ白金；Ｋ金；人造琥珀珠；人造寶石；手環；手鍊；手鐲；手鐲（首飾）；水晶；凸面寶石；半加工的黑玉；半加工貴重金屬；半寶石；可伸縮的鑰匙環；可伸縮的鑰匙鏈；未加工的金；未加工的金箔；未加工的黑玉；未加工的銀或銀箔；未加工貴重金屬；玉石；白金；尖晶石（寶石）；耳環；耳環用小飾物；佛珠；作為首飾之十字架；別針（首飾）；別針飾品；戒指；戒指（首飾）；刺繡紡織品製手鐲（首飾）；念珠；服裝用縫合式貴重金屬標籤；服飾用人造寶石；金粉；金飾（首飾）；金幣；金線；金線（首飾）；非珠寶之貴重金屬十字架；珍珠；珍珠（首飾）；紅寶石；首飾；琉璃首飾；珠寶；珠寶首飾用零組件；珠寶帽飾針；珠寶裝飾品；珠寶飾品；珠寶製圍巾扣環；珠寶製圍巾夾；胸針；胸針（首飾）；釕；盒式項鏈墜；細銀絲；景泰藍珠寶首飾；琥珀首飾；琥珀製珠寶；硬幣；象牙製首飾；貴重金屬；貴重金屬小雕像；貴重金屬半身雕像；貴重金屬合金；貴重金屬盒；貴重金屬絲線；貴重金屬飾針；貴重金屬製鑰匙圈；貴重金屬線；貴重金屬線（首飾）；貴重金屬錠；貴重金屬雕像；貴重金屬藝術品；項鍊；項鍊（首飾）；黃金；鈀；黑玉裝飾品；腳鍊；瑪瑙；翠綠橄欖石；翡翠；製首飾用有孔小珠；製珠寶用珠子；製帽用珠寶首飾；製鞋用珠寶首飾；銀；銀粉；銀飾（首飾）；銀幣；銀線（珠寶）；銅代幣；銥；銠；鋨；墜子；橄欖石寶石；錶鏈上之小飾品；隨身小飾物（珠寶飾品）；壓製的人造琥珀製珍珠；鍍有貴重金屬之珠寶；藍寶石；鏈（首飾）；鏈條或手鐲上之珠寶小飾品；寶石；護身符（珠寶）；鑰匙用貴金屬製開口環；鑰匙圈（小裝飾品或墜飾）；鑰匙圈之裝飾品；鑰匙掛繩；鑰匙鍊用小飾物；鑰匙鏈（小裝飾品或墜飾）；鑽石</text:p>
      <text:p text:style-name="P6"><text:span text:style-name="T8">備註：一</text:span><text:span text:style-name="T8">、</text:span><text:span text:style-name="T10">「貴重金屬；貴重金屬合金；珠寶；首飾；寶石」組群所有商品需檢索351914「首飾零售批發；貴重金屬零售批發」小類組所有服務及2602「刺繡品；服裝用裝飾配件」組群中之「服裝配件用胸針」、「胸花別針」、「別針」、「非首飾別針」商品</text:span></text:p>
      <text:p text:style-name="P2"><text:span text:style-name="T11">二、</text:span><text:span text:style-name="T10">「鑰匙圈（小裝飾品或墜飾）」、「鑰匙圈之裝飾品」、「鑰匙鏈（小裝飾品或墜飾）」、「鑰匙鍊用小飾物」、「可伸縮的鑰匙環」、「可伸縮的鑰匙鏈」、「貴重金屬製鑰匙圈」、「鑰匙用貴金屬製開口環」商品需檢索0623「非電氣式金屬製鎖具」組群中之「鑰匙用普通金屬製開口環」、「金屬製鎖匙環」、「金屬製鑰匙鏈圈」商品及2027「非金屬製鎖具」組群中之「鑰匙用非金屬製開口環」、「非金屬製鑰匙鏈圈」商品</text:span></text:p>
      <text:p text:style-name="P4"><text:span text:style-name="T2">1402</text:span><text:span text:style-name="T2"> <text:s/></text:span><text:span text:style-name="T4">袖扣</text:span><text:span text:style-name="T6">；</text:span><text:span text:style-name="T4">領帶夾</text:span></text:p>
      <text:p text:style-name="P5">珠寶扣；袖扣；袖扣鏈扣；黃金領夾；領針；領帶別針；領帶夾；領帶針</text:p>
      <text:p text:style-name="P4"><text:span text:style-name="T2">1403</text:span><text:span text:style-name="T2"> <text:s/></text:span><text:span text:style-name="T4">珠寶箱</text:span></text:p>
      <text:p text:style-name="P5">首飾展示盒；首飾盒；珠寶首飾捲包；珠寶展示盒；珠寶盒；珠寶箱</text:p>
      <text:p text:style-name="P4"><text:soft-page-break/><text:span text:style-name="T2">1404</text:span><text:span text:style-name="T2"> <text:s/></text:span><text:span text:style-name="T4">獎牌；勳章；獎章；紀念章</text:span></text:p>
      <text:p text:style-name="P5">紀念盃；紀念盾牌；紀念章；紀念牌；貴重金屬製紀念雕像杯；貴重金屬製胸章；貴重金屬製帽徽；貴重金屬製獎杯；貴重金屬製證章；貴重金屬徽章；獎杯；獎章；獎牌；勳章</text:p>
      <text:p text:style-name="P3"><text:span text:style-name="T11">備註</text:span><text:span text:style-name="T11">：</text:span><text:span text:style-name="T10">「獎牌；勳章；獎章；紀念章」組群所有商品需檢索2409「紡織品製旗；塑膠製旗」組群、2606「緞帶獎章；臂章」組群、161301「紙製裝飾用標語旗」小類組、161302「紙製國旗；紙製旗幟」小類組所有商品</text:span></text:p>
      <text:p text:style-name="P4"><text:span text:style-name="T2">1406</text:span><text:span text:style-name="T2"> <text:s/></text:span><text:span text:style-name="T4">鐘；錶；鐘組件；錶組件</text:span></text:p>
      <text:p text:style-name="P5">手錶；手錶指針；手錶展示盒；手鐲錶；日規；日曆錶；主鐘；卡通錶；戒指錶；附有電子遊樂器之電子錶；計秒錶；計時器；音樂鐘；原子鐘；時鐘；時鐘指針；控制時鐘（主鐘）；掛鐘；腕錶；項鍊錶；電子錶；電子鐘；精密計時儀器；精密測時器；潛水錶；碼錶；鬧鐘；機芯；錶；錶用發條；錶面；錶面水晶玻璃；錶面玻璃；錶帶；錶盒；錶組件；錶殼（手錶組件）；錶軸；錶鏈；懷錶；鐘；鐘面；鐘組件；鐘殼；鐘錶用發條匣；鐘錶用簧片；鐘錶的驅動裝置；鐘錶發條裝置；鐘錶盤；鐘擺</text:p>
      <text:p text:style-name="P3"><text:span text:style-name="T11">備註</text:span><text:span text:style-name="T11">：</text:span><text:span text:style-name="T10">「鐘；錶；鐘組件；錶組件」組群所有商品需檢索351909「鐘零售批發；錶零售批發」小類組所有服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4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6T18:34:00</meta:creation-date>
    <dc:creator>00381李宗仁</dc:creator>
    <dc:date>2023-12-26T18:36:00</dc:date>
    <meta:print-date>2019-12-03T17:19:00</meta:print-date>
    <meta:editing-cycles>3</meta:editing-cycles>
    <meta:editing-duration>PT1M</meta:editing-duration>
    <meta:document-statistic meta:table-count="0" meta:image-count="0" meta:object-count="0" meta:page-count="2" meta:paragraph-count="16" meta:word-count="1556" meta:character-count="1620" meta:non-whitespace-character-count="1610"/>
    <meta:generator>LibreOffice/7.2.7.2$Windows_X86_64 LibreOffice_project/8d71d29d553c0f7dcbfa38fbfda25ee34cce99a2</meta:generator>
  </office:meta>
</office:document-meta>
</file>