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8" style:family="paragraph" style:parent-style-name="純文字">
      <style:paragraph-properties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fo:font-size="14pt" style:font-size-asian="14pt" style:font-name-complex="Times New Roman"/>
    </style:style>
    <style:style style:name="P13" style:family="paragraph" style:parent-style-name="純文字">
      <style:paragraph-properties fo:line-height="0.706cm" fo:text-align="justify" style:justify-single-word="fals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font-size="14pt" fo:font-weight="bold" style:font-size-asian="14pt" style:font-weight-asian="bold" style:font-name-complex="Times New Roman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8類</text:span></text:p>
      <text:p text:style-name="P6"><text:span text:style-name="T4">1802</text:span><text:span text:style-name="T4"> <text:s/></text:span><text:span text:style-name="T6">錢包；書包；手提包；旅行箱</text:span></text:p>
      <text:p text:style-name="P9">公事包；公事箱；化粧包；化粧箱；手拿包；手提包；手提包骨架；手提旅行箱；手提袋；手提箱；手提箱握把；日本小學生書包；包袋骨架（包袋構件）；包裝用皮小袋；包裝用皮袋；包裝用皮製封套；可重複使用購物袋；可騎乘電動行李箱；皮包；皮包背帶；皮夾；皮板製盒；皮板製箱；皮革製盒；皮革製箱；皮製肩帶；皮製帽盒；皮箱；名片皮夾；名片匣；帆布背包；帆布背袋；行李用壓縮袋；行李收納袋；行李收納袋組；行李袋；行李箱；行李箱衣物收納袋；空的工具袋；肩包；非配合外型盥洗包；信用卡皮夾；便當袋；背包；旅行用衣物袋；旅行皮件套組；旅行袋；旅行箱；書包；海灘袋；商務名片匣；帶輪手提箱；帶輪購物袋；硫化纖維製盒；猶太教經文匣；登山袋；會議公事包；會議文件包；瑜珈運動用提背袋；腰包；運動包；運動用提背袋；零錢包；零錢包骨架（零錢包構件）；樂譜袋；鞋袋；盥洗包（空）；錢包；嬰兒用品置放袋；購物袋用握把；購物網袋；獵物袋；寵物用品袋；證件皮夾；鏈式網眼錢包；護照皮夾；露營袋；鑰匙包</text:p>
      <text:p text:style-name="P3"><text:span text:style-name="T9">備註：</text:span><text:span text:style-name="T13">「錢包；書包；手提包；旅行箱」組群所有商品需檢索091704「手提電腦專用袋；筆記型電腦套」小類組所有商品及351930「皮件零售批發」小類組所有服務及1805「寵物衣服；馬具」組群中之「寵物提袋」、「寵物背袋」、「攜帶寵物外出用背包」商品</text:span></text:p>
      <text:p text:style-name="P6"><text:span text:style-name="T4">1803</text:span><text:span text:style-name="T4"> <text:s/></text:span><text:span text:style-name="T6">傘</text:span><text:span text:style-name="T7">；</text:span><text:span text:style-name="T6">手杖</text:span></text:p>
      <text:p text:style-name="P2"><text:span text:style-name="T16">180301 <text:s/></text:span><text:span text:style-name="T16">傘；傘套；傘柄</text:span></text:p>
      <text:p text:style-name="P9">自動傘；拐杖傘；雨傘；海灘傘；紙傘；高爾夫球傘；傘；傘用骨架；傘柄；傘套；傘骨；傘頭；傘環；陽傘；遮陽傘；遮陽傘用骨架</text:p>
      <text:p text:style-name="P2"><text:span text:style-name="T16">180302 <text:s/></text:span><text:span text:style-name="T16">手杖</text:span></text:p>
      <text:p text:style-name="P9">手杖；手杖柄；可當椅凳的手杖；健走杖；登山手杖；鐵頭登山杖</text:p>
      <text:p text:style-name="P7"><text:span text:style-name="T4">1804</text:span><text:span text:style-name="T4"> <text:s/></text:span><text:span text:style-name="T6">皮革</text:span><text:span text:style-name="T7">；</text:span><text:span text:style-name="T6">人造皮革</text:span></text:p>
      <text:p text:style-name="P9">人造皮革；人造革；小山羊皮；毛皮；牛皮；半加工皮革；未加工皮革；生皮；皮板；皮革；皮革製帶；皮索；皮條；皮製帶；皮繩；仿製鼴鼠皮；合成皮；金箔加工用腸衣；非清潔用麂皮；背皮；純素皮革；動物皮；菌絲體基人造皮革；貂皮；塑膠皮；漆皮；鞣製皮革；獸皮</text:p>
      <text:p text:style-name="P3"><text:span text:style-name="T9">備註：</text:span><text:span text:style-name="T13">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</text:span></text:p>
      <text:p text:style-name="P6"><text:soft-page-break/><text:span text:style-name="T4">1805</text:span><text:span text:style-name="T4"> <text:s/></text:span><text:span text:style-name="T6">寵物衣服</text:span><text:span text:style-name="T7">；</text:span><text:span text:style-name="T6">馬具</text:span></text:p>
      <text:p text:style-name="P9">小勒韁；皮鞭；狗項圈；狗鞋；套在馬鼻下的草料袋；馬用鞍褥；馬用護膝；馬具；馬具皮帶；馬具配件；馬勒；馬眼罩；馬軛；馬毯；馬鞍；馬鞍扣栓；馬鞍套；馬鞍墊；馬鞍囊；馬蹄鐵；馬鞭；馬籠頭；馬韁繩；馬鐙；馬鐙皮帶；馬鐙橡膠踏墊；動物口套；動物用皮肚帶；動物用挽具；動物用覆套；動物項圈；牽繫皮帶；與牽繫帶連用之狗排泄物垃圾袋分配器；鞍架；鞭子；寵物用生理褲；寵物用領結；寵物衣服；寵物背袋；寵物提袋；寵物髮用蝴蝶結；繫狗皮帶；攜帶寵物外出用背包；韁繩</text:p>
      <text:p text:style-name="P11"><text:span text:style-name="T14">備註：一</text:span><text:span text:style-name="T14">、</text:span><text:span text:style-name="T13">「寵物衣服；馬具」組群所有商品需檢索0612「狗鏈；動物掛鈴」組群所有商品及2033「木製告示牌；塑膠製告示牌；木製指示牌；塑膠製指示牌」組群中之「非金屬製狗牌」商品</text:span></text:p>
      <text:p text:style-name="P4"><text:span text:style-name="T11">二</text:span><text:span text:style-name="T11">、</text:span><text:span text:style-name="T13">「寵物提袋」、「寵物背袋」、「攜帶寵物外出用背包」商品需檢索1802「錢包；書包；手提包；旅行箱」組群、2030「家庭寵物用窩」組群所有商品</text:span></text:p>
      <text:p text:style-name="P6"><text:span text:style-name="T4">1807</text:span><text:span text:style-name="T4"> <text:s/></text:span><text:span text:style-name="T6">抱嬰兒用吊袋</text:span><text:span text:style-name="T7">；</text:span><text:span text:style-name="T6">引導小孩行走用繩</text:span></text:p>
      <text:p text:style-name="P12">引導小孩行走用繩；抱嬰兒用吊帶；抱嬰兒用吊袋；揹嬰兒用背袋；嬰兒揹帶；嬰兒揹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8">#</text:span><text:span text:style-name="T4">1808</text:span></text:p>
          </table:table-cell>
          <table:table-cell table:style-name="表格1.B1" office:value-type="string">
            <text:p text:style-name="P13">不屬別類之皮革製品、人造皮製品（此標題涵義廣泛，不可列為商品名稱）</text:p>
          </table:table-cell>
        </table:table-row>
      </table:table>
      <text:p text:style-name="P10">士兵裝備用皮帶；皮製家具套；皮製帽帶；皮製標籤；皮閥門；行李吊牌；行李牌；行李箱束帶；服裝用縫合式皮製標籤；板簧用皮套；家具用皮緣飾；袋用黏貼式皮製標籤；溜冰鞋皮帶；彈簧用皮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8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3-12-27T09:39:00</meta:creation-date>
    <dc:creator>00381李宗仁</dc:creator>
    <dc:date>2023-12-27T13:36:00</dc:date>
    <meta:print-date>2021-12-22T11:54:00</meta:print-date>
    <meta:editing-cycles>4</meta:editing-cycles>
    <meta:editing-duration>PT3M</meta:editing-duration>
    <meta:document-statistic meta:table-count="1" meta:image-count="0" meta:object-count="0" meta:page-count="2" meta:paragraph-count="22" meta:word-count="1463" meta:character-count="1538" meta:non-whitespace-character-count="1524"/>
    <meta:generator>LibreOffice/7.2.7.2$Windows_X86_64 LibreOffice_project/8d71d29d553c0f7dcbfa38fbfda25ee34cce99a2</meta:generator>
  </office:meta>
</office:document-meta>
</file>