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top="0.953cm" fo:margin-bottom="0cm" style:contextual-spacing="false" fo:line-height="0.706cm" fo:orphans="2" fo:widows="2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P7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8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6" style:family="text">
      <style:text-properties fo:font-size="14pt" fo:font-weight="bold" style:font-size-asian="14pt" style:font-weight-asian="bold" style:font-name-complex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 loext:padding="0cm" loext:border="0.51pt solid #000000" loext:shadow="none"/>
    </style:style>
    <style:style style:name="T11" style:family="text">
      <style:text-properties fo:font-size="14pt" style:font-size-asian="14pt" style:font-name-complex="Times New Roman" loext:padding="0cm" loext:border="0.51pt solid #000000" loext:shadow="none"/>
    </style:style>
    <style:style style:name="T12" style:family="text">
      <style:text-properties fo:font-size="14pt" style:font-size-asian="14pt" style:font-name-complex="細明體" loext:padding="0cm" loext:border="0.51pt solid #000000" loext:shadow="none"/>
    </style:style>
    <style:style style:name="T13" style:family="text">
      <style:text-properties style:font-name-complex="細明體"/>
    </style:style>
    <style:style style:name="T14" style:family="text">
      <style:text-properties style:font-name="標楷體" fo:font-weight="bold" style:font-name-asian="標楷體" style:font-weight-asian="bold" style:font-name-complex="新細明體1"/>
    </style:style>
    <style:style style:name="T15" style:family="text">
      <style:text-properties style:font-name="標楷體" fo:font-weight="bold" style:font-name-asian="標楷體" style:font-weight-asian="bold" style:font-name-complex="新細明體1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細明體" fo:font-size="14pt" style:font-name-asian="細明體" style:font-size-asian="14pt"/>
    </style:style>
    <style:style style:name="T26" style:family="text">
      <style:text-properties style:font-name="細明體" fo:font-size="14pt" style:font-name-asian="細明體" style:font-size-asian="14pt" style:font-name-complex="Courier New"/>
    </style:style>
    <style:style style:name="T27" style:family="text">
      <style:text-properties style:font-name="細明體" fo:font-size="14pt" style:font-name-asian="細明體" style:font-size-asian="14pt" style:font-name-complex="Courier New"/>
    </style:style>
    <style:style style:name="T28" style:family="text">
      <style:text-properties style:font-name="細明體" fo:font-size="14pt" style:font-name-asian="細明體" style:font-size-asian="14pt" style:font-name-complex="Courier New" loext:padding="0cm" loext:border="0.51pt solid #000000" loext:shadow="none"/>
    </style:style>
    <style:style style:name="T29" style:family="text">
      <style:text-properties style:font-name="細明體" fo:font-size="14pt" style:font-name-asian="細明體" style:font-size-asian="14pt" style:font-name-complex="Courier New" loext:padding="0cm" loext:border="0.51pt solid #000000" loext:shadow="none"/>
    </style:style>
    <style:style style:name="T30" style:family="text">
      <style:text-properties style:font-name="細明體" fo:font-size="14pt" fo:font-weight="bold" style:font-name-asian="細明體" style:font-size-asian="14pt" style:font-weight-asian="bold" style:font-name-complex="Courier New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第21類</text:span></text:p>
      <text:p text:style-name="P8"><text:span text:style-name="T6">#</text:span><text:span text:style-name="T8">2101</text:span><text:span text:style-name="T8"> <text:s/></text:span><text:span text:style-name="T10">廚房用具及餐具</text:span><text:span text:style-name="T12">；</text:span><text:span text:style-name="T10">廚房用容器（此標題涵義廣泛，不可列為商品名稱）</text:span></text:p>
      <text:p text:style-name="P11">杯；高腳杯；奶精杯；碗；沙拉碗；碗蓋；筷；箸；碟；淺碟；醬汁碟；盤；咖啡盤；壺；鍋；鍋子；非電熱煮膠鍋；茶杯；茶杯盤；酒杯；紙杯；飲用容器；非電動製冰和冰淇淋用容器；杯架；茶壺；水壺；燉鍋；炒鍋；蒸鍋；非電蒸鍋；飯鍋；快鍋；火鍋；非電火鍋；鍋墊；鍋蓋；鍋鏟；飯杓；飯匙架；飯匙；煎匙；菜盤；菜盤架；茶盤；茶盤架；托盤；餐館用托盤；牙籤；飯盒；蒸籠；茶桶；筷籠；菜籃；米桶；菜罩；家庭用杓子；酒盅；肉鎚；非紙製及非紡織品製杯墊；非紙或紡織品製啤酒杯墊；非紙製及非紡織品製餐墊；蛋杯；砧板；砧板架；筷籤；漏杓；彩色鍋；平底鍋；非電壓力鍋；不沾鍋；蛋糕用擠花器；水果盤；消水盤；牙籤籠；牙籤盒；便當盒；打蛋器；冰塊盒；電動開瓶器；非電動開瓶器；碗盤夾；食物夾；乳酪板；串肉籤；瓦斯飯鍋；牛奶壺；咖啡杯；咖啡杯盤；馬克杯；串肉叉；烹調用金屬串叉；炒冰盤；調味品罐；調味瓶架；冰淇淋勺；榨汁器；自助餐盤；拔瓶塞器；雞尾酒缸；咖啡蒸餾壺；紅茶濾泡器；手壓果汁機；廚房用漏斗；廚房用濾器；家用濾器；爆玉米花鍋；食物壓泥器；壽司製作器；雞尾酒攪拌器；雞尾酒調酒器；製西點模子；濾紙式咖啡器；水滴式咖啡器；虹吸式咖啡器；茶杯固定放置盤；茶調製器；咖啡調製器；保鮮膜安全切割器；砂鍋；煎鍋；非電煎鍋；炒菜鍋；茶具（餐具）；杯蓋；酒壺；手動沙拉攪拌器；油壺；刨冰器；磨汁器；碗籃；手壓蒜頭器；壓蒜器（廚房用具）；鍋架；耐熱鍋；湯盤；油炸網籃；笛聲壺；湯碗盤；微波爐用盤；咖啡過濾器；湯杓；桌上餐巾架；餐巾紙架；蛋架；免洗便當盒；置筷架；免洗碗；免洗杯；燜鍋；烘焙盤；蔬果切花模子；餅乾切模器；糕點切模器；鐵板燒盤；冰夾；冰塊夾；燜燒鍋；解凍盤；玻璃杯；紙碗；紙盤；攪拌用匙狀小竹板；非電動中藥煮壺；非電動中藥煎熬鍋；牙籤筒；食物研磨器；家用手動式研磨器；廚房用非電動研磨器；碗盤放置架；鍋蓋架；免洗餐盤；免洗筷；筷子盒；非電式烹調用壓力鍋；烤肉用抹油杓（炊具）；啤酒杯；玻璃碗；甜點盒；糖果盒；切麵包用砧板；奶油碟；奶油碟蓋；蛋糕模子；大鍋；起司盤蓋；非電動咖啡過濾器；手動式磨咖啡器；非電動咖啡過濾壺；咖啡具（餐具）；非電動咖啡壺；烹調用模子；餅乾罐；成套的烹飪鍋；烹飪鍋；非電動烹飪鍋；烤肉叉；開瓶用拔塞鑽；電動拔塞鑽；非電動拔塞鑽；盤蓋；油和醋調味瓶套；調味瓶；麵包屑盤；家用麵包籃；塑膠杯；杯子；廚房用砧板；玻璃酒瓶；酒瓶；非電動油炸鍋；旅行用水壺；飲水玻璃杯；家用非電動榨果汁器；家庭用擦菜板；廚房用銼菜板；飲料用角杯；製冰盒；製冰用金屬容器；非電動壺；廚房用非電動攪拌器；家用非電動攪拌器；餐桌轉盤；酒具；廚房用攪拌匙；攪拌匙；餐巾環；手動製麵器；油瓶；手動式胡椒研磨器；胡椒瓶；水瓶；牛奶煮洩防止板；擀麵棍；鹽瓶；陶製平底鍋；搖搖杯；雞尾酒搖杯；湯碗；盛湯蓋碗；廚房用刮勺；成套的調味瓶；糖碗；餐盤；糕點杓；餡餅糕點用鏟杓；蛋糕鏟杓；濾茶器；濾茶球；茶葉罐；家用盤；家用紙盤；餐桌用三腳架；餐桌飾架；置烹煮器皿用三腳架；蔬菜盤；非電動雞蛋餅鐵模；嘗酒用虹吸管；蘇打水用虹吸管；品酒器；品酒用虹吸管；氣泡水用虹吸瓶；蘇<text:soft-page-break/>打水用虹吸瓶；品酒移液器；保鮮盒；提瓶器；氣壓式醬油瓶；冷水壺；餐桌上用酒瓶托架；可拋棄式盤子；烤盤；餐具（餐刀餐叉餐匙除外）；廚房用量杯；餐刀架；菜刀架；刀叉架；桌用置刀架；裝飾糕點用擠花袋；擠花袋；糕餅擠花袋；磨擦碎菜器；菜單卡片座；含盤碟之野餐籃；野餐籃；野餐盤；野餐碟；廚房用抹刀；非電動熱水壺；吸管；紙吸管；油滴盤（烤肉時接油滴）；烘焙墊；廚房用非電壓碎機；烤肉用澆油管；非電玉米餅機（廚房用具）；廚房用篩；醒酒器；瓶罐傾倒口；家庭用非電動蛋清分離器；可重複使用冰塊；醒酒瓶吊掛標示牌；沙拉夾；長柄勺；廚房用杵；廚房用研缽；胡桃鉗；方糖夾；侍酒用長柄勺；茶包托盤；蛋糕裝飾用擠花頭和管；烹飪網袋；烹飪用袋；微波爐用調理袋；家用滴管；非電動古斯鍋；非電動塔吉鍋；蛋黃分離器；可重複使用的矽膠食品蓋；煮蛋鍋；手動義大利麵製造機；非電動烤鬆餅鐵模；非電動飲料桶；可拋棄式鋁箔容器；剝蒜器；葡萄酒倒酒器；水晶杯；手提杯套；鑄鐵鍋；碗盤瀝水架；餐具瀝水架；微波爐用碗；隔熱鍋墊；紙烘焙模；矽膠烘焙模；家庭用收納盤（小物件的容器）；非電動絞肉機；派餅排氣漏斗；烤肉夾；分菜叉；分菜勺；冰凍甜點用棒；果皮刨絲器；由儲液器及輸送管組成的個人水袋包；由儲液器及輸送管組成的個人水袋背包</text:p>
      <text:p text:style-name="P3"><text:span text:style-name="T14">備註</text:span><text:span text:style-name="T14">：</text:span><text:span text:style-name="T16">「廚房用具及餐具；廚房用容器（此標題涵義廣泛，不可列為商品名稱）」組群所有商品需檢索0810「廚房用刀；餐叉；餐匙；削果皮器」組群所有商品及2123「食物保溫容器；飲料隔熱容器」組群中之「保溫杯」、「保溫水壺」、「保溫便當盒」、「保溫壺」商品</text:span></text:p>
      <text:p text:style-name="P4"><text:span text:style-name="T26">2102</text:span><text:span text:style-name="T26"> <text:s/></text:span><text:span text:style-name="T28">人體清潔用刷</text:span></text:p>
      <text:p text:style-name="P11">牙刷；電動牙刷；洗臉刷；電動洗臉刷；非電動洗臉刷；洗澡刷；牙縫清潔刷；假牙清潔刷；刮鬍用刷；牙線；牙線棒；牙線支架；將牙線放於牙橋間之器具；將牙線放於牙套間之器具；牙線盒；乳牙刷；指套牙刷；人體清潔用刷；非醫用潔牙器具；牙齒牙齦清潔用沖水器；電動牙刷頭；牙間刷；家庭用沖牙機；沖牙器</text:p>
      <text:p text:style-name="P4"><text:span text:style-name="T26">2103</text:span><text:span text:style-name="T26"> <text:s/></text:span><text:span text:style-name="T28">非人體用刷</text:span></text:p>
      <text:p text:style-name="P9">毛刷；棕刷；銅刷；鐵刷；衣刷；瓶刷；奶瓶刷；鞋刷；塑膠刷；海綿刷；馬桶刷；洗衣刷；洗杯刷；洗車刷；鋼絲絨刷；清潔用鋼絲絨；碳纖維製刷；玻璃清潔刷；靜電消除刷；不銹鋼刷；百葉窗清潔刷；唱片清潔布刷；洗刷用鋼絲絨；高爾夫球具清潔刷；油漆刷；油漆用滾筒刷；電動刷；烤肉刷；本壘刷；洗地刷；奶嘴刷；養壺刷；洗碗刷；桶用清潔刷；容器用清潔刷；玻璃燈罩刷；鍋刷；長柄柏油刷；非人體清潔用刷；非人體用刷；滑雪板蠟刷</text:p>
      <text:p text:style-name="P4"><text:span text:style-name="T26">#2104</text:span><text:span text:style-name="T26"> <text:s/></text:span><text:span text:style-name="T28">製刷用材料（此標題涵義廣泛，不可列為商品名稱）</text:span><text:span text:style-name="T26"> </text:span></text:p>
      <text:p text:style-name="P9">製刷用豬鬃；製刷用毛；製刷用馬鬃毛；製刷用動物鬃毛</text:p>
      <text:p text:style-name="P4"><text:soft-page-break/><text:span text:style-name="T26">2105</text:span><text:span text:style-name="T26"> <text:s/></text:span><text:span text:style-name="T28">梳</text:span><text:span text:style-name="T28">；</text:span><text:span text:style-name="T28">篦</text:span></text:p>
      <text:p text:style-name="P9">髮梳；髮刷；聲波振動髮刷；附鏡子之梳子；篦；梳子；大齒髮梳；梳子盒</text:p>
      <text:p text:style-name="P4"><text:span text:style-name="T26">2106</text:span><text:span text:style-name="T26"> <text:s/></text:span><text:span text:style-name="T28">花瓶</text:span><text:span text:style-name="T28">；</text:span><text:span text:style-name="T28">花盆</text:span></text:p>
      <text:p text:style-name="P9">陶製花瓶；瓷製花瓶；陶製花盆；瓷製花盆；玻璃製花瓶；水晶製花瓶；塑膠花盆；塑膠花瓶；花瓶；花盆；花卉及植物用支架（插花用）；花用盆；植物用盆；花盆底盤；非紙製花盆套；窗臺上的花盆箱</text:p>
      <text:p text:style-name="P4"><text:span text:style-name="T26">2107</text:span><text:span text:style-name="T26"> <text:s/></text:span><text:span text:style-name="T28">水晶製裝飾品；玻璃製裝飾品；陶製裝飾品；瓷製裝飾品</text:span></text:p>
      <text:p text:style-name="P11">玻璃花；瓷玉花；玻璃製裝飾品；水晶製裝飾品；陶製裝飾品；瓷製裝飾品；琉璃製裝飾品；玻璃製擺飾品；水晶製擺飾品；陶製擺飾品；瓷製擺飾品；琉璃製擺飾品；瓷製半身像；紅陶土製半身像；玻璃製半身像；陶製半身像；瓷製小雕像；紅陶土製小雕像；玻璃製小雕像；陶製小雕像；琉璃製小雕像；瓷製塑像；紅陶土製塑像；玻璃製塑像；陶製塑像；琉璃製塑像；陶製吊掛式裝飾品；瓷製吊掛式裝飾品；瓷製藝術品；陶製藝術品；紅陶土製藝術品；玻璃製藝術品；琉璃製藝術品；裝飾玻璃球；蛋糕用瓷製小雕像；蛋糕用陶製小雕像；蛋糕用陶土製小雕像；蛋糕用紅陶土製小雕像；蛋糕用玻璃製小雕像；瓷製紀念雕像杯；陶製紀念雕像杯；土製紀念雕像杯；紅陶土製紀念雕像杯；玻璃製紀念雕像杯；瓷製獎杯；陶製獎杯；土製獎杯；紅陶土製獎杯；玻璃製獎杯</text:p>
      <text:p text:style-name="P3"><text:span text:style-name="T14">備註</text:span><text:span text:style-name="T14">：</text:span><text:span text:style-name="T16">「水晶製裝飾品；玻璃製裝飾品；陶製裝飾品；瓷製裝飾品」組群所有商品需檢索0607「普通金屬製美術品；普通金屬製鑄像」組群、1905「石製雕像；石製美術品；混凝土製雕像；混凝土製美術品；大理石製雕像；大理石製美術品」組群、2002「木製美術品；塑膠製美術品；木製雕像；塑膠製雕像」組群所有商品及2110「香爐；燒冥紙用金爐；燭台；點香器」組群中之「裝飾燭台」商品</text:span></text:p>
      <text:p text:style-name="P4"><text:span text:style-name="T26">2108</text:span><text:span text:style-name="T26"> <text:s/></text:span><text:span text:style-name="T28">鞋撐</text:span><text:span text:style-name="T28">；</text:span><text:span text:style-name="T28">鞋拔</text:span></text:p>
      <text:p text:style-name="P11">鞋撐；鞋撐（撐具）；靴撐（撐鞋器）；鞋拔；撐鞋器；脫靴器</text:p>
      <text:p text:style-name="P4"><text:span text:style-name="T26">2109</text:span><text:span text:style-name="T26"> <text:s/></text:span><text:span text:style-name="T28">燙衣板</text:span><text:span text:style-name="T28">；</text:span><text:span text:style-name="T28">燙衣桌</text:span></text:p>
      <text:p text:style-name="P11">燙衣板；燙衣桌；成型的燙衣板套；熨斗架；衣物熨斗架；燙褲用撐具</text:p>
      <text:p text:style-name="P4"><text:span text:style-name="T26">2110</text:span><text:span text:style-name="T26"> <text:s/></text:span><text:span text:style-name="T28">香爐；燒冥紙用金爐；燭台；點香器</text:span></text:p>
      <text:p text:style-name="P11">金鼎；燒冥紙用金爐；香爐；燭台；非貴金屬製燭台；裝飾燭台；點香器；環香台；淨爐；木魚；筊杯；熄燭器；燭環；酥油燈台；蠟燭罐（容器）；燭臺托盤；香火袋</text:p>
      <text:p text:style-name="P10"><text:soft-page-break/><text:span text:style-name="T18">備註：一</text:span><text:span text:style-name="T18">、</text:span><text:span text:style-name="T16">「香爐；燒冥紙用金爐；燭台；點香器」組群所有商品需檢索0309「線香；香末」組群、1604「香冥紙；祭祀用紙製假禮品」組群所有商品</text:span></text:p>
      <text:p text:style-name="P5"><text:span text:style-name="T14">二</text:span><text:span text:style-name="T14">、</text:span><text:span text:style-name="T16">「裝飾燭台」商品需檢索2107「水晶製裝飾品；玻璃製裝飾品；陶製裝飾品；瓷製裝飾品」組群所有商品</text:span></text:p>
      <text:p text:style-name="P4"><text:span text:style-name="T26">2111</text:span><text:span text:style-name="T26"> <text:s/></text:span><text:span text:style-name="T28">捕蟲用裝置；捕鼠器；蒼蠅拍；電蚊香器</text:span></text:p>
      <text:p text:style-name="P9">捕鼠器；蟑螂捕捉器；蒼蠅拍；蚊香器；捕蠅器；捕蟲器；電蚊香器；超音波驅鼠器；電驅蟲器；超音波蟑螂驅除器；驅蟲燈；電子驅蚊器；超聲波驅蚊器；超音波驅蟲器；滅蚊燈；電子滅蚊器；電殺蟲器；電蟑螂捕殺器；捕蚊燈；電捕鼠器；電蚊拍；電子捕蚊拍；誘殺昆蟲電力裝置；捕蟲用裝置</text:p>
      <text:p text:style-name="P10"><text:span text:style-name="T18">備註：一</text:span><text:span text:style-name="T18">、</text:span><text:span text:style-name="T16">「捕蟲用裝置；捕鼠器；蒼蠅拍；電蚊香器」組群所有商品需檢索0510「捕蟲紙；捕蟲盒；捕鼠紙；黏鼠板」組群所有商品</text:span></text:p>
      <text:p text:style-name="P5"><text:span text:style-name="T14">二</text:span><text:span text:style-name="T14">、</text:span><text:span text:style-name="T16">「蚊香器」、「電蚊香器」商品需檢索050402「環境衛生用藥劑」小類組中之「蚊香」、「電蚊香片」、「電蚊香片用液」、「電蚊香液」商品</text:span></text:p>
      <text:p text:style-name="P4"><text:span text:style-name="T26">2113</text:span><text:span text:style-name="T26"> <text:s/></text:span><text:span text:style-name="T28">玻璃製容器</text:span></text:p>
      <text:p text:style-name="P9">玻璃製容器；玻璃製瓶；玻璃瓶；廣口大玻璃瓶；耐酸性玻璃瓶；小玻璃瓶；玻璃製球狀容器；球狀玻璃瓶；玻璃製瓶塞；玻璃製瓶蓋；玻璃罐；玻璃製箱；玻璃製化粧品容器；玻璃製葫蘆瓶</text:p>
      <text:p text:style-name="P4"><text:span text:style-name="T26">2114</text:span><text:span text:style-name="T26"> <text:s/></text:span><text:span text:style-name="T28">陶瓷製容器</text:span><text:span text:style-name="T28">；</text:span><text:span text:style-name="T28">瓦製容器</text:span></text:p>
      <text:p text:style-name="P9">陶瓷製缸；瓦製缸；陶瓷製甕；瓦製甕；陶瓷製罈；瓦製罈；陶瓷製罐；瓦製罐；陶瓷製瓶；瓦製瓶；陶瓷製容器；瓷製容器；瓦製容器；陶製盒子；陶瓷製瓶塞；陶瓷製瓶蓋；陶瓷製化粧品容器</text:p>
      <text:p text:style-name="P4"><text:span text:style-name="T26">2115</text:span><text:span text:style-name="T26"> <text:s/></text:span><text:span text:style-name="T28">非建築用未加工玻璃；非建築用半加工玻璃</text:span></text:p>
      <text:p text:style-name="P9">玻璃管；花紋玻璃；水晶玻璃；濾光玻璃；複層玻璃；隔音玻璃；膠合玻璃；強化玻璃；安全玻璃；防爆玻璃；防彈玻璃；浮雕玻璃；彩色玻璃；耐熱玻璃；反射玻璃；耐碎玻璃；未加工汽車玻璃；半加工汽車玻璃；防火玻璃；抗輻射玻璃；複層防音隔熱玻璃；非紡織用矽玻璃纖維；非紡織用玻璃纖維線；非絕緣用玻璃棉；非絕緣或非紡織用玻璃纖維；非絕緣用玻璃纖維；非紡織用玻璃纖維；玻璃棒；非建築用未加工玻璃；非建築用半加工玻璃；非建築用搪瓷玻璃；非建築用半加工矽玻璃；乳白玻璃；合成導電玻璃；非建築用馬賽克玻璃；非建築用未加工玻璃板；玻璃板（未加工）；裝飾用粉玻璃；觸控面板用未加工玻璃；觸控面板用半加工玻璃；觸控面板用強化玻璃；顯示器面板用未加工玻璃；顯示器面板用半加工玻璃；表面覆有帶電導體的玻璃；<text:soft-page-break/>非建築用雪花玻璃</text:p>
      <text:p text:style-name="P3"><text:span text:style-name="T14">備註</text:span><text:span text:style-name="T14">：</text:span><text:span text:style-name="T16">「非建築用未加工玻璃；非建築用半加工玻璃」組群所有商品需檢索1902「建築用玻璃」組群所有商品</text:span></text:p>
      <text:p text:style-name="P4"><text:span text:style-name="T26">2118</text:span><text:span text:style-name="T26"> <text:s/></text:span><text:span text:style-name="T28">化粧用具</text:span></text:p>
      <text:p text:style-name="P11">眉刷；頰刷；眼影刷；睫毛刷；眉毛夾；空粉盒；唇筆；粉撲；眼線刷；美容刷；化粧刷；指甲刷；腮紅刷；眼影棒；香水噴霧器；噴香水器；化粧用具盒；化粧用具；化粧海綿；化粧用海綿；卸粧用具；化粧品刮勺；化粧用滴管；彩粧調色板；指甲彩繪用筆（化粧用具）；空的化粧印模；微晶磨皮美膚器；修眉線；睫毛分離器</text:p>
      <text:p text:style-name="P10"><text:span text:style-name="T18">備註：一</text:span><text:span text:style-name="T18">、</text:span><text:span text:style-name="T16">「化粧用具」組群所有商品需檢索030101「化粧品」小類組所有商品及0803「剃刀；刮鬍刀；指甲刀；理容用剪刀」組群中之「睫毛夾」商品</text:span></text:p>
      <text:p text:style-name="P5"><text:span text:style-name="T14">二</text:span><text:span text:style-name="T14">、</text:span><text:span text:style-name="T16">「化粧用海綿」商品需檢索211904「清潔用海綿」小類組所有商品</text:span></text:p>
      <text:p text:style-name="P4"><text:span text:style-name="T30">#</text:span><text:span text:style-name="T26">2119</text:span><text:span text:style-name="T26"> <text:s/></text:span><text:span text:style-name="T28">家庭日用及清潔用具（此標題涵義廣泛，不可列為商品名稱）</text:span></text:p>
      <text:p text:style-name="P6">211901 <text:s/>抹布</text:p>
      <text:p text:style-name="P11">抹布；汽車擦拭布；清潔用麂皮；清潔用抹布；地板用抹布；清潔用廢棉紗；清潔用廢羊毛；工業用不織布製擦拭布；無塵室用不織布製擦拭布；眼鏡布；擦拭亮光布；洗碗布</text:p>
      <text:p text:style-name="P3"><text:span text:style-name="T14">備註</text:span><text:span text:style-name="T14">：</text:span><text:span text:style-name="T16">「抹布」小類組所有商品需檢索160202「紙餐巾；紙桌巾；紙手帕」小類組中之「紙抹布」、「不織布紙抹布」商品及2406「毛巾；浴巾；手帕」組群中之「玻璃器具擦乾巾」、「碗盤擦拭巾」商品</text:span></text:p>
      <text:p text:style-name="P2"><text:span text:style-name="T20">#211902 <text:s/></text:span><text:span text:style-name="T23">家庭日用及衛浴</text:span><text:span text:style-name="T20">清潔用具（此標題涵義廣泛，不可列為商品名稱）</text:span></text:p>
      <text:p text:style-name="P9"><text:span text:style-name="T13">痰盂；拖把；掃帚；掃把；掃把柄；水瓢；襪架；畚斗；畚箕；家庭用垃圾箱；家庭用垃圾桶；廢紙簍；自動掀蓋垃圾桶；家用自動掀蓋垃圾桶；洗衣板；肥皂盒；肥皂架；肥皂盤；晒衣夾；菜瓜布；廚房用擦洗墊；通廁器；廁所管道清除器；衛生紙盒；衛生紙架；擠牙膏器；雨傘置放套；洗澡用麻帶；堵塞管清通器；肥皂粉自給器；燙染頭髮用滴盤；洗髮帽；臉盆；浴盆；澡盆；坐浴盆；毛巾環；毛巾架；毛巾環架；毛巾桿；電熱毛巾架；牙膏架；牙刷架；浴巾環；浴室化粧鏡箱；曬衣桿；拖把絞乾器；拖把擰乾桶；芳香除臭器（外殼）；洗衣球；乾衣球；衣夾；肥皂擠壓器；可攜式嬰兒浴盆；嬰兒用充氣浴盆；非電動撢子；地毯拍打器；地毯清掃器；便壺；煤渣用篩（家用器具）；曬衣架；晾衣架；撐衣架；煤箱；皂液分裝瓶；家具用撢子；非電動撢灰器；雞毛撢子；手套撐具；擦拭亮光用皮革；刮鬍刷架；海綿盒；洗滌盆；漱口杯；刷身體用沐浴球；面紙盒；紙巾盒；</text:span><text:span text:style-name="T31">擦拭亮光用手套</text:span><text:span text:style-name="T13">；非電動拍打器；個人用除臭器；非電動家用擦拭亮光器；家用除煙器；非電動打蠟器；非電動皮鞋擦亮器；穿戴輔助用鈕釦鉤；扣鈕輔助器；電動或非電動除毛球機；可攜式嬰兒浴盆架；旋轉</text:span><text:soft-page-break/><text:span text:style-name="T13">曬衣繩；家用洗衣籃；刮水器（清潔工具）；瓶用噴霧頭；瓶用擠壓頭；尿布處理桶；尿布專用垃圾桶；擦洗皮膚用磨砂手套；抓背器；家庭用軟管擠壓器；面紙盒套；空的洗衣球；成人和兒童用可攜式免洗便盆；兒童用便盆；不鏽鋼皂</text:span></text:p>
      <text:p text:style-name="P3"><text:span text:style-name="T14">備註</text:span><text:span text:style-name="T14">：</text:span><text:span text:style-name="T16">「家庭日用及衛浴清潔用具（此標題涵義廣泛，不可列為商品名稱）」小類組所有商品需檢索2023「衣架」組群所有商品</text:span></text:p>
      <text:p text:style-name="P6">211903 <text:s/>水桶</text:p>
      <text:p text:style-name="P9"><text:span text:style-name="T3">水桶</text:span><text:span text:style-name="T3">；</text:span><text:span text:style-name="T3">提桶</text:span></text:p>
      <text:p text:style-name="P6">211904 <text:s/>清潔用海綿</text:p>
      <text:p text:style-name="P11">洗澡用海綿；沐浴海綿；清潔用木漿海綿；清潔用海綿；擦洗皮膚用海綿；修趾甲用泡棉分趾器；清潔用黏塵滾筒；清潔用黏塵滾輪；清潔滾筒補充用黏塵紙；清潔滾輪補充用黏塵紙</text:p>
      <text:p text:style-name="P3"><text:span text:style-name="T14">備註</text:span><text:span text:style-name="T14">：</text:span><text:span text:style-name="T16">「清潔用海綿」小類組所有商品需檢索2118「化粧用具」組群中之「化粧用海綿」商品</text:span></text:p>
      <text:p text:style-name="P2"><text:span text:style-name="T20">#21190</text:span><text:span text:style-name="T20">5</text:span><text:span text:style-name="T20"> <text:s/></text:span><text:span text:style-name="T24">其他家庭日用品（此標題涵義廣泛，不可列為商品名稱）</text:span></text:p>
      <text:p text:style-name="P11">個人用藥盒；個人用塑膠藥盒；個人用電子藥盒；空的智慧藥瓶</text:p>
      <text:p text:style-name="P4"><text:span text:style-name="T26">2122</text:span><text:span text:style-name="T26"> <text:s/></text:span><text:span text:style-name="T28">動物用刷；寵物餵食用容器；寵物廢棄物用容器；家庭寵物用籠</text:span></text:p>
      <text:p text:style-name="P9">鳥籠；飼料槽；飲水槽；飼養槽；小鳥用水盤；誘使母雞在巢裡下蛋用的人造蛋；家禽環；鳥環；動物用刷；動物用梳；馬梳；寵物用便盆；寵物餵食用容器；寵物廢棄物用容器；寵物用廢物盆；家庭寵物用籠；寵物飲水用容器；馬刷；寵物用墊褥草箱；寵物用墊褥草用盆；動物美容手套；寵物餵食器；自動寵物餵食器</text:p>
      <text:p text:style-name="P3"><text:span text:style-name="T14">備註</text:span><text:span text:style-name="T14">：</text:span><text:span text:style-name="T16">「動物用刷；寵物餵食用容器；寵物廢棄物用容器；家庭寵物用籠」組群所有商品需檢索2030「家庭寵物用窩」組群所有商品</text:span></text:p>
      <text:p text:style-name="P4"><text:span text:style-name="T26">2123</text:span><text:span text:style-name="T26"> <text:s/></text:span><text:span text:style-name="T28">食物保溫容器；飲料隔熱容器</text:span></text:p>
      <text:p text:style-name="P9">冰桶；熱水瓶；保溫瓶；真空保溫瓶；保溫桶；非電動可攜式冰桶；非電動可攜式冷藏箱；食品保溫袋；保溫杯；保溫水壺；保溫便當盒；食物保溫容器；飲料隔熱容器；保溫壺；非電動溫奶瓶器；隔熱瓶；茶壺保溫套；茶壺保溫罩；冷凍食品和飲料用冰袋；保溫保冷箱；馬克杯保溫罩；馬克杯杯套</text:p>
      <text:p text:style-name="P10"><text:span text:style-name="T18">備註：一</text:span><text:span text:style-name="T18">、</text:span><text:span text:style-name="T16">「食物保溫容器；飲料隔熱容器」組群所有商品需檢索1105「電器用品（此標題涵義廣泛，不可列為商品名稱）」組群中之「電熱水瓶」商品</text:span></text:p>
      <text:p text:style-name="P5"><text:span text:style-name="T14">二</text:span><text:span text:style-name="T14">、</text:span><text:span text:style-name="T16">「保溫杯」、「保溫水壺」、「保溫便當盒」、「保溫壺」商品需檢索2101「廚房用具及餐具；廚房用容器（此標題涵義廣泛，不可列為商品名稱）」組群所有商品</text:span></text:p>
      <text:p text:style-name="P4"><text:soft-page-break/><text:span text:style-name="T26">2124</text:span><text:span text:style-name="T26"> <text:s/></text:span><text:span text:style-name="T28">烤架</text:span></text:p>
      <text:p text:style-name="P12">烤架</text:p>
      <text:p text:style-name="P4"><text:span text:style-name="T26">2125</text:span><text:span text:style-name="T26"> <text:s/></text:span><text:span text:style-name="T28">灑水器</text:span><text:span text:style-name="T28">；澆水器的</text:span><text:span text:style-name="T28">噴水頭</text:span></text:p>
      <text:p text:style-name="P9">灑水器；灑水管的噴水頭；灑水管噴嘴；澆水器的噴水頭；澆花用灑水器；灑水壺</text:p>
      <text:p text:style-name="P4"><text:span text:style-name="T26">2126</text:span><text:span text:style-name="T26"> <text:s/></text:span><text:span text:style-name="T28">家事用手套</text:span></text:p>
      <text:p text:style-name="P9"><text:span text:style-name="T13">隔熱手套；園藝用手套；家事用塑膠手套；家事用橡膠手套；家事用手套；</text:span><text:span text:style-name="T31">擦拭亮光用手套</text:span><text:span text:style-name="T13">；廚房手套；燒烤手套；洗車手套</text:span></text:p>
      <text:p text:style-name="P3"><text:span text:style-name="T14">備註</text:span><text:span text:style-name="T14">：「家事用手套」組群所有商品需檢索2408「盥洗清潔用手套」組群所有商品</text:span></text:p>
      <text:p text:style-name="P8"><text:span text:style-name="T8">2127</text:span><text:span text:style-name="T8"> <text:s/></text:span><text:span text:style-name="T10">存錢筒</text:span><text:span text:style-name="T12">；</text:span><text:span text:style-name="T10">撲滿</text:span></text:p>
      <text:p text:style-name="P9"><text:span text:style-name="T3">存錢筒；撲滿</text:span></text:p>
      <text:p text:style-name="P8"><text:span text:style-name="T8">2128</text:span><text:span text:style-name="T8"> <text:s/></text:span><text:span text:style-name="T10">玻璃製</text:span><text:span text:style-name="T10">告示牌</text:span><text:span text:style-name="T10">；</text:span><text:span text:style-name="T10">陶製告示板；玻璃製指示牌；瓷製指示板</text:span></text:p>
      <text:p text:style-name="P11">玻璃製指示牌；陶製指示牌；瓷製指示牌；瓷製指示板；玻璃製標示牌；陶製標示牌；瓷製標示牌；玻璃製告示牌；陶製告示牌；瓷製告示板</text:p>
      <text:p text:style-name="P3"><text:span text:style-name="T14">備註</text:span><text:span text:style-name="T14">：</text:span><text:span text:style-name="T16">「玻璃製告示牌；陶製告示板；玻璃製指示牌；瓷製指示板」組群所有商品需檢索0625「金屬製告示牌；金屬製指示牌」組群、1625「紙製廣告牌；厚紙板製指示板」組群、2033「木製告示牌；塑膠製告示牌；木製指示牌；塑膠製指示牌」組群所有商品及2409「紡織品製或塑膠製旗」組群中之「布製廣告牌」、「布製指示牌」商品</text:span></text:p>
      <text:p text:style-name="P8"><text:span text:style-name="T8">2129</text:span><text:span text:style-name="T8"> <text:s/></text:span><text:span text:style-name="T10">香精台</text:span><text:span text:style-name="T12">；</text:span><text:span text:style-name="T10">薰香台</text:span></text:p>
      <text:p text:style-name="P9">香精台；電動香精台；非電動香精台；薰香台；薰香器；薰香瓶；蘆葦擴散器除外之芳香油擴散器；蘆葦擴散器除外之電動芳香油擴散器；蘆葦擴散器除外之非電動芳香油擴散器；芳香油擴散器；電動香氛擴香器；非電動香氛擴香器</text:p>
      <text:p text:style-name="P8"><text:span text:style-name="T8">2130</text:span><text:span text:style-name="T8"> <text:s/></text:span><text:span text:style-name="T10">魚缸</text:span></text:p>
      <text:p text:style-name="P9">魚缸；水族箱；水族箱蓋；室內水族箱；室內植物造景觀賞箱；室内動植物培養用生態箱</text:p>
      <text:p text:style-name="P3"><text:span text:style-name="T14">備註</text:span><text:span text:style-name="T14">：</text:span><text:span text:style-name="T16">「魚缸」組群所有商品需檢索0734「魚缸用機械（此標題涵義廣泛，不可列為商品名稱）」組群、1130「魚缸水箱淨水裝置；魚缸水箱加熱裝置」組群所有商品</text:span></text:p>
      <text:p text:style-name="P8"><text:soft-page-break/><text:span text:style-name="T8">213</text:span><text:span text:style-name="T8">1 <text:s/></text:span><text:span text:style-name="T10">昆蟲收集籠</text:span><text:span text:style-name="T12">；</text:span><text:span text:style-name="T10">昆蟲收集箱</text:span></text:p>
      <text:p text:style-name="P9">昆蟲收集籠；昆蟲收集箱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1-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3-12-24T11:51:00</meta:creation-date>
    <dc:creator>00381李宗仁</dc:creator>
    <dc:date>2023-12-24T14:08:00</dc:date>
    <meta:print-date>2023-06-22T19:17:00</meta:print-date>
    <meta:editing-cycles>4</meta:editing-cycles>
    <meta:editing-duration>PT4M</meta:editing-duration>
    <meta:document-statistic meta:table-count="0" meta:image-count="0" meta:object-count="0" meta:page-count="8" meta:paragraph-count="81" meta:word-count="6664" meta:character-count="6934" meta:non-whitespace-character-count="6871"/>
    <meta:generator>LibreOffice/7.2.7.2$Windows_X86_64 LibreOffice_project/8d71d29d553c0f7dcbfa38fbfda25ee34cce99a2</meta:generator>
  </office:meta>
</office:document-meta>
</file>