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22類</text:span></text:p>
      <text:p text:style-name="P4"><text:span text:style-name="T5">2202</text:span><text:span text:style-name="T5"> <text:s/></text:span><text:span text:style-name="T7">紡織用纖維</text:span></text:p>
      <text:p text:style-name="P6">紡織用纖維；紡織用未加工纖維；天然纖維；蠶繭；紡織用人造纖維；紡織用化學纖維；原棉；棉短絨；棉纖維束；木棉；麻纖維；黃麻；瓊麻；未加工亞麻；亞麻纖維；苧麻纖維；短麻屑；椰子纖維；酒椰葉纖維；非洲羽芒草；植物韌皮；動物毛；羊毛；剪下的羊毛；未加工羊毛；已加工羊毛；粗梳羊毛；精梳羊毛；羊毛絮；駱駝毛；馬毛；蠶絲；生絲；絲絮；廢絲；廢生絲；紡織用碳纖維；紡織用塑膠纖維；紡織用玻璃纖維；紡織用石英玻璃纖維；紡織用金屬纖維；紡織用陶瓷纖維；聚酯纖維；聚酯棉；聚酯絲；人造棉；嫘縈；豬毛</text:p>
      <text:p text:style-name="P2"><text:span text:style-name="T11">備註：</text:span><text:span text:style-name="T13">「蠶繭」商品需檢索3107「蠶種」組群所有商品及3102「活動物；觀賞用動物」組群中之「蠶」商品</text:span></text:p>
      <text:p text:style-name="P4"><text:span text:style-name="T5">2203</text:span><text:span text:style-name="T5"> <text:s/></text:span><text:span text:style-name="T8">包裝用非金屬帶；捆綁用非金屬帶；非金屬纜；細繩</text:span></text:p>
      <text:p text:style-name="P6">非金屬捆綁帶；包裝用非金屬帶；捆綁用非金屬帶；非金屬包裝用帶；非金屬捆綁用帶；非金屬製束線帶；包裝繩；包裝細繩；細繩；包裝用非金屬線；捆綁用非金屬線；捆束用紗線；捆束蔓藤植物用帶；農業用非金屬捆束用細線；麻帶；裝卸用非金屬吊帶；裝卸用非金屬吊索；裝卸用非金屬帶；裝卸用非金屬吊繩；非金屬繩索；懸掛圖畫用繩；鞭繩；紙繩；麻繩；尼龍繩；塑膠繩；蠟繩；網用繩；繩梯；拉窗繩；百葉窗用梯帶；百葉窗用織帶；非金屬纜；拖車繩；束帆索；登山繩；割草機用尼龍割草線</text:p>
      <text:p text:style-name="P4"><text:span text:style-name="T5">2205</text:span><text:span text:style-name="T5"> <text:s/></text:span><text:span text:style-name="T7">帳篷；合成材料製遮篷；塗焦油之防水篷布；塗蠟之防水篷布</text:span></text:p>
      <text:p text:style-name="P6">帳篷；帳篷用地布；吊床；塗焦油粗亞麻布；塗焦油之防水篷布；塗蠟之防水篷布；船帆；帆；滑冰用帆；非配合車型之車輛覆蓋罩；合成材料製遮篷；紡織品製遮篷；柏油隔布；偽裝用覆罩；紡織品製戶外遮幕；風幛布；防塵罩布；遮蔽型露宿袋；單人帳篷</text:p>
      <text:p text:style-name="P2"><text:span text:style-name="T11">備註：「偽裝用覆罩」商品需檢索2207「漁業用網；羅網」組群中之「偽裝用網」商品</text:span></text:p>
      <text:p text:style-name="P4"><text:span text:style-name="T5">2207</text:span><text:span text:style-name="T5"> <text:s/></text:span><text:span text:style-name="T7">漁業用網</text:span><text:span text:style-name="T9">；</text:span><text:span text:style-name="T7">羅網</text:span></text:p>
      <text:p text:style-name="P5">漁網；漁撈網；狩獵網；防鳥類及昆蟲用網；羅網；偽裝用網；球場圍網；非金屬製落石防止網；圍網；魚塭圈網；草料網；電風扇防護網；漁業用網</text:p>
      <text:p text:style-name="P2"><text:span text:style-name="T11">備註：</text:span><text:span text:style-name="T13">「偽裝用網」商品需檢索2205「帳篷；合成材料製遮篷；塗焦油之防水篷布；塗蠟之防水篷布」組群中之「偽裝用覆罩」商品</text:span></text:p>
      <text:p text:style-name="P4"><text:soft-page-break/><text:span text:style-name="T5">2209</text:span><text:span text:style-name="T5"> <text:s/></text:span><text:span text:style-name="T7">包裝用紡織品製袋</text:span><text:span text:style-name="T9">；</text:span><text:span text:style-name="T7">運輸大宗散裝貨物</text:span><text:span text:style-name="T10">用袋</text:span><text:span text:style-name="T9">；</text:span><text:span text:style-name="T7">貯存大宗散裝貨物用袋</text:span></text:p>
      <text:p text:style-name="P6">粗麻袋；貯存包裝用布袋；尿布收納專用布袋；包裝用紡織品製袋；滷包香料用小布袋；濾豆漿渣用布袋；郵件袋；運輸大宗散裝貨物用袋；貯存大宗散裝貨物用袋；運輸散裝貨物用粗布袋；貯藏散裝貨物用粗布袋；待洗衣物置放袋</text:p>
      <text:p text:style-name="P4"><text:span text:style-name="T5">2210</text:span><text:span text:style-name="T5"> <text:s/></text:span><text:span text:style-name="T7">非橡膠、塑膠、紙或紙板製填塞材料</text:span></text:p>
      <text:p text:style-name="P6">填塞用稻草；填塞用草；填塞用海草；填塞用羊毛；填塞用廢棉；填塞用棉絮；羽絨；鴨絨毛；填塞用羽毛；寢具用羽毛；瓶用乾草包裝物；墊襯填塞用填棉；過濾用填棉；填充用木屑；鋸木屑；木絲；非橡膠非塑膠非紙非紙板製填塞材料；非橡膠非塑膠非紙非紙板製緩衝包裝材料；非橡膠非塑膠非紙非紙板製填塞包裝材料；填塞用大豆泡棉</text:p>
      <text:p text:style-name="P4"><text:span text:style-name="T5">2211</text:span><text:span text:style-name="T5"> <text:s/></text:span><text:span text:style-name="T7">洗衣網</text:span></text:p>
      <text:p text:style-name="P6">洗衣網；洗米煮飯之網袋；針織品洗滌用袋；洗衣用網眼袋</text:p>
      <text:p text:style-name="P4"><text:span text:style-name="T5">221</text:span><text:span text:style-name="T5">3 <text:s/></text:span><text:span text:style-name="T7">屍袋</text:span></text:p>
      <text:p text:style-name="P7">屍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2:00:00</meta:creation-date>
    <dc:creator>00381李宗仁</dc:creator>
    <dc:date>2023-12-24T12:01:00</dc:date>
    <meta:print-date>2023-06-22T19:19:00</meta:print-date>
    <meta:editing-cycles>3</meta:editing-cycles>
    <meta:editing-duration>PT1M</meta:editing-duration>
    <meta:document-statistic meta:table-count="0" meta:image-count="0" meta:object-count="0" meta:page-count="2" meta:paragraph-count="21" meta:word-count="1188" meta:character-count="1244" meta:non-whitespace-character-count="1228"/>
    <meta:generator>LibreOffice/7.2.7.2$Windows_X86_64 LibreOffice_project/8d71d29d553c0f7dcbfa38fbfda25ee34cce99a2</meta:generator>
  </office:meta>
</office:document-meta>
</file>