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6類</text:span></text:p>
      <text:p text:style-name="P4"><text:span text:style-name="T5">2601</text:span><text:span text:style-name="T5"> <text:s/></text:span><text:span text:style-name="T7">花邊；飾帶；鞋帶；鬆緊帶</text:span></text:p>
      <text:p text:style-name="P5">口罩掛繩；毛織品花邊；布帶；衣服假褶邊；衣服飾邊；衣飾鑲邊帶；花邊；花邊飾帶；金蔥帶；非紙製禮品包裝用飾帶；流蘇花邊；挽袖用鬆緊帶；<text:span text:style-name="T11">除線以外的裁縫小用品</text:span>；假褶邊；彩帶；帽子的飾帶；棉紗帶；窗簾頂邊帶；絨帶；絲帶；裙子荷葉花邊；飾帶；飾邊小環；編織帶；鞋帶；鞋飾帶；<text:span text:style-name="T11">髮飾帶</text:span>；縫紉緞帶；褶邊；織帶；鬆緊帶；繩絨鑲邊飾帶；識別證帶；辮帶；鑲邊帶；鑲邊飾帶</text:p>
      <text:p text:style-name="P4"><text:span text:style-name="T5">2602</text:span><text:span text:style-name="T5"> <text:s/></text:span><text:span text:style-name="T7">刺繡品</text:span><text:span text:style-name="T9">；</text:span><text:span text:style-name="T7">服裝用裝飾配件</text:span></text:p>
      <text:p text:style-name="P6">中國結；手機用小飾品；手機吊飾品；<text:span text:style-name="T11">別針</text:span>；刺繡小飾品；刺繡品；刺繡貼花（裁縫小用品）；服裝用裝飾亮片；服裝用裝飾配件；服裝配件用羽毛；服裝配件用胸針；服裝配件用鳥羽毛；服裝配件用駝鳥羽毛；金絲刺繡品；<text:span text:style-name="T11">非首飾別針</text:span>；非首飾非鑰匙圈非鑰匙鏈用小飾品；非首飾帽針；非珠寶圍巾夾；非紙製禮品包裝用蝴蝶結；非製珠寶用有孔小珠；流蘇；香袋；紡織品裝飾用熱黏貼片；胸花別針；<text:span text:style-name="T11">除線以外的裁縫小用品</text:span>；帽飾品；裁縫用玫瑰花飾；雲母裝飾亮片；補綴紡織品用熱黏貼片；裝飾用刺繡花彩；裝飾用刺繡品；裝飾用香包；銀絲刺繡品；鞋飾品；壓花裝飾品；縫紉蝴蝶結；寵物項圈用墜飾；繩線編織手工藝品</text:p>
      <text:p text:style-name="P2"><text:span text:style-name="T12">備註：</text:span><text:span text:style-name="T14">「服裝配件用胸針」、「胸花別針」、「別針」、「非首飾別針」商品需檢索1401「貴重金屬；貴重金屬合金；珠寶；首飾；寶石」組群所有商品</text:span></text:p>
      <text:p text:style-name="P4"><text:span text:style-name="T5">2603</text:span><text:span text:style-name="T5"> <text:s/></text:span><text:span text:style-name="T7">髮飾品</text:span><text:span text:style-name="T9">；</text:span><text:span text:style-name="T7">非手工具之電動和非電動捲髮器</text:span></text:p>
      <text:p text:style-name="P5">非手工具之電動和非電動捲髮器；染髮用無邊帽；染髮用鋁箔紙；捲髮夾；捲髮紙；裝飾用頭花；髮叉；髮用蝴蝶結；髮夾；髮束；髮針；髮圈；髮帶；髮捲；髮捲棒；髮飾用絨球；髮飾品；<text:span text:style-name="T11">髮飾帶</text:span>；髮網；髮簪；髮箍</text:p>
      <text:p text:style-name="P2"><text:span text:style-name="T12">備註：</text:span><text:span text:style-name="T14">「髮飾品；非手工具之電動和非電動捲髮器」組群所有商品需檢索351928「服飾配件零售批發」小類組中之「髮飾品零售批發」服務</text:span></text:p>
      <text:p text:style-name="P4"><text:span text:style-name="T5">2604</text:span><text:span text:style-name="T5"> <text:s/></text:span><text:span text:style-name="T7">鈕扣</text:span><text:span text:style-name="T9">；</text:span><text:span text:style-name="T7">拉鍊</text:span></text:p>
      <text:p text:style-name="P6">女衫鈕扣；子母扣；內衣附件（裁縫小用品）；皮包扣；皮帶扣；皮帶頭；吊帶扣；合身女裝鈕扣；束腹鉤；拉鍊；拉鍊頭；服裝扣；服裝扣眼；按扣；背帶用調節環；背帶扣；背帶調節具；胸罩延伸扣；胸罩肩帶延伸扣；胸罩鋼圈；<text:span text:style-name="T11">除線以外的裁縫小用品</text:span>；帶扣；袋用拉鍊；袋用帶扣；袋用鉤扣；鈕扣；裙鉤；鉤扣；鉤扣帶；鉚扣；零錢包扣；調節環；鞋用固定扣件；鞋扣；鞋扣眼；鞋鉤扣；褲鉤；黏扣帶；騎自行車用褲夾</text:p>
      <text:p text:style-name="P4"><text:soft-page-break/><text:span text:style-name="T5">2605</text:span><text:span text:style-name="T5"> <text:s/></text:span><text:span text:style-name="T7">假髮</text:span></text:p>
      <text:p text:style-name="P5">人類的頭髮；男士假髮；假髮；假髮束；假髮髻；假髭；假鬍鬚；髮片；髮辮</text:p>
      <text:p text:style-name="P4"><text:span text:style-name="T5">2606</text:span><text:span text:style-name="T5"> <text:s/></text:span><text:span text:style-name="T7">緞帶獎章</text:span><text:span text:style-name="T9">；</text:span><text:span text:style-name="T7">臂章</text:span></text:p>
      <text:p text:style-name="P5">亞麻布製品標記用字母片；亞麻布製品標記用數字片；服裝用飾緒；服裝配件用臂帶；非貴重金屬配戴用徽章；非貴重金屬製帽徽；非貴重金屬製證章；圓形小徽章；裝飾性徽章；緞帶獎章；臂章；競技者號碼布</text:p>
      <text:p text:style-name="P2"><text:span text:style-name="T12">備註：</text:span><text:span text:style-name="T14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4"><text:span text:style-name="T5">2608</text:span><text:span text:style-name="T5"> <text:s/></text:span><text:span text:style-name="T7">縫紉編織用針；針線盒；針插</text:span></text:p>
      <text:p text:style-name="P5">大眼粗針；大頭針針插；地毯鉤；安全別針；扣針；<text:span text:style-name="T11">別針</text:span>；刺繡針；刺繡絲線或羊毛線用的捲線軸（非機器部件）；昆蟲針；<text:span text:style-name="T11">非首飾別針</text:span>；針盒；針插；針線包；針線盒；<text:span text:style-name="T11">除線以外的裁縫小用品</text:span>；棒針；棒針用活動橡皮頭；裁縫用頂針；鉤針；製作漁網用梭；製馬具用針；製鞋用針；編織用具套組；編織針；編織漁網用梭；輪針；縫衣針；縫紉用針；縫紉編織用針；縫針；縫針穿線器；織補架；織補針</text:p>
      <text:p text:style-name="P2"><text:span text:style-name="T12">備註：</text:span><text:span text:style-name="T14">「縫紉編織用針；針線盒；針插」組群所有商品需檢索1623「縫紉用畫餅」組群、2031「刺繡框；繡花圈」組群所有商品</text:span></text:p>
      <text:p text:style-name="P4"><text:span text:style-name="T5">2609</text:span><text:span text:style-name="T5"> <text:s/></text:span><text:span text:style-name="T7">人造花</text:span><text:span text:style-name="T9">；</text:span><text:span text:style-name="T7">人造水果</text:span></text:p>
      <text:p text:style-name="P5">人造水果；人造花；人造花圈；人造花環；人造聖誕花圈；人造聖誕花環；人造樹；皮雕花；含燈人造聖誕花圈；含燈人造聖誕花環；非聖誕樹人造植物；紙花；緞帶花；麵包花</text:p>
      <text:p text:style-name="P4"><text:span text:style-name="T5">2611</text:span><text:span text:style-name="T5"> <text:s/></text:span><text:span text:style-name="T7">衣服墊肩</text:span><text:span text:style-name="T9">；</text:span><text:span text:style-name="T7">領插片</text:span></text:p>
      <text:p text:style-name="P5">衣服墊肩；衣領定型撐片；馬甲襯骨；領插片</text:p>
      <text:p text:style-name="P4"><text:span text:style-name="T5">261</text:span><text:span text:style-name="T5">2 <text:s/></text:span><text:span text:style-name="T10">提胸貼片；服裝防走光膠帶</text:span></text:p>
      <text:p text:style-name="P5">服裝防走光膠帶；提胸貼<text:span text:style-name="T16">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12:00</meta:creation-date>
    <dc:creator>00381李宗仁</dc:creator>
    <dc:date>2023-12-27T10:14:00</dc:date>
    <meta:print-date>2019-12-04T09:16:00</meta:print-date>
    <meta:editing-cycles>3</meta:editing-cycles>
    <meta:editing-duration>PT2M</meta:editing-duration>
    <meta:document-statistic meta:table-count="0" meta:image-count="0" meta:object-count="0" meta:page-count="2" meta:paragraph-count="26" meta:word-count="1530" meta:character-count="1614" meta:non-whitespace-character-count="1594"/>
    <meta:generator>LibreOffice/7.2.7.2$Windows_X86_64 LibreOffice_project/8d71d29d553c0f7dcbfa38fbfda25ee34cce99a2</meta:generator>
  </office:meta>
</office:document-meta>
</file>