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61cm" table:align="right" style:writing-mode="lr-tb"/>
    </style:style>
    <style:style style:name="表格1.A" style:family="table-column">
      <style:table-column-properties style:column-width="17.1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51cm" fo:margin-right="0cm" fo:line-height="0.706cm" fo:orphans="2" fo:widows="2" fo:text-indent="-1.251cm" style:auto-text-indent="false"/>
    </style:style>
    <style:style style:name="P3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7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8" style:family="paragraph" style:parent-style-name="Standard">
      <style:paragraph-properties fo:margin-top="0.953cm" fo:margin-bottom="0.318cm" style:contextual-spacing="false" fo:line-height="0.706cm" fo:orphans="2" fo:widows="2"/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P9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size-complex="14pt"/>
    </style:style>
    <style:style style:name="T10" style:family="text">
      <style:text-properties loext:padding="0cm" loext:border="0.51pt solid #000000" loext:shadow="none"/>
    </style:style>
    <style:style style:name="T11" style:family="text">
      <style:text-properties style:font-name="標楷體" fo:font-weight="bold" style:font-name-asian="標楷體" style:font-weight-asian="bold" style:font-name-complex="新細明體1"/>
    </style:style>
    <style:style style:name="T12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新細明體1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Courier New"/>
    </style:style>
    <style:style style:name="T17" style:family="text">
      <style:text-properties style:font-name="標楷體" fo:font-weight="bold" style:font-name-asian="標楷體" style:font-weight-asian="bold" style:font-name-complex="Courier New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0" style:family="text">
      <style:text-properties style:font-name="標楷體" fo:font-size="14pt" fo:font-weight="bold" style:font-name-asian="標楷體" style:font-size-asian="14pt" style:font-weight-asian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3" style:family="text">
      <style:text-properties style:font-name-complex="細明體"/>
    </style:style>
    <style:style style:name="T2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26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第30類</text:span></text:p>
      <text:p text:style-name="P8">3001 <text:s/>茶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2">說明</text:span><text:span text:style-name="T12">：（參考尼斯及各國分類）</text:span></text:p>
            <text:p text:style-name="P3"><text:span text:style-name="T12">1.</text:span><text:span text:style-name="T15"> 本組群之「茶」商品，係指：將植物之葉、根、種子或花卉經以乾燥等方式加工製成為可供沖泡飲用之飲品，及「以茶為主」加有各種口味（水果、香料…等）之飲品，包括：茶葉、花茶、植物茶、檸檬茶…等。如係以將植物之果實加工處理（榨汁、乾燥…等）製成飲料或為可供沖泡飲用之飲品，及「非以茶為主」之飲品，如：果汁、酸梅湯、水果飲料…等，則歸屬於第32類。</text:span></text:p>
            <text:p text:style-name="P3"><text:span text:style-name="T12">2.</text:span><text:span text:style-name="T15">本組群區分為2個小類組，300101小類組係單純之茶葉商品，300102小類組係包含：茶包（茶葉包、花茶茶包、紅茶包…等）、冰茶（冰紅茶…等）、茶飲料（茶葉飲料…等）。</text:span></text:p>
          </table:table-cell>
        </table:table-row>
      </table:table>
      <text:p text:style-name="P5"><text:span text:style-name="T11">備註</text:span><text:span text:style-name="T11">：</text:span><text:span text:style-name="T15">「茶」組群所有商品需檢索430201「餐廳」小類組中之「茶藝館」、「茶館」服務</text:span></text:p>
      <text:p text:style-name="P4"><text:span text:style-name="T21">300101 <text:s/></text:span><text:span text:style-name="T21">茶葉</text:span></text:p>
      <text:p text:style-name="P10"><text:span text:style-name="T23">茶葉；紅茶；綠茶；清茶；茶磚；香片茶；包種茶；普洱茶；烏龍茶；龍井茶；鐵觀音茶；</text:span><text:span text:style-name="T25">茶</text:span></text:p>
      <text:p text:style-name="P5"><text:span text:style-name="T11">備註：</text:span><text:span text:style-name="T15">「茶葉」小類組所有商品需檢索351947「茶葉零售批發」小類組所有服務</text:span></text:p>
      <text:p text:style-name="P4"><text:span text:style-name="T21">300102 <text:s/></text:span><text:span text:style-name="T21">茶包；冰茶；茶飲料</text:span></text:p>
      <text:p text:style-name="P10">泡沫紅茶；碳酸冰紅茶；檸檬紅茶；茶葉包；茶葉粉；茶葉濃縮物；綠茶粉；抹茶粉；冰紅茶；冰茶；紅茶包；茶葉飲料；茶飲料；洋甘菊茶飲料；冷泡茶；茶包；<text:span text:style-name="T24">茶</text:span>；花茶；花茶茶包；花草茶；玫瑰花茶；菊花茶；水果茶；綜合水果茶包；檸檬茶；柑橘茶；金桔茶；薄荷茶；奶茶；珍珠奶茶；草本飲料；樹木茶；七葉膽茶；明日葉茶；涼茶；百草茶；青草茶；青草植物茶；青草植物飲料；青草植物茶包；植物飲料；仙草茶；仙草蜜汁；燒仙草；烏梅茶；麥茶；玄米茶；糙米茶；薏仁胚芽茶；人蔘茶包；枸杞茶；靈芝茶；紅棗茶；桂圓茶；四物茶；決明子茶；黃耆茶；何首烏茶；黑豆茶；洛神花茶；蔬菜茶包；牛蒡茶；薑湯；薑母茶；作為茶代用品之花葉；紅豆茶；奇亞籽茶；昆布茶；抹茶飲料；茶代用品；康普茶</text:p>
      <text:p text:style-name="P5"><text:span text:style-name="T11">備註</text:span><text:span text:style-name="T11">：</text:span><text:span text:style-name="T15">「茶包；冰茶；茶飲料」小類組所有商品需檢索2916「食用乾製花草」組群、3202「汽水；果汁；礦泉水；清涼飲料；製飲料用糖漿」組群、290101「獸乳；調味乳；乳酸菌飲料」小類組、290102「米漿；豆漿；豆奶」小類組、300202「咖啡飲料；可可飲料；巧克力飲料」小類組所有商品及351902「飲料零售批發」小類組所有服務及430201「餐廳」小類組中之「冷熱飲料店」、「泡沫紅茶店」服務</text:span></text:p>
      <text:p text:style-name="P6"><text:span text:style-name="T5">3002</text:span><text:span text:style-name="T5"> <text:s/></text:span><text:span text:style-name="T7">咖啡豆；可可粉；巧克力粉；咖啡飲料；可可飲料；巧克力飲料</text:span></text:p>
      <text:p text:style-name="P5"><text:soft-page-break/><text:span text:style-name="T11">備註</text:span><text:span text:style-name="T11">：</text:span><text:span text:style-name="T15">「咖啡豆；可可粉；巧克力粉；咖啡飲料；可可飲料；巧克力飲料」組群所有商品需檢索430201「餐廳」小類組中之「咖啡廳」、「咖啡館」、「流動咖啡餐車」服務</text:span></text:p>
      <text:p text:style-name="P4"><text:span text:style-name="T21">300201 <text:s/></text:span><text:span text:style-name="T21">咖啡豆；可可粉；巧克力粉</text:span></text:p>
      <text:p text:style-name="P10"><text:span text:style-name="T23">咖啡；未烘焙咖啡；濾掛式咖啡；未烘焙咖啡豆；咖啡豆；已烘焙咖啡豆；咖啡粉；咖啡代用品；</text:span><text:span text:style-name="T25">可可</text:span><text:span text:style-name="T23">；</text:span><text:span text:style-name="T25">可可製品</text:span><text:span text:style-name="T23">；可可豆；可可粒；可可粉；</text:span><text:span text:style-name="T25">巧克力</text:span><text:span text:style-name="T23">；</text:span><text:span text:style-name="T25">巧克力製品</text:span><text:span text:style-name="T23">；巧克力粉；巧克力塊；調溫巧克力；巧克力醬；巧克力抹醬；堅果巧克力抹醬；即溶咖啡包；作為咖啡代用品的植物製劑；用於咖啡代用品之菊苣；巧克力淋醬；膠囊咖啡；可可代用品</text:span></text:p>
      <text:p text:style-name="P4"><text:span text:style-name="T21">300202 <text:s/></text:span><text:span text:style-name="T21">咖啡飲料；可可飲料；巧克力飲料</text:span></text:p>
      <text:p text:style-name="P10"><text:span text:style-name="T23">咖啡飲料；加奶巧克力飲料；加奶咖啡飲料；巧克力飲料；加奶可可飲料；</text:span><text:span text:style-name="T25">巧克力</text:span><text:span text:style-name="T23">；</text:span><text:span text:style-name="T25">巧克力製品</text:span><text:span text:style-name="T23">；可可飲料；</text:span><text:span text:style-name="T25">可可製品</text:span><text:span text:style-name="T23">；</text:span><text:span text:style-name="T25">可可</text:span></text:p>
      <text:p text:style-name="P5"><text:span text:style-name="T11">備註</text:span><text:span text:style-name="T11">：</text:span><text:span text:style-name="T15">「咖啡飲料；可可飲料；巧克力飲料」小類組所有商品需檢索3202「汽水；果汁；礦泉水；清涼飲料；製飲料用糖漿」組群、290101「獸乳；調味乳；乳酸菌飲料」小類組、290102「米漿；豆漿；豆奶」小類組、300102「茶包；冰茶；茶飲料」小類組所有商品及351902「飲料零售批發」小類組所有服務及430201「餐廳」小類組中之「冷熱飲料店」、「泡沫紅茶店」服務</text:span></text:p>
      <text:p text:style-name="P6"><text:span text:style-name="T5">3003</text:span><text:span text:style-name="T5"> <text:s/></text:span><text:span text:style-name="T7">冰；冰淇淋</text:span></text:p>
      <text:p text:style-name="P12">冰；食用冰；結冰水；刨冰；紅豆刨冰；冰棒；雪糕；冰淇淋；冰淇淋粉；芋仔冰；水果雪泥冰；外覆圓錐杯之冰淇淋；聖代冰淇淋；飲料用冰；冰淇淋凝結劑；優酪冰淇淋；優酪冰淇淋（甜點冰品）；優酪冰；酸乳酪冰；冰沙；冰品</text:p>
      <text:p text:style-name="P5"><text:span text:style-name="T11">備註</text:span><text:span text:style-name="T11">：</text:span><text:span text:style-name="T15">「冰；冰淇淋」組群所有商品需檢索430201「餐廳」小類組中之「冰果店」、「冰店」、「冰淇淋店」服務</text:span></text:p>
      <text:p text:style-name="P6"><text:span text:style-name="T5">3004</text:span><text:span text:style-name="T5"> <text:s/></text:span><text:span text:style-name="T7">鹽；醬油；調味醬；醋；調味用香料</text:span></text:p>
      <text:p text:style-name="P5"><text:span text:style-name="T11">備註</text:span><text:span text:style-name="T11">：</text:span><text:span text:style-name="T15">「鹽；醬油；調味醬；醋；調味用香料」組群所有商品需檢索2902「薑醬」組群所有商品</text:span></text:p>
      <text:p text:style-name="P4"><text:span text:style-name="T21">300401 <text:s/></text:span><text:span text:style-name="T21">鹽</text:span></text:p>
      <text:p text:style-name="P10"><text:span text:style-name="T23">鹽；烹調用鹽；食用岩鹽；胡椒鹽；芹子鹽；保存食品用鹽；</text:span><text:span text:style-name="T25">調味品</text:span><text:span text:style-name="T23">；</text:span><text:span text:style-name="T25">佐料</text:span><text:span text:style-name="T23">；</text:span><text:span text:style-name="T25">調味料</text:span></text:p>
      <text:p text:style-name="P4"><text:span text:style-name="T21">300402 <text:s/></text:span><text:span text:style-name="T21">醬油；調味醬</text:span></text:p>
      <text:p text:style-name="P10">醬油；醬油膏；蝦醬；魚露；沙茶醬；辣椒醬；韓式辣椒醬；豆瓣醬；香椿醬；甜麵醬；調味醬；調味用沾醬；辣醃菜調味醬；蔓越莓調味醬；蘋果調味醬；味醂風味調味品；沙拉醬；番茄醬；蛋黃醬；黃豆醬；味噌；韓式大醬（調味品）；牛排醬；豆<text:soft-page-break/>豉醬；甜辣醬；芥末醬；咖哩醬；咖哩塊；速食咖哩調理醬包；烤肉醬；蔭油；薑蓉醬；酸辣醬；沙拉用調味汁；水果淋醬；淋於火腿上之糖汁；黑胡椒醬；蘑菇醬；<text:span text:style-name="T24">調味品</text:span>；<text:span text:style-name="T24">佐料</text:span>；<text:span text:style-name="T24">調味料</text:span>；調味用肉汁；非醫療用植物浸泡液；醃泡汁；ＸＯ醬；調味用干貝醬；青醬；香蒜醬；義大利麵調味醬；羅望子調味品；叻沙調味品；哈里薩辣醬；白醬</text:p>
      <text:p text:style-name="P11"><text:span text:style-name="T18">備註：一、</text:span><text:span text:style-name="T15">「醬油；調味醬」小類組所有商品需檢索2916「食用乾製花草」組群所有商品</text:span></text:p>
      <text:p text:style-name="P7"><text:span text:style-name="T12">二、</text:span><text:span text:style-name="T15">「蝦醬」、「ＸＯ醬」、「調味用干貝醬」商品需檢索290602「非活體水產；非活體水產製品」小類組所有商品</text:span></text:p>
      <text:p text:style-name="P7"><text:span text:style-name="T12">三、</text:span><text:span text:style-name="T15">「調味品」、「佐料」、「調味用肉汁」商品需檢索290604「肉汁；肉湯；魚汁；魚湯」小類組、290805「蔬菜湯」小類組所有商品</text:span></text:p>
      <text:p text:style-name="P4"><text:span text:style-name="T21">300403 <text:s/></text:span><text:span text:style-name="T21">醋</text:span></text:p>
      <text:p text:style-name="P10"><text:span text:style-name="T23">黑醋；白醋；米醋；結晶醋；醋；調味用水果醋；調味用蜂蜜醋；啤酒醋；</text:span><text:span text:style-name="T25">調味品</text:span><text:span text:style-name="T23">；</text:span><text:span text:style-name="T25">佐料</text:span><text:span text:style-name="T23">；</text:span><text:span text:style-name="T25">調味料</text:span></text:p>
      <text:p text:style-name="P4"><text:span text:style-name="T21">300404 <text:s/></text:span><text:span text:style-name="T21">調味用香料</text:span></text:p>
      <text:p text:style-name="P10"><text:span text:style-name="T23">八角；味精；咖哩粉；咖哩香料；胡椒粉；花椒；五香粉；芥末粉；茴香子；八角茴香；辣椒粉；蒜粉；調味用蒜末；丁香香料；蠔油；辣椒油；調味用蔥頭酥；肉骨茶調味包；香菇精；</text:span><text:span text:style-name="T25">調味品</text:span><text:span text:style-name="T23">；醬菜調味品；</text:span><text:span text:style-name="T25">佐料</text:span><text:span text:style-name="T23">；</text:span><text:span text:style-name="T25">調味料</text:span><text:span text:style-name="T23">；調味用香料；調味用辛香料；芥末；香料用薑；肉豆蔻香料；豆蔻香料；咖啡調味用香料；非香精油食品調味香料；食用芳香劑；飲料用非香精油調味料；蛋糕用非香精油調味香料；不含醚香精和香精油之食品用香精；薑黃；烹飪用香草調味香料；經保存處理的香草調味料；烹飪用橙花水；用於香草代用品之香蘭素；肉桂香料；海藻調味品；番紅花調味料；已加工種子調味料；芝麻調味料；烹飪用亞麻籽調味料；烹調用海水；醃漬續隨子；薑粉；製糖果用薄荷；艾草調味料；結晶檸檬汁調味料；加工過的南瓜籽調味料；加工過的大麻籽調味料</text:span></text:p>
      <text:p text:style-name="P5"><text:span text:style-name="T11">備註</text:span><text:span text:style-name="T11">：</text:span><text:span text:style-name="T15">「調味用香料」小類組所有商品需檢索2916「食用乾製花草」組群所有商品</text:span></text:p>
      <text:p text:style-name="P6"><text:span text:style-name="T5">3005</text:span><text:span text:style-name="T5"> <text:s/></text:span><text:span text:style-name="T7">糖；蜜</text:span></text:p>
      <text:p text:style-name="P4"><text:span text:style-name="T21">300501 <text:s/></text:span><text:span text:style-name="T21">糖</text:span></text:p>
      <text:p text:style-name="P12">砂糖；紅糖；白糖；蔗糖；方糖；冰糖；果糖；麥芽糖；烹飪用糖代用品；烹飪用葡萄糖；糖漿；龍舌蘭糖漿；牛奶焦糖漿；楓糖漿；糖；天然增甜劑；黑糖薑母糖塊；黑糖；黑糖塊；棕櫚糖；烹飪用人工增甜劑；烹飪用糖精；烹飪用阿斯巴甜；食用糖蜜</text:p>
      <text:p text:style-name="P5"><text:span text:style-name="T16">備註：</text:span><text:span text:style-name="T15">「黑糖薑母糖塊」、「黑糖」、「黑糖塊」商品需檢索300601「糖果」小類組所有商品</text:span></text:p>
      <text:p text:style-name="P4"><text:span text:style-name="T21">300502 <text:s/></text:span><text:span text:style-name="T21">蜜</text:span></text:p>
      <text:p text:style-name="P12"><text:soft-page-break/>蜂蜜；蜂王漿；蜂王乳；蜂王精；蜂膠；蜜；食用蜂巢；食用蜂蠟</text:p>
      <text:p text:style-name="P5"><text:span text:style-name="T11">備註：</text:span><text:span text:style-name="T15">「蜂王漿」、「蜂王乳」、「蜂王精」、「蜂膠」商品需檢索0503「營養補充品」組群、2919「食用花粉；食用海藻濃縮物」組群所有商品</text:span></text:p>
      <text:p text:style-name="P6"><text:span text:style-name="T5">3006</text:span><text:span text:style-name="T5"> <text:s/></text:span><text:span text:style-name="T7">糖果；餅乾；穀製零食；麵包；蛋糕</text:span></text:p>
      <text:p text:style-name="P5"><text:span text:style-name="T11">備註</text:span><text:span text:style-name="T11">：</text:span><text:span text:style-name="T15">「糖果；餅乾；穀製零食；麵包；蛋糕」組群所有商品需檢索3008「布丁；布丁粉」組群、290802「脫水果蔬；糖漬果蔬」小類組所有商品及2905「果凍」組群中之「果凍」、「椰果凍」、「蒟蒻製成之果凍」商品</text:span></text:p>
      <text:p text:style-name="P4"><text:span text:style-name="T21">300601 <text:s/></text:span><text:span text:style-name="T21">糖果</text:span></text:p>
      <text:p text:style-name="P10"><text:span text:style-name="T23">軟糖；水果軟糖；製軟糖用已調味膠凍結晶體；茶糖；薑糖；飴糖；貢糖；口香糖；口氣清新口香糖；太妃糖；水果糖；俄式水果糖；牛軋糖；薄荷糖；牛奶糖；昆布糖；花生糖；甘草糖；棒棒糖；芝麻糖；棉花糖；俄式棉花糖；冬瓜糖；巧克力糖；</text:span><text:span text:style-name="T25">巧克力</text:span><text:span text:style-name="T23">；裝飾蛋糕用巧克力；</text:span><text:span text:style-name="T25">巧克力製品</text:span><text:span text:style-name="T23">；羊奶糖；糖果；龍鬚糖；杏仁糖；堅果巧克力；酒心巧克力；核棗糖；裝飾蛋糕用糖果；胡桃糖；甘草莖糖果；蛋白杏仁糖果；焦糖糖果；焦糖甜點；裝飾聖誕樹用糖果；糖果錠；土耳其甜食芝麻蜂蜜糖；</text:span><text:span text:style-name="T25">甜點</text:span><text:span text:style-name="T23">；</text:span><text:span text:style-name="T25">冷凍甜點</text:span></text:p>
      <text:p text:style-name="P5"><text:span text:style-name="T11">備註：</text:span><text:span text:style-name="T15">「糖果」小類組所有商品需檢索300501「糖」小類組中之「黑糖薑母糖塊」、「黑糖」、「黑糖塊」商品</text:span></text:p>
      <text:p text:style-name="P4"><text:span text:style-name="T21">300602 <text:s/></text:span><text:span text:style-name="T21">餅乾；穀製零食；麵包；蛋糕</text:span></text:p>
      <text:p text:style-name="P10"><text:span text:style-name="T23">米果；月餅；桃酥；蛋捲；麻花；糕餅；米製糕餅；糕點；</text:span><text:span text:style-name="T25">甜點</text:span><text:span text:style-name="T23">；</text:span><text:span text:style-name="T25">冷凍甜點</text:span><text:span text:style-name="T23">；烤布蕾；丹麥糕點；鍋粑；煎餅；蝦餅；脆餅；羊羹；沙其馬；綠豆糕；餅乾；蘇打餅乾；奶油餅乾；曲奇餅乾；日式米餅；米餅；太陽餅；鳳梨酥；地瓜酥餅；水果酥；開口笑；方塊酥；燕麥棒；花生酥；蛋黃酥；牛舌餅；</text:span><text:span text:style-name="T25">烘烤過的玉米</text:span><text:span text:style-name="T23">；夾心餅乾；捲心餅乾；爆米花；鳳眼糕；夾心酥；玉米片；玉米薄片；粟餅；奶油香酥餅；泡芙；馬鈴薯製薄餅；裹巧克力馬鈴薯薄餅；老婆餅；冰淇淋月餅；穀製點心片；米製點心片；穀製零食；米製零食；高蛋白穀物棒；穀物棒；穀製薄片；夾心餅；巧克力餅乾；即食穀製乾點；穀類脆片；即食穀製點心片；玉米脆片；綠豆凸；點心麵；穀製乾點；馬卡龍糕點；馬卡龍；椰子馬卡龍；麥芽餅乾；薑餅；可食用的裝飾糕餅；中式喜餅；麻糬；冰淇淋麻糬；麵包；無麩質麵包；可頌麵包；巧克力可頌麵包；法式巧克力麵包；小圓麵包；貝果；熱狗麵包；熱狗三明治；麵包乾；麵包丁；土司；棺材板；漢堡；米漢堡；夾有乳酪的漢堡；三明治；甜甜圈；蛋糕；花色小蛋糕；慕斯蛋糕；鮮奶油蛋糕；冰淇淋蛋糕；海綿蛋糕；乳酪蛋糕；雞蛋糕；巧克力慕斯；慕斯甜點；抹茶蛋糕；卡士達糕點；蛋塔；水果塔；乳酪塔；紅豆餅；銅鑼燒；車輪餅；鬆餅；派餅；法式鹹派；肉派餅；披薩；鏡面蛋糕；鏡面糖衣；未發酵麵包；冷凍麵糰；蛋糕冷凍麵糰；糕點冷凍麵糰；糕點用糖霜；糕點用翻糖</text:span></text:p>
      <text:p text:style-name="P11"><text:soft-page-break/><text:span text:style-name="T18">備註：一、</text:span><text:span text:style-name="T15">「餅乾；穀製零食；麵包；蛋糕」小類組所有商品需檢索3009「餡餅；饅頭；燒賣；蘿蔔糕；餡料」組群所有商品</text:span></text:p>
      <text:p text:style-name="P7"><text:span text:style-name="T12">二、</text:span><text:span text:style-name="T15">「燕麥棒」、「玉米片」、「玉米薄片」、「穀製點心片」、「米製點心片」、「高蛋白穀物棒」、「穀物棒」、「穀製薄片」、「即食穀製乾點」、「穀類脆片」、「即食穀製點心片」、「玉米脆片」、「穀製乾點」商品需檢索301202「麥片；麵粉；穀製粉」小類組中之「麥片」、「燕麥片」、「燕麥食品」、「穀類調製品」、「穀物調製品」、「穀類製品」商品</text:span></text:p>
      <text:p text:style-name="P7"><text:span text:style-name="T12">三</text:span><text:span text:style-name="T12">、</text:span><text:span text:style-name="T15">「米漢堡」商品需檢索301501「八寶粥；便當；飯速食調理包」小類組中之「飯糰」、「日式飯糰」商品</text:span></text:p>
      <text:p text:style-name="P7"><text:span text:style-name="T12">四</text:span><text:span text:style-name="T12">、</text:span><text:span text:style-name="T15">「慕斯蛋糕」、「巧克力慕斯」、「慕斯甜點」商品需檢索290602「非活體水產；非活體水產製品」小類組中之「魚製慕斯」商品及290801「乾製果蔬；冷凍果蔬」小類組中之「蔬菜製慕斯」商品</text:span></text:p>
      <text:p text:style-name="P7"><text:span text:style-name="T12">五</text:span><text:span text:style-name="T12">、</text:span><text:span text:style-name="T15">「披薩」商品需檢索430201「餐廳」小類組中之「披薩店」服務</text:span></text:p>
      <text:p text:style-name="P7"><text:span text:style-name="T12">六</text:span><text:span text:style-name="T12">、</text:span><text:span text:style-name="T15">「未發酵麵包」、「冷凍麵糰」、「蛋糕冷凍麵糰」、「糕點冷凍麵糰」商品需檢索301602「春捲皮；麵糰」小類組中之「麵糰」、「生麵糰」商品</text:span></text:p>
      <text:p text:style-name="P6"><text:span text:style-name="T5">3008</text:span><text:span text:style-name="T5"> <text:s/></text:span><text:span text:style-name="T7">布丁；布丁粉</text:span></text:p>
      <text:p text:style-name="P10">布丁；布丁粉；鮮奶酪；米布丁；牛奶布丁</text:p>
      <text:p text:style-name="P11"><text:span text:style-name="T18">備註：</text:span><text:span text:style-name="T18">一、</text:span><text:span text:style-name="T15">「布丁；布丁粉」組群所有商品需檢索2905「果凍」組群、3006「糖果；餅乾；穀製零食；麵包；蛋糕」組群所有商品及290104「豆花；豆花粉；豆奶粉；椰漿粉」小類組中之「豆花」、「豆花粉」商品</text:span></text:p>
      <text:p text:style-name="P7"><text:span text:style-name="T11">二、</text:span><text:span text:style-name="T15">「米布丁」商品需檢索301501「八寶粥；便當；飯速食調理包」小類組中之「粥」、「烹飪用粥」、「八寶粥」、「速食粥」、「燕麥粥」、「麥片粥」、「廣東粥」商品</text:span></text:p>
      <text:p text:style-name="P6"><text:span text:style-name="T5">3009</text:span><text:span text:style-name="T5"> <text:s/></text:span><text:span text:style-name="T7">餡餅；饅頭；燒賣；蘿蔔糕；餡料</text:span></text:p>
      <text:p text:style-name="P12">餡餅；法式餡餅；饅頭；包子；肉包；水煎包；湯包；燒賣；肉圓；湯圓；年糕；發粿；碗粿；刈包；豆沙；綠豆沙；芋丸；燒餅；日式燒餅；煎餅燒；油條；春捲；蛋餅；鍋貼；煎餃；銀絲捲；叉燒包；小籠包；紅龜粿；草仔粿；蘿蔔糕；豬血糕；米血糕；蔥油餅；花捲；千層糕；壽桃；芋粿；芋頭糕；墨西哥捲餅；潤捲餅；可麗餅；蘿蔔絲餅；韭菜合子；棗泥；墨西哥玉米烙餅；芋泥；餡料；地瓜球；茶碗蒸；珍珠丸子；章魚燒；手捲；中東菜香芹薄荷沙拉；粉粿；腸粉；韓式泡菜煎餅；泡菜煎餅</text:p>
      <text:p text:style-name="P11"><text:span text:style-name="T18">備註：一、</text:span><text:span text:style-name="T15">「餡餅；饅頭；燒賣；蘿蔔糕；餡料」組群所有商品需檢索300602「餅乾；穀製零食；麵包；蛋糕」小類組所有商品</text:span></text:p>
      <text:p text:style-name="P7"><text:span text:style-name="T12">二、</text:span><text:span text:style-name="T15">「鍋貼」、「煎餃」商品需檢索301601「麵條；水餃」小類組中之「水餃」、「餃子」、「烏克蘭式餃子」、「俄式餃子」、「冷凍水餃」、「蒸餃」、「義式水餃」商品</text:span></text:p>
      <text:p text:style-name="P7"><text:span text:style-name="T12">三、</text:span><text:span text:style-name="T15">「手捲」商品需檢索301501「八寶粥；便當；飯速食調理包」小類組中之「壽司」商品</text:span></text:p>
      <text:p text:style-name="P6"><text:soft-page-break/><text:span text:style-name="T5">3010</text:span><text:span text:style-name="T5"> <text:s/></text:span><text:span text:style-name="T7">魚餃；蛋餃；火鍋餃</text:span></text:p>
      <text:p text:style-name="P12">魚餃；蛋餃；燕餃；蝦餃；花枝餃；魚翅餃；水晶餃；滷水晶餃；火鍋餃；火鍋料組合包</text:p>
      <text:p text:style-name="P5"><text:span text:style-name="T11">備註</text:span><text:span text:style-name="T11">：</text:span><text:span text:style-name="T15">「魚餃；蛋餃；火鍋餃」組群所有商品需檢索290601「肉類；肉類製品」小類組中之「貢丸」、「燕丸」、「肉類製品」、「豬肉製品」商品及290602「非活體水產；非活體水產製品」小類組中之「魚丸」、「魚板」、「魚板丸」、「花枝丸」、「蝦仁丸」、「以魚漿製品為主之天婦羅」、「以魚漿製品為主之甜不辣」、「脆丸」、「魚漿製品」、「蟹肉丸」、「虱目魚丸」、「魚肉製品」、「魚製品」、「黑輪」、「以魚漿製品為主之關東煮」商品</text:span></text:p>
      <text:p text:style-name="P6"><text:span text:style-name="T5">3012</text:span><text:span text:style-name="T5"> <text:s/></text:span><text:span text:style-name="T7">米；麥片；麵粉；穀製粉；粉圓；西谷米</text:span></text:p>
      <text:p text:style-name="P4"><text:span text:style-name="T21">301201 <text:s/></text:span><text:span text:style-name="T21">米</text:span></text:p>
      <text:p text:style-name="P10">米；胚芽米；糯米；糙米；蕎麥；加工過的蕎麥；碾碎大麥；碾碎燕麥；去殼大麥；去殼燕麥；人食用去殼穀物；加工過的穀物；去殼稻米；碾碎玉米；<text:span text:style-name="T24">烘烤過的玉米</text:span>；碾碎乾小麥；加工過的藜麥；紫米；加工過的斯佩爾特小麥；加工過的小斯佩爾特小麥</text:p>
      <text:p text:style-name="P4"><text:span text:style-name="T21">301202 <text:s/></text:span><text:span text:style-name="T21">麥片；麵粉；穀製粉</text:span></text:p>
      <text:p text:style-name="P10">麥粉；大麥粉；蕎麥粉；小麥粉；麵粉；粗麥粉；食用麵粉；小麥麵粉；食用澱粉；糕粉；芋粉；蓮藕粉；糙米粉；糯米粉；番薯粉；麵茶粉；樹薯粉；大豆粉；玉米粉；玉米粗粉；乾玉米粒；穀製粉；米仔麩；麵包粉；太白粉；芝麻糊；芝麻粉；花生粉；炸雞粉；油炸粉；核桃粉；馬鈴薯粉；蓬來米粉；小麥胚芽粉；人食用小麥胚芽；人食用亞麻籽；食用麥芽精；食用麥芽；食品用預製麩質；烹飪用麩質添加物；杏仁粉；杏仁糊；蛋糕粉；鬆餅粉；黑豆粉；麥片；燕麥片；燕麥食品；五穀雜糧粉；擂茶；綜合穀物纖維粉；穀類調製品；穀物調製品；穀類製品；薏仁粉；豆類粗粉；食用木薯粉；蛋糕糊；麵糊混料；糕餅預拌粉；慕斯甜點預拌粉；甜點預拌粉；煎餅燒麵糊；堅果粉</text:p>
      <text:p text:style-name="P11"><text:span text:style-name="T18">備註：一、</text:span><text:span text:style-name="T15">「麥粉」、「米仔麩」商品需檢索0512「嬰兒奶粉；嬰兒食品」組群中之「嬰兒麥粉」、「嬰兒含乳穀粉」、「嬰兒米粉」、「嬰兒食品」商品</text:span></text:p>
      <text:p text:style-name="P7"><text:span text:style-name="T12">二、</text:span><text:span text:style-name="T15">「大豆粉」、「黑豆粉」商品需檢索290104「豆花；豆花粉；豆奶粉；椰漿粉」小類組中之「豆奶粉」、「豆漿粉」商品</text:span></text:p>
      <text:p text:style-name="P7"><text:span text:style-name="T12">三、</text:span><text:span text:style-name="T15">「麥片」、「燕麥片」、「燕麥食品」、「穀類調製品」、「穀物調製品」、「穀類製品」商品需檢索300602「餅乾；穀製零食；麵包；蛋糕」小類組中之「燕麥棒」、「玉米片」、「玉米薄片」、「穀製點心片」、「米製點心片」、「高蛋白穀物棒」、「穀物棒」、「穀製薄片」、「即食穀製乾點」、「穀類脆片」、「即食穀製點心片」、「玉米脆片」、「穀製乾點」商品</text:span></text:p>
      <text:p text:style-name="P4"><text:span text:style-name="T21">301203 <text:s/></text:span><text:span text:style-name="T21">粉圓；西谷米</text:span></text:p>
      <text:p text:style-name="P12"><text:soft-page-break/>粉圓；芋圓；番薯圓；西谷米</text:p>
      <text:p text:style-name="P6"><text:span text:style-name="T5">3014</text:span><text:span text:style-name="T5"> <text:s/></text:span><text:span text:style-name="T7">糯米紙</text:span></text:p>
      <text:p text:style-name="P12">糯米紙；包藥用糯米紙；可食用紙；可食用米製紙；食用糯米紙</text:p>
      <text:p text:style-name="P6"><text:span text:style-name="T5">3015</text:span><text:span text:style-name="T5"> <text:s/></text:span><text:span text:style-name="T7">八寶粥；便當；飯速食調理包；速食麵；麵速食調理包</text:span></text:p>
      <text:p text:style-name="P5"><text:span text:style-name="T11">備註</text:span><text:span text:style-name="T11">：</text:span><text:span text:style-name="T15">「八寶粥；便當；飯速食調理包；速食麵；麵速食調理包」組群所有商品需檢索301601「麵條；水餃」小類組所有商品及430201「餐廳」小類組所有服務</text:span></text:p>
      <text:p text:style-name="P4"><text:span text:style-name="T21">301501 <text:s/></text:span><text:span text:style-name="T21">八寶粥；便當；飯速食調理包</text:span></text:p>
      <text:p text:style-name="P10">粥；烹飪用粥；飯糰；日式飯糰；便當；油飯；肉粽；炒飯；壽司；韓式紫菜飯卷；丼飯；紫菜飯卷；速食飯；飯速食調理包；冷凍飯速食調理包；飯速食調理餐；排骨飯；雞腿飯；咖哩飯；筒仔米糕；八寶粥；速食粥；燕麥粥；粽子；雞肉飯；麥片粥；肉燥飯；魚排飯；滷肉飯；糯米腸；飯；燴飯；燉飯；雞排飯；廣東粥；鴨肉飯；三寶飯；焢肉飯</text:p>
      <text:p text:style-name="P11"><text:span text:style-name="T18">備註：一、</text:span><text:span text:style-name="T15">「粥」、「烹飪用粥」、「速食粥」、「廣東粥」商品需檢索3008「布丁；布丁粉」組群中之「米布丁」商品</text:span></text:p>
      <text:p text:style-name="P7"><text:span text:style-name="T12">二、</text:span><text:span text:style-name="T15">「飯糰」、「日式飯糰」商品需檢索300602「餅乾；穀製零食；麵包；蛋糕」小類組中之「米漢堡」商品</text:span></text:p>
      <text:p text:style-name="P7"><text:span text:style-name="T12">三</text:span><text:span text:style-name="T12">、</text:span><text:span text:style-name="T15">「壽司」商品需檢索3009「餡餅；饅頭；燒賣；蘿蔔糕；餡料」組群中之「手捲」商品</text:span></text:p>
      <text:p text:style-name="P7"><text:span text:style-name="T12">四</text:span><text:span text:style-name="T12">、</text:span><text:span text:style-name="T15">「八寶粥」、「燕麥粥」、「麥片粥」商品需檢索2910「紅豆湯；綠豆湯；花生仁湯」組群所有商品及3008「布丁；布丁粉」組群中之「米布丁」商品</text:span></text:p>
      <text:p text:style-name="P4"><text:span text:style-name="T21">301502 <text:s/></text:span><text:span text:style-name="T21">速食麵；麵速食調理包</text:span></text:p>
      <text:p text:style-name="P10">速食麵；麵速食調理包；麵速食調理餐；冷凍麵速食調理包；拉麵速食調理包；杯麵；幼兒用麵速食調理餐；肉燥麵；雞絲麵；牛肉炒麵；速食義大利麵；速食冬粉；速食米粉；乾拌麵；陽春麵；炸醬麵；涼麵；肉羹麵；炒麵；素食麵；海鮮麵；鍋燒麵；速食粿仔條；牛肉麵；麻醬麵</text:p>
      <text:p text:style-name="P6"><text:span text:style-name="T5">3016</text:span><text:span text:style-name="T5"> <text:s/></text:span><text:span text:style-name="T7">麵條；水餃；春捲皮；麵糰</text:span></text:p>
      <text:p text:style-name="P4"><text:span text:style-name="T21">301601 <text:s/></text:span><text:span text:style-name="T21">麵條；水餃</text:span></text:p>
      <text:p text:style-name="P10">水餃；餃子；烏克蘭式餃子；俄式餃子；餛飩；麵條；陽春麵條；米粉；麵線；冬粉；涼粉；意麵；拉麵；豆簽；油麵；粉條；河粉；義大利麵條；通心麵；冷凍水餃；蒸餃；義式水餃；麵粉製糰子；烏龍麵；蕎麥麵；米苔目；蒟蒻麵條；義式麵疙瘩</text:p>
      <text:p text:style-name="P11"><text:soft-page-break/><text:span text:style-name="T18">備註：一、</text:span><text:span text:style-name="T15">「麵條；水餃」小類組所有商品需檢索3015「八寶粥；便當；飯速食調理包；速食麵；麵速食調理包」組群所有商品</text:span></text:p>
      <text:p text:style-name="P7"><text:span text:style-name="T12">二、</text:span><text:span text:style-name="T15">「水餃」、「餃子」、「烏克蘭式餃子」、「俄式餃子」、「冷凍水餃」、「蒸餃」、「義式水餃」商品需檢索3009「餡餅；饅頭；燒賣；蘿蔔糕；餡料」組群中之「鍋貼」、「煎餃」商品</text:span></text:p>
      <text:p text:style-name="P7"><text:span text:style-name="T12">三、</text:span><text:span text:style-name="T15">「麵粉製糰子」商品需檢索290801「乾製果蔬；冷凍果蔬」小類組中之「馬鈴薯製糰子」商品</text:span></text:p>
      <text:p text:style-name="P4"><text:span text:style-name="T21">301602 <text:s/></text:span><text:span text:style-name="T21">春捲皮；麵糰</text:span></text:p>
      <text:p text:style-name="P12">春捲皮；餛飩皮；餃子皮；麵糰；生麵糰；蛋餅皮</text:p>
      <text:p text:style-name="P5"><text:span text:style-name="T11">備註：</text:span><text:span text:style-name="T15">「麵糰」、「生麵糰」商品需檢索300602「餅乾；穀製零食；麵包；蛋糕」小類組中之「未發酵麵包」、「冷凍麵糰」、「蛋糕冷凍麵糰」、「糕點冷凍麵糰」商品</text:span></text:p>
      <text:p text:style-name="P6"><text:span text:style-name="T5">3017</text:span><text:span text:style-name="T5"> <text:s/></text:span><text:span text:style-name="T7">酵母；釀麴；種麴</text:span></text:p>
      <text:p text:style-name="P10">酵母；發粉；泡打粉；食用酵素；酒麴；發酵粉；釀造啤酒用酵母；釀麴；種麴；麵糰用酵母；發酵用乳酸菌；食用小蘇打粉；烹飪用小蘇打；烹飪用塔塔粉；紅麴；甜酒釀；酒糟；紅糟</text:p>
      <text:p text:style-name="P6"><text:span text:style-name="T5">3019</text:span><text:span text:style-name="T5"> <text:s/></text:span><text:span text:style-name="T7">香腸黏結料；烹飪用嫩肉劑；烹調食品用增稠劑</text:span></text:p>
      <text:p text:style-name="P12">香腸黏結料；烹飪用嫩肉劑；烹調食品用增稠劑；發泡奶油增稠製劑；裝飾食物及飲料用的可食用純金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0-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2:26:00</meta:creation-date>
    <dc:creator>00381李宗仁</dc:creator>
    <dc:date>2023-12-24T12:37:00</dc:date>
    <meta:print-date>2023-06-22T19:42:00</meta:print-date>
    <meta:editing-cycles>3</meta:editing-cycles>
    <meta:editing-duration>PT4M</meta:editing-duration>
    <meta:document-statistic meta:table-count="1" meta:image-count="0" meta:object-count="0" meta:page-count="8" meta:paragraph-count="104" meta:word-count="6926" meta:character-count="7412" meta:non-whitespace-character-count="7343"/>
    <meta:generator>LibreOffice/7.2.7.2$Windows_X86_64 LibreOffice_project/8d71d29d553c0f7dcbfa38fbfda25ee34cce99a2</meta:generator>
  </office:meta>
</office:document-meta>
</file>