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61cm" table:align="right" style:writing-mode="lr-tb"/>
    </style:style>
    <style:style style:name="表格1.A" style:family="table-column">
      <style:table-column-properties style:column-width="17.1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51cm" fo:margin-right="0cm" fo:line-height="0.706cm" fo:orphans="2" fo:widows="2" fo:text-indent="-1.251cm" style:auto-text-indent="false"/>
    </style:style>
    <style:style style:name="P3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Courier New"/>
    </style:style>
    <style:style style:name="T15" style:family="text">
      <style:text-properties style:font-name="標楷體" fo:font-weight="bold" style:font-name-asian="標楷體" style:font-weight-asian="bold" style:font-name-complex="Courier New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第30類</text:span></text:p>
      <text:p text:style-name="P8">3001 <text:s/>茶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0">說明</text:span><text:span text:style-name="T10">：（參考尼斯及各國分類）</text:span></text:p>
            <text:p text:style-name="P3"><text:span text:style-name="T10">1.</text:span><text:span text:style-name="T13"> 本組群之「茶」商品，係指：將植物之葉、根、種子或花卉經以乾燥等方式加工製成為可供沖泡飲用之飲品，及「以茶為主」加有各種口味（水果、香料…等）之飲品，包括：茶葉、花茶、植物茶、檸檬茶…等。如係以將植物之果實加工處理（榨汁、乾燥…等）製成飲料或為可供沖泡飲用之飲品，及「非以茶為主」之飲品，如：果汁、酸梅湯、水果飲料…等，則歸屬於第32類。</text:span></text:p>
            <text:p text:style-name="P3"><text:span text:style-name="T10">2.</text:span><text:span text:style-name="T13">本組群區分為2個小類組，300101小類組係單純之茶葉商品，300102小類組係包含：茶包（茶葉包、花茶茶包、紅茶包…等）、冰茶（冰紅茶…等）、茶飲料（茶葉飲料…等）。</text:span></text:p>
          </table:table-cell>
        </table:table-row>
      </table:table>
      <text:p text:style-name="P5"><text:span text:style-name="T9">備註</text:span><text:span text:style-name="T9">：</text:span><text:span text:style-name="T13">「茶」組群所有商品需檢索430201「餐廳」小類組中之「茶藝館」、「茶館」服務</text:span></text:p>
      <text:p text:style-name="P4"><text:span text:style-name="T18">300101 <text:s/></text:span><text:span text:style-name="T18">茶葉</text:span></text:p>
      <text:p text:style-name="P10">包種茶；紅茶；香片茶；烏龍茶；<text:span text:style-name="T20">茶</text:span>；茶葉；茶磚；清茶；普洱茶；綠茶；龍井茶；鐵觀音茶</text:p>
      <text:p text:style-name="P5"><text:span text:style-name="T9">備註：</text:span><text:span text:style-name="T13">「茶葉」小類組所有商品需檢索351947「茶葉零售批發」小類組所有服務</text:span></text:p>
      <text:p text:style-name="P4"><text:span text:style-name="T18">300102 <text:s/></text:span><text:span text:style-name="T18">茶包；冰茶；茶飲料</text:span></text:p>
      <text:p text:style-name="P10">七葉膽茶；人蔘茶包；水果茶；牛蒡茶；仙草茶；仙草蜜汁；四物茶；奶茶；玄米茶；冰紅茶；冰茶；百草茶；何首烏茶；作為茶代用品之花葉；冷泡茶；決明子茶；奇亞籽茶；抹茶粉；抹茶飲料；昆布茶；明日葉茶；泡沫紅茶；玫瑰花茶；花草茶；花茶；花茶茶包；金桔茶；青草茶；青草植物茶；青草植物茶包；青草植物飲料；柑橘茶；枸杞茶；洋甘菊茶飲料；洛神花茶；珍珠奶茶；紅豆茶；紅茶包；紅棗茶；桂圓茶；烏梅茶；草本飲料；<text:span text:style-name="T20">茶</text:span>；茶代用品；茶包；茶飲料；茶葉包；茶葉粉；茶葉飲料；茶葉濃縮物；康普茶；涼茶；麥茶；植物飲料；菊花茶；黃耆茶；黑豆茶；碳酸冰紅茶；綜合水果茶包；綠茶粉；蔬菜茶包；樹木茶；燒仙草；薏仁胚芽茶；糙米茶；薄荷茶；薑母茶；薑湯；檸檬紅茶；檸檬茶；靈芝茶</text:p>
      <text:p text:style-name="P5"><text:span text:style-name="T9">備註</text:span><text:span text:style-name="T9">：</text:span><text:span text:style-name="T13">「茶包；冰茶；茶飲料」小類組所有商品需檢索2916「食用乾製花草」組群、3202「汽水；果汁；礦泉水；清涼飲料；製飲料用糖漿」組群、290101「獸乳；調味乳；乳酸菌飲料」小類組、290102「米漿；豆漿；豆奶」小類組、300202「咖啡飲料；可可飲料；巧克力飲料」小類組所有商品及351902「飲料零售批發」小類組所有服務及430201「餐廳」小類組中之「冷熱飲料店」、「泡沫紅茶店」服務</text:span></text:p>
      <text:p text:style-name="P6"><text:span text:style-name="T4">3002</text:span><text:span text:style-name="T4"> <text:s/></text:span><text:span text:style-name="T6">咖啡豆；可可粉；巧克力粉；咖啡飲料；可可飲料；巧克力飲料</text:span></text:p>
      <text:p text:style-name="P5"><text:soft-page-break/><text:span text:style-name="T9">備註</text:span><text:span text:style-name="T9">：</text:span><text:span text:style-name="T13">「咖啡豆；可可粉；巧克力粉；咖啡飲料；可可飲料；巧克力飲料」組群所有商品需檢索430201「餐廳」小類組中之「咖啡廳」、「咖啡館」、「流動咖啡餐車」服務</text:span></text:p>
      <text:p text:style-name="P4"><text:span text:style-name="T18">300201 <text:s/></text:span><text:span text:style-name="T18">咖啡豆；可可粉；巧克力粉</text:span></text:p>
      <text:p text:style-name="P10">已烘焙咖啡豆；<text:span text:style-name="T20">可可</text:span>；可可代用品；可可豆；可可粉；可可粒；<text:span text:style-name="T20">可可製品</text:span>；<text:span text:style-name="T20">巧克力</text:span>；巧克力抹醬；巧克力粉；巧克力淋醬；巧克力塊；<text:span text:style-name="T20">巧克力製品</text:span>；巧克力醬；未烘焙咖啡；未烘焙咖啡豆；用於咖啡代用品之菊苣；作為咖啡代用品的植物製劑；即溶咖啡包；咖啡；咖啡代用品；咖啡豆；咖啡粉；堅果巧克力抹醬；膠囊咖啡；調溫巧克力；濾掛式咖啡</text:p>
      <text:p text:style-name="P4"><text:span text:style-name="T18">300202 <text:s/></text:span><text:span text:style-name="T18">咖啡飲料；可可飲料；巧克力飲料</text:span></text:p>
      <text:p text:style-name="P10">加奶可可飲料；加奶巧克力飲料；加奶咖啡飲料；<text:span text:style-name="T20">可可</text:span>；可可飲料；<text:span text:style-name="T20">可可製品</text:span>；<text:span text:style-name="T20">巧克力</text:span>；巧克力飲料；<text:span text:style-name="T20">巧克力製品</text:span>；咖啡飲料</text:p>
      <text:p text:style-name="P5"><text:span text:style-name="T9">備註</text:span><text:span text:style-name="T9">：</text:span><text:span text:style-name="T13">「咖啡飲料；可可飲料；巧克力飲料」小類組所有商品需檢索3202「汽水；果汁；礦泉水；清涼飲料；製飲料用糖漿」組群、290101「獸乳；調味乳；乳酸菌飲料」小類組、290102「米漿；豆漿；豆奶」小類組、300102「茶包；冰茶；茶飲料」小類組所有商品及351902「飲料零售批發」小類組所有服務及430201「餐廳」小類組中之「冷熱飲料店」、「泡沫紅茶店」服務</text:span></text:p>
      <text:p text:style-name="P6"><text:span text:style-name="T4">3003</text:span><text:span text:style-name="T4"> <text:s/></text:span><text:span text:style-name="T6">冰；冰淇淋</text:span></text:p>
      <text:p text:style-name="P10">水果雪泥冰；外覆圓錐杯之冰淇淋；冰；冰沙；冰品；冰淇淋；冰淇淋粉；冰淇淋凝結劑；冰棒；刨冰；芋仔冰；紅豆刨冰；食用冰；雪糕；結冰水；飲料用冰；聖代冰淇淋；酸乳酪冰；優酪冰；優酪冰淇淋；優酪冰淇淋（甜點冰品）</text:p>
      <text:p text:style-name="P5"><text:span text:style-name="T9">備註</text:span><text:span text:style-name="T9">：</text:span><text:span text:style-name="T13">「冰；冰淇淋」組群所有商品需檢索430201「餐廳」小類組中之「冰果店」、「冰店」、「冰淇淋店」服務</text:span></text:p>
      <text:p text:style-name="P6"><text:span text:style-name="T4">3004</text:span><text:span text:style-name="T4"> <text:s/></text:span><text:span text:style-name="T6">鹽；醬油；調味醬；醋；調味用香料</text:span></text:p>
      <text:p text:style-name="P5"><text:span text:style-name="T9">備註</text:span><text:span text:style-name="T9">：</text:span><text:span text:style-name="T13">「鹽；醬油；調味醬；醋；調味用香料」組群所有商品需檢索2902「薑醬」組群所有商品</text:span></text:p>
      <text:p text:style-name="P4"><text:span text:style-name="T18">300401 <text:s/></text:span><text:span text:style-name="T18">鹽</text:span></text:p>
      <text:p text:style-name="P10"><text:span text:style-name="T20">佐料</text:span>；芹子鹽；保存食品用鹽；胡椒鹽；食用岩鹽；烹調用鹽；<text:span text:style-name="T20">調味品</text:span>；<text:span text:style-name="T20">調味料</text:span>；鹽</text:p>
      <text:p text:style-name="P4"><text:span text:style-name="T18">300402 <text:s/></text:span><text:span text:style-name="T18">醬油；調味醬</text:span></text:p>
      <text:p text:style-name="P10">ＸＯ醬；水果淋醬；牛排醬；叻沙調味品；白醬；<text:span text:style-name="T20">佐料</text:span>；沙拉用調味汁；沙拉醬；沙茶醬；豆豉醬；豆瓣醬；味噌；味醂風味調味品；咖哩塊；咖哩醬；芥末醬；青醬；非醫療用植物浸泡液；哈里薩辣醬；香蒜醬；香椿醬；烤肉醬；淋於火腿上之糖汁；<text:soft-page-break/>甜辣醬；甜麵醬；蛋黃醬；速食咖哩調理醬包；魚露；番茄醬；黃豆醬；黑胡椒醬；義大利麵調味醬；辣椒醬；辣醃菜調味醬；酸辣醬；蔭油；蔓越莓調味醬；蝦醬；調味用干貝醬；調味用肉汁；調味用沾醬；<text:span text:style-name="T20">調味品</text:span>；<text:span text:style-name="T20">調味料</text:span>；調味醬；醃泡汁；薑蓉醬；韓式大醬（調味品）；韓式辣椒醬；醬油；醬油膏；羅望子調味品；蘑菇醬；蘋果調味醬</text:p>
      <text:p text:style-name="P11"><text:span text:style-name="T16">備註：一、</text:span><text:span text:style-name="T13">「醬油；調味醬」小類組所有商品需檢索2916「食用乾製花草」組群所有商品</text:span></text:p>
      <text:p text:style-name="P7"><text:span text:style-name="T10">二、</text:span><text:span text:style-name="T13">「蝦醬」、「ＸＯ醬」、「調味用干貝醬」商品需檢索290602「非活體水產；非活體水產製品」小類組所有商品</text:span></text:p>
      <text:p text:style-name="P7"><text:span text:style-name="T10">三、</text:span><text:span text:style-name="T13">「調味品」、「佐料」、「調味用肉汁」商品需檢索290604「肉汁；肉湯；魚汁；魚湯」小類組、290805「蔬菜湯」小類組所有商品</text:span></text:p>
      <text:p text:style-name="P4"><text:span text:style-name="T18">300403 <text:s/></text:span><text:span text:style-name="T18">醋</text:span></text:p>
      <text:p text:style-name="P10">白醋；米醋；<text:span text:style-name="T20">佐料</text:span>；啤酒醋；結晶醋；黑醋；調味用水果醋；調味用蜂蜜醋；<text:span text:style-name="T20">調味品</text:span>；<text:span text:style-name="T20">調味料</text:span>；醋</text:p>
      <text:p text:style-name="P4"><text:span text:style-name="T18">300404 <text:s/></text:span><text:span text:style-name="T18">調味用香料</text:span></text:p>
      <text:p text:style-name="P10">丁香香料；八角；八角茴香；已加工種子調味料；不含醚香精和香精油之食品用香精；五香粉；加工過的大麻籽調味料；加工過的南瓜籽調味料；用於香草代用品之香蘭素；肉豆蔻香料；肉桂香料；肉骨茶調味包；艾草調味料；<text:span text:style-name="T20">佐料</text:span>；豆蔻香料；味精；咖哩香料；咖哩粉；咖啡調味用香料；芝麻調味料；花椒；芥末；芥末粉；非香精油食品調味香料；胡椒粉；食用芳香劑；香料用薑；香菇精；海藻調味品；茴香子；烹飪用亞麻籽調味料；烹飪用香草調味香料；烹飪用橙花水；烹調用海水；蛋糕用非香精油調味香料；番紅花調味料；結晶檸檬汁調味料；飲料用非香精油調味料；經保存處理的香草調味料；蒜粉；製糖果用薄荷；辣椒油；辣椒粉；調味用辛香料；調味用香料；調味用蒜末；調味用蔥頭酥；<text:span text:style-name="T20">調味品</text:span>；<text:span text:style-name="T20">調味料</text:span>；醃漬續隨子；薑粉；薑黃；醬菜調味品；蠔油</text:p>
      <text:p text:style-name="P5"><text:span text:style-name="T9">備註</text:span><text:span text:style-name="T9">：</text:span><text:span text:style-name="T13">「調味用香料」小類組所有商品需檢索2916「食用乾製花草」組群所有商品</text:span></text:p>
      <text:p text:style-name="P6"><text:span text:style-name="T4">3005</text:span><text:span text:style-name="T4"> <text:s/></text:span><text:span text:style-name="T6">糖；蜜</text:span></text:p>
      <text:p text:style-name="P4"><text:span text:style-name="T18">300501 <text:s/></text:span><text:span text:style-name="T18">糖</text:span></text:p>
      <text:p text:style-name="P10">天然增甜劑；方糖；牛奶焦糖漿；白糖；冰糖；果糖；砂糖；紅糖；食用糖蜜；烹飪用人工增甜劑；烹飪用阿斯巴甜；烹飪用葡萄糖；烹飪用糖代用品；烹飪用糖精；麥芽糖；棕櫚糖；黑糖；黑糖塊；黑糖薑母糖塊；楓糖漿；蔗糖；糖；糖漿；龍舌蘭糖漿</text:p>
      <text:p text:style-name="P5"><text:span text:style-name="T14">備註：</text:span><text:span text:style-name="T13">「黑糖薑母糖塊」、「黑糖」、「黑糖塊」商品需檢索300601「糖果」小類組所有商品</text:span></text:p>
      <text:p text:style-name="P4"><text:span text:style-name="T18">300502 <text:s/></text:span><text:span text:style-name="T18">蜜</text:span></text:p>
      <text:p text:style-name="P10"><text:soft-page-break/>食用蜂巢；食用蜂蠟；蜂王乳；蜂王精；蜂王漿；蜂蜜；蜂膠；蜜</text:p>
      <text:p text:style-name="P5"><text:span text:style-name="T9">備註：</text:span><text:span text:style-name="T13">「蜂王漿」、「蜂王乳」、「蜂王精」、「蜂膠」商品需檢索0503「營養補充品」組群、2919「食用花粉；食用海藻濃縮物」組群所有商品</text:span></text:p>
      <text:p text:style-name="P6"><text:span text:style-name="T4">3006</text:span><text:span text:style-name="T4"> <text:s/></text:span><text:span text:style-name="T6">糖果；餅乾；穀製零食；麵包；蛋糕</text:span></text:p>
      <text:p text:style-name="P5"><text:span text:style-name="T9">備註</text:span><text:span text:style-name="T9">：</text:span><text:span text:style-name="T13">「糖果；餅乾；穀製零食；麵包；蛋糕」組群所有商品需檢索3008「布丁；布丁粉」組群、290802「脫水果蔬；糖漬果蔬」小類組所有商品及2905「果凍」組群中之「果凍」、「椰果凍」、「蒟蒻製成之果凍」商品</text:span></text:p>
      <text:p text:style-name="P4"><text:span text:style-name="T18">300601 <text:s/></text:span><text:span text:style-name="T18">糖果</text:span></text:p>
      <text:p text:style-name="P10">口香糖；口氣清新口香糖；土耳其甜食芝麻蜂蜜糖；太妃糖；水果軟糖；水果糖；牛奶糖；牛軋糖；冬瓜糖；<text:span text:style-name="T20">巧克力</text:span>；<text:span text:style-name="T20">巧克力製品</text:span>；巧克力糖；甘草莖糖果；甘草糖；羊奶糖；<text:span text:style-name="T20">冷凍甜點</text:span>；杏仁糖；昆布糖；芝麻糖；花生糖；俄式水果糖；俄式棉花糖；胡桃糖；核棗糖；茶糖；貢糖；酒心巧克力；堅果巧克力；<text:span text:style-name="T20">甜點</text:span>；蛋白杏仁糖果；軟糖；棒棒糖；棉花糖；焦糖甜點；焦糖糖果；裝飾蛋糕用巧克力；裝飾蛋糕用糖果；裝飾聖誕樹用糖果；飴糖；製軟糖用已調味膠凍結晶體；糖果；糖果錠；龍鬚糖；薄荷糖；薑糖</text:p>
      <text:p text:style-name="P5"><text:span text:style-name="T9">備註：</text:span><text:span text:style-name="T13">「糖果」小類組所有商品需檢索300501「糖」小類組中之「黑糖薑母糖塊」、「黑糖」、「黑糖塊」商品</text:span></text:p>
      <text:p text:style-name="P4"><text:span text:style-name="T18">300602 <text:s/></text:span><text:span text:style-name="T18">餅乾；穀製零食；麵包；蛋糕</text:span></text:p>
      <text:p text:style-name="P10">三明治；土司；小圓麵包；中式喜餅；丹麥糕點；太陽餅；方塊酥；日式米餅；月餅；水果酥；水果塔；牛舌餅；卡士達糕點；可食用的裝飾糕餅；可頌麵包；奶油香酥餅；奶油餅乾；巧克力可頌麵包；巧克力餅乾；巧克力慕斯；未發酵麵包；玉米片；玉米脆片；玉米薄片；冰淇淋月餅；冰淇淋蛋糕；冰淇淋麻糬；地瓜酥餅；曲奇餅乾；米果；米漢堡；米製零食；米製糕餅；米製點心片；米餅；羊羹；老婆餅；肉派餅；<text:span text:style-name="T20">冷凍甜點</text:span>；冷凍麵糰；即食穀製乾點；即食穀製點心片；夾心酥；夾心餅；夾心餅乾；夾有乳酪的漢堡；沙其馬；貝果；車輪餅；乳酪蛋糕；乳酪塔；抹茶蛋糕；披薩；法式巧克力麵包；法式鹹派；泡芙；花生酥；花色小蛋糕；派餅；紅豆餅；桃酥；海綿蛋糕；<text:span text:style-name="T20">烘烤過的玉米</text:span>；烤布蕾；脆餅；馬卡龍；馬卡龍糕點；馬鈴薯製薄餅；高蛋白穀物棒；捲心餅乾；甜甜圈；<text:span text:style-name="T20">甜點</text:span>；蛋捲；蛋黃酥；蛋塔；蛋糕；蛋糕冷凍麵糰；麥芽餅乾；麻花；麻糬；棺材板；無麩質麵包；粟餅；開口笑；椰子馬卡龍；煎餅；漢堡；綠豆凸；綠豆糕；裹巧克力馬鈴薯薄餅；銅鑼燒；餅乾；鳳梨酥；鳳眼糕；慕斯甜點；慕斯蛋糕；熱狗三明治；熱狗麵包；穀物棒；穀製乾點；穀製零食；穀製薄片；穀製點心片；穀類脆片；蝦餅；燕麥棒；糕餅；糕點；糕點用糖霜；糕點用翻糖；糕點冷凍麵糰；薑餅；鍋粑；鮮奶油蛋糕；點心麵；雞蛋糕；鬆餅；爆米花；鏡面蛋糕；鏡面糖衣；蘇打餅乾；麵包；麵包丁；麵包乾</text:p>
      <text:p text:style-name="P11"><text:soft-page-break/><text:span text:style-name="T16">備註：一、</text:span><text:span text:style-name="T13">「餅乾；穀製零食；麵包；蛋糕」小類組所有商品需檢索3009「餡餅；饅頭；燒賣；蘿蔔糕；餡料」組群所有商品</text:span></text:p>
      <text:p text:style-name="P7"><text:span text:style-name="T10">二、</text:span><text:span text:style-name="T13">「燕麥棒」、「玉米片」、「玉米薄片」、「穀製點心片」、「米製點心片」、「高蛋白穀物棒」、「穀物棒」、「穀製薄片」、「即食穀製乾點」、「穀類脆片」、「即食穀製點心片」、「玉米脆片」、「穀製乾點」商品需檢索301202「麥片；麵粉；穀製粉」小類組中之「麥片」、「燕麥片」、「燕麥食品」、「穀類調製品」、「穀物調製品」、「穀類製品」商品</text:span></text:p>
      <text:p text:style-name="P7"><text:span text:style-name="T10">三</text:span><text:span text:style-name="T10">、</text:span><text:span text:style-name="T13">「米漢堡」商品需檢索301501「八寶粥；便當；飯速食調理包」小類組中之「飯糰」、「日式飯糰」商品</text:span></text:p>
      <text:p text:style-name="P7"><text:span text:style-name="T10">四</text:span><text:span text:style-name="T10">、</text:span><text:span text:style-name="T13">「慕斯蛋糕」、「巧克力慕斯」、「慕斯甜點」商品需檢索290602「非活體水產；非活體水產製品」小類組中之「魚製慕斯」商品及290801「乾製果蔬；冷凍果蔬」小類組中之「蔬菜製慕斯」商品</text:span></text:p>
      <text:p text:style-name="P7"><text:span text:style-name="T10">五</text:span><text:span text:style-name="T10">、</text:span><text:span text:style-name="T13">「披薩」商品需檢索430201「餐廳」小類組中之「披薩店」服務</text:span></text:p>
      <text:p text:style-name="P7"><text:span text:style-name="T10">六</text:span><text:span text:style-name="T10">、</text:span><text:span text:style-name="T13">「未發酵麵包」、「冷凍麵糰」、「蛋糕冷凍麵糰」、「糕點冷凍麵糰」商品需檢索301602「春捲皮；麵糰」小類組中之「麵糰」、「生麵糰」商品</text:span></text:p>
      <text:p text:style-name="P6"><text:span text:style-name="T4">3008</text:span><text:span text:style-name="T4"> <text:s/></text:span><text:span text:style-name="T6">布丁；布丁粉</text:span></text:p>
      <text:p text:style-name="P10">牛奶布丁；布丁；布丁粉；米布丁；鮮奶酪</text:p>
      <text:p text:style-name="P11"><text:span text:style-name="T16">備註：</text:span><text:span text:style-name="T16">一、</text:span><text:span text:style-name="T13">「布丁；布丁粉」組群所有商品需檢索2905「果凍」組群、3006「糖果；餅乾；穀製零食；麵包；蛋糕」組群所有商品及290104「豆花；豆花粉；豆奶粉；椰漿粉」小類組中之「豆花」、「豆花粉」商品</text:span></text:p>
      <text:p text:style-name="P7"><text:span text:style-name="T9">二、</text:span><text:span text:style-name="T13">「米布丁」商品需檢索301501「八寶粥；便當；飯速食調理包」小類組中之「粥」、「烹飪用粥」、「八寶粥」、「速食粥」、「燕麥粥」、「麥片粥」、「廣東粥」商品</text:span></text:p>
      <text:p text:style-name="P6"><text:span text:style-name="T4">3009</text:span><text:span text:style-name="T4"> <text:s/></text:span><text:span text:style-name="T6">餡餅；饅頭；燒賣；蘿蔔糕；餡料</text:span></text:p>
      <text:p text:style-name="P10">千層糕；叉燒包；小籠包；中東菜香芹薄荷沙拉；刈包；手捲；日式燒餅；水煎包；包子；可麗餅；地瓜球；年糕；米血糕；肉包；肉圓；芋丸；芋泥；芋頭糕；芋粿；豆沙；法式餡餅；油條；泡菜煎餅；花捲；春捲；珍珠丸子；紅龜粿；韭菜合子；粉粿；草仔粿；茶碗蒸；蛋餅；章魚燒；棗泥；湯包；湯圓；發粿；煎餃；煎餅燒；碗粿；腸粉；壽桃；綠豆沙；銀絲捲；潤捲餅；蔥油餅；豬血糕；墨西哥玉米烙餅；墨西哥捲餅；燒餅；燒賣；餡料；餡餅；鍋貼；韓式泡菜煎餅；饅頭；蘿蔔絲餅；蘿蔔糕</text:p>
      <text:p text:style-name="P11"><text:span text:style-name="T16">備註：一、</text:span><text:span text:style-name="T13">「餡餅；饅頭；燒賣；蘿蔔糕；餡料」組群所有商品需檢索300602「餅乾；穀製零食；麵包；蛋糕」小類組所有商品</text:span></text:p>
      <text:p text:style-name="P7"><text:span text:style-name="T10">二、</text:span><text:span text:style-name="T13">「鍋貼」、「煎餃」商品需檢索301601「麵條；水餃」小類組中之「水餃」、「餃子」、「烏克蘭式餃子」、「俄式餃子」、「冷凍水餃」、「蒸餃」、「義式水餃」商品</text:span></text:p>
      <text:p text:style-name="P7"><text:soft-page-break/><text:span text:style-name="T10">三、</text:span><text:span text:style-name="T13">「手捲」商品需檢索301501「八寶粥；便當；飯速食調理包」小類組中之「壽司」商品</text:span></text:p>
      <text:p text:style-name="P6"><text:span text:style-name="T4">3010</text:span><text:span text:style-name="T4"> <text:s/></text:span><text:span text:style-name="T6">魚餃；蛋餃；火鍋餃</text:span></text:p>
      <text:p text:style-name="P10">水晶餃；火鍋料組合包；火鍋餃；花枝餃；蛋餃；魚翅餃；魚餃；滷水晶餃；蝦餃；燕餃</text:p>
      <text:p text:style-name="P5"><text:span text:style-name="T9">備註</text:span><text:span text:style-name="T9">：</text:span><text:span text:style-name="T13">「魚餃；蛋餃；火鍋餃」組群所有商品需檢索290601「肉類；肉類製品」小類組中之「貢丸」、「燕丸」、「肉類製品」、「豬肉製品」商品及290602「非活體水產；非活體水產製品」小類組中之「魚丸」、「魚板」、「魚板丸」、「花枝丸」、「蝦仁丸」、「以魚漿製品為主之天婦羅」、「以魚漿製品為主之甜不辣」、「脆丸」、「魚漿製品」、「蟹肉丸」、「虱目魚丸」、「魚肉製品」、「魚製品」、「黑輪」、「以魚漿製品為主之關東煮」商品</text:span></text:p>
      <text:p text:style-name="P6"><text:span text:style-name="T4">3012</text:span><text:span text:style-name="T4"> <text:s/></text:span><text:span text:style-name="T6">米；麥片；麵粉；穀製粉；粉圓；西谷米</text:span></text:p>
      <text:p text:style-name="P4"><text:span text:style-name="T18">301201 <text:s/></text:span><text:span text:style-name="T18">米</text:span></text:p>
      <text:p text:style-name="P10">人食用去殼穀物；加工過的小斯佩爾特小麥；加工過的斯佩爾特小麥；加工過的穀物；加工過的蕎麥；加工過的藜麥；去殼大麥；去殼稻米；去殼燕麥；米；胚芽米；<text:span text:style-name="T20">烘烤過的玉米</text:span>；紫米；碾碎大麥；碾碎玉米；碾碎乾小麥；碾碎燕麥；糙米；糯米；蕎麥</text:p>
      <text:p text:style-name="P4"><text:span text:style-name="T18">301202 <text:s/></text:span><text:span text:style-name="T18">麥片；麵粉；穀製粉</text:span></text:p>
      <text:p text:style-name="P10">人食用小麥胚芽；人食用亞麻籽；大豆粉；大麥粉；小麥胚芽粉；小麥粉；小麥麵粉；五穀雜糧粉；太白粉；玉米粉；玉米粗粉；米仔麩；杏仁粉；杏仁糊；芋粉；豆類粗粉；油炸粉；芝麻粉；芝麻糊；花生粉；炸雞粉；食用木薯粉；食用麥芽；食用麥芽精；食用澱粉；食用麵粉；食品用預製麩質；核桃粉；馬鈴薯粉；乾玉米粒；堅果粉；烹飪用麩質添加物；甜點預拌粉；粗麥粉；蛋糕粉；蛋糕糊；麥片；麥粉；番薯粉；黑豆粉；煎餅燒麵糊；綜合穀物纖維粉；慕斯甜點預拌粉；穀物調製品；穀製粉；穀類製品；穀類調製品；蓮藕粉；蓬來米粉；擂茶；樹薯粉；燕麥片；燕麥食品；糕粉；糕餅預拌粉；糙米粉；鬆餅粉；糯米粉；麵包粉；麵粉；麵茶粉；麵糊混料；蕎麥粉；薏仁粉</text:p>
      <text:p text:style-name="P11"><text:span text:style-name="T16">備註：一、</text:span><text:span text:style-name="T13">「麥粉」、「米仔麩」商品需檢索0512「嬰兒奶粉；嬰兒食品」組群中之「嬰兒麥粉」、「嬰兒含乳穀粉」、「嬰兒米粉」、「嬰兒食品」商品</text:span></text:p>
      <text:p text:style-name="P7"><text:span text:style-name="T10">二、</text:span><text:span text:style-name="T13">「大豆粉」、「黑豆粉」商品需檢索290104「豆花；豆花粉；豆奶粉；椰漿粉」小類組中之「豆奶粉」、「豆漿粉」商品</text:span></text:p>
      <text:p text:style-name="P7"><text:span text:style-name="T10">三、</text:span><text:span text:style-name="T13">「麥片」、「燕麥片」、「燕麥食品」、「穀類調製品」、「穀物調製品」、「穀類製品」商品需檢索300602「餅乾；穀製零食；麵包；蛋糕」小類組中之「燕麥棒」、「玉米片」、「玉米薄片」、「穀製點心片」、「米製點心片」、「高蛋白穀物棒」、「穀物棒」、「穀製</text:span><text:soft-page-break/><text:span text:style-name="T13">薄片」、「即食穀製乾點」、「穀類脆片」、「即食穀製點心片」、「玉米脆片」、「穀製乾點」商品</text:span></text:p>
      <text:p text:style-name="P4"><text:span text:style-name="T18">301203 <text:s/></text:span><text:span text:style-name="T18">粉圓；西谷米</text:span></text:p>
      <text:p text:style-name="P10">西谷米；芋圓；粉圓；番薯圓</text:p>
      <text:p text:style-name="P6"><text:span text:style-name="T4">3014</text:span><text:span text:style-name="T4"> <text:s/></text:span><text:span text:style-name="T6">糯米紙</text:span></text:p>
      <text:p text:style-name="P10">包藥用糯米紙；可食用米製紙；可食用紙；食用糯米紙；糯米紙</text:p>
      <text:p text:style-name="P6"><text:span text:style-name="T4">3015</text:span><text:span text:style-name="T4"> <text:s/></text:span><text:span text:style-name="T6">八寶粥；便當；飯速食調理包；速食麵；麵速食調理包</text:span></text:p>
      <text:p text:style-name="P5"><text:span text:style-name="T9">備註</text:span><text:span text:style-name="T9">：</text:span><text:span text:style-name="T13">「八寶粥；便當；飯速食調理包；速食麵；麵速食調理包」組群所有商品需檢索301601「麵條；水餃」小類組所有商品及430201「餐廳」小類組所有服務</text:span></text:p>
      <text:p text:style-name="P4"><text:span text:style-name="T18">301501 <text:s/></text:span><text:span text:style-name="T18">八寶粥；便當；飯速食調理包</text:span></text:p>
      <text:p text:style-name="P10">八寶粥；三寶飯；日式飯糰；肉粽；肉燥飯；冷凍飯速食調理包；咖哩飯；油飯；炒飯；便當；排骨飯；烹飪用粥；速食粥；速食飯；魚排飯；麥片粥；筒仔米糕；粥；紫菜飯卷；飯；飯速食調理包；飯速食調理餐；飯糰；壽司；滷肉飯；粽子；廣東粥；燉飯；燕麥粥；鴨肉飯；燴飯；韓式紫菜飯卷；雞肉飯；雞排飯；雞腿飯；糯米腸；丼飯；焢肉飯</text:p>
      <text:p text:style-name="P11"><text:span text:style-name="T16">備註：一、</text:span><text:span text:style-name="T13">「粥」、「烹飪用粥」、「速食粥」、「廣東粥」商品需檢索3008「布丁；布丁粉」組群中之「米布丁」商品</text:span></text:p>
      <text:p text:style-name="P7"><text:span text:style-name="T10">二、</text:span><text:span text:style-name="T13">「飯糰」、「日式飯糰」商品需檢索300602「餅乾；穀製零食；麵包；蛋糕」小類組中之「米漢堡」商品</text:span></text:p>
      <text:p text:style-name="P7"><text:span text:style-name="T10">三</text:span><text:span text:style-name="T10">、</text:span><text:span text:style-name="T13">「壽司」商品需檢索3009「餡餅；饅頭；燒賣；蘿蔔糕；餡料」組群中之「手捲」商品</text:span></text:p>
      <text:p text:style-name="P7"><text:span text:style-name="T10">四</text:span><text:span text:style-name="T10">、</text:span><text:span text:style-name="T13">「八寶粥」、「燕麥粥」、「麥片粥」商品需檢索2910「紅豆湯；綠豆湯；花生仁湯」組群所有商品及3008「布丁；布丁粉」組群中之「米布丁」商品</text:span></text:p>
      <text:p text:style-name="P4"><text:span text:style-name="T18">301502 <text:s/></text:span><text:span text:style-name="T18">速食麵；麵速食調理包</text:span></text:p>
      <text:p text:style-name="P10">牛肉炒麵；牛肉麵；幼兒用麵速食調理餐；肉燥麵；肉羹麵；冷凍麵速食調理包；拉麵速食調理包；杯麵；炒麵；炸醬麵；海鮮麵；素食麵；乾拌麵；涼麵；速食冬粉；速食米粉；速食義大利麵；速食麵；速食粿仔條；麻醬麵；陽春麵；鍋燒麵；雞絲麵；麵速食調理包；麵速食調理餐</text:p>
      <text:p text:style-name="P6"><text:span text:style-name="T4">3016</text:span><text:span text:style-name="T4"> <text:s/></text:span><text:span text:style-name="T6">麵條；水餃；春捲皮；麵糰</text:span></text:p>
      <text:p text:style-name="P4"><text:span text:style-name="T18">301601 <text:s/></text:span><text:span text:style-name="T18">麵條；水餃</text:span></text:p>
      <text:p text:style-name="P10"><text:soft-page-break/>水餃；冬粉；米苔目；米粉；冷凍水餃；豆簽；拉麵；河粉；油麵；俄式餃子；烏克蘭式餃子；烏龍麵；粉條；涼粉；通心麵；陽春麵條；意麵；義大利麵條；義式水餃；義式麵疙瘩；蒸餃；餃子；餛飩；蒟蒻麵條；麵粉製糰子；麵條；麵線；蕎麥麵</text:p>
      <text:p text:style-name="P11"><text:span text:style-name="T16">備註：一、</text:span><text:span text:style-name="T13">「麵條；水餃」小類組所有商品需檢索3015「八寶粥；便當；飯速食調理包；速食麵；麵速食調理包」組群所有商品</text:span></text:p>
      <text:p text:style-name="P7"><text:span text:style-name="T10">二、</text:span><text:span text:style-name="T13">「水餃」、「餃子」、「烏克蘭式餃子」、「俄式餃子」、「冷凍水餃」、「蒸餃」、「義式水餃」商品需檢索3009「餡餅；饅頭；燒賣；蘿蔔糕；餡料」組群中之「鍋貼」、「煎餃」商品</text:span></text:p>
      <text:p text:style-name="P7"><text:span text:style-name="T10">三、</text:span><text:span text:style-name="T13">「麵粉製糰子」商品需檢索290801「乾製果蔬；冷凍果蔬」小類組中之「馬鈴薯製糰子」商品</text:span></text:p>
      <text:p text:style-name="P4"><text:span text:style-name="T18">301602 <text:s/></text:span><text:span text:style-name="T18">春捲皮；麵糰</text:span></text:p>
      <text:p text:style-name="P10">生麵糰；春捲皮；蛋餅皮；餃子皮；餛飩皮；麵糰</text:p>
      <text:p text:style-name="P5"><text:span text:style-name="T9">備註：</text:span><text:span text:style-name="T13">「麵糰」、「生麵糰」商品需檢索300602「餅乾；穀製零食；麵包；蛋糕」小類組中之「未發酵麵包」、「冷凍麵糰」、「蛋糕冷凍麵糰」、「糕點冷凍麵糰」商品</text:span></text:p>
      <text:p text:style-name="P6"><text:span text:style-name="T4">3017</text:span><text:span text:style-name="T4"> <text:s/></text:span><text:span text:style-name="T6">酵母；釀麴；種麴</text:span></text:p>
      <text:p text:style-name="P10">泡打粉；紅糟；紅麴；食用小蘇打粉；食用酵素；酒糟；酒麴；烹飪用小蘇打；烹飪用塔塔粉；甜酒釀；發粉；發酵用乳酸菌；發酵粉；種麴；酵母；麵糰用酵母；釀造啤酒用酵母；釀麴</text:p>
      <text:p text:style-name="P6"><text:span text:style-name="T4">3019</text:span><text:span text:style-name="T4"> <text:s/></text:span><text:span text:style-name="T6">香腸黏結料；烹飪用嫩肉劑；烹調食品用增稠劑</text:span></text:p>
      <text:p text:style-name="P10">香腸黏結料；烹飪用嫩肉劑；烹調食品用增稠劑；發泡奶油增稠製劑；裝飾食物及飲料用的可食用純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0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7T10:26:00</meta:creation-date>
    <dc:creator>00381李宗仁</dc:creator>
    <dc:date>2023-12-27T10:31:00</dc:date>
    <meta:print-date>2020-12-10T16:41:00</meta:print-date>
    <meta:editing-cycles>3</meta:editing-cycles>
    <meta:editing-duration>PT1M</meta:editing-duration>
    <meta:document-statistic meta:table-count="1" meta:image-count="0" meta:object-count="0" meta:page-count="8" meta:paragraph-count="104" meta:word-count="6926" meta:character-count="7412" meta:non-whitespace-character-count="7343"/>
    <meta:generator>LibreOffice/7.2.7.2$Windows_X86_64 LibreOffice_project/8d71d29d553c0f7dcbfa38fbfda25ee34cce99a2</meta:generator>
  </office:meta>
</office:document-meta>
</file>