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complex="細明體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ff0000" loext:opacity="100%"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<text:span text:style-name="T11">白蘭地酒；威士忌酒；伏特加酒；水果酒；含酒精之水果濃縮液；雞尾酒；清酒；高粱酒；五加皮酒；茅台酒；藥味酒；蘭姆酒；琴酒；杜松子酒；苦艾酒；人蔘酒；葡萄酒；加烈葡萄酒；以葡萄酒為主的酒精飲料；米酒；烈酒；大麥烈酒；洋酒；開胃酒；利口酒；梨酒；蘋果酒；李酒；甜酒；汽泡酒；氣泡酒；賽爾茲碳酸水酒精飲料；蒸餾酒；以穀物為主之蒸餾酒精飲料；蛇酒；潘趣酒；果露酒；紹興酒；黃酒；花雕酒；蔘茸酒；含酒精飲料（啤酒除外）；玫瑰酒；燒酒；韓式燒酒；涼酒；白酒；梅酒；本味醂；茶酒；酒（啤酒除外）；紅酒；鹿茸酒；杜仲酒；枸杞酒；茴香酒；茴芹酒；苦味酒；柑香酒；消化酒；蜂蜜酒；櫻桃酒；薄荷甜酒；劣等酒；火酒；蛋酒；料理米酒；奶酒；淡酒；米酒水；釀造酒；再製酒；亞力酒；酒精濃縮液；酒精露；竹葉青酒；大麴酒；小米酒；紅露酒；非以啤酒為主之預混酒精飲料；以甘蔗為主之酒精飲料；製飲料用含酒精調製品；馬格利酒；除啤酒外之調味釀造麥芽酒精飲料；除啤酒外之麥芽酒精飲料</text:span>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45:00</meta:creation-date>
    <dc:creator>00381李宗仁</dc:creator>
    <dc:date>2023-12-24T12:45:00</dc:date>
    <meta:print-date>2023-06-22T19:46:00</meta:print-date>
    <meta:editing-cycles>3</meta:editing-cycles>
    <meta:editing-duration>PT1M</meta:editing-duration>
    <meta:document-statistic meta:table-count="1" meta:image-count="0" meta:object-count="0" meta:page-count="1" meta:paragraph-count="7" meta:word-count="705" meta:character-count="732" meta:non-whitespace-character-count="730"/>
    <meta:generator>LibreOffice/7.2.7.2$Windows_X86_64 LibreOffice_project/8d71d29d553c0f7dcbfa38fbfda25ee34cce99a2</meta:generator>
  </office:meta>
</office:document-meta>
</file>