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34類</text:span></text:p>
      <text:p text:style-name="P2"><text:span text:style-name="T5">3401</text:span><text:span text:style-name="T5"> <text:s/></text:span><text:span text:style-name="T7">菸；菸草</text:span></text:p>
      <text:p text:style-name="P7">雪茄；香菸；香煙；菸絲；菸捲；鼻菸；菸葉；菸草精；嚼菸；紙菸；菸；菸草；非醫療用含菸草代用品菸；非醫療用菸草代用品；菸斗用菸草；小雪茄菸；菸草製品；電子菸；電子菸用菸油；電子菸用液態溶液；菸草用非香精油調味料；電子菸用非香精油調味料</text:p>
      <text:p text:style-name="P4"><text:span text:style-name="T9">備註：</text:span><text:span text:style-name="T10">「菸；菸草」組群所有商品需檢索351937「菸零售批發；酒零售批發」小類組中之「菸零售批發」服務</text:span></text:p>
      <text:p text:style-name="P2"><text:span text:style-name="T5">3402</text:span><text:span text:style-name="T5"> <text:s/></text:span><text:span text:style-name="T7">捲菸紙</text:span></text:p>
      <text:p text:style-name="P6">捲菸紙；菸斗吸水紙</text:p>
      <text:p text:style-name="P2"><text:span text:style-name="T5">3403</text:span><text:span text:style-name="T5"> <text:s/></text:span><text:span text:style-name="T7">菸具；打火機</text:span></text:p>
      <text:p text:style-name="P3"><text:span text:style-name="T11">340301 <text:s/></text:span><text:span text:style-name="T11">菸具</text:span></text:p>
      <text:p text:style-name="P7">菸斗；濾嘴；菸嘴；菸管；菸草袋；菸架；菸盒；菸罐；菸斗架；菸灰缸；水菸斗；鼻菸壺；雪茄切割器；濾菸器；戒菸器；菸斗通條；袖珍捲菸機；雪茄盒；菸斗清潔器；菸具；雪茄保濕儲存器；黃琥珀菸嘴；黃琥珀菸嘴頭；抽菸用痰盂；吸菸用霧化器；電控式菸草製品加熱器；水菸壺</text:p>
      <text:p text:style-name="P3"><text:span text:style-name="T11">340302 <text:s/></text:span><text:span text:style-name="T11">打火機</text:span></text:p>
      <text:p text:style-name="P7">打火機之燭心；打火機用芯；打火石；瓦斯打火機；打火機；點雪茄菸打火機用瓦斯容器</text:p>
      <text:p text:style-name="P2"><text:span text:style-name="T5">3404</text:span><text:span text:style-name="T5"> <text:s/></text:span><text:span text:style-name="T7">火柴</text:span></text:p>
      <text:p text:style-name="P7">火柴盒；火柴棒；火柴；火柴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4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46:00</meta:creation-date>
    <dc:creator>00381李宗仁</dc:creator>
    <dc:date>2023-12-24T12:47:00</dc:date>
    <meta:print-date>2023-06-22T19:48:00</meta:print-date>
    <meta:editing-cycles>3</meta:editing-cycles>
    <meta:document-statistic meta:table-count="0" meta:image-count="0" meta:object-count="0" meta:page-count="1" meta:paragraph-count="14" meta:word-count="381" meta:character-count="424" meta:non-whitespace-character-count="412"/>
    <meta:generator>LibreOffice/7.2.7.2$Windows_X86_64 LibreOffice_project/8d71d29d553c0f7dcbfa38fbfda25ee34cce99a2</meta:generator>
  </office:meta>
</office:document-meta>
</file>