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83cm" fo:margin-right="0cm" fo:margin-top="0.318cm" fo:margin-bottom="0cm" style:contextual-spacing="false" fo:line-height="0.706cm" fo:orphans="2" fo:widows="2" fo:text-indent="-1.483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9" style:family="paragraph" style:parent-style-name="純文字">
      <style:paragraph-properties fo:margin-left="1.272cm" fo:margin-right="0cm" fo:margin-top="0cm" fo:margin-bottom="0.095cm" style:contextual-spacing="false" fo:line-height="0.706cm" fo:text-indent="-1.272cm" style:auto-text-indent="false" style:vertical-align="middl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loext:padding="0cm" loext:border="0.51pt solid #000000" loext:shadow="none"/>
    </style:style>
    <style:style style:name="T9" style:family="text">
      <style:text-properties fo:font-size="14pt" style:font-size-asian="14pt" style:language-asian="zh" style:country-asian="HK" style:font-name-complex="Times New Roman" style:font-size-complex="14pt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complex="新細明體1"/>
    </style:style>
    <style:style style:name="T17" style:family="text">
      <style:text-properties style:letter-kerning="false" style:font-name-complex="新細明體1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="sөũ" fo:font-size="11.5pt" style:font-size-asian="11.5pt" style:font-name-complex="sөũ" style:font-size-complex="11.5pt"/>
    </style:style>
    <style:style style:name="T29" style:family="text">
      <style:text-properties style:font-name="新細明體1" fo:font-size="14pt" style:font-size-asian="14pt" style:font-name-complex="新細明體1" style:font-size-complex="14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9類</text:p>
      <text:p text:style-name="P7"><text:span text:style-name="T2">3901</text:span><text:span text:style-name="T2"> <text:s/></text:span><text:span text:style-name="T4">車輛運輸</text:span></text:p>
      <text:p text:style-name="P10"><text:span text:style-name="T12">車輛運輸；汽車貨運；汽車運輸；遊覽車客運；計程車客運；計程車運輸；鐵路運輸；捷運；貨櫃運輸；貨車運輸；電車運輸；公共汽車運輸；</text:span><text:span text:style-name="T14">乘客運輸</text:span><text:span text:style-name="T12">；</text:span><text:span text:style-name="T14">旅客運輸</text:span><text:span text:style-name="T12">；</text:span><text:span text:style-name="T14">觀光旅遊的運輸服務</text:span><text:span text:style-name="T12">；共乘服務</text:span></text:p>
      <text:p text:style-name="P3"><text:span text:style-name="T19">備註：</text:span><text:span text:style-name="T21">「車輛運輸」組群所有服務需檢索3906「快遞；貨物運送」組群、3909「交通工具租賃」組群、3913「提供運輸資訊；運輸經紀」組群所有服務</text:span></text:p>
      <text:p text:style-name="P7"><text:span text:style-name="T2">3902</text:span><text:span text:style-name="T2"> <text:s/></text:span><text:span text:style-name="T4">船舶運輸</text:span></text:p>
      <text:p text:style-name="P10">海運運輸；郵輪運輸；遊船運輸；渡船運輸；駁船運輸；駁船服務；河川運輸；船舶運輸；船舶貨運承攬；領港；領航；運河水閘營運；破冰；<text:span text:style-name="T13">乘客運輸</text:span>；<text:span text:style-name="T13">旅客運輸</text:span>；<text:span text:style-name="T13">觀光旅遊的運輸服務</text:span></text:p>
      <text:p text:style-name="P3"><text:span text:style-name="T19">備註：</text:span><text:span text:style-name="T21">「船舶運輸」組群所有服務需檢索3906「快遞；貨物運送」組群、3909「交通工具租賃」組群、3913「提供運輸資訊；運輸經紀」組群所有服務</text:span></text:p>
      <text:p text:style-name="P7"><text:span text:style-name="T2">3903</text:span><text:span text:style-name="T2"> <text:s/></text:span><text:span text:style-name="T4">航空運輸</text:span></text:p>
      <text:p text:style-name="P10">航空運輸；航空貨運承攬；地勤服務；<text:span text:style-name="T13">乘客運輸</text:span>；<text:span text:style-name="T13">旅客運輸</text:span>；<text:span text:style-name="T13">觀光旅遊的運輸服務</text:span>；民用無人機的駕駛</text:p>
      <text:p text:style-name="P6">備註：「航空運輸」組群所有服務需檢索3906「快遞；貨物運送」組群、3909「交通工具租賃」組群、3913「提供運輸資訊；運輸經紀」組群所有服務</text:p>
      <text:p text:style-name="P7"><text:span text:style-name="T2">3904</text:span><text:span text:style-name="T2"> <text:s/></text:span><text:span text:style-name="T4">貨物或貨櫃之裝卸</text:span><text:span text:style-name="T6">；</text:span><text:span text:style-name="T4">貨物或貨櫃之倉儲</text:span></text:p>
      <text:p text:style-name="P10">貨物裝卸；貨櫃裝卸；卸貨；船上貨物的裝卸；貨物搬運；貨物或貨櫃之裝卸；碼頭貨物裝卸；貨物倉儲；倉庫租賃；貨櫃倉儲；倉儲；貨物或貨櫃之倉儲；船舶存放；冷凍庫租賃；冷藏庫租賃；冰箱出租；食品冷凍櫃租賃；倉儲保管資訊；提供倉儲資訊；貨物起重；電子儲酒櫃出租；行李寄存；鑰匙暫時寄存；衣帽間服務；外套寄放服務；儲物櫃出租</text:p>
      <text:p text:style-name="P7"><text:span text:style-name="T2">3905</text:span><text:span text:style-name="T2"> <text:s/></text:span><text:span text:style-name="T4">貨物包裝</text:span></text:p>
      <text:p text:style-name="P12">貨物運輸前之包裝；貨物運輸前之綑紮；貨物打包；貨物包裝；產品包裝；禮品包裝；裝瓶服務</text:p>
      <text:p text:style-name="P7"><text:soft-page-break/><text:span text:style-name="T2">3906</text:span><text:span text:style-name="T2"> <text:s/></text:span><text:span text:style-name="T4">快遞</text:span><text:span text:style-name="T6">；</text:span><text:span text:style-name="T4">貨物運送</text:span></text:p>
      <text:p text:style-name="P10">書信快遞；商品快遞；郵件之投遞快遞；包裹之投遞快遞；書信遞送；宅配遞送；貨物配送；為快遞業者提供物件代收服務；貨物遞送；貨物運送；物流運送；包裹遞送；快遞；快遞服務（書信或商品）；鮮花遞送；郵件的郵資蓋印服務；郵購貨物遞送；食物運送；法律文件遞送服務</text:p>
      <text:p text:style-name="P3"><text:span text:style-name="T19">備註：</text:span><text:span text:style-name="T21">「快遞；貨物運送」組群所有服務需檢索3901「車輛運輸」組群、3902「船舶運輸」組群、3903「航空運輸」組群所有服務</text:span></text:p>
      <text:p text:style-name="P7"><text:span text:style-name="T2">3907</text:span><text:span text:style-name="T2"> <text:s/></text:span><text:span text:style-name="T4">海難救援</text:span></text:p>
      <text:p text:style-name="P12">海上拖曳；拖船服務；船舶打撈；船舶救援；沉沒物打撈；海難救援；水下救援</text:p>
      <text:p text:style-name="P3"><text:span text:style-name="T19">備註：</text:span><text:span text:style-name="T21">「海難救援」組群所有服務需檢索392001「救難援助運輸」小類組所有服務</text:span></text:p>
      <text:p text:style-name="P13">3909 <text:s/><text:span text:style-name="T11">交通工具租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1">說明：本組群中，除390914「交通工具租賃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3"><text:span text:style-name="T19">備註：</text:span><text:span text:style-name="T21">「交通工具租賃」組群所有服務需檢索3901「車輛運輸」組群、3902「船舶運輸」組群、3903「航空運輸」組群所有服務</text:span></text:p>
      <text:p text:style-name="P2"><text:span text:style-name="T24">390901 <text:s/></text:span><text:span text:style-name="T24">車輛出租</text:span></text:p>
      <text:p text:style-name="P10">汽車出租；汽車共享服務；汽車訂閱服務；轎車出租；動力賽車出租；貨車出租；車輛出租；賽車租借；卡車租借；司機服務；公車租賃；大客車出租；旅行拖車出租；車頂行李架租賃；鐵路貨車車廂出租；鐵路客車車廂出租；牽引機出租</text:p>
      <text:p text:style-name="P3"><text:span text:style-name="T19">備註：</text:span><text:span text:style-name="T21">「車輛出租」小類組所有服務需檢索390914「交通工具租賃」小類組所有服務</text:span></text:p>
      <text:p text:style-name="P2"><text:span text:style-name="T24">390902 <text:s/></text:span><text:span text:style-name="T24">船舶出租</text:span></text:p>
      <text:p text:style-name="P12">輪船出租；遊艇出租；船舶出租</text:p>
      <text:p text:style-name="P3"><text:span text:style-name="T19">備註：</text:span><text:span text:style-name="T21">「船舶出租」小類組所有服務需檢索390914「交通工具租賃」小類組所有服務</text:span></text:p>
      <text:p text:style-name="P2"><text:span text:style-name="T24">390904 <text:s/></text:span><text:span text:style-name="T24">貨櫃出租</text:span></text:p>
      <text:p text:style-name="P12">貨櫃出租；貨物堆高機出租；倉庫用棧板出租；吊貨車出租</text:p>
      <text:p text:style-name="P3"><text:span text:style-name="T19">備註：</text:span><text:span text:style-name="T21">「貨櫃出租」小類組所有服務需檢索390914「交通工具租賃」小類組所有服務</text:span></text:p>
      <text:p text:style-name="P2"><text:span text:style-name="T24">390905 <text:s/></text:span><text:span text:style-name="T24">飛機包租</text:span></text:p>
      <text:p text:style-name="P10"><text:soft-page-break/>飛機包租；飛機出租；飛機引擎出租；無人機出租；攝影用無人機出租；監控用無人機出租；安全用無人機出租</text:p>
      <text:p text:style-name="P3"><text:span text:style-name="T19">備註：</text:span><text:span text:style-name="T21">「飛機包租」小類組所有服務需檢索390914「交通工具租賃」小類組所有服務</text:span></text:p>
      <text:p text:style-name="P2"><text:span text:style-name="T24">390907 <text:s/></text:span><text:span text:style-name="T24">潛水鐘租賃</text:span></text:p>
      <text:p text:style-name="P12">潛水鐘租賃</text:p>
      <text:p text:style-name="P3"><text:span text:style-name="T19">備註：</text:span><text:span text:style-name="T21">「潛水鐘租賃」小類組所有服務需檢索390914「交通工具租賃」小類組所有服務</text:span></text:p>
      <text:p text:style-name="P2"><text:span text:style-name="T24">390908 <text:s/>大氣壓</text:span><text:span text:style-name="T24">潛水服租賃</text:span></text:p>
      <text:p text:style-name="P12">大氣壓潛水服租賃；大氣壓潛水套裝租賃</text:p>
      <text:p text:style-name="P3"><text:span text:style-name="T19">備註：</text:span><text:span text:style-name="T21">「大氣壓潛水服租賃」小類組所有服務需檢索390914「交通工具租賃」小類組所有服務</text:span></text:p>
      <text:p text:style-name="P2"><text:span text:style-name="T24">390909 <text:s/></text:span><text:span text:style-name="T24">馬匹租賃</text:span></text:p>
      <text:p text:style-name="P10">運輸目的之馬匹租賃</text:p>
      <text:p text:style-name="P3"><text:span text:style-name="T19">備註：「馬匹租賃」小類組所有服務需</text:span><text:span text:style-name="T21">檢索</text:span><text:span text:style-name="T19">390914「交通工具租賃」小類組所有服務</text:span></text:p>
      <text:p text:style-name="P2"><text:span text:style-name="T24">390913 <text:s/></text:span><text:span text:style-name="T24">輪椅租賃</text:span></text:p>
      <text:p text:style-name="P14">輪椅租賃</text:p>
      <text:p text:style-name="P3"><text:span text:style-name="T19">備註：「輪椅租賃」</text:span><text:span text:style-name="T21">小類組所有服務需檢索</text:span><text:span text:style-name="T19">390914「交通工具租賃」小類組所有服務</text:span></text:p>
      <text:p text:style-name="P2"><text:span text:style-name="T24">390914 <text:s/></text:span><text:span text:style-name="T24">交通工具租賃</text:span></text:p>
      <text:p text:style-name="P10">交通工具租賃；導航系統出租；車輛用兒童安全座椅出租</text:p>
      <text:p text:style-name="P3"><text:span text:style-name="T21">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</text:span></text:p>
      <text:p text:style-name="P7"><text:span text:style-name="T2">3910</text:span><text:span text:style-name="T2"> <text:s/></text:span><text:span text:style-name="T4">搬家服務</text:span></text:p>
      <text:p text:style-name="P10"><text:span text:style-name="T16">家具運送；搬家服務</text:span></text:p>
      <text:p text:style-name="P7"><text:span text:style-name="T2">3911</text:span><text:span text:style-name="T2"> <text:s/></text:span><text:span text:style-name="T4">安排旅遊</text:span></text:p>
      <text:p text:style-name="P12">安排旅遊；安排觀光旅遊；旅遊預約；旅行預約；安排航海旅遊；安排乘客運輸；線上安排乘客運輸服務；代辦出入國手續；代售國內外運輸事業之客票；代預訂國內外運輸事業之客票；運輸工具預約；運輸預約；提供旅遊資訊；旅客陪同；為旅遊預訂座位；為旅行目的提供行車指引；旅遊運輸安排；為出國旅行者安排旅行簽證和旅行<text:soft-page-break/>證件</text:p>
      <text:p text:style-name="P3"><text:span text:style-name="T19">備註：</text:span><text:span text:style-name="T21">「安排旅遊」組群所有服務需檢索4123「導覽服務」組群所有服務</text:span></text:p>
      <text:p text:style-name="P7"><text:span text:style-name="T2">3912</text:span><text:span text:style-name="T2"> <text:s/></text:span><text:span text:style-name="T4">停車場</text:span></text:p>
      <text:p text:style-name="P12">停車場；車庫租賃；停車場租賃</text:p>
      <text:p text:style-name="P7"><text:span text:style-name="T2">3913</text:span><text:span text:style-name="T2"> <text:s/></text:span><text:span text:style-name="T4">提供運輸資訊</text:span><text:span text:style-name="T6">；</text:span><text:span text:style-name="T4">運輸經紀</text:span></text:p>
      <text:p text:style-name="P10">提供運輸資訊；以電腦追蹤貨物運送過程之服務；運輸目的定位及追蹤人員和貨物；運輸目的定位及追蹤人員；運輸目的定位及追蹤貨物；提供交通資訊；提供衛星導航服務；運輸經紀；貨運經紀；貨物轉運代理；船務代理；船舶經紀</text:p>
      <text:p text:style-name="P3"><text:span text:style-name="T19">備註：</text:span><text:span text:style-name="T21">「提供運輸資訊；運輸經紀」組群所有服務需檢索3901「車輛運輸」組群、3902「船舶運輸」組群、3903「航空運輸」組群所有服務</text:span></text:p>
      <text:p text:style-name="P13">3914 <text:s/><text:span text:style-name="T11">配水；配電；油管輸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3">說明：</text:span><text:span text:style-name="T21">本組群各個小類組服務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1401 <text:s/></text:span><text:span text:style-name="T24">油管輸送</text:span></text:p>
      <text:p text:style-name="P10"><text:span text:style-name="T12">石油之管線輸送；油管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2 <text:s/></text:span><text:span text:style-name="T24">氣體之管線輸送</text:span></text:p>
      <text:p text:style-name="P10"><text:span text:style-name="T12">氣體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3 <text:s/></text:span><text:span text:style-name="T24">配水</text:span></text:p>
      <text:p text:style-name="P10"><text:span text:style-name="T12">配水；供水；水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4 <text:s/></text:span><text:span text:style-name="T24">配電</text:span></text:p>
      <text:p text:style-name="P10"><text:span text:style-name="T12">配電；供電；電力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7"><text:span text:style-name="T2">3917</text:span><text:span text:style-name="T2"> <text:s/></text:span><text:span text:style-name="T4">報紙之派送</text:span></text:p>
      <text:p text:style-name="P12">報紙之派送；送報</text:p>
      <text:p text:style-name="P7"><text:span text:style-name="T2">3919</text:span><text:span text:style-name="T2"> <text:s/></text:span><text:span text:style-name="T4">運輸</text:span><text:span text:style-name="T9">目的所為</text:span><text:span text:style-name="T4">車輛或貨物</text:span><text:span text:style-name="T9">的</text:span><text:span text:style-name="T4">檢驗</text:span></text:p>
      <text:p text:style-name="P10"><text:soft-page-break/>運輸目的所為車輛或貨物的檢驗</text:p>
      <text:p text:style-name="P13">3920 <text:s/><text:span text:style-name="T11">救難援助運輸；車輛拖吊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3">說明：</text:span><text:span text:style-name="T21">本組群中，除392001「救難援助運輸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2001 <text:s/></text:span><text:span text:style-name="T24">救難援助運輸</text:span></text:p>
      <text:p text:style-name="P12">救難援助運輸；拖曳；交通工具拖曳；交通工具故障拖吊服務</text:p>
      <text:p text:style-name="P6">備註：「救難援助運輸」小類組所有服務需檢索3907「海難救援」組群、392002「車輛拖吊」小類組、392003「救護車運輸」小類組所有服務</text:p>
      <text:p text:style-name="P2"><text:span text:style-name="T24">392002 <text:s/></text:span><text:span text:style-name="T24">車輛拖吊</text:span></text:p>
      <text:p text:style-name="P10">車輛拖吊；道路救援拖吊</text:p>
      <text:p text:style-name="P3"><text:span text:style-name="T19">備註：</text:span><text:span text:style-name="T21">「車輛拖吊」小類組所有服務需檢索392001「救難援助運輸」小類組所有服務</text:span></text:p>
      <text:p text:style-name="P5"><text:span text:style-name="T24">392003 <text:s/></text:span><text:span text:style-name="T24">救護車運輸</text:span></text:p>
      <text:p text:style-name="P14">救護車運輸</text:p>
      <text:p text:style-name="P3"><text:span text:style-name="T19">備註：</text:span><text:span text:style-name="T21">「救護車運輸」小類組所有服務需檢索392001「救難援助運輸」小類組所有服務</text:span></text:p>
      <text:p text:style-name="P7"><text:span text:style-name="T2">3922</text:span><text:span text:style-name="T2"> <text:s/></text:span><text:span text:style-name="T29">以電子形式儲存的資料或文件載體的實體存放</text:span></text:p>
      <text:p text:style-name="P10">以電子形式儲存的資料或文件載體的實體存放</text:p>
      <text:p text:style-name="P7"><text:span text:style-name="T2">3923</text:span><text:span text:style-name="T2"> <text:s/></text:span><text:span text:style-name="T4">為他人提供人造衛星發射</text:span></text:p>
      <text:p text:style-name="P14">為他人提供人造衛星發射</text:p>
      <text:p text:style-name="P7"><text:span text:style-name="T2">3924</text:span><text:span text:style-name="T2"> <text:s/></text:span><text:span text:style-name="T4">車輛地磅服務</text:span></text:p>
      <text:p text:style-name="P14">車輛地磅服務</text:p>
      <text:p text:style-name="P7"><text:span text:style-name="T2">3926</text:span><text:span text:style-name="T2"> <text:s/></text:span><text:span text:style-name="T4">纜車運輸</text:span></text:p>
      <text:p text:style-name="P10"><text:span text:style-name="T16">空中纜車運輸；纜車運輸</text:span></text:p>
      <text:p text:style-name="P7"><text:soft-page-break/><text:span text:style-name="T2">3927</text:span><text:span text:style-name="T2"> <text:s/></text:span><text:span text:style-name="T4">廢棄物運送</text:span></text:p>
      <text:p text:style-name="P10">廢棄物運送；垃圾運送；廢棄物回收；廢棄物收集；家庭及工業廢棄物與垃圾的收集；廢棄物存放；廢電池回收服務；垃圾儲存；可回收再利用物品的收運；廢棄物運送和存放；為他人運輸捕獲的二氧化碳；為他人儲存捕獲的二氧化碳</text:p>
      <text:p text:style-name="P7"><text:span text:style-name="T2">3928</text:span><text:span text:style-name="T2"> <text:s/></text:span><text:span text:style-name="T4">貴重物品之警衛護運</text:span></text:p>
      <text:p text:style-name="P12">貴重物品之警衛護運；裝甲車運輸；自動櫃員機現金補充</text:p>
      <text:p text:style-name="P3"><text:span text:style-name="T19">備註：</text:span><text:span text:style-name="T21">「貴重物品之警衛護運」組群所有服務需檢索450501「保全」小類組所有服務</text:span></text:p>
      <text:p text:style-name="P7"><text:span text:style-name="T2">392</text:span><text:span text:style-name="T2">9 <text:s/></text:span><text:span text:style-name="T4">販賣機補充</text:span></text:p>
      <text:p text:style-name="P14">販賣機補充</text:p>
      <text:p text:style-name="P7"><text:span text:style-name="T10">#</text:span><text:span text:style-name="T2">39</text:span><text:span text:style-name="T2">30 <text:s/></text:span><text:span text:style-name="T4">旅行用品出租（不得抄此標題，應具體列舉服務名稱）</text:span></text:p>
      <text:p text:style-name="P14">旅行箱出租</text:p>
      <text:p text:style-name="P7"><text:span text:style-name="T2">39</text:span><text:span text:style-name="T2">31 <text:s/></text:span><text:span text:style-name="T4">太空運輸</text:span></text:p>
      <text:p text:style-name="P14">太空運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3:57:00</meta:creation-date>
    <dc:creator>00381李宗仁</dc:creator>
    <dc:date>2023-12-24T14:04:00</dc:date>
    <meta:print-date>2023-06-22T20:01:00</meta:print-date>
    <meta:editing-cycles>3</meta:editing-cycles>
    <meta:editing-duration>PT1M</meta:editing-duration>
    <meta:document-statistic meta:table-count="3" meta:image-count="0" meta:object-count="0" meta:page-count="6" meta:paragraph-count="105" meta:word-count="3055" meta:character-count="3477" meta:non-whitespace-character-count="3395"/>
    <meta:generator>LibreOffice/7.2.7.2$Windows_X86_64 LibreOffice_project/8d71d29d553c0f7dcbfa38fbfda25ee34cce99a2</meta:generator>
  </office:meta>
</office:document-meta>
</file>