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69cm" table:align="right" style:writing-mode="lr-tb"/>
    </style:style>
    <style:style style:name="表格2.A" style:family="table-column">
      <style:table-column-properties style:column-width="17.069cm"/>
    </style:style>
    <style:style style:name="表格2.1" style:family="table-row">
      <style:table-row-properties style:min-row-height="0.73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496cm" fo:margin-right="0cm" fo:margin-top="0.889cm" fo:margin-bottom="0cm" style:contextual-spacing="false" fo:line-height="0.706cm" fo:orphans="2" fo:widows="2" fo:text-indent="-1.496cm" style:auto-text-indent="false" style:snap-to-layout-grid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7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8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1" style:family="paragraph" style:parent-style-name="純文字">
      <style:paragraph-properties fo:margin-left="1.272cm" fo:margin-right="0cm" fo:margin-top="0cm" fo:margin-bottom="0.159cm" style:contextual-spacing="false" fo:line-height="0.706cm" fo:text-indent="-1.272cm" style:auto-text-indent="false" style:vertical-align="middle"/>
    </style:style>
    <style:style style:name="P12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4" style:family="paragraph" style:parent-style-name="純文字">
      <style:paragraph-properties fo:margin-left="1.272cm" fo:margin-right="0cm" fo:margin-top="0cm" fo:margin-bottom="0.159cm" style:contextual-spacing="false" fo:line-height="0.706cm" fo:text-indent="-1.272cm" style:auto-text-indent="false" style:vertical-align="middl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P1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language-asian="zh" style:country-asian="HK" style:font-name-complex="新細明體1"/>
    </style:style>
    <style:style style:name="P1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fo:color="#000000" loext:opacity="100%"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3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6" style:family="text">
      <style:text-properties style:font-name="細明體" fo:font-size="14pt" style:font-name-asian="細明體" style:font-size-asian="14pt" style:font-size-complex="14pt"/>
    </style:style>
    <style:style style:name="T7" style:family="text">
      <style:text-properties style:font-name="細明體" fo:font-size="14pt" style:font-name-asian="細明體" style:font-size-asian="14pt" style:font-size-complex="14pt" loext:padding="0cm" loext:border="0.51pt solid #000000" loext:shadow="none"/>
    </style:style>
    <style:style style:name="T8" style:family="text">
      <style:text-properties loext:padding="0cm" loext:border="0.51pt solid #000000" loext:shadow="none"/>
    </style:style>
    <style:style style:name="T9" style:family="text">
      <style:text-properties style:font-name-complex="細明體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complex="新細明體1"/>
    </style:style>
    <style:style style:name="T12" style:family="text">
      <style:text-properties style:letter-kerning="false" style:font-name-complex="新細明體1"/>
    </style:style>
    <style:style style:name="T13" style:family="text">
      <style:text-properties style:font-name-complex="新細明體1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新細明體1"/>
    </style:style>
    <style:style style:name="T20" style:family="text">
      <style:text-properties style:font-name="標楷體" fo:font-weight="bold" style:font-name-asian="標楷體" style:font-weight-asian="bold" style:font-name-complex="新細明體1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4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新細明體1" style:font-size-complex="14pt" style:font-weight-complex="bold"/>
    </style:style>
    <style:style style:name="T25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第41類</text:p>
      <text:p text:style-name="P2"><text:span text:style-name="T2">4101</text:span><text:span text:style-name="T2"> <text:s/></text:span><text:span text:style-name="T4">各種書刊雜誌文獻之編輯出版查詢訂閱翻譯</text:span></text:p>
      <text:p text:style-name="P9">各種書刊雜誌文獻之編輯出版查詢訂閱翻譯；各種書刊編輯；文書編輯；各種書刊雜誌文獻之出版發行；書刊之出版；書籍出版；書刊之發行；雜誌之出版；雜誌之發行；文獻之出版；文獻之發行；廣告宣傳本除外之文字出版；文字出版（廣告宣傳本除外）；電子書籍及期刊之線上出版；電子桌面出版；提供電子刊物線上瀏覽服務；提供不可下載之線上電子刊物；提供電子圖片線上瀏覽服務；文字撰寫（廣告稿除外）；文字撰寫；除廣告以外的版面設計；書法服務；各種書刊雜誌文獻之查詢；書刊之查詢；雜誌之查詢；文獻之查詢；代理各種書籍雜誌之訂閱；代理書籍之訂閱；代理雜誌之訂閱；各種書籍雜誌文獻之翻譯；書刊之翻譯；雜誌之翻譯；文獻之翻譯；翻譯；口譯</text:p>
      <text:p text:style-name="P10"><text:span text:style-name="T15">備註：一、</text:span><text:span text:style-name="T16">「各種書刊雜誌文獻之編輯出版查詢訂閱翻譯」組群所有服務需檢索160702「書籍；簿本；手冊；廣告畫刊」小類組所有商品</text:span></text:p>
      <text:p text:style-name="P5"><text:span text:style-name="T19">二、</text:span><text:span text:style-name="T16">「電子書籍及期刊之線上出版」、「電子桌面出版」、「提供電子刊物線上瀏覽服務」、「提供不可下載之線上電子刊物」服務需檢索091703「電腦應用產品（此標題涵義廣泛，不可列為商品名稱）」小類組中之「電子書」、「從網際網路下載之書籍」、「可下載之電子出版品」、「可下載之電子樂譜」、「電子出版品」、「電子出版物」、「電子刊物」商品</text:span></text:p>
      <text:p text:style-name="P5"><text:span text:style-name="T19">三</text:span><text:span text:style-name="T19">、</text:span><text:span text:style-name="T16">「提供電子圖片線上瀏覽服務」服務需檢索160704「畫；海報；圖片」小類組所有商品及091703「電腦應用產品（此標題涵義廣泛，不可列為商品名稱）」小類組中之「從網際網路下載之影像」、「可下載之影像檔案」、「從網際網路下載之圖片」、「可下載的手機圖形」、「可下載的手機表情符號」、「可下載之電子貼圖」、「可下載的虛擬商品影像檔案」、「可下載之虛擬服裝」、「由非同質化代幣（ＮＦＴｓ）驗證的可下載圖形」、「由非同質化代幣（ＮＦＴｓ）驗證的可下載數位影像檔案」、「由非同質化代幣（ＮＦＴｓ）驗證的可下載數位藝術品影像檔案」商品及4106「娛樂服務」組群中之「提供不可下載之線上影像」服務</text:span></text:p>
      <text:p text:style-name="P3"><text:span text:style-name="T2">4102</text:span><text:span text:style-name="T2"> <text:s/></text:span><text:span text:style-name="T4">書籍出租；雜誌出租</text:span></text:p>
      <text:p text:style-name="P9">書籍出租；雜誌出租</text:p>
      <text:p text:style-name="P3"><text:span text:style-name="T2">4103</text:span><text:span text:style-name="T2"> <text:s/></text:span><text:span text:style-name="T4">教育服務</text:span></text:p>
      <text:p text:style-name="P13">教育服務；電腦補習班；技藝訓練班；補習班；語文補習班；珠算補習班；才藝補習班；學校教育服務；學校提供的教育服務；備有膳宿學校教育；函授課程；宗教教育；體操訓練；私人健身教練服務；健身指導課程；教導服務；幼兒園；實地訓練（示範）；培訓服務；輔導（訓練）；藉由模擬訓練裝置提供培訓服務；教育訓練；訓練<text:soft-page-break/>模擬器租賃；以虛擬方式提供教育與訓練服務；藉由元宇宙提供教育與訓練服務；寄宿學校教育；體育教育；運動營服務；特殊教育；對個人之技能與學術能力程度做甄別及檢定；教育考試；為檢定目的提供培訓和教育考試；技能檢定；職業訓練；職業再培訓；性向測驗及評估；健身訓練；提供教育領域資訊；職業輔導（教育或訓練上的建議）；就業輔導；代辦申請有關國外各學院及大學之入學許可；提供有關國外各學院及大學之入學資料與消息；代辦遊學服務；代辦留學服務；代辦職業證照考試及其諮詢顧問服務；家教；茶道教導；合氣道教導；柔道教導；技術知識轉移（培訓）；商業知識與技能傳授（培訓）；特殊教育助理員提供之教育服務；為有個別需求者提供之教育輔助服務；無人機操控資格的教育考試；訓練目的的體能評估服務；教育領域研究；音樂教育</text:p>
      <text:p text:style-name="P7"><text:span text:style-name="T19">備註：</text:span><text:span text:style-name="T16">「幼兒園」服務需檢索4301「幼兒照顧服務」組群所有服務</text:span></text:p>
      <text:p text:style-name="P8">4105 <text:s/><text:span text:style-name="T8">圖書館；畫廊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17">說明：</text:span><text:span text:style-name="T16">本組群各個小類組原則上互不類似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6"><text:span text:style-name="T21">410501 <text:s/></text:span><text:span text:style-name="T21">圖書館</text:span></text:p>
      <text:p text:style-name="P9">圖書館；流動圖書館；多媒體圖書館服務；公共圖書館服務</text:p>
      <text:p text:style-name="P6"><text:span text:style-name="T21">410503 <text:s/></text:span><text:span text:style-name="T21">畫廊</text:span></text:p>
      <text:p text:style-name="P9">畫廊；藝術品出租；藝廊</text:p>
      <text:p text:style-name="P6"><text:span text:style-name="T21">410504 <text:s/></text:span><text:span text:style-name="T21">博物館</text:span></text:p>
      <text:p text:style-name="P9">博物館；提供博物館設施（展示展覽）；提供博物館設施；博物館展覽展示</text:p>
      <text:p text:style-name="P6"><text:span text:style-name="T21">410505 <text:s/></text:span><text:span text:style-name="T21">天文館</text:span></text:p>
      <text:p text:style-name="P15">天文館</text:p>
      <text:p text:style-name="P6"><text:span text:style-name="T21">410509 <text:s/></text:span><text:span text:style-name="T24">美術館</text:span></text:p>
      <text:p text:style-name="P16">美術館</text:p>
      <text:p text:style-name="P3"><text:span text:style-name="T2">4106</text:span><text:span text:style-name="T2"> <text:s/></text:span><text:span text:style-name="T4">娛樂服務</text:span></text:p>
      <text:p text:style-name="P13">娛樂服務；於虛擬環境中提供娛樂服務；夜總會娛樂服務；夜店服務；電影院；歌廳；舞廳；迪斯可舞廳；劇院；視聽歌唱服務；ＫＴＶ；提供卡拉ＯＫ服務；賭場服務；博奕服務；提供賭場設施；提供娛樂領域資訊；休閒娛樂資訊；提供娛樂活動資訊；提供電視節目表資訊；提供電台節目表資訊；為娛樂或文化目的提供使用者評論；為<text:soft-page-break/>娛樂或文化目的提供使用者排名；為娛樂或文化目的提供使用者評分；音樂廳；提供線上影片欣賞服務；提供不可下載之線上影片；藉由隨選視訊提供不可下載之影片；藉由隨選視訊提供不可下載之電視節目；提供不可下載之線上影像；提供線上音樂欣賞服務；提供不可下載之線上音樂；提供線上遊戲服務（由電腦網路）；透過遊戲庫提供線上遊戲服務；提供建構於虛擬實境或元宇宙的模擬遊戲服務；為他人籌組娛樂或教育俱樂部；兒童樂園；運動場；運動場出租；體育場設施租賃；提供運動設施；高爾夫球場；提供高爾夫球設施；溜冰場；游泳池；網球場；網球場租賃；跑馬場；保齡球館；健身房；健身俱樂部服務（健身和體能訓練）；露營區（娛樂）；觀光果園；觀光農場；觀光花園；羽球場；小鋼珠遊樂場；電動玩具遊樂場；動物園服務；水族館；馬戲團表演；觀光牧場；休閒農場；遊樂園服務；電子遊藝場；提供遊樂場服務；提供電腦及網路設備供人上網之服務；網路咖啡廳；虛擬實境遊戲場；提供實境角色扮演遊戲設施；撞球場；賽車場；攀岩館；野營娛樂服務；假期露營服務（娛樂）；觀光工廠；提供休閒設施；釣魚場；釣蝦場；夾娃娃機遊樂場；電競館；密室逃脫（娛樂）；逃脫遊戲（娛樂）；為娛樂目的於虛擬環境中提供之虛擬旅行服務</text:p>
      <text:p text:style-name="P10"><text:span text:style-name="T15">備註：一、</text:span><text:span text:style-name="T16">「提供線上影片欣賞服務」、「提供不可下載之線上影片」、「藉由隨選視訊提供不可下載之影片」、「藉由隨選視訊提供不可下載之電視節目」服務需檢索0933「電影片；錄影帶；唱片；錄音帶」組群所有商品及091703「電腦應用產品（此標題涵義廣泛，不可列為商品名稱）」小類組中之「從網際網路下載之影片」、「從網際網路下載之電影」商品</text:span></text:p>
      <text:p text:style-name="P5"><text:span text:style-name="T19">二</text:span><text:span text:style-name="T19">、</text:span><text:span text:style-name="T16">「提供不可下載之線上影像」服務需檢索160704「畫；海報；圖片」小類組所有商品及091703「電腦應用產品（此標題涵義廣泛，不可列為商品名稱）」小類組中之「從網際網路下載之影像」、「可下載之影像檔案」、「從網際網路下載之圖片」、「可下載的手機圖形」、「可下載的手機表情符號」、「可下載之電子貼圖」、「可下載的虛擬商品影像檔案」、「可下載之虛擬服裝」、「由非同質化代幣（ＮＦＴｓ）驗證的可下載圖形」、「由非同質化代幣（ＮＦＴｓ）驗證的可下載數位影像檔案」、「由非同質化代幣（ＮＦＴｓ）驗證的可下載數位藝術品影像檔案」商品及4101「各種書刊雜誌文獻之編輯出版查詢訂閱翻譯」組群中之「提供電子圖片線上瀏覽服務」服務</text:span></text:p>
      <text:p text:style-name="P5"><text:span text:style-name="T19">三、</text:span><text:span text:style-name="T16">「提供線上音樂欣賞服務」、「提供不可下載之線上音樂」服務需檢索0933「電影片；錄影帶；唱片；錄音帶」組群所有商品及091703「電腦應用產品（此標題涵義廣泛，不可列為商品名稱）」小類組中之「從網際網路下載之音樂」、「從網際網路下載之聲音」、「可下載之手機鈴聲」、「可下載之音樂檔案」、「由非同質化代幣（ＮＦＴｓ）驗證的可下載數位聲音檔案」、「由非同質化代幣（ＮＦＴｓ）驗證的可下載數位音樂檔案」商品</text:span></text:p>
      <text:p text:style-name="P5"><text:span text:style-name="T19">四、</text:span><text:span text:style-name="T16">「提供線上遊戲服務（由電腦網路）」、「透過遊戲庫提供線上遊戲服務」、「提供建構於虛擬實境或元宇宙的模擬遊戲服務」服務需檢索091701「電腦硬體；電腦軟體」小類組中之「可下載之電腦遊戲軟體」、「電腦遊戲軟體」、「電腦遊戲程式」商品及091703「電腦應用產品（此標題涵義廣泛，不可列為商品名稱）」小類組中之「電視遊樂器用之程式卡帶」、「錄有電腦遊戲程式之磁片」、「錄有電腦遊戲程式</text:span><text:soft-page-break/><text:span text:style-name="T16">之磁性資料載體」、「錄有電腦遊戲程式之光碟」、「錄有電腦遊戲程式之光學資料載體」、「錄有遊戲程式之僅讀記憶體匣」、「遊戲程式匣」、「電視遊樂器軟體」、「從網際網路下載之遊戲程式」商品</text:span></text:p>
      <text:p text:style-name="P3"><text:span text:style-name="T2">4108</text:span><text:span text:style-name="T2"> <text:s/></text:span><text:span text:style-name="T4">籌辦教育或娛樂競賽；安排及舉行會議；籌辦文化或教育目的之展覽</text:span></text:p>
      <text:p text:style-name="P13">籌辦教育或娛樂競賽；舉辦電玩競賽；籌辦電子競技比賽；舉辦教育競賽；舉辦娛樂競賽；舉辦運動競賽；安排及舉行運動賽事；運動會競賽計時；選美競賽安排；各種動物競技比賽；舉辦動物競速活動；安排動物選美比賽；舉辦賽車；安排及舉行會議；安排及舉行大型會議；安排及舉行學術討論會；安排及舉行面對面的教育討論會；安排及舉行研討會；安排及舉行座談會；安排及舉行講習會；舉辦各種講座；籌辦文化或教育目的之展覽；影展；休閒育樂活動規劃；派對籌劃（娛樂）；舞會安排；舉辦頒獎活動；安排及舉行音樂會；舉辦演唱會；籌辦表演（經理人服務）；代售各種活動展覽比賽入場券；娛樂票務代理服務；表演座位預訂；舉辦娛樂運動及文化活動；舉辦娛樂活動；安排及舉行娛樂活動；舉辦運動活動；舉辦文化活動；為娛樂目的籌辦時裝表演；舉辦人體彩繪活動；舉辦臉部彩繪活動；籌辦角色扮演的娛樂活動</text:p>
      <text:p text:style-name="P8">4109 <text:s/><text:span text:style-name="T8">影片錄影片碟影片之製作；電視娛樂節目之策劃製作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說明：本組群不包含廣告片策劃製作。</text:p>
          </table:table-cell>
        </table:table-row>
      </table:table>
      <text:p text:style-name="P9">影片製作；除廣告片外的影片製作；影片發行；錄影片製作；錄影片發行；碟影片製作；碟影片發行；影片錄影片碟影片之製作；唱片製作；唱片發行；錄音帶製作；錄音帶發行；伴唱帶製作；伴唱帶發行；電台育樂節目策劃；電台育樂節目製作；廣播節目製作；廣播娛樂節目製作；電視育樂節目策劃；電視娛樂節目製作；電視節目製作；電視娛樂節目之策劃製作；除廣告目的外的劇本編寫；電影劇本編寫；劇本改編；錄影帶編輯；為活動提供錄影編輯服務；錄影帶錄製；錄影帶剪輯；音樂錄製；音樂製作；唱片錄音服務；配音；表演節目製作；戲劇製作；配字幕；配情境字幕；音樂作曲服務；歌曲寫作；除廣告片外的影片導演；表演節目導演；播客節目製作；廣播及電視節目編排</text:p>
      <text:p text:style-name="P7"><text:span text:style-name="T19">備註：</text:span><text:span text:style-name="T16">「影片錄影片碟影片之製作；電視娛樂節目之策劃製作」組群所有服務需檢索0933「電影片；錄影帶；唱片；錄音帶」組群所有商品及3802「電視播送；電台廣播」組群所有服務</text:span></text:p>
      <text:p text:style-name="P3"><text:span text:style-name="T2">4112</text:span><text:span text:style-name="T2"> <text:s/></text:span><text:span text:style-name="T4">藝人表演服務</text:span></text:p>
      <text:p text:style-name="P13">音樂演奏；歌劇演出；話劇演出；現場演奏；現場表演；管弦樂隊服務；藝人表演服務；劇院演出；為藝術家提供模特兒；音樂節目主持服務；催眠娛樂表演服務；人體彩繪表演服務；臉部彩繪表演服務；臉部彩繪；人體彩繪服務；綜藝表演</text:p>
      <text:p text:style-name="P7"><text:soft-page-break/><text:span text:style-name="T19">備註：</text:span><text:span text:style-name="T16">「人體彩繪表演服務」、「臉部彩繪表演服務」、「臉部彩繪」、「人體彩繪服務」服務需檢索4402「美髮；美容；三溫暖」組群中之「化粧」服務</text:span></text:p>
      <text:p text:style-name="P3"><text:span text:style-name="T2">4113</text:span><text:span text:style-name="T2"> <text:s/></text:span><text:span text:style-name="T4">錄音工作室服務；電影製片廠；影音設備租賃</text:span></text:p>
      <text:p text:style-name="P9">錄音工作室服務；為活動提供聲音工程服務；錄音設備租賃；舞台佈景租賃；表演佈景租賃；劇院照明設備租賃；劇院或電視攝影棚燈光設備租賃；音響設備租賃；舞台燈光設備租賃；電視攝影場照明設備租賃；電影製片廠服務；電影放映設備出租；卡帶式錄影機租賃；攝影器材租賃；攝錄影機租賃；錄影機租賃；影音設備租賃；攝影棚出租；劇場出租；表演場所出租；電視機租賃；收音機租賃；收音機及電視機出租；電子舞臺車出租；電子書閱讀器租賃；為活動提供燈光技術服務；電影道具租賃</text:p>
      <text:p text:style-name="P3"><text:span text:style-name="T2">4114</text:span><text:span text:style-name="T2"> <text:s/></text:span><text:span text:style-name="T4">運動設備租賃（車輛除外）</text:span></text:p>
      <text:p text:style-name="P13">運動設備租賃（車輛除外）；浮潛裝備租賃；潛水衣租賃；潛水套裝租賃</text:p>
      <text:p text:style-name="P3"><text:span text:style-name="T2">4115</text:span><text:span text:style-name="T2"> <text:s/></text:span><text:span text:style-name="T4">影音載體租賃</text:span></text:p>
      <text:p text:style-name="P13">影音載體租賃；錄音帶租賃；錄影帶租賃；影片租賃；電影片租賃；唱片租賃</text:p>
      <text:p text:style-name="P3"><text:span text:style-name="T2">4116</text:span><text:span text:style-name="T2"> <text:s/></text:span><text:span text:style-name="T4">電動玩具租賃</text:span></text:p>
      <text:p text:style-name="P13">電動玩具租賃；玩具租賃；遊戲設備租賃；具溝通及學習功能以娛樂人類之人形機器人出租</text:p>
      <text:p text:style-name="P3"><text:span text:style-name="T2">4117</text:span><text:span text:style-name="T2"> <text:s/></text:span><text:span text:style-name="T4">動物訓練服務</text:span></text:p>
      <text:p text:style-name="P15">動物訓練服務</text:p>
      <text:p text:style-name="P3"><text:span text:style-name="T2">4119</text:span><text:span text:style-name="T2"> <text:s/></text:span><text:span text:style-name="T4">彩券發行</text:span></text:p>
      <text:p text:style-name="P9"><text:span text:style-name="T11">彩券發行；彩券籌劃</text:span></text:p>
      <text:p text:style-name="P7"><text:span text:style-name="T19">備註：</text:span><text:span text:style-name="T16">「彩券發行」組群所有服務需檢索350201「代理進出口服務」小類組中之「代理彩券經銷」服務</text:span></text:p>
      <text:p text:style-name="P3"><text:span text:style-name="T2">4120</text:span><text:span text:style-name="T2"> <text:s/></text:span><text:span text:style-name="T4">手語翻譯</text:span></text:p>
      <text:p text:style-name="P15">手語翻譯</text:p>
      <text:p text:style-name="P3"><text:soft-page-break/><text:span text:style-name="T2">4121</text:span><text:span text:style-name="T2"> <text:s/></text:span><text:span text:style-name="T4">攝錄影</text:span></text:p>
      <text:p text:style-name="P9">攝錄影；攝影；無人機攝影服務；錄影；無人機錄影服務；微縮攝影；婚紗攝影</text:p>
      <text:p text:style-name="P7"><text:span text:style-name="T19">備註：</text:span><text:span text:style-name="T16">「攝錄影」組群所有服務需檢索4001「影像處理」組群所有服務</text:span></text:p>
      <text:p text:style-name="P4"><text:span text:style-name="T2">4122</text:span><text:span text:style-name="T2"> <text:s/></text:span><text:span text:style-name="T4">新聞記者採訪報導服務</text:span></text:p>
      <text:p text:style-name="P9">新聞記者採訪報導服務；攝影報導</text:p>
      <text:p text:style-name="P4"><text:span text:style-name="T2">4123 <text:s/></text:span><text:span text:style-name="T4">導覽服務</text:span></text:p>
      <text:p text:style-name="P9">導覽服務；提供線上虛擬導覽服務；導遊服務；提供登山嚮導服務；登山旅遊的嚮導</text:p>
      <text:p text:style-name="P7"><text:span text:style-name="T19">備註：</text:span><text:span text:style-name="T16">「導覽服務」組群所有服務需檢索3911「安排旅遊」組群所有服務</text:span></text:p>
      <text:p text:style-name="P4"><text:span text:style-name="T2">4124 <text:s/></text:span><text:span text:style-name="T4">室內水族箱出租</text:span></text:p>
      <text:p text:style-name="P17">室內水族箱出租</text:p>
      <text:p text:style-name="P4"><text:span text:style-name="T2">4125 <text:s/></text:span><text:span text:style-name="T4">為教育或娛樂目的提供動物租賃服務</text:span></text:p>
      <text:p text:style-name="P15">為教育或娛樂目的提供動物租賃服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41-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4:20:00</meta:creation-date>
    <dc:creator>00381李宗仁</dc:creator>
    <dc:date>2023-12-24T14:33:00</dc:date>
    <meta:print-date>2023-06-22T20:06:00</meta:print-date>
    <meta:editing-cycles>3</meta:editing-cycles>
    <meta:editing-duration>PT5M</meta:editing-duration>
    <meta:document-statistic meta:table-count="2" meta:image-count="0" meta:object-count="0" meta:page-count="6" meta:paragraph-count="66" meta:word-count="4800" meta:character-count="5024" meta:non-whitespace-character-count="4974"/>
    <meta:generator>LibreOffice/7.2.7.2$Windows_X86_64 LibreOffice_project/8d71d29d553c0f7dcbfa38fbfda25ee34cce99a2</meta:generator>
  </office:meta>
</office:document-meta>
</file>