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font-name-complex="細明體"/>
    </style:style>
    <style:style style:name="T9" style:family="text">
      <style:text-properties style:letter-kerning="false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9" style:family="text">
      <style:text-properties style:font-name="新細明體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20" style:family="text">
      <style:text-properties style:font-name="sөũ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44類</text:p>
      <text:p text:style-name="P2"><text:span text:style-name="T2">4401</text:span><text:span text:style-name="T2"> <text:s/></text:span><text:span text:style-name="T4">園藝</text:span></text:p>
      <text:p text:style-name="P8">園藝；景觀綠化；景觀設計；景觀建築設計；草皮照料；雜草清除；除草；庭園景觀美化；盆景出租；造林；樹木修剪；樹木移植；提供社區園藝設施</text:p>
      <text:p text:style-name="P5"><text:span text:style-name="T10">備註：</text:span><text:span text:style-name="T12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8"><text:span text:style-name="T8">髮型設計；燙髮；染髮；剪髮；美髮；美容院服務；髮廊；理髮；理髮店服務；化粧；皮膚保養；修指甲；美甲服務；紋身；刺青；紋眉；美容；美容美體調理服務；澡堂；三溫暖；提供水療浴池；衛生公共浴室；土耳其蒸汽浴場；蒸汽浴；桑拿浴服務；露天溫泉浴池；健康溫泉浴場服務；日光浴服務；減肥塑身；美容諮詢顧問；</text:span><text:span text:style-name="T18">按摩</text:span><text:span text:style-name="T8">；美容按摩；芳香療法服務；上蠟脫毛；身體穿洞；接睫毛；植睫毛；燙睫毛</text:span></text:p>
      <text:p text:style-name="P9"><text:span text:style-name="T12">備註：一</text:span><text:span text:style-name="T12">、</text:span><text:span text:style-name="T12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2">二、</text:span><text:span text:style-name="T12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8"><text:span text:style-name="T8">醫療；遠距醫療服務；治療服務；醫院服務；診所服務；牙科醫療；齒列矯正服務；植牙服務；整形外科；植髮；眼科醫療；中醫醫療；拔罐療法；針灸；針刺療法；民俗療法之診療；替代療法服務；整復推拿；脊椎按摩治療；心理治療；催眠治療服務；心理諮詢服務；心理諮商服務；心理健康服務；物質濫用病人的康復服務；各種病理檢驗；生化檢驗；藥劑調配；醫藥諮詢；血液銀行；血庫服務；臍帶血銀行；療養院服務；安寧療養院服務；安寧療護；安養院服務；物理治療；助產士服務；醫護協助；醫療護理；產後護理服務；提供居家看護服務；居家護理；人工授精服務；試管受精服務；健康諮詢；職業健康諮詢；健康照護；健康中心服務；語言治療服務；人體組織銀行服務；醫療諮詢；提供身心障礙者之醫療諮詢；醫學美容；醫美服務；民俗調理按摩；經絡按摩；腳底按摩；</text:span><text:span text:style-name="T18">按摩</text:span><text:span text:style-name="T8">；健康檢查；健檢；動物輔助治療；醫療實驗室提供用於診斷和治療目的之醫療分析服務；醫療篩檢；學習障礙篩檢服務；注意力缺失症篩檢服務；ＡＤＤ篩檢服務；注意力不足過動症篩檢服務；ＡＤＨＤ篩檢服務；再生醫療服務；健康評估服務；提供身心障礙者服務性動物；舞蹈療法；藝術療法；音樂療法；醫療診斷和治療之醫療數據遠端監控；使用培養細胞之醫療；醫療移植用培養細胞銀行服務；視覺處理障礙的診斷；接種疫苗服務；職能治療；用於診斷或治療的基因檢測；為檢疫通關目的之醫療檢驗；醫療檢驗；提供心理復健設施；提供物</text:span><text:soft-page-break/><text:span text:style-name="T8">理復健設施</text:span></text:p>
      <text:p text:style-name="P9"><text:span text:style-name="T14">備註：一、</text:span><text:span text:style-name="T12">「藥劑調配」、「醫藥諮詢」服務需檢索351907「藥物零售批發」小類組所有服務</text:span></text:p>
      <text:p text:style-name="P7"><text:span text:style-name="T10">二</text:span><text:span text:style-name="T10">、</text:span><text:span text:style-name="T12">「療養院服務」、「安寧療養院服務」、「安養院服務」服務需檢索4303「養老院」組群所有服務</text:span></text:p>
      <text:p text:style-name="P7"><text:span text:style-name="T10">三、</text:span><text:span text:style-name="T12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11">配鏡服務；配鏡驗光服務；驗光服務；眼鏡出租</text:p>
      <text:p text:style-name="P5"><text:span text:style-name="T10">備註：</text:span><text:span text:style-name="T12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11">醫療儀器租賃；醫療設備出租；手術機器人租賃；裝填醫療氣體用瓶和容器之租賃；人工呼吸用呼吸面罩租賃；手術顯微鏡出租</text:p>
      <text:p text:style-name="P3"><text:span text:style-name="T2">4406</text:span><text:span text:style-name="T2"> <text:s/></text:span><text:span text:style-name="T4">衛生設備租賃</text:span></text:p>
      <text:p text:style-name="P11">衛生設備租賃；流動廁所租賃</text:p>
      <text:p text:style-name="P3"><text:span text:style-name="T2">4407</text:span><text:span text:style-name="T2"> <text:s/></text:span><text:span text:style-name="T4">農場設備租賃</text:span></text:p>
      <text:p text:style-name="P8">農場設備租賃；耕作機具租賃；園藝目的用動物出租；蜂巢箱租賃；園藝工具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11">花環出租；花藝設計；花環製作；插花</text:p>
      <text:p text:style-name="P3"><text:span text:style-name="T2">4409</text:span><text:span text:style-name="T2"> <text:s/></text:span><text:span text:style-name="T4">食品營養諮詢</text:span></text:p>
      <text:p text:style-name="P8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8">坐月子中心；提供坐月子膳食調理服務；提供到宅協助產婦及新生兒生活之服務</text:p>
      <text:p text:style-name="P3"><text:span text:style-name="T2">4411</text:span><text:span text:style-name="T2"> <text:s/></text:span><text:span text:style-name="T4">動物美容</text:span></text:p>
      <text:p text:style-name="P8"><text:soft-page-break/>動物美容；寵物美容；提供有關動物美容之諮詢顧問</text:p>
      <text:p text:style-name="P5"><text:span text:style-name="T10">備註：</text:span><text:span text:style-name="T12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8">植物病蟲害之防治與鑑定；農業水產養殖園藝及林業的病蟲害防治服務；空中暨地面噴灑肥料及農業化學品；農業蟲害驅除；樹木蟲害防治；傷腐樹木之處理；植物育苗；樹木修護；為農業水產養殖園藝及林業的害蟲撲滅；葡萄栽培服務；葡萄栽培的諮詢；植物栽培；野生植物管理</text:p>
      <text:p text:style-name="P3"><text:span text:style-name="T2">4413</text:span><text:span text:style-name="T2"> <text:s/></text:span><text:span text:style-name="T4">動物醫療</text:span></text:p>
      <text:p text:style-name="P11">動物醫療；獸醫服務；獸醫輔助；寵物晶片植入服務；動物醫院</text:p>
      <text:p text:style-name="P3"><text:span text:style-name="T2">4414</text:span><text:span text:style-name="T2"> <text:s/></text:span><text:span text:style-name="T4">代耕採收</text:span></text:p>
      <text:p text:style-name="P11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19">、</text:span><text:span text:style-name="T7">水</text:span><text:span text:style-name="T4">產養殖服務 </text:span></text:p>
      <text:p text:style-name="P4"><text:span text:style-name="T15">441601</text:span><text:span text:style-name="T16">動物養殖服務</text:span></text:p>
      <text:p text:style-name="P8">動物養殖服務；提供有關動物飼養之諮詢顧問；動物育種；動物之交配繁殖；野生動物管理</text:p>
      <text:p text:style-name="P4"><text:span text:style-name="T15">441602</text:span><text:span text:style-name="T16">水產養殖服務</text:span></text:p>
      <text:p text:style-name="P8"><text:span text:style-name="T8">水產</text:span>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8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4:52:00</meta:creation-date>
    <dc:creator>00381李宗仁</dc:creator>
    <dc:date>2023-12-24T14:57:00</dc:date>
    <meta:print-date>2023-06-22T20:12:00</meta:print-date>
    <meta:editing-cycles>3</meta:editing-cycles>
    <meta:editing-duration>PT5M</meta:editing-duration>
    <meta:document-statistic meta:table-count="0" meta:image-count="0" meta:object-count="0" meta:page-count="3" meta:paragraph-count="45" meta:word-count="1852" meta:character-count="1981" meta:non-whitespace-character-count="1948"/>
    <meta:generator>LibreOffice/7.2.7.2$Windows_X86_64 LibreOffice_project/8d71d29d553c0f7dcbfa38fbfda25ee34cce99a2</meta:generator>
  </office:meta>
</office:document-meta>
</file>