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style:font-name="新細明體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19" style:family="text">
      <style:text-properties style:font-name="sөũ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4類</text:p>
      <text:p text:style-name="P2"><text:span text:style-name="T2">4401</text:span><text:span text:style-name="T2"> <text:s/></text:span><text:span text:style-name="T4">園藝</text:span></text:p>
      <text:p text:style-name="P9">盆景出租；庭園景觀美化；草皮照料；除草；造林；提供社區園藝設施；景觀建築設計；景觀設計；景觀綠化；園藝；樹木修剪；樹木移植；雜草清除</text:p>
      <text:p text:style-name="P5"><text:span text:style-name="T9">備註：</text:span><text:span text:style-name="T11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9">三溫暖；上蠟脫毛；土耳其蒸汽浴場；化粧；日光浴服務；皮膚保養；身體穿洞；刺青；芳香療法服務；<text:span text:style-name="T17">按摩</text:span>；染髮；美甲服務；美容；美容按摩；美容美體調理服務；美容院服務；美容諮詢顧問；美髮；修指甲；桑拿浴服務；紋身；紋眉；健康溫泉浴場服務；剪髮；接睫毛；理髮；理髮店服務；提供水療浴池；植睫毛；減肥塑身；蒸汽浴；衛生公共浴室；髮型設計；髮廊；澡堂；燙睫毛；燙髮；露天溫泉浴池</text:p>
      <text:p text:style-name="P10"><text:span text:style-name="T11">備註：</text:span><text:span text:style-name="T11">一、</text:span><text:span text:style-name="T11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1">二、</text:span><text:span text:style-name="T11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9">ＡＤＤ篩檢服務；ＡＤＨＤ篩檢服務；人工授精服務；人體組織銀行服務；中醫醫療；心理治療；心理健康服務；心理諮商服務；心理諮詢服務；牙科醫療；民俗調理按摩；民俗療法之診療；生化檢驗；用於診斷或治療的基因檢測；再生醫療服務；各種病理檢驗；安寧療養院服務；安寧療護；安養院服務；血庫服務；血液銀行；助產士服務；使用培養細胞之醫療；居家護理；拔罐療法；注意力不足過動症篩檢服務；注意力缺失症篩檢服務；治療服務；物理治療；物質濫用病人的康復服務；<text:span text:style-name="T17">按摩</text:span>；為檢疫通關目的之醫療檢驗；音樂療法；脊椎按摩治療；針灸；針刺療法；健康中心服務；健康評估服務；健康照護；健康諮詢；健康檢查；健檢；動物輔助治療；接種疫苗服務；產後護理服務；眼科醫療；提供心理復健設施；提供身心障礙者之醫療諮詢；提供身心障礙者服務性動物；提供居家看護服務；提供物理復健設施；替代療法服務；植牙服務；植髮；視覺處理障礙的診斷；診所服務；催眠治療服務；經絡按摩；腳底按摩；試管受精服務；舞蹈療法；語言治療服務；遠距醫療服務；齒列矯正服務；學習障礙篩檢服務；整形外科；整復推拿；療養院服務；職能治療；職業健康諮詢；臍帶血銀行；醫美服務；醫院服務；醫學美容；醫療；醫療移植用培養細胞銀行服務；醫療診斷和治療之醫療數據遠端監控；醫療實驗室提供用於診斷和治療目的之醫療分析服務；醫療篩檢；醫療諮詢；醫療檢驗；醫療護理；醫藥諮詢；醫護協助；藝術療法；藥劑<text:soft-page-break/>調配</text:p>
      <text:p text:style-name="P10"><text:span text:style-name="T13">備註：一、</text:span><text:span text:style-name="T11">「藥劑調配」、「醫藥諮詢」服務需檢索351907「藥物零售批發」小類組所有服務</text:span></text:p>
      <text:p text:style-name="P7"><text:span text:style-name="T9">二</text:span><text:span text:style-name="T9">、</text:span><text:span text:style-name="T11">「療養院服務」、「安寧療養院服務」、「安養院服務」服務需檢索4303「養老院」組群所有服務</text:span></text:p>
      <text:p text:style-name="P7"><text:span text:style-name="T9">三、</text:span><text:span text:style-name="T11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9">配鏡服務；配鏡驗光服務；眼鏡出租；驗光服務</text:p>
      <text:p text:style-name="P5"><text:span text:style-name="T9">備註：</text:span><text:span text:style-name="T11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9">人工呼吸用呼吸面罩租賃；手術機器人租賃；手術顯微鏡出租；裝填醫療氣體用瓶和容器之租賃；醫療設備出租；醫療儀器租賃</text:p>
      <text:p text:style-name="P3"><text:span text:style-name="T2">4406</text:span><text:span text:style-name="T2"> <text:s/></text:span><text:span text:style-name="T4">衛生設備租賃</text:span></text:p>
      <text:p text:style-name="P9">流動廁所租賃；衛生設備租賃</text:p>
      <text:p text:style-name="P3"><text:span text:style-name="T2">4407</text:span><text:span text:style-name="T2"> <text:s/></text:span><text:span text:style-name="T4">農場設備租賃</text:span></text:p>
      <text:p text:style-name="P9">耕作機具租賃；園藝工具租賃；園藝目的用動物出租；蜂巢箱租賃；農場設備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9">花環出租；花環製作；花藝設計；插花</text:p>
      <text:p text:style-name="P3"><text:span text:style-name="T2">4409</text:span><text:span text:style-name="T2"> <text:s/></text:span><text:span text:style-name="T4">食品營養諮詢</text:span></text:p>
      <text:p text:style-name="P9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9">坐月子中心；提供坐月子膳食調理服務；提供到宅協助產婦及新生兒生活之服務</text:p>
      <text:p text:style-name="P3"><text:span text:style-name="T2">4411</text:span><text:span text:style-name="T2"> <text:s/></text:span><text:span text:style-name="T4">動物美容</text:span></text:p>
      <text:p text:style-name="P9"><text:soft-page-break/>動物美容；提供有關動物美容之諮詢顧問；寵物美容</text:p>
      <text:p text:style-name="P5"><text:span text:style-name="T9">備註：</text:span><text:span text:style-name="T11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9">空中暨地面噴灑肥料及農業化學品；為農業水產養殖園藝及林業的害蟲撲滅；野生植物管理；植物育苗；植物栽培；植物病蟲害之防治與鑑定；傷腐樹木之處理；葡萄栽培服務；葡萄栽培的諮詢；農業水產養殖園藝及林業的病蟲害防治服務；農業蟲害驅除；樹木修護；樹木蟲害防治</text:p>
      <text:p text:style-name="P3"><text:span text:style-name="T2">4413</text:span><text:span text:style-name="T2"> <text:s/></text:span><text:span text:style-name="T4">動物醫療</text:span></text:p>
      <text:p text:style-name="P9">動物醫院；動物醫療；寵物晶片植入服務；獸醫服務；獸醫輔助</text:p>
      <text:p text:style-name="P3"><text:span text:style-name="T2">4414</text:span><text:span text:style-name="T2"> <text:s/></text:span><text:span text:style-name="T4">代耕採收</text:span></text:p>
      <text:p text:style-name="P12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18">、</text:span><text:span text:style-name="T7">水</text:span><text:span text:style-name="T4">產養殖服務 </text:span></text:p>
      <text:p text:style-name="P4"><text:span text:style-name="T14">441601動物養殖服務</text:span></text:p>
      <text:p text:style-name="P9">動物之交配繁殖；動物育種；動物養殖服務；野生動物管理；提供有關動物飼養之諮詢顧問</text:p>
      <text:p text:style-name="P8">441602水產養殖服務</text:p>
      <text:p text:style-name="P9">水產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9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1:38:00</meta:creation-date>
    <dc:creator>00381李宗仁</dc:creator>
    <dc:date>2023-12-27T11:42:00</dc:date>
    <meta:print-date>2019-12-04T10:35:00</meta:print-date>
    <meta:editing-cycles>3</meta:editing-cycles>
    <meta:editing-duration>PT1M</meta:editing-duration>
    <meta:document-statistic meta:table-count="0" meta:image-count="0" meta:object-count="0" meta:page-count="3" meta:paragraph-count="45" meta:word-count="1852" meta:character-count="1981" meta:non-whitespace-character-count="1948"/>
    <meta:generator>LibreOffice/7.2.7.2$Windows_X86_64 LibreOffice_project/8d71d29d553c0f7dcbfa38fbfda25ee34cce99a2</meta:generator>
  </office:meta>
</office:document-meta>
</file>