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fo:color="#000000" style:letter-kerning="false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" style:parent-style-name="內文" style:family="paragraph">
      <style:text-properties style:font-name="新細明體" style:font-name-complex="新細明體" fo:color="#000000" style:letter-kerning="false"/>
    </style:style>
    <style:style style:name="P53" style:parent-style-name="內文" style:family="paragraph">
      <style:text-properties style:font-name="新細明體" style:font-name-complex="新細明體" fo:color="#000000" style:letter-kerning="false"/>
    </style:style>
    <style:style style:name="P54" style:parent-style-name="內文" style:family="paragraph">
      <style:text-properties style:font-name="新細明體" style:font-name-complex="新細明體" fo:color="#000000" style:letter-kerning="false"/>
    </style:style>
    <style:style style:name="P55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58" style:parent-style-name="內文" style:family="paragraph">
      <style:text-properties style:font-name="新細明體" style:font-name-complex="新細明體" fo:color="#000000" style:letter-kerning="false"/>
    </style:style>
    <style:style style:name="P59" style:parent-style-name="內文" style:family="paragraph">
      <style:text-properties style:font-name="新細明體" style:font-name-complex="新細明體" fo:color="#000000" style:letter-kerning="false"/>
    </style:style>
    <style:style style:name="P60" style:parent-style-name="內文" style:family="paragraph">
      <style:text-properties style:font-name="新細明體" style:font-name-complex="新細明體" fo:color="#000000" style:letter-kerning="false"/>
    </style:style>
    <style:style style:name="P61" style:parent-style-name="內文" style:family="paragraph">
      <style:text-properties style:font-name="新細明體" style:font-name-complex="新細明體" fo:color="#000000" style:letter-kerning="false"/>
    </style:style>
    <style:style style:name="P62" style:parent-style-name="內文" style:family="paragraph">
      <style:text-properties style:font-name="新細明體" style:font-name-complex="新細明體" fo:color="#000000" style:letter-kerning="false"/>
    </style:style>
    <style:style style:name="P63" style:parent-style-name="內文" style:family="paragraph">
      <style:text-properties style:font-name="新細明體" style:font-name-complex="新細明體" fo:color="#000000" style:letter-kerning="false"/>
    </style:style>
    <style:style style:name="P64" style:parent-style-name="內文" style:family="paragraph">
      <style:text-properties style:font-name="新細明體" style:font-name-complex="新細明體" fo:color="#000000" style:letter-kerning="false"/>
    </style:style>
    <style:style style:name="P65" style:parent-style-name="內文" style:family="paragraph">
      <style:text-properties style:font-name="新細明體" style:font-name-complex="新細明體" fo:color="#000000" style:letter-kerning="false"/>
    </style:style>
    <style:style style:name="P66" style:parent-style-name="內文" style:family="paragraph">
      <style:text-properties style:font-name="新細明體" style:font-name-complex="新細明體" fo:color="#000000" style:letter-kerning="false"/>
    </style:style>
    <style:style style:name="P67" style:parent-style-name="內文" style:family="paragraph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style:font-name="新細明體" style:font-name-complex="新細明體" fo:color="#000000" style:letter-kerning="false"/>
    </style:style>
    <style:style style:name="P69" style:parent-style-name="內文" style:family="paragraph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style:font-name="新細明體" style:font-name-complex="新細明體" fo:color="#000000" style:letter-kerning="false"/>
    </style:style>
    <style:style style:name="P71" style:parent-style-name="內文" style:family="paragraph">
      <style:text-properties style:font-name="新細明體" style:font-name-complex="新細明體" fo:color="#000000" style:letter-kerning="false"/>
    </style:style>
    <style:style style:name="P72" style:parent-style-name="內文" style:family="paragraph">
      <style:text-properties style:font-name="新細明體" style:font-name-complex="新細明體" fo:color="#000000" style:letter-kerning="false"/>
    </style:style>
    <style:style style:name="P73" style:parent-style-name="內文" style:family="paragraph">
      <style:text-properties style:font-name="新細明體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其他事項申請書】</text:span></text:p>
      <text:p text:style-name="P6"> </text:p>
      <text:p text:style-name="P7">【案號類別】　　　　　　　　　申請案號/註冊號</text:p>
      <text:p text:style-name="P8">【案號】　　　　　　　　　　　</text:p>
      <text:p text:style-name="P9">【事務所或申請人案件編號】　　</text:p>
      <text:p text:style-name="P10"/>
      <text:p text:style-name="P11">【商標或標章名稱】　　　　　　</text:p>
      <text:p text:style-name="P12"><text:span text:style-name="T13">【商標或標章種類】　　　　　　</text:span><text:span text:style-name="T14">商標</text:span><text:span text:style-name="T15">/</text:span><text:span text:style-name="T16">商標</text:span><text:span text:style-name="T17">(92</text:span><text:span text:style-name="T18">年修正前服務標章</text:span><text:span text:style-name="T19">)/</text:span><text:span text:style-name="T20">團體商標</text:span><text:span text:style-name="T21">/</text:span><text:span text:style-name="T22">團體標章</text:span><text:span text:style-name="T23">/</text:span><text:span text:style-name="T24">證明標章</text:span></text:p>
      <text:p text:style-name="P25"> </text:p>
      <text:p text:style-name="P26">【申請人1】</text:p>
      <text:p text:style-name="P27">　　【國籍】　　　　　　　　　</text:p>
      <text:p text:style-name="P28">　　【中文姓名】　　　　　　　</text:p>
      <text:p text:style-name="P29">　　【英文姓名】　　　　　　　</text:p>
      <text:p text:style-name="P30">　　【中文名稱】　　　　　　　</text:p>
      <text:p text:style-name="P31">　　【英文名稱】　　　　　　　</text:p>
      <text:p text:style-name="P32"> </text:p>
      <text:p text:style-name="P33">【代理人1】</text:p>
      <text:p text:style-name="P34">　　【中文姓名】　　　　　　　</text:p>
      <text:p text:style-name="P35"> </text:p>
      <text:p text:style-name="P36"/>
      <text:p text:style-name="P37">【申請內容】</text:p>
      <text:p text:style-name="P38"/>
      <text:p text:style-name="P39"/>
      <text:p text:style-name="P40">【繳費資訊】</text:p>
      <text:p text:style-name="P41">　　【繳費金額】　　　　　　　</text:p>
      <text:p text:style-name="P42">　　【收據抬頭】　　　　　　　</text:p>
      <text:p text:style-name="P43"> </text:p>
      <text:p text:style-name="P44">【附送書件】</text:p>
      <text:p text:style-name="P45">　　【基本資料表】　　　　　　</text:p>
      <text:p text:style-name="P46">　　【委任書】　　　　　　　　</text:p>
      <text:p text:style-name="P47">　　【委任書中文譯本】　　　　　　　　</text:p>
      <text:p text:style-name="P48">　　【其他】　　　　　　　　</text:p>
      <text:p text:style-name="P49">　　　【文件描述】　　　　　　　　</text:p>
      <text:p text:style-name="P50">　　　【文件檔名】　　　　　　　　</text:p>
      <text:p text:style-name="P51"/>
      <text:p text:style-name="P52">【本申請書所填寫之資料係為真實】</text:p>
      <text:p text:style-name="P53">【本申請書所填寫之資料確係申請人提供-且據申請人稱-該等資料均為真實】</text:p>
      <text:p text:style-name="P54">【本申請書所檢送之PDF檔或影像檔與原本或正本相同】</text:p>
      <text:soft-page-break/>
      <text:p text:style-name="P55">【基本資料】</text:p>
      <text:p text:style-name="P58">【個人資料】</text:p>
      <text:p text:style-name="P59">　　【申請人】</text:p>
      <text:p text:style-name="P60">　　　【國籍】　　　　　　</text:p>
      <text:p text:style-name="P61">　　　【身分種類】　　　　自然人/法人公司機關學校/商號行號工廠</text:p>
      <text:p text:style-name="P62">　　　【選定代表人】　　　是</text:p>
      <text:p text:style-name="P63">　　　【ID】　　　　　　　</text:p>
      <text:p text:style-name="P64">　　　【中文姓名】　　　　</text:p>
      <text:p text:style-name="P65">　　　【英文姓名】　　　　</text:p>
      <text:p text:style-name="P66">　　　【中文名稱】　　　　</text:p>
      <text:p text:style-name="P67">　　　【英文名稱】　　　　</text:p>
      <text:p text:style-name="P68">　　　【居住國】　　　　　</text:p>
      <text:p text:style-name="P69">　　　【郵遞區號】　　　　</text:p>
      <text:p text:style-name="P70">　　　【中文地址】　　　　</text:p>
      <text:p text:style-name="P71">　　　【英文地址】　　　　</text:p>
      <text:p text:style-name="P72">　　　【代表人中文姓名】　</text:p>
      <text:p text:style-name="P73">　　　【代表人英文姓名】　</text:p>
      <text:p text:style-name="P74">　　　【電話】　　　　　　</text:p>
      <text:p text:style-name="P75">　　　【傳真】　　　　　　</text:p>
      <text:p text:style-name="P76">　　　【手機】　　　　　　</text:p>
      <text:p text:style-name="P77">　　　【E-mail】　　　　　</text:p>
      <text:p text:style-name="P78">　　　【法定代理人ID】　</text:p>
      <text:p text:style-name="P79">　　　【法定代理人中文姓名】</text:p>
      <text:p text:style-name="P80"><text:s/></text:p>
      <text:p text:style-name="P81">　　【代理人】</text:p>
      <text:p text:style-name="P82">　　　【ID】　　　　　　　　</text:p>
      <text:p text:style-name="P83">　　　【中文姓名】　　　　　</text:p>
      <text:p text:style-name="P84">　　　【郵遞區號】　　　　　</text:p>
      <text:p text:style-name="P85">　　　【中文地址】　　　　　</text:p>
      <text:p text:style-name="P86">　　　【電話】　　　　　　　</text:p>
      <text:p text:style-name="P87">　　　【傳真】　　　　　　　</text:p>
      <text:p text:style-name="P88">　　　【手機】　　　　　　　</text:p>
      <text:p text:style-name="P89">　　　【E-mail】　　　　　　</text:p>
      <text:p text:style-name="P90">　</text:p>
      <text:p text:style-name="P91">　　【送達代收人】</text:p>
      <text:p text:style-name="P92">　　　【ID】　　　　　　　　</text:p>
      <text:p text:style-name="P93">　　　【中文姓名】　　　　　</text:p>
      <text:p text:style-name="P94">　　　【郵遞區號】　　　　　</text:p>
      <text:p text:style-name="P95">　　　【中文地址】　　　　　</text:p>
      <text:p text:style-name="P96">　　　【電話】　　　　　　　</text:p>
      <text:p text:style-name="P97">　</text:p>
      <text:p text:style-name="P98">【授權轉帳用戶】</text:p>
      <text:p text:style-name="P99">　　　【扣繳帳號末5碼】　　</text:p>
      <text:p text:style-name="P100">　　　【用戶ID】　　　　　　</text:p>
      <text:p text:style-name="P101"><text:span text:style-name="T102">　　　【收據種類】　　　　　電子</text:span><text:span text:style-name="T103">/紙本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其他事項申請書)</text:p>
        <text:p text:style-name="頁尾"/>
      </style:footer>
    </style:master-page>
    <style:master-page style:name="MP1" style:page-layout-name="PL1">
      <style:footer>
        <text:p text:style-name="P56">第<text:span text:style-name="T57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699周桂伊</meta:initial-creator>
    <dc:creator>20699周桂伊</dc:creator>
    <meta:creation-date>2020-07-28T01:09:00Z</meta:creation-date>
    <dc:date>2020-07-28T01:09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7" meta:row-count="7" meta:non-whitespace-character-count="944"/>
  </office:meta>
</office:document-meta>
</file>