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0" style:master-page-name="MP0" style:family="paragraph">
      <style:paragraph-properties fo:break-before="page" fo:line-height="120%"/>
    </style:style>
    <style:style style:name="T3" style:parent-style-name="預設段落字型" style:family="text">
      <style:text-properties style:font-name="新細明體" fo:color="#000000" fo:font-size="12pt" style:font-size-asian="12pt" style:font-size-complex="12pt"/>
    </style:style>
    <style:style style:name="P4" style:parent-style-name="p0" style:family="paragraph">
      <style:paragraph-properties fo:line-height="120%"/>
    </style:style>
    <style:style style:name="T5" style:parent-style-name="預設段落字型" style:family="text">
      <style:text-properties style:font-name="新細明體" fo:color="#000000" fo:font-size="12pt" style:font-size-asian="12pt" style:font-size-complex="12pt"/>
    </style:style>
    <style:style style:name="P6" style:parent-style-name="p0" style:family="paragraph">
      <style:paragraph-properties fo:line-height="120%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style:font-name="新細明體" fo:color="#000000" fo:font-size="12pt" style:font-size-asian="12pt" style:font-size-complex="12pt"/>
    </style:style>
    <style:style style:name="T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fo:line-height="120%"/>
    </style:style>
    <style:style style:name="T20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" style:parent-style-name="p0" style:family="paragraph">
      <style:paragraph-properties fo:line-height="120%"/>
    </style:style>
    <style:style style:name="T22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27" style:parent-style-name="p0" style:family="paragraph">
      <style:paragraph-properties fo:line-height="120%"/>
    </style:style>
    <style:style style:name="T28" style:parent-style-name="預設段落字型" style:family="text">
      <style:text-properties style:font-name="新細明體" fo:color="#000000" fo:font-size="12pt" style:font-size-asian="12pt" style:font-size-complex="12pt"/>
    </style:style>
    <style:style style:name="P29" style:parent-style-name="p0" style:family="paragraph">
      <style:paragraph-properties fo:line-height="120%"/>
    </style:style>
    <style:style style:name="T30" style:parent-style-name="預設段落字型" style:family="text">
      <style:text-properties style:font-name="新細明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fo:color="#000000" fo:font-size="12pt" style:font-size-asian="12pt" style:font-size-complex="12pt"/>
    </style:style>
    <style:style style:name="P33" style:parent-style-name="p0" style:family="paragraph">
      <style:paragraph-properties fo:line-height="120%"/>
    </style:style>
    <style:style style:name="T34" style:parent-style-name="預設段落字型" style:family="text">
      <style:text-properties style:font-name="新細明體" fo:color="#000000" fo:font-size="12pt" style:font-size-asian="12pt" style:font-size-complex="12pt"/>
    </style:style>
    <style:style style:name="P35" style:parent-style-name="p0" style:family="paragraph">
      <style:paragraph-properties fo:line-height="120%"/>
    </style:style>
    <style:style style:name="T36" style:parent-style-name="預設段落字型" style:family="text">
      <style:text-properties style:font-name="新細明體" fo:color="#000000" fo:font-size="12pt" style:font-size-asian="12pt" style:font-size-complex="12pt"/>
    </style:style>
    <style:style style:name="P37" style:parent-style-name="p0" style:family="paragraph">
      <style:paragraph-properties fo:line-height="120%"/>
    </style:style>
    <style:style style:name="T38" style:parent-style-name="預設段落字型" style:family="text">
      <style:text-properties style:font-name="新細明體" fo:color="#000000" fo:font-size="12pt" style:font-size-asian="12pt" style:font-size-complex="12pt"/>
    </style:style>
    <style:style style:name="P39" style:parent-style-name="p0" style:family="paragraph">
      <style:paragraph-properties fo:line-height="120%"/>
    </style:style>
    <style:style style:name="T40" style:parent-style-name="預設段落字型" style:family="text">
      <style:text-properties style:font-name="新細明體" fo:color="#000000" fo:font-size="12pt" style:font-size-asian="12pt" style:font-size-complex="12pt"/>
    </style:style>
    <style:style style:name="P41" style:parent-style-name="p0" style:family="paragraph">
      <style:paragraph-properties fo:line-height="120%"/>
    </style:style>
    <style:style style:name="T42" style:parent-style-name="預設段落字型" style:family="text">
      <style:text-properties style:font-name="新細明體" fo:color="#000000" fo:font-size="12pt" style:font-size-asian="12pt" style:font-size-complex="12pt"/>
    </style:style>
    <style:style style:name="P43" style:parent-style-name="p0" style:family="paragraph">
      <style:paragraph-properties fo:line-height="120%"/>
    </style:style>
    <style:style style:name="T44" style:parent-style-name="預設段落字型" style:family="text">
      <style:text-properties style:font-name="新細明體" fo:color="#000000" fo:font-size="12pt" style:font-size-asian="12pt" style:font-size-complex="12pt"/>
    </style:style>
    <style:style style:name="P45" style:parent-style-name="p0" style:family="paragraph">
      <style:paragraph-properties fo:line-height="120%"/>
    </style:style>
    <style:style style:name="T46" style:parent-style-name="預設段落字型" style:family="text">
      <style:text-properties style:font-name="新細明體" fo:color="#000000" fo:font-size="12pt" style:font-size-asian="12pt" style:font-size-complex="12pt"/>
    </style:style>
    <style:style style:name="P47" style:parent-style-name="p0" style:family="paragraph">
      <style:paragraph-properties fo:line-height="120%"/>
    </style:style>
    <style:style style:name="T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49" style:parent-style-name="p0" style:family="paragraph">
      <style:paragraph-properties fo:line-height="120%"/>
    </style:style>
    <style:style style:name="T50" style:parent-style-name="預設段落字型" style:family="text">
      <style:text-properties style:font-name="新細明體" fo:color="#000000" fo:font-size="12pt" style:font-size-asian="12pt" style:font-size-complex="12pt"/>
    </style:style>
    <style:style style:name="P51" style:parent-style-name="p0" style:family="paragraph">
      <style:paragraph-properties fo:line-height="120%"/>
    </style:style>
    <style:style style:name="T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53" style:parent-style-name="p0" style:family="paragraph">
      <style:paragraph-properties fo:line-height="120%"/>
    </style:style>
    <style:style style:name="T54" style:parent-style-name="預設段落字型" style:family="text">
      <style:text-properties style:font-name="新細明體" fo:color="#000000" fo:font-size="12pt" style:font-size-asian="12pt" style:font-size-complex="12pt"/>
    </style:style>
    <style:style style:name="P55" style:parent-style-name="p0" style:family="paragraph">
      <style:paragraph-properties fo:line-height="120%"/>
    </style:style>
    <style:style style:name="T56" style:parent-style-name="預設段落字型" style:family="text">
      <style:text-properties style:font-name="新細明體" fo:color="#000000" fo:font-size="12pt" style:font-size-asian="12pt" style:font-size-complex="12pt"/>
    </style:style>
    <style:style style:name="P57" style:parent-style-name="p0" style:family="paragraph">
      <style:paragraph-properties fo:line-height="120%"/>
    </style:style>
    <style:style style:name="T58" style:parent-style-name="預設段落字型" style:family="text">
      <style:text-properties style:font-name="新細明體" fo:color="#000000" fo:font-size="12pt" style:font-size-asian="12pt" style:font-size-complex="12pt"/>
    </style:style>
    <style:style style:name="P59" style:parent-style-name="p0" style:family="paragraph">
      <style:paragraph-properties fo:line-height="120%"/>
    </style:style>
    <style:style style:name="T60" style:parent-style-name="預設段落字型" style:family="text">
      <style:text-properties style:font-name="新細明體" fo:color="#000000" fo:font-size="12pt" style:font-size-asian="12pt" style:font-size-complex="12pt"/>
    </style:style>
    <style:style style:name="T61" style:parent-style-name="預設段落字型" style:family="text">
      <style:text-properties style:font-name="新細明體" fo:color="#000000" fo:font-size="12pt" style:font-size-asian="12pt" style:font-size-complex="12pt"/>
    </style:style>
    <style:style style:name="T62" style:parent-style-name="預設段落字型" style:family="text">
      <style:text-properties style:font-name="新細明體" fo:color="#000000" fo:font-size="12pt" style:font-size-asian="12pt" style:font-size-complex="12pt"/>
    </style:style>
    <style:style style:name="P63" style:parent-style-name="p0" style:family="paragraph">
      <style:paragraph-properties fo:line-height="120%"/>
    </style:style>
    <style:style style:name="T64" style:parent-style-name="預設段落字型" style:family="text">
      <style:text-properties style:font-name="新細明體" fo:color="#000000" fo:font-size="12pt" style:font-size-asian="12pt" style:font-size-complex="12pt"/>
    </style:style>
    <style:style style:name="T65" style:parent-style-name="預設段落字型" style:family="text">
      <style:text-properties style:font-name="新細明體" fo:color="#000000" fo:font-size="12pt" style:font-size-asian="12pt" style:font-size-complex="12pt"/>
    </style:style>
    <style:style style:name="T66" style:parent-style-name="預設段落字型" style:family="text">
      <style:text-properties style:font-name="新細明體" fo:color="#000000" fo:font-size="12pt" style:font-size-asian="12pt" style:font-size-complex="12pt"/>
    </style:style>
    <style:style style:name="P67" style:parent-style-name="p0" style:family="paragraph">
      <style:paragraph-properties fo:line-height="120%"/>
    </style:style>
    <style:style style:name="T68" style:parent-style-name="預設段落字型" style:family="text">
      <style:text-properties style:font-name="新細明體" fo:color="#000000" fo:font-size="12pt" style:font-size-asian="12pt" style:font-size-complex="12pt"/>
    </style:style>
    <style:style style:name="P69" style:parent-style-name="p0" style:family="paragraph">
      <style:paragraph-properties fo:line-height="120%"/>
      <style:text-properties style:font-name="新細明體"/>
    </style:style>
    <style:style style:name="P70" style:parent-style-name="p0" style:family="paragraph">
      <style:paragraph-properties fo:line-height="120%"/>
    </style:style>
    <style:style style:name="T71" style:parent-style-name="預設段落字型" style:family="text">
      <style:text-properties style:font-name="新細明體" fo:color="#000000" fo:font-size="12pt" style:font-size-asian="12pt" style:font-size-complex="12pt"/>
    </style:style>
    <style:style style:name="P72" style:parent-style-name="p0" style:family="paragraph">
      <style:paragraph-properties fo:line-height="120%"/>
    </style:style>
    <style:style style:name="T73" style:parent-style-name="預設段落字型" style:family="text">
      <style:text-properties style:font-name="新細明體" fo:color="#000000" fo:font-size="12pt" style:font-size-asian="12pt" style:font-size-complex="12pt"/>
    </style:style>
    <style:style style:name="P74" style:parent-style-name="p0" style:family="paragraph">
      <style:paragraph-properties fo:line-height="120%"/>
    </style:style>
    <style:style style:name="T75" style:parent-style-name="預設段落字型" style:family="text">
      <style:text-properties style:font-name="新細明體" fo:color="#000000" fo:font-size="12pt" style:font-size-asian="12pt" style:font-size-complex="12pt"/>
    </style:style>
    <style:style style:name="P76" style:parent-style-name="p0" style:family="paragraph">
      <style:paragraph-properties fo:line-height="120%"/>
    </style:style>
    <style:style style:name="T77" style:parent-style-name="預設段落字型" style:family="text">
      <style:text-properties style:font-name="新細明體" fo:color="#000000" fo:font-size="12pt" style:font-size-asian="12pt" style:font-size-complex="12pt"/>
    </style:style>
    <style:style style:name="P78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79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T80" style:parent-style-name="預設段落字型" style:family="text">
      <style:text-properties style:font-name="新細明體" fo:color="#000000" fo:font-size="12pt" style:font-size-asian="12pt" style:font-size-complex="12pt"/>
    </style:style>
    <style:style style:name="T81" style:parent-style-name="預設段落字型" style:family="text">
      <style:text-properties style:font-name="新細明體" fo:color="#000000" fo:font-size="12pt" style:font-size-asian="12pt" style:font-size-complex="12pt"/>
    </style:style>
    <style:style style:name="T82" style:parent-style-name="預設段落字型" style:family="text">
      <style:text-properties style:font-name="新細明體" fo:color="#000000" fo:font-size="12pt" style:font-size-asian="12pt" style:font-size-complex="12pt"/>
    </style:style>
    <style:style style:name="T83" style:parent-style-name="預設段落字型" style:family="text">
      <style:text-properties style:font-name="新細明體" fo:color="#000000" fo:font-size="12pt" style:font-size-asian="12pt" style:font-size-complex="12pt"/>
    </style:style>
    <style:style style:name="T84" style:parent-style-name="預設段落字型" style:family="text">
      <style:text-properties style:font-name="新細明體" fo:color="#000000" fo:font-size="12pt" style:font-size-asian="12pt" style:font-size-complex="12pt"/>
    </style:style>
    <style:style style:name="P85" style:parent-style-name="p0" style:family="paragraph">
      <style:text-properties style:font-name="新細明體" fo:color="#000000" fo:font-size="12pt" style:font-size-asian="12pt" style:font-size-complex="12pt"/>
    </style:style>
    <style:style style:name="T86" style:parent-style-name="預設段落字型" style:family="text">
      <style:text-properties style:font-name="新細明體" fo:color="#000000" fo:font-size="12pt" style:font-size-asian="12pt" style:font-size-complex="12pt"/>
    </style:style>
    <style:style style:name="T87" style:parent-style-name="預設段落字型" style:family="text">
      <style:text-properties style:font-name="新細明體" fo:color="#000000" fo:font-size="12pt" style:font-size-asian="12pt" style:font-size-complex="12pt"/>
    </style:style>
    <style:style style:name="P88" style:parent-style-name="p0" style:family="paragraph">
      <style:paragraph-properties fo:line-height="120%"/>
      <style:text-properties style:font-name="新細明體"/>
    </style:style>
    <style:style style:name="P89" style:parent-style-name="p0" style:family="paragraph">
      <style:paragraph-properties fo:line-height="120%"/>
      <style:text-properties style:font-name="新細明體"/>
    </style:style>
    <style:style style:name="P90" style:parent-style-name="p0" style:family="paragraph">
      <style:paragraph-properties fo:line-height="120%"/>
    </style:style>
    <style:style style:name="T91" style:parent-style-name="預設段落字型" style:family="text">
      <style:text-properties style:font-name="新細明體" fo:color="#000000" fo:font-size="12pt" style:font-size-asian="12pt" style:font-size-complex="12pt"/>
    </style:style>
    <style:style style:name="P92" style:parent-style-name="p0" style:family="paragraph">
      <style:paragraph-properties fo:line-height="120%"/>
    </style:style>
    <style:style style:name="T93" style:parent-style-name="預設段落字型" style:family="text">
      <style:text-properties style:font-name="新細明體" fo:color="#000000" fo:font-size="12pt" style:font-size-asian="12pt" style:font-size-complex="12pt"/>
    </style:style>
    <style:style style:name="T94" style:parent-style-name="預設段落字型" style:family="text">
      <style:text-properties style:font-name="新細明體" fo:color="#000000" fo:font-size="12pt" style:font-size-asian="12pt" style:font-size-complex="12pt"/>
    </style:style>
    <style:style style:name="T95" style:parent-style-name="預設段落字型" style:family="text">
      <style:text-properties style:font-name="新細明體" fo:color="#000000" fo:font-size="12pt" style:font-size-asian="12pt" style:font-size-complex="12pt"/>
    </style:style>
    <style:style style:name="P96" style:parent-style-name="p0" style:family="paragraph">
      <style:paragraph-properties fo:line-height="120%"/>
    </style:style>
    <style:style style:name="T97" style:parent-style-name="預設段落字型" style:family="text">
      <style:text-properties style:font-name="新細明體" fo:color="#000000" fo:font-size="12pt" style:font-size-asian="12pt" style:font-size-complex="12pt"/>
    </style:style>
    <style:style style:name="P98" style:parent-style-name="p0" style:family="paragraph">
      <style:paragraph-properties fo:line-height="120%"/>
    </style:style>
    <style:style style:name="T9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0" style:parent-style-name="p0" style:family="paragraph">
      <style:paragraph-properties fo:line-height="120%"/>
    </style:style>
    <style:style style:name="T10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2" style:parent-style-name="p0" style:family="paragraph">
      <style:paragraph-properties fo:line-height="120%"/>
    </style:style>
    <style:style style:name="T10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4" style:parent-style-name="p0" style:family="paragraph">
      <style:paragraph-properties fo:line-height="120%"/>
    </style:style>
    <style:style style:name="T10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6" style:parent-style-name="p0" style:family="paragraph">
      <style:paragraph-properties fo:line-height="120%"/>
    </style:style>
    <style:style style:name="T10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8" style:parent-style-name="p0" style:family="paragraph">
      <style:paragraph-properties fo:line-height="120%"/>
    </style:style>
    <style:style style:name="T10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2" style:parent-style-name="p0" style:family="paragraph">
      <style:paragraph-properties fo:line-height="120%"/>
    </style:style>
    <style:style style:name="T11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115" style:parent-style-name="預設段落字型" style:family="text">
      <style:text-properties style:font-name="新細明體" fo:font-size="12pt" style:font-size-asian="12pt" style:font-size-complex="12pt"/>
    </style:style>
    <style:style style:name="T116" style:parent-style-name="預設段落字型" style:family="text">
      <style:text-properties style:font-name="新細明體" fo:font-size="12pt" style:font-size-asian="12pt" style:font-size-complex="12pt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T118" style:parent-style-name="預設段落字型" style:family="text">
      <style:text-properties style:font-name="新細明體" fo:font-size="12pt" style:font-size-asian="12pt" style:font-size-complex="12pt"/>
    </style:style>
    <style:style style:name="T11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T121" style:parent-style-name="預設段落字型" style:family="text">
      <style:text-properties style:font-name="新細明體" fo:font-size="12pt" style:font-size-asian="12pt" style:font-size-complex="12pt"/>
    </style:style>
    <style:style style:name="T122" style:parent-style-name="預設段落字型" style:family="text">
      <style:text-properties style:font-name="新細明體" fo:font-size="12pt" style:font-size-asian="12pt" style:font-size-complex="12pt"/>
    </style:style>
    <style:style style:name="P123" style:parent-style-name="p0" style:family="paragraph">
      <style:paragraph-properties fo:line-height="120%"/>
    </style:style>
    <style:style style:name="T124" style:parent-style-name="預設段落字型" style:family="text">
      <style:text-properties style:font-name="新細明體" fo:font-size="12pt" style:font-size-asian="12pt" style:font-size-complex="12pt"/>
    </style:style>
    <style:style style:name="P125" style:parent-style-name="p0" style:family="paragraph">
      <style:paragraph-properties fo:line-height="120%"/>
    </style:style>
    <style:style style:name="T1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7" style:parent-style-name="p0" style:family="paragraph">
      <style:paragraph-properties fo:line-height="120%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1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32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33" style:parent-style-name="p0" style:family="paragraph">
      <style:paragraph-properties fo:line-height="120%"/>
      <style:text-properties style:font-name="新細明體"/>
    </style:style>
  </office:automatic-styles>
  <office:body>
    <office:text text:use-soft-page-breaks="true">
      <text:p text:style-name="P1"><text:span text:style-name="T3">【基本資料表】</text:span></text:p>
      <text:p text:style-name="P4"><text:span text:style-name="T5">【個人資料】</text:span></text:p>
      <text:p text:style-name="P6"><text:span text:style-name="T7">　　【申請人】／【申請變更人】／【授權人】／【被授權人】／【受讓人】／【異議人】／【申請評定人】／【申請廢止人】</text:span></text:p>
      <text:p text:style-name="p0"><text:span text:style-name="T8">　　　【身分類別】　　　　商標</text:span><text:span text:style-name="T9">(</text:span><text:span text:style-name="T10">標章</text:span><text:span text:style-name="T11">)</text:span><text:span text:style-name="T12">權人</text:span><text:span text:style-name="T13">/</text:span><text:span text:style-name="T14">被授權人</text:span><text:span text:style-name="T15">/</text:span><text:span text:style-name="T16">再被授權人</text:span><text:span text:style-name="T17">/</text:span><text:span text:style-name="T18">質權人</text:span></text:p>
      <text:p text:style-name="P19"><text:span text:style-name="T20">　　　【國籍】　　　　　　</text:span></text:p>
      <text:p text:style-name="P21"><text:span text:style-name="T22">　　　【身分種類】　　　　自然人</text:span><text:span text:style-name="T23">/</text:span><text:span text:style-name="T24">法人公司機關學校</text:span><text:span text:style-name="T25">/</text:span><text:span text:style-name="T26">商號行號工廠</text:span></text:p>
      <text:p text:style-name="P27"><text:span text:style-name="T28">　　　【選定代表人】　　　是</text:span></text:p>
      <text:p text:style-name="P29"><text:span text:style-name="T30">　　　【</text:span><text:span text:style-name="T31">ID</text:span><text:span text:style-name="T32">】　　　　　　　</text:span></text:p>
      <text:p text:style-name="P33"><text:span text:style-name="T34">　　　【中文姓名】　　　　</text:span></text:p>
      <text:p text:style-name="P35"><text:span text:style-name="T36">　　　【英文姓名】　　　　</text:span></text:p>
      <text:p text:style-name="P37"><text:span text:style-name="T38">　　　【中文名稱】　　　　</text:span></text:p>
      <text:p text:style-name="P39"><text:span text:style-name="T40">　　　【英文名稱】　　　　</text:span></text:p>
      <text:p text:style-name="P41"><text:span text:style-name="T42">　　　【居住國】　　　　　</text:span></text:p>
      <text:p text:style-name="P43"><text:span text:style-name="T44">　　　【郵遞區號】　　　　</text:span></text:p>
      <text:p text:style-name="P45"><text:span text:style-name="T46">　　　【中文地址】　　　　</text:span></text:p>
      <text:p text:style-name="P47"><text:span text:style-name="T48">　　　【英文地址】　　　　</text:span></text:p>
      <text:p text:style-name="P49"><text:span text:style-name="T50">　　　【代表人中文姓名】　</text:span></text:p>
      <text:p text:style-name="P51"><text:span text:style-name="T52">　　　【代表人英文姓名】　</text:span></text:p>
      <text:p text:style-name="P53"><text:span text:style-name="T54">　　　【電話】　　　　　　</text:span></text:p>
      <text:p text:style-name="P55"><text:span text:style-name="T56">　　　【傳真】　　　　　　</text:span></text:p>
      <text:p text:style-name="P57"><text:span text:style-name="T58">　　　【手機】　　　　　　</text:span></text:p>
      <text:p text:style-name="P59"><text:span text:style-name="T60">　　　【</text:span><text:span text:style-name="T61">E-mail</text:span><text:span text:style-name="T62">】　　　　　</text:span></text:p>
      <text:p text:style-name="P63"><text:span text:style-name="T64">　　　【法定代理人</text:span><text:span text:style-name="T65">ID</text:span><text:span text:style-name="T66">】　</text:span></text:p>
      <text:p text:style-name="P67"><text:span text:style-name="T68">　　　【法定代理人中文姓名】</text:span></text:p>
      <text:p text:style-name="P69"/>
      <text:p text:style-name="P70"><text:span text:style-name="T71">　　【原申請人】</text:span></text:p>
      <text:p text:style-name="P72"><text:span text:style-name="T73">　　　【中文姓名】　　　　</text:span></text:p>
      <text:p text:style-name="P74"><text:span text:style-name="T75">　　　【英文姓名】　　　　</text:span></text:p>
      <text:p text:style-name="P76"><text:span text:style-name="T77">　　　【中文名稱】　　　　</text:span></text:p>
      <text:p text:style-name="P78">　　　【英文名稱】　　　　</text:p>
      <text:p text:style-name="P79"/>
      <text:p text:style-name="p0"><text:span text:style-name="T80">　　【註冊人】／【被異議人】</text:span></text:p>
      <text:p text:style-name="p0"><text:span text:style-name="T81">　　　【中文姓名】　　　　</text:span></text:p>
      <text:p text:style-name="p0"><text:span text:style-name="T82">　　　【英文姓名】　　　　</text:span></text:p>
      <text:p text:style-name="p0"><text:span text:style-name="T83">　　　【中文名稱】　　　　</text:span></text:p>
      <text:p text:style-name="p0"><text:span text:style-name="T84">　　　【英文名稱】　　　　</text:span></text:p>
      <text:p text:style-name="P85">　　　【中文地址】　　　　</text:p>
      <text:p text:style-name="p0"><text:span text:style-name="T86">　　　【英文地址】　　　　</text:span></text:p>
      <text:p text:style-name="p0"><text:span text:style-name="T87">　　　【代理人中文姓名】　</text:span></text:p>
      <text:p text:style-name="P88"/>
      <text:p text:style-name="P89"/>
      <text:p text:style-name="P90"><text:span text:style-name="T91">　　【代理人】／【授權人之代理人】／【被授權人之代理人】</text:span></text:p>
      <text:p text:style-name="P92"><text:span text:style-name="T93">　　　【</text:span><text:span text:style-name="T94">ID</text:span><text:span text:style-name="T95">】　　　　　　　　</text:span></text:p>
      <text:p text:style-name="P96"><text:span text:style-name="T97">　　　【中文姓名】　　　　　</text:span></text:p>
      <text:p text:style-name="P98"><text:span text:style-name="T99">　　　【郵遞區號】　　　　　</text:span></text:p>
      <text:p text:style-name="P100"><text:span text:style-name="T101">　　　【中文地址】　　　　　</text:span></text:p>
      <text:p text:style-name="P102"><text:span text:style-name="T103">　　　【電話】　　　　　　　</text:span></text:p>
      <text:p text:style-name="P104"><text:span text:style-name="T105">　　　【傳真】　　　　　　　</text:span></text:p>
      <text:p text:style-name="P106"><text:span text:style-name="T107">　　　【手機】　　　　　　　</text:span></text:p>
      <text:p text:style-name="P108"><text:span text:style-name="T109">　　　【</text:span><text:span text:style-name="T110">E-mail</text:span><text:span text:style-name="T111">】　　　　　　</text:span></text:p>
      <text:p text:style-name="P112"><text:span text:style-name="T113">　</text:span></text:p>
      <text:p text:style-name="p0"><text:span text:style-name="T114">　　【送達代收人】</text:span></text:p>
      <text:p text:style-name="p0"><text:span text:style-name="T115">　　　【</text:span><text:span text:style-name="T116">ID</text:span><text:span text:style-name="T117">】　　　　　　　　</text:span></text:p>
      <text:p text:style-name="p0"><text:span text:style-name="T118">　　　【中文姓名】　　　　　</text:span></text:p>
      <text:p text:style-name="p0"><text:span text:style-name="T119">　　　【郵遞區號】　　　　　</text:span></text:p>
      <text:p text:style-name="p0"><text:span text:style-name="T120">　　　【中文地址】　　　　　</text:span></text:p>
      <text:p text:style-name="p0"><text:span text:style-name="T121">　　　【電話】　　　　　　　</text:span></text:p>
      <text:p text:style-name="p0"><text:span text:style-name="T122">　</text:span></text:p>
      <text:p text:style-name="P123"><text:span text:style-name="T124">　</text:span></text:p>
      <text:p text:style-name="P125"><text:span text:style-name="T126">【授權轉帳用戶】</text:span></text:p>
      <text:p text:style-name="P127"><text:span text:style-name="T128">　　　【扣繳帳號末</text:span><text:span text:style-name="T129">5</text:span><text:span text:style-name="T130">碼】　　</text:span></text:p>
      <text:p text:style-name="P131">　　　【用戶ID】　　　　　</text:p>
      <text:p text:style-name="P132">　　　【收據種類】　　　　電子/紙本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標基本資料表</dc:title>
    <meta:initial-creator>20699周桂伊</meta:initial-creator>
    <dc:creator>20899李元焴</dc:creator>
    <meta:creation-date>2020-12-03T01:35:00Z</meta:creation-date>
    <dc:date>2020-12-03T01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