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分割後商品服務類別名稱或證明標的內容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2pt" style:font-size-asian="22pt" style:font-size-complex="22pt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P13" style:parent-style-name="清單段落" style:list-style-name="LFO2" style:family="paragraph">
      <style:paragraph-properties style:punctuation-wrap="simple" style:text-autospace="none" style:line-height-at-least="0.25in" fo:margin-left="0.3333in">
        <style:tab-stops/>
      </style:paragraph-properties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清單段落" style:list-style-name="LFO4" style:family="paragraph">
      <style:paragraph-properties style:punctuation-wrap="simple" style:text-autospace="none" style:line-height-at-least="0.25in" fo:margin-left="0in" fo:text-indent="0in">
        <style:tab-stops/>
      </style:paragraph-properties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清單段落" style:list-style-name="LFO6" style:family="paragraph">
      <style:paragraph-properties fo:margin-left="0in" fo:text-indent="0in">
        <style:tab-stops/>
      </style:paragraph-properties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P46" style:parent-style-name="內文" style:family="paragraph">
      <style:text-properties style:font-name="新細明體"/>
    </style:style>
    <style:style style:name="P47" style:parent-style-name="內文" style:family="paragraph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p0" style:master-page-name="MP1" style:family="paragraph">
      <style:paragraph-properties fo:break-before="page" style:line-height-at-least="0.25in" style:page-number="1"/>
      <style:text-properties style:font-name="新細明體" fo:font-size="12pt" style:font-size-asian="12pt" style:font-size-complex="12pt"/>
    </style:style>
    <style:style style:name="P53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54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55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56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57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58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61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62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65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66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67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4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81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96" style:parent-style-name="p0" style:family="paragraph">
      <style:paragraph-properties style:line-height-at-least="0.25in"/>
    </style:style>
    <style:style style:name="T97" style:parent-style-name="預設段落字型" style:family="text">
      <style:text-properties style:font-name="新細明體" fo:color="#000000" fo:font-size="12pt" style:font-size-asian="12pt" style:font-size-complex="12pt"/>
    </style:style>
    <style:style style:name="T98" style:parent-style-name="預設段落字型" style:family="text">
      <style:text-properties style:font-name="新細明體" fo:color="#000000"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100" style:parent-style-name="內文" style:family="paragraph">
      <style:text-properties style:font-name="新細明體"/>
    </style:style>
  </office:automatic-styles>
  <office:body>
    <office:text text:use-soft-page-breaks="true">
      <text:p text:style-name="P1">【註冊申請案分割申請書】</text:p>
      <text:p text:style-name="P3"/>
      <text:p text:style-name="P4">【案由】　　　　　　　　　　　AB</text:p>
      <text:p text:style-name="P5">【原註冊申請案號】　　　　　　</text:p>
      <text:p text:style-name="P6">【事務所或申請人案件編號】　　</text:p>
      <text:p text:style-name="P7">【商標或標章名稱】　　　　　　</text:p>
      <text:p text:style-name="P8">【商標或標章樣態】　　　　　　平面/立體/聲音/顏色/全像圖/動態/其他</text:p>
      <text:p text:style-name="P9">【商標或標章種類】　　　　　　商標/團體商標/證明標章</text:p>
      <text:p text:style-name="P10">【分割件數】　　　　　　　　　</text:p>
      <text:p text:style-name="P11">【商標或標章圖樣】</text:p>
      <text:p text:style-name="P12"> </text:p>
      <text:list text:style-name="LFO1" text:continue-numbering="true">
        <text:list-item>
          <text:p text:style-name="P13"/>
        </text:list-item>
      </text:list>
      <text:p text:style-name="P14">　　【國籍】　　　　　　　　　</text:p>
      <text:p text:style-name="P15">　　【中文姓名】　　　　　　　</text:p>
      <text:p text:style-name="P16">　　【英文姓名】　　　　　　　</text:p>
      <text:p text:style-name="P17">　　【中文名稱】　　　　　　　</text:p>
      <text:p text:style-name="P18">　　【英文名稱】　　　　　　　</text:p>
      <text:p text:style-name="P19"/>
      <text:list text:style-name="LFO3" text:continue-numbering="true">
        <text:list-item>
          <text:p text:style-name="P20"/>
        </text:list-item>
      </text:list>
      <text:p text:style-name="P21">　　【中文姓名】　　　　　　　</text:p>
      <text:p text:style-name="P22"> </text:p>
      <text:list text:style-name="LFO5" text:continue-numbering="true">
        <text:list-item>
          <text:p text:style-name="P23"/>
        </text:list-item>
      </text:list>
      <text:p text:style-name="P24">　　【分割序號】　　　　　　　</text:p>
      <text:p text:style-name="P25">　　【類別】　　　　　　　　　</text:p>
      <text:p text:style-name="P26">　　【商品服務名稱】　　　　　</text:p>
      <text:p text:style-name="P27">　　【證明標的及內容】　　　　</text:p>
      <text:p text:style-name="P28"> </text:p>
      <text:p text:style-name="P29">【本案另涉有他案】</text:p>
      <text:p text:style-name="P30">　　【辦理日期】　　　　　　　YYY/MM/DD</text:p>
      <text:p text:style-name="P31">　　【案件類別】　　　　　　　異議案/評定案/移轉案/變更案/延展案</text:p>
      <text:p text:style-name="P32"> </text:p>
      <text:p text:style-name="P33">【繳費資訊】</text:p>
      <text:p text:style-name="P34">　　【繳費金額】　　　　　　　</text:p>
      <text:p text:style-name="P35">　　【收據抬頭】　　　　　　　</text:p>
      <text:p text:style-name="P36"/>
      <text:p text:style-name="P37">【備註】　　　　　　　　　　　</text:p>
      <text:p text:style-name="P38"/>
      <text:p text:style-name="P39">【附送書件】</text:p>
      <text:p text:style-name="P40">　　【基本資料表】　　　　　　</text:p>
      <text:p text:style-name="P41">　　【委任書】　　　　　　　　</text:p>
      <text:p text:style-name="P42">　　【委任書中文譯本】　　　　</text:p>
      <text:p text:style-name="P43">　　【全體共有人同意書】　　　</text:p>
      <text:soft-page-break/>
      <text:p text:style-name="P44">　　【其他】</text:p>
      <text:p text:style-name="P45">　　　【文件描述】　　　　　　</text:p>
      <text:p text:style-name="P46">　　　【文件檔名】　　　　　　</text:p>
      <text:p text:style-name="P47"> </text:p>
      <text:p text:style-name="P48">【本申請書所填寫之資料係為真實】</text:p>
      <text:p text:style-name="P49">【本申請書所填寫之資料確係申請人提供-且據申請人稱-該等資料均為真實】</text:p>
      <text:p text:style-name="P50">【本申請書所檢送之PDF檔或影像檔與原本或正本相同】</text:p>
      <text:p text:style-name="P51">【基本資料】</text:p>
      <text:p text:style-name="P53">【個人資料】</text:p>
      <text:p text:style-name="P54">　　【申請人】</text:p>
      <text:p text:style-name="P55">　　　【國籍】　　　　　　</text:p>
      <text:p text:style-name="P56">　　　【身分種類】　　　　自然人/法人公司機關學校/商號行號工廠</text:p>
      <text:p text:style-name="P57">　　　【選定代表人】　　　是</text:p>
      <text:p text:style-name="P58">　　　【ID】　　　　　　　</text:p>
      <text:p text:style-name="P59">　　　【中文姓名】　　　　</text:p>
      <text:p text:style-name="P60">　　　【英文姓名】　　　　</text:p>
      <text:p text:style-name="P61">　　　【中文名稱】　　　　</text:p>
      <text:p text:style-name="P62">　　　【英文名稱】　　　　</text:p>
      <text:p text:style-name="P63">　　　【居住國】　　　　　</text:p>
      <text:p text:style-name="P64">　　　【郵遞區號】　　　　</text:p>
      <text:p text:style-name="P65">　　　【中文地址】　　　　</text:p>
      <text:p text:style-name="P66">　　　【英文地址】　　　　</text:p>
      <text:p text:style-name="P67">　　　【代表人中文姓名】　</text:p>
      <text:p text:style-name="P68">　　　【代表人英文姓名】　</text:p>
      <text:p text:style-name="P69">　　　【電話】　　　　　　</text:p>
      <text:p text:style-name="P70">　　　【傳真】　　　　　　</text:p>
      <text:p text:style-name="P71">　　　【手機】　　　　　　</text:p>
      <text:p text:style-name="P72">　　　【E-mail】　　　　　</text:p>
      <text:p text:style-name="P73">　　　【法定代理人ID】　</text:p>
      <text:p text:style-name="P74">　　　【法定代理人中文姓名】</text:p>
      <text:p text:style-name="P75"/>
      <text:p text:style-name="P76">　　【代理人】</text:p>
      <text:p text:style-name="P77">　　　【ID】　　　　　　　　</text:p>
      <text:p text:style-name="P78">　　　【中文姓名】　　　　　</text:p>
      <text:p text:style-name="P79">　　　【郵遞區號】　　　　　</text:p>
      <text:p text:style-name="P80">　　　【中文地址】　　　　　</text:p>
      <text:p text:style-name="P81">　　　【電話】　　　　　　　</text:p>
      <text:p text:style-name="P82">　　　【傳真】　　　　　　　</text:p>
      <text:p text:style-name="P83">　　　【手機】　　　　　　　</text:p>
      <text:p text:style-name="P84">　　　【E-mail】　　　　　　</text:p>
      <text:p text:style-name="P85">　</text:p>
      <text:p text:style-name="P86">　　【送達代收人】</text:p>
      <text:p text:style-name="P87">　　　【ID】　　　　　　　　</text:p>
      <text:p text:style-name="P88">　　　【中文姓名】　　　　　</text:p>
      <text:p text:style-name="P89">　　　【郵遞區號】　　　　　</text:p>
      <text:p text:style-name="P90">　　　【中文地址】　　　　　</text:p>
      <text:p text:style-name="P91">　　　【電話】　　　　　　　</text:p>
      <text:p text:style-name="P92"/>
      <text:p text:style-name="P93">【授權轉帳用戶】</text:p>
      <text:p text:style-name="P94">　　　【扣繳帳號末5碼】　　</text:p>
      <text:p text:style-name="P95">　　　【用戶ID】　　　　　　</text:p>
      <text:p text:style-name="P96"><text:span text:style-name="T97">　　　【收據種類】　　　　　電子</text:span><text:span text:style-name="T98">/紙本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分割後商品服務類別名稱或證明標的內容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1頁(註冊申請案分割申請書)</text:p>
      </style:footer>
    </style:master-page>
    <style:master-page style:name="MP1" style:page-layout-name="PL1">
      <style:footer>
        <text:p text:style-name="P52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註冊申請案分割申請書(white)</dc:title>
    <meta:initial-creator>20699周桂伊</meta:initial-creator>
    <dc:creator>20699周桂伊</dc:creator>
    <meta:creation-date>2021-10-28T06:29:00Z</meta:creation-date>
    <dc:date>2021-10-28T06:29:00Z</dc:date>
    <meta:template xlink:href="Normal.dotm" xlink:type="simple"/>
    <meta:editing-cycles>2</meta:editing-cycles>
    <meta:editing-duration>PT0S</meta:editing-duration>
    <meta:document-statistic meta:page-count="4" meta:paragraph-count="2" meta:word-count="190" meta:character-count="1272" meta:row-count="9" meta:non-whitespace-character-count="1084"/>
  </office:meta>
</office:document-meta>
</file>