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fo:color="#000000" loext:opacity="100%" style:font-name="新細明體" fo:font-size="13.5pt" style:letter-kerning="false" style:font-size-asian="13.5pt" style:font-name-complex="新細明體" style:font-size-complex="13.5pt"/>
    </style:style>
    <style:style style:name="P4" style:family="paragraph" style:parent-style-name="Standard">
      <style:text-properties fo:color="#000000" loext:opacity="100%" style:font-name="新細明體" style:letter-kerning="false" style:font-name-complex="新細明體"/>
    </style:style>
    <style:style style:name="P5" style:family="paragraph" style:parent-style-name="Standard">
      <style:text-properties fo:color="#000000" loext:opacity="100%" style:font-name="新細明體" style:letter-kerning="false" style:font-name-complex="新細明體"/>
    </style:style>
    <style:style style:name="P6" style:family="paragraph" style:parent-style-name="Standard">
      <style:paragraph-properties fo:orphans="2" fo:widows="2"/>
      <style:text-properties fo:color="#000000" loext:opacity="100%" style:font-name="新細明體" style:letter-kerning="false" style:font-name-complex="新細明體"/>
    </style:style>
    <style:style style:name="P7" style:family="paragraph" style:parent-style-name="Standard">
      <style:paragraph-properties fo:orphans="2" fo:widows="2"/>
      <style:text-properties fo:color="#000000" loext:opacity="100%" style:font-name="新細明體" style:letter-kerning="false" style:font-name-complex="新細明體"/>
    </style:style>
    <style:style style:name="P8" style:family="paragraph" style:parent-style-name="Standard">
      <style:paragraph-properties fo:margin-left="0.847cm" fo:margin-right="0cm" fo:orphans="2" fo:widows="2" fo:text-indent="-0.847cm" style:auto-text-indent="false"/>
    </style:style>
    <style:style style:name="P9" style:family="paragraph" style:parent-style-name="Standard">
      <style:paragraph-properties fo:margin-left="0.847cm" fo:margin-right="0cm" fo:orphans="2" fo:widows="2" fo:text-indent="-0.847cm" style:auto-text-indent="false"/>
      <style:text-properties fo:color="#000000" loext:opacity="100%" style:font-name="新細明體" style:letter-kerning="false" style:font-name-complex="新細明體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1"/>
    </style:style>
    <style:style style:name="P11" style:family="paragraph" style:parent-style-name="Standard" style:master-page-name="轉換_20_1">
      <style:paragraph-properties style:page-number="1"/>
      <style:text-properties fo:color="#000000" loext:opacity="100%" style:font-name="新細明體" style:letter-kerning="false" style:font-name-complex="新細明體"/>
    </style:style>
    <style:style style:name="P12" style:family="paragraph" style:parent-style-name="p0">
      <style:paragraph-properties style:line-height-at-least="0.635cm"/>
    </style:style>
    <style:style style:name="P13" style:family="paragraph" style:parent-style-name="p0">
      <style:paragraph-properties style:line-height-at-least="0.635cm"/>
      <style:text-properties fo:color="#000000" loext:opacity="100%" style:font-name="新細明體" fo:font-size="12pt" style:font-size-asian="12pt" style:font-name-complex="新細明體" style:font-size-complex="12pt"/>
    </style:style>
    <style:style style:name="P14" style:family="paragraph" style:parent-style-name="清單段落" style:list-style-name="WW8Num1">
      <style:paragraph-properties fo:orphans="2" fo:widows="2"/>
    </style:style>
    <style:style style:name="P15" style:family="paragraph" style:parent-style-name="清單段落" style:list-style-name="WW8Num1">
      <style:paragraph-properties fo:orphans="2" fo:widows="2"/>
      <style:text-properties fo:color="#000000" loext:opacity="100%" style:font-name="新細明體" style:font-name-complex="新細明體"/>
    </style:style>
    <style:style style:name="T1" style:family="text">
      <style:text-properties style:letter-kerning="false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fo:color="#000000" loext:opacity="100%" style:font-name="新細明體" fo:font-size="10pt" style:letter-kerning="false" style:font-size-asian="10pt" style:font-name-complex="新細明體" style:font-size-complex="10pt"/>
    </style:style>
    <style:style style:name="T4" style:family="text">
      <style:text-properties fo:color="#000000" loext:opacity="100%" style:font-name="新細明體" fo:font-size="22pt" style:letter-kerning="false" style:font-size-asian="22pt" style:font-name-complex="新細明體" style:font-size-complex="22pt"/>
    </style:style>
    <style:style style:name="T5" style:family="text">
      <style:text-properties fo:color="#000000" loext:opacity="100%" style:font-name="新細明體" fo:font-size="13.5pt" style:letter-kerning="false" style:font-size-asian="13.5pt" style:font-name-complex="新細明體" style:font-size-complex="13.5pt"/>
    </style:style>
    <style:style style:name="T6" style:family="text">
      <style:text-properties fo:color="#000000" loext:opacity="100%" style:font-name="新細明體" style:letter-kerning="false" style:font-name-complex="新細明體"/>
    </style:style>
    <style:style style:name="T7" style:family="text">
      <style:text-properties fo:color="#000000" loext:opacity="100%" style:font-name="新細明體" style:letter-kerning="false" style:font-name-complex="新細明體"/>
    </style:style>
    <style:style style:name="T8" style:family="text">
      <style:text-properties fo:color="#000000" loext:opacity="100%" style:font-name="新細明體" style:font-name-complex="新細明體"/>
    </style:style>
    <style:style style:name="T9" style:family="text">
      <style:text-properties fo:color="#000000" loext:opacity="100%" style:font-name="新細明體" style:font-name-complex="新細明體"/>
    </style:style>
    <style:style style:name="T10" style:family="text">
      <style:text-properties fo:color="#000000" loext:opacity="100%" style:font-name="新細明體" fo:font-size="12pt" style:font-size-asian="12pt" style:font-name-complex="新細明體" style:font-size-complex="12pt"/>
    </style:style>
    <style:style style:name="T11" style:family="text">
      <style:text-properties fo:color="#000000" loext:opacity="100%" style:font-name="新細明體" fo:font-size="12pt" style:font-size-asian="12pt" style:font-name-complex="新細明體" style:font-size-complex="12pt"/>
    </style:style>
    <style:style style:name="T12" style:family="text">
      <style:text-properties fo:font-size="13.5pt" style:font-size-asian="13.5pt" style:font-size-complex="13.5pt"/>
    </style:style>
    <style:style style:name="T13" style:family="text">
      <style:text-properties fo:language="none" fo:country="none" style:language-asian="none" style:country-asian="none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【商簡A】</text:span><text:span text:style-name="T4">【商標規費退費申請書】</text:span></text:p>
      <text:p text:style-name="P3"/>
      <text:p text:style-name="P6">【案號類別】　　　　　　　　　申請案號/註冊號</text:p>
      <text:p text:style-name="P2"><text:span text:style-name="T6">【案號】　　　　　　　　　　　</text:span></text:p>
      <text:p text:style-name="P6">【事務所或申請人案件編號】　　</text:p>
      <text:p text:style-name="P6"/>
      <text:p text:style-name="P6">【商標或標章名稱】　　　　　　</text:p>
      <text:p text:style-name="P2"><text:span text:style-name="T6">【商標或標章種類】　　　　　　</text:span><text:span text:style-name="T8">商標</text:span><text:span text:style-name="T8">/</text:span><text:span text:style-name="T8">商標</text:span><text:span text:style-name="T8">(92</text:span><text:span text:style-name="T8">年修正前服務標章</text:span><text:span text:style-name="T8">)/</text:span><text:span text:style-name="T8">團體商標</text:span><text:span text:style-name="T8">/</text:span><text:span text:style-name="T8">團體標章</text:span><text:span text:style-name="T8">/</text:span><text:span text:style-name="T8">證明標章</text:span></text:p>
      <text:p text:style-name="P6"/>
      <text:p text:style-name="P9">【申請人1】</text:p>
      <text:p text:style-name="P6">　　【國籍】　　　　　　　　　</text:p>
      <text:p text:style-name="P6">　　【中文姓名】　　　　　　　</text:p>
      <text:p text:style-name="P6">　　【英文姓名】　　　　　　　</text:p>
      <text:p text:style-name="P6">　　【中文名稱】　　　　　　　</text:p>
      <text:p text:style-name="P6">　　【英文名稱】　　　　　　　</text:p>
      <text:p text:style-name="P6"/>
      <text:p text:style-name="P8"><text:span text:style-name="T6">【代理人</text:span><text:span text:style-name="T6">1</text:span><text:span text:style-name="T6">】</text:span></text:p>
      <text:p text:style-name="P6">　　【中文姓名】　　　　　　　</text:p>
      <text:p text:style-name="P6"/>
      <text:p text:style-name="P6">【申請內容】</text:p>
      <text:list xml:id="list1354640857" text:style-name="WW8Num1">
        <text:list-item>
          <text:p text:style-name="P15">貴局通知退費函字號：「（＿＿）智商/慧商＿＿＿＿字第＿＿＿＿＿＿＿＿＿＿號函」。</text:p>
        </text:list-item>
        <text:list-item>
          <text:p text:style-name="P15">因「＿＿＿＿＿＿＿＿＿＿」原因，請求退還本案已繳規費「＿＿＿＿＿」元整（規費收據號碼：＿＿＿＿＿＿）。</text:p>
        </text:list-item>
        <text:list-item>
          <text:p text:style-name="P14"><text:span text:style-name="T8">請二擇一：□檢附電子收據PDF檔案。□具結：本案紙本收據正本已遺失，無法檢附。</text:span></text:p>
        </text:list-item>
        <text:list-item>
          <text:p text:style-name="P15">檢還之國庫支票抬頭請開：「＿＿＿＿＿＿＿＿」。</text:p>
        </text:list-item>
      </text:list>
      <text:p text:style-name="P6"/>
      <text:p text:style-name="P6">【繳費資訊】</text:p>
      <text:p text:style-name="P6">　　【繳費金額】　　　　　　　</text:p>
      <text:p text:style-name="P6">　　【收據抬頭】　　　　　　　</text:p>
      <text:p text:style-name="P6"/>
      <text:p text:style-name="P6">【附送書件】</text:p>
      <text:p text:style-name="P6">　　【基本資料表】　　　　　　</text:p>
      <text:p text:style-name="P6">　　【委任書】　　　　　　　　</text:p>
      <text:p text:style-name="P6">　　【委任書中文譯本】　　　　</text:p>
      <text:p text:style-name="P6">　　【其他】　　　　　　　　</text:p>
      <text:p text:style-name="P6">　　　【文件描述】　　　　　　</text:p>
      <text:p text:style-name="P6">　　　【文件檔名】　　　　　　</text:p>
      <text:p text:style-name="P6"/>
      <text:p text:style-name="P4">【本申請書所填寫之資料係為真實】</text:p>
      <text:p text:style-name="P4">【本申請書所填寫之資料確係申請人提供-且據申請人稱-該等資料均為真實】</text:p>
      <text:p text:style-name="P4">【本申請書所檢送之PDF檔或影像檔與原本或正本相同】</text:p>
      <text:p text:style-name="P11">【基本資料】</text:p>
      <text:p text:style-name="P4">【個人資料】</text:p>
      <text:p text:style-name="P4">　　【申請人】</text:p>
      <text:p text:style-name="P4">　　　【國籍】　　　　　　</text:p>
      <text:p text:style-name="P4">　　　【身分種類】　　　　自然人/法人公司機關學校/商號行號工廠</text:p>
      <text:p text:style-name="P4">　　　【選定代表人】　　　是</text:p>
      <text:p text:style-name="P4">　　　【ID】　　　　　　　</text:p>
      <text:p text:style-name="P4">　　　【中文姓名】　　　　</text:p>
      <text:p text:style-name="P4">　　　【英文姓名】　　　　</text:p>
      <text:p text:style-name="P4">　　　【中文名稱】　　　　</text:p>
      <text:p text:style-name="P4">　　　【英文名稱】　　　　</text:p>
      <text:p text:style-name="P4">　　　【居住國】　　　　　</text:p>
      <text:p text:style-name="P4">　　　【郵遞區號】　　　　</text:p>
      <text:p text:style-name="P4">　　　【中文地址】　　　　</text:p>
      <text:p text:style-name="P4">　　　【英文地址】　　　　</text:p>
      <text:p text:style-name="P4">　　　【代表人中文姓名】　</text:p>
      <text:p text:style-name="P4">　　　【代表人英文姓名】　</text:p>
      <text:p text:style-name="P4">　　　【電話】　　　　　　</text:p>
      <text:p text:style-name="P4">　　　【傳真】　　　　　　</text:p>
      <text:p text:style-name="P4">　　　【手機】　　　　　　</text:p>
      <text:p text:style-name="P4">　　　【E-mail】　　　　　</text:p>
      <text:p text:style-name="P4">　　　【法定代理人ID】　</text:p>
      <text:p text:style-name="P4">　　　【法定代理人中文姓名】</text:p>
      <text:p text:style-name="P4"><text:s/></text:p>
      <text:p text:style-name="P4">　　【代理人】</text:p>
      <text:p text:style-name="P4">　　　【ID】　　　　　　　　</text:p>
      <text:p text:style-name="P4">　　　【中文姓名】　　　　　</text:p>
      <text:p text:style-name="P4">　　　【郵遞區號】　　　　　</text:p>
      <text:p text:style-name="P4">　　　【中文地址】　　　　　</text:p>
      <text:p text:style-name="P4">　　　【電話】　　　　　　　</text:p>
      <text:p text:style-name="P4">　　　【傳真】　　　　　　　</text:p>
      <text:p text:style-name="P4">　　　【手機】　　　　　　　</text:p>
      <text:p text:style-name="P4">　　　【E-mail】　　　　　　</text:p>
      <text:p text:style-name="P4">　</text:p>
      <text:p text:style-name="P4">　　【送達代收人】</text:p>
      <text:p text:style-name="P4">　　　【ID】　　　　　　　　</text:p>
      <text:p text:style-name="P4">　　　【中文姓名】　　　　　</text:p>
      <text:p text:style-name="P4">　　　【郵遞區號】　　　　　</text:p>
      <text:p text:style-name="P4">　　　【中文地址】　　　　　</text:p>
      <text:p text:style-name="P4">　　　【電話】　　　　　　　</text:p>
      <text:p text:style-name="P4">　</text:p>
      <text:p text:style-name="P13">【授權轉帳用戶】</text:p>
      <text:p text:style-name="P12"><text:span text:style-name="T10">　　　【扣繳帳號末</text:span><text:span text:style-name="T10">5碼】　　</text:span></text:p>
      <text:p text:style-name="P12"><text:span text:style-name="T10">　　　【用戶</text:span><text:span text:style-name="T10">ID】　　　　　　</text:span></text:p>
      <text:p text:style-name="P12"><text:span text:style-name="T10">　　　【收據種類】　　　　　電子</text:span><text:span text:style-name="T10">/紙本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564cm" fo:text-align="justify" fo:text-align-last="justify" style:justify-single-word="fals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p0" style:family="paragraph" style:parent-style-name="Standard">
      <style:paragraph-properties fo:orphans="2" fo:widows="2"/>
      <style:text-properties fo:font-size="10pt" style:letter-kerning="fals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>
      <style:text-properties fo:color="#808080" loext:opacity="100%"/>
    </style:style>
    <style:style style:name="apple-converted-space" style:family="text" style:parent-style-name="預設段落字型"/>
    <style:style style:name="grame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2.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，共<field:fieldmark-start text:name="__Fieldmark__0_3109477032" field:type="vnd.oasis.opendocument.field.UNHANDLED"><field:param field:name="vnd.oasis.opendocument.field.code" field:value=" SECTIONPAGES   \* MERGEFORMAT "/><field:param field:name="vnd.oasis.opendocument.field.id" field:value="66"/></field:fieldmark-start><text:span text:style-name="MT1">1</text:span><field:fieldmark-end/>頁(商標規費退費申請書)</text:p>
        <text:p text:style-name="Footer"/>
      </style:footer>
    </style:master-page>
    <style:master-page style:name="轉換_20_1" style:display-name="轉換 1" style:page-layout-name="Mpm1">
      <style:footer>
        <text:p text:style-name="MP1">第<text:page-number text:select-page="current">1</text:page-number>頁，共<field:fieldmark-start text:name="__Fieldmark__1_3109477032" field:type="vnd.oasis.opendocument.field.UNHANDLED"><field:param field:name="vnd.oasis.opendocument.field.code" field:value=" SECTIONPAGES   \* MERGEFORMAT "/><field:param field:name="vnd.oasis.opendocument.field.id" field:value="66"/></field:fieldmark-start><text:span text:style-name="MT1">2</text:span><field:fieldmark-end/>頁(基本資料表)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20699周桂伊</meta:initial-creator>
    <meta:creation-date>2021-12-14T13:01:00</meta:creation-date>
    <dc:creator>20699周桂伊</dc:creator>
    <dc:date>2021-12-14T13:01:00</dc:date>
    <meta:print-date>2013-12-02T11:35:00</meta:print-date>
    <meta:editing-cycles>2</meta:editing-cycles>
    <meta:editing-duration>PT1M</meta:editing-duration>
    <meta:document-statistic meta:table-count="0" meta:image-count="0" meta:object-count="0" meta:page-count="3" meta:paragraph-count="79" meta:word-count="737" meta:character-count="1212" meta:non-whitespace-character-count="763"/>
    <meta:generator>LibreOffice/7.1.5.2$Windows_X86_64 LibreOffice_project/85f04e9f809797b8199d13c421bd8a2b025d52b5</meta:generator>
  </office:meta>
</office:document-meta>
</file>