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7.773cm" style:rel-column-width="4506*"/>
    </style:style>
    <style:style style:name="表格1.B" style:family="table-column">
      <style:table-column-properties style:column-width="0.788cm" style:rel-column-width="457*"/>
    </style:style>
    <style:style style:name="表格1.C" style:family="table-column">
      <style:table-column-properties style:column-width="8.438cm" style:rel-column-width="48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P1" style:family="paragraph" style:parent-style-name="Standard">
      <style:text-properties fo:color="#00b050" loext:opacity="100%" style:font-name="Times New Roman" style:font-name-complex="Times New Roman"/>
    </style:style>
    <style:style style:name="P2" style:family="paragraph" style:parent-style-name="Standard">
      <style:paragraph-properties fo:line-height="120%" style:snap-to-layout-gri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新細明體" fo:font-weight="bold" style:font-weight-asian="bold" style:font-name-complex="新細明體" style:font-weight-complex="bold"/>
    </style:style>
    <style:style style:name="P7" style:family="paragraph" style:parent-style-name="Standard">
      <style:text-properties fo:color="#000000" loext:opacity="100%" style:font-name="新細明體" style:font-name-complex="新細明體"/>
    </style:style>
    <style:style style:name="P8" style:family="paragraph" style:parent-style-name="Standard">
      <style:paragraph-properties fo:line-height="120%" style:snap-to-layout-grid="false"/>
      <style:text-properties fo:color="#000000" loext:opacity="100%" style:font-name="新細明體" style:font-name-complex="新細明體"/>
    </style:style>
    <style:style style:name="P9" style:family="paragraph" style:parent-style-name="Standard"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line-height="120%" style:snap-to-layout-grid="false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line-height="120%" style:snap-to-layout-grid="false"/>
      <style:text-properties fo:color="#000000" loext:opacity="100%" style:font-name="Times New Roman" style:font-name-complex="Times New Roman"/>
    </style:style>
    <style:style style:name="P12" style:family="paragraph" style:parent-style-name="Standard">
      <style:text-properties fo:color="#ff0000" loext:opacity="100%" style:font-name="新細明體" style:font-name-complex="新細明體"/>
    </style:style>
    <style:style style:name="P13" style:family="paragraph" style:parent-style-name="Standard">
      <style:paragraph-properties fo:line-height="120%" style:snap-to-layout-grid="false"/>
      <style:text-properties fo:color="#ff0000" loext:opacity="100%" style:font-name="新細明體" style:font-name-complex="新細明體"/>
    </style:style>
    <style:style style:name="P14" style:family="paragraph" style:parent-style-name="Standard">
      <style:paragraph-properties fo:line-height="120%" style:snap-to-layout-grid="false"/>
      <style:text-properties fo:color="#008000" loext:opacity="100%" style:font-name="新細明體" style:font-name-complex="新細明體"/>
    </style:style>
    <style:style style:name="P15" style:family="paragraph" style:parent-style-name="Standard">
      <style:paragraph-properties fo:line-height="120%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清單段落" style:list-style-name="WW8Num1">
      <style:text-properties fo:color="#000000" loext:opacity="100%" style:font-name="新細明體" style:font-name-complex="新細明體"/>
    </style:style>
    <style:style style:name="P18" style:family="paragraph" style:parent-style-name="清單段落" style:list-style-name="WW8Num2">
      <style:paragraph-properties fo:line-height="120%" style:snap-to-layout-grid="false"/>
    </style:style>
    <style:style style:name="P19" style:family="paragraph" style:parent-style-name="清單段落">
      <style:paragraph-properties fo:margin-left="0.847cm" fo:margin-right="0cm" fo:line-height="120%" fo:text-indent="-0.847cm" style:auto-text-indent="false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7pt" style:font-size-asian="7pt" style:font-name-complex="Times New Roman" style:font-size-complex="7pt"/>
    </style:style>
    <style:style style:name="T4" style:family="text">
      <style:text-properties style:font-name-complex="Times New Roman"/>
    </style:style>
    <style:style style:name="T5" style:family="text">
      <style:text-properties fo:color="#ff0000" loext:opacity="100%" style:font-name="Times New Roman" style:font-name-complex="Times New Roman"/>
    </style:style>
    <style:style style:name="T6" style:family="text">
      <style:text-properties fo:color="#ff0000" loext:opacity="100%" style:font-name="新細明體" style:font-name-complex="新細明體"/>
    </style:style>
    <style:style style:name="T7" style:family="text">
      <style:text-properties fo:color="#984807" loext:opacity="100%" style:font-name="Times New Roman" style:font-name-complex="Times New Roman"/>
    </style:style>
    <style:style style:name="T8" style:family="text">
      <style:text-properties fo:color="#984806" loext:opacity="100%" style:font-name="Times New Roman" style:font-name-complex="Times New Roman"/>
    </style:style>
    <style:style style:name="T9" style:family="text">
      <style:text-properties fo:color="#008000" loext:opacity="100%" style:font-name="Times New Roman" style:font-name-complex="Times New Roman"/>
    </style:style>
    <style:style style:name="T10" style:family="text">
      <style:text-properties fo:color="#008000" loext:opacity="100%" style:font-name="新細明體" style:font-name-complex="新細明體"/>
    </style:style>
    <style:style style:name="T11" style:family="text">
      <style:text-properties fo:color="#00b050" loext:opacity="100%" style:font-name="Times New Roman" style:font-name-complex="Times New Roman"/>
    </style:style>
    <style:style style:name="T12" style:family="text">
      <style:text-properties fo:color="#00b050" loext:opacity="100%" style:font-name="Times New Roman" style:font-name-complex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Times New Roma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新細明體" style:font-name-complex="新細明體"/>
    </style:style>
    <style:style style:name="T18" style:family="text">
      <style:text-properties fo:color="#000000" loext:opacity="100%" style:font-name="新細明體" style:font-name-complex="新細明體"/>
    </style:style>
    <style:style style:name="T19" style:family="text">
      <style:text-properties fo:color="#000000" loext:opacity="100%" style:font-name="新細明體" style:font-name-complex="Times New Roman"/>
    </style:style>
    <style:style style:name="T20" style:family="text">
      <style:text-properties fo:color="#000000" loext:opacity="100%" style:font-name="Times New Roman" style:font-name-complex="Times New Roman"/>
    </style:style>
    <style:style style:name="T21" style:family="text">
      <style:text-properties fo:color="#000000" loext:opacity="100%" style:font-name="Times New Roman" style:font-name-complex="Times New Roman"/>
    </style:style>
    <style:style style:name="T22" style:family="text">
      <style:text-properties fo:color="#000000" loext:opacity="100%" style:font-name="Times New Roman" style:font-name-asian="Times New Roman" style:font-name-complex="Times New Roman"/>
    </style:style>
    <style:style style:name="T23" style:family="text">
      <style:text-properties fo:color="#000000" loext:opacity="100%"/>
    </style:style>
    <style:style style:name="T24" style:family="text">
      <style:text-properties fo:color="#0000ff" loext:opacity="100%" style:font-name="新細明體" style:font-name-complex="新細明體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必填</text:span><text:span text:style-name="T1">：一定必須被填寫。</text:span><text:span text:style-name="T5">標題欄位不能被刪除。</text:span></text:p>
      <text:p text:style-name="Standard"><text:span text:style-name="T7">選填</text:span><text:span text:style-name="T1">：一般情況下為必填，除個別的情況方可免填。</text:span><text:span text:style-name="T8">無需填寫則請直接刪除此標題欄位。</text:span></text:p>
      <text:p text:style-name="Standard"><text:span text:style-name="T9">非必填</text:span><text:span text:style-name="T1">：一般情況下無須填寫，請依個別需求自行決定是否填寫。</text:span><text:span text:style-name="T11">無需填寫則請直接刪除此標題欄位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範例</text:p>
          </table:table-cell>
          <table:table-cell table:style-name="表格1.B1" office:value-type="string">
            <text:p text:style-name="P6">類別</text:p>
          </table:table-cell>
          <table:table-cell table:style-name="表格1.B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8">【商簡A】【商標規費退費申請書】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17">此張申請書表適用於「申請退費」，且欄位[商簡A][</text:span> <text:span text:style-name="T17">商標規費退費申請書]固定值。</text:span></text:p>
          </table:table-cell>
        </table:table-row>
        <table:table-row table:style-name="表格1.1">
          <table:table-cell table:style-name="表格1.A2" office:value-type="string">
            <text:p text:style-name="P7">【案號類別】　　　　　　　　　申請案號</text:p>
            <text:p text:style-name="P2"><text:span text:style-name="T17">【</text:span><text:span text:style-name="T13">案號</text:span><text:span text:style-name="T17">】</text:span><text:span text:style-name="T20">097020001</text:span>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0">[</text:span><text:span text:style-name="T20">案號類別</text:span><text:span text:style-name="T20">]</text:span><text:span text:style-name="T20">欄位內請填寫</text:span><text:span text:style-name="T17">「申請案號」、「註冊號」2種種類。</text:span></text:p>
            <text:p text:style-name="P2"><text:span text:style-name="T20">[</text:span><text:span text:style-name="T17">申請案號</text:span><text:span text:style-name="T20">]</text:span><text:span text:style-name="T17">欄位內填寫</text:span><text:span text:style-name="T20">9</text:span><text:span text:style-name="T17">碼之申請案號或8碼之註冊號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7">【事務所或申請人案件編號】　</text:span><text:span text:style-name="T20">TW-0029</text:span></text:p>
          </table:table-cell>
          <table:table-cell table:style-name="表格1.B2" office:value-type="string">
            <text:p text:style-name="P14">非必填</text:p>
          </table:table-cell>
          <table:table-cell table:style-name="表格1.B2" office:value-type="string">
            <text:p text:style-name="P8">請填寫事務所、申請人或公司之自訂案件編號。</text:p>
            <text:p text:style-name="P2"><text:span text:style-name="T20">20</text:span><text:span text:style-name="T17">個字以內，不得夾雜半形空白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7">【商標或標章名稱】</text:span><text:span text:style-name="T20">   </text:span><text:span text:style-name="T22"> </text:span><text:span text:style-name="T17">大王</text:span></text:p>
            <text:p text:style-name="P10"> </text:p>
            <text:p text:style-name="P2"><text:span text:style-name="T17">【商標或標章種類】　</text:span><text:span text:style-name="T16">商標</text:span><text:span text:style-name="T16">/</text:span><text:span text:style-name="T16">商標</text:span><text:span text:style-name="T16">(92</text:span><text:span text:style-name="T16">年修正前服務標章</text:span><text:span text:style-name="T16">)/</text:span><text:span text:style-name="T16">團體商標</text:span><text:span text:style-name="T16">/</text:span><text:span text:style-name="T16">團體標章</text:span><text:span text:style-name="T16">/</text:span><text:span text:style-name="T16">證明標章</text:span>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0">[</text:span><text:span text:style-name="T17">商標或標章名稱</text:span><text:span text:style-name="T20">]</text:span><text:span text:style-name="T17">欄位內請填寫商標之名稱，含繁體中文、英文、日文，</text:span><text:span text:style-name="T1">30</text:span><text:span text:style-name="T13">個全形字以內。</text:span></text:p>
            <text:p text:style-name="P2"/>
            <text:p text:style-name="P2"><text:span text:style-name="T20">[</text:span><text:span text:style-name="T16">商標或標章種類</text:span><text:span text:style-name="T20">]</text:span><text:span text:style-name="T16">欄位內請填寫「商標」、「商標</text:span><text:span text:style-name="T20">(92</text:span><text:span text:style-name="T16">年修正前服務標章</text:span><text:span text:style-name="T20">)</text:span><text:span text:style-name="T16">」、「團體商標」、「團體標章」或「證明標章」</text:span><text:span text:style-name="T16">5</text:span><text:span text:style-name="T16">種類別。</text:span></text:p>
          </table:table-cell>
        </table:table-row>
        <table:table-row table:style-name="表格1.1">
          <table:table-cell table:style-name="表格1.A2" office:value-type="string">
            <text:p text:style-name="P8">【申請人1】</text:p>
            <text:p text:style-name="P8">　　【國籍】　TW中華民國</text:p>
            <text:p text:style-name="P8">　　【中文姓名】　王,小明</text:p>
            <text:p text:style-name="P8"/>
            <text:p text:style-name="P8">【申請人2】</text:p>
            <text:p text:style-name="P8">　　【國籍】　IE愛爾蘭</text:p>
            <text:p text:style-name="P8">　　【中文姓名】　呂,小文</text:p>
            <text:p text:style-name="P8">　　【英文姓名】　LIU,HSIAO WEN</text:p>
            <text:p text:style-name="P8"/>
            <text:p text:style-name="P8">【申請人3】</text:p>
            <text:p text:style-name="P8">　　【國籍】　US美國</text:p>
            <text:p text:style-name="P8">　　【中文名稱】　黃海公司</text:p>
            <text:p text:style-name="P8">　　【英文名稱】　YELLOW OCEAN COMPANY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0">[</text:span><text:span text:style-name="T17">申請人</text:span><text:span text:style-name="T20">]</text:span><text:span text:style-name="T17">欄位含有</text:span><text:span text:style-name="T20">[</text:span><text:span text:style-name="T17">國籍</text:span><text:span text:style-name="T20">]</text:span><text:span text:style-name="T17">、</text:span><text:span text:style-name="T20">[</text:span><text:span text:style-name="T17">中文姓名</text:span><text:span text:style-name="T20">] </text:span><text:span text:style-name="T17">、</text:span><text:span text:style-name="T20">[</text:span><text:span text:style-name="T17">中文名稱</text:span><text:span text:style-name="T20">]</text:span><text:span text:style-name="T17">、</text:span><text:span text:style-name="T20">[</text:span><text:span text:style-name="T17">英文姓名</text:span><text:span text:style-name="T20">]</text:span><text:span text:style-name="T17">、</text:span><text:span text:style-name="T20">[</text:span><text:span text:style-name="T17">英文名稱</text:span><text:span text:style-name="T20">]5</text:span><text:span text:style-name="T17">個子欄位，其他詳細之個人資料請於「</text:span><text:span text:style-name="T24">基本資料表</text:span><text:span text:style-name="T17">」填寫。若有多筆資料，請複製相關標題欄位依序填寫。</text:span></text:p>
            <text:p text:style-name="P2"><text:span text:style-name="T20">[</text:span><text:span text:style-name="T17">申請人</text:span><text:span text:style-name="T20">]</text:span><text:span text:style-name="T17">僅為標題文字，欄位內不須填值。</text:span></text:p>
            <text:p text:style-name="P2"><text:span text:style-name="T20">[</text:span><text:span text:style-name="T17">國籍</text:span><text:span text:style-name="T20">]</text:span><text:span text:style-name="T17">為</text:span><text:span text:style-name="T6">必填</text:span><text:span text:style-name="T17">欄位。欄位內請填寫國籍代碼與國家地區，請於「</text:span><text:span text:style-name="T24">國家地區代碼表</text:span><text:span text:style-name="T17">」查詢後填寫，其格式如下：國籍代碼＋中文國名。</text:span></text:p>
            <text:p text:style-name="P2"><text:span text:style-name="T20">[</text:span><text:span text:style-name="T17">中文姓名</text:span><text:span text:style-name="T20">]</text:span><text:span text:style-name="T17">或</text:span><text:span text:style-name="T20">[</text:span><text:span text:style-name="T17">中文名稱</text:span><text:span text:style-name="T20">] </text:span><text:span text:style-name="T17">為</text:span><text:span text:style-name="T6">必填</text:span><text:span text:style-name="T17">欄位。</text:span></text:p>
            <text:p text:style-name="P2"><text:span text:style-name="T17">若</text:span><text:span text:style-name="T20">[</text:span><text:span text:style-name="T17">身分種類</text:span><text:span text:style-name="T20">]</text:span><text:span text:style-name="T17">為「自然人」請填寫</text:span><text:span text:style-name="T20">[</text:span><text:span text:style-name="T17">中文姓名</text:span><text:span text:style-name="T20">]</text:span><text:span text:style-name="T17">欄位，並用半形逗號分隔姓與名，例：姓為「呂」、名為「小文」，則請填「呂</text:span><text:span text:style-name="T20">,</text:span><text:span text:style-name="T17">小文」。「姓」與「名」各</text:span><text:span text:style-name="T20">10</text:span><text:span text:style-name="T17">個字以內。</text:span></text:p>
            <text:p text:style-name="P2"><text:span text:style-name="T17">若</text:span><text:span text:style-name="T20">[</text:span><text:span text:style-name="T17">身分種類</text:span><text:span text:style-name="T20">]</text:span><text:span text:style-name="T17">為「法人公司機關學校」或「商號行號工廠」請填寫</text:span><text:span text:style-name="T20">[</text:span><text:span text:style-name="T17">中文名稱</text:span><text:span text:style-name="T20">]</text:span><text:span text:style-name="T17">欄位。</text:span><text:span text:style-name="T20">30</text:span><text:span text:style-name="T17">個全形字以內。</text:span></text:p>
            <text:p text:style-name="P2"><text:span text:style-name="T20">[</text:span><text:span text:style-name="T17">英文姓名</text:span><text:span text:style-name="T20">]</text:span><text:span text:style-name="T17">或</text:span><text:span text:style-name="T20">[</text:span><text:span text:style-name="T17">英文名稱</text:span><text:span text:style-name="T20">]</text:span><text:span text:style-name="T17">為</text:span><text:span text:style-name="T10">非必填</text:span><text:span text:style-name="T17">欄位。</text:span></text:p>
            <text:p text:style-name="P2"><text:span text:style-name="T17">若</text:span><text:span text:style-name="T20">[</text:span><text:span text:style-name="T17">身分種類</text:span><text:span text:style-name="T20">]</text:span><text:span text:style-name="T17">為「自然人」請填寫</text:span><text:span text:style-name="T20">[</text:span><text:span text:style-name="T17">英文姓名</text:span><text:span text:style-name="T20">]</text:span><text:span text:style-name="T17">欄位，請用半形逗號分隔姓與名，例：姓為「LIU」、名為「HSIAO WEN」，則請填「LIU,HSIAO WEN」。「姓」與「名」各</text:span><text:span text:style-name="T20">30</text:span><text:span text:style-name="T17">個半</text:span><text:soft-page-break/><text:span text:style-name="T17">形字以內。</text:span></text:p>
            <text:p text:style-name="P2"><text:span text:style-name="T17">若</text:span><text:span text:style-name="T20">[</text:span><text:span text:style-name="T17">身分種類</text:span><text:span text:style-name="T20">]</text:span><text:span text:style-name="T17">為「法人公司機關學校」或「商號行號工廠」請填寫</text:span><text:span text:style-name="T20">[</text:span><text:span text:style-name="T17">英文名稱</text:span><text:span text:style-name="T20">]</text:span><text:span text:style-name="T17">欄位。</text:span><text:span text:style-name="T20">100</text:span><text:span text:style-name="T17">個半形字以內。</text:span></text:p>
          </table:table-cell>
        </table:table-row>
        <table:table-row table:style-name="表格1.1">
          <table:table-cell table:style-name="表格1.A2" office:value-type="string">
            <text:p text:style-name="P8">【代理人1】</text:p>
            <text:p text:style-name="P2"><text:span text:style-name="T17">　　【中文姓名】　歐</text:span><text:span text:style-name="T20">,</text:span><text:span text:style-name="T17">小蘭</text:span></text:p>
            <text:p text:style-name="P8"/>
            <text:p text:style-name="P8">【代理人2】</text:p>
            <text:p text:style-name="P2"><text:span text:style-name="T17">　　【中文姓名】　陳</text:span><text:span text:style-name="T20">,</text:span><text:span text:style-name="T17">小香</text:span></text:p>
          </table:table-cell>
          <table:table-cell table:style-name="表格1.B2" office:value-type="string">
            <text:p text:style-name="P14">非必填</text:p>
          </table:table-cell>
          <table:table-cell table:style-name="表格1.B2" office:value-type="string">
            <text:p text:style-name="P2"><text:span text:style-name="T20">[</text:span><text:span text:style-name="T17">代理人</text:span><text:span text:style-name="T20">]</text:span><text:span text:style-name="T17">欄位含有</text:span><text:span text:style-name="T20">[</text:span><text:span text:style-name="T17">中文姓名</text:span><text:span text:style-name="T20">]1</text:span><text:span text:style-name="T17">個子欄位，其他詳細之個人資料請於「</text:span><text:span text:style-name="T24">基本資料表</text:span><text:span text:style-name="T17">」填寫。若有多個代理人資料</text:span><text:span text:style-name="T20">(</text:span><text:span text:style-name="T17">不得超過</text:span><text:span text:style-name="T20">3</text:span><text:span text:style-name="T17">人</text:span><text:span text:style-name="T20">)</text:span><text:span text:style-name="T17">，請複製相關標題欄位依序填寫。</text:span></text:p>
            <text:p text:style-name="P2"><text:span text:style-name="T20">[</text:span><text:span text:style-name="T17">代理人</text:span><text:span text:style-name="T20">] </text:span><text:span text:style-name="T17">僅為標題文字，欄位內不須填值。</text:span></text:p>
            <text:p text:style-name="P2"><text:span text:style-name="T20">[</text:span><text:span text:style-name="T17">中文姓名</text:span><text:span text:style-name="T20">]</text:span><text:span text:style-name="T17">欄位內請填寫中文姓名，並用半形逗號分隔姓與名，例：姓為「呂」、名為「小文」，則請填「呂</text:span><text:span text:style-name="T20">,</text:span><text:span text:style-name="T17">小文」。「姓」與「名」各</text:span><text:span text:style-name="T20">10</text:span><text:span text:style-name="T17">個全形字以內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【</text:span><text:span text:style-name="T1">申請內容</text:span><text:span text:style-name="T13">】　　</text:span></text:p>
            <text:list xml:id="list2276490075" text:style-name="WW8Num1">
              <text:list-item>
                <text:p text:style-name="P17">貴局通知退費函字號：「（102）慧商00599字第10280300001號函」。</text:p>
              </text:list-item>
              <text:list-item>
                <text:p text:style-name="P17">因溢繳規費，請求退還本案已繳規費「4000」元整（規費收據號碼：102TT012345）。</text:p>
              </text:list-item>
              <text:list-item>
                <text:p text:style-name="P17">請二擇一：■檢附電子收據PDF檔案。□具結：本案紙本收據正本已遺失，無法檢附。</text:p>
              </text:list-item>
              <text:list-item>
                <text:p text:style-name="P17">檢還之國庫支票抬頭請開：「李芳宜、王大明」。</text:p>
              </text:list-item>
            </text:list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0">申請退費者，</text:span><text:span text:style-name="T19">於[申請內容]</text:span><text:span text:style-name="T20">欄位敘明本局通知退費函字號、應退規費金額、規費收據號碼、檢還之國庫支票抬頭、本案紙本收據正本無法檢還之原因與具結、或檢附電子收據檔案等內容。</text:span><text:span text:style-name="T20">5000</text:span><text:span text:style-name="T20">個字以內。</text:span></text:p>
            <text:p text:style-name="P10"/>
            <text:p text:style-name="P10">註：</text:p>
            <text:list xml:id="list4016361537" text:style-name="WW8Num2">
              <text:list-item>
                <text:p text:style-name="P18">如為紙本收據，申請退費時應檢還規費收據正本辦理退費，如因紙本收據正本遺失或其他原因無法檢附者，請於[申請內容]欄位載明其事由，具結本案收據正本已遺失。則無須另行檢附規費收據正本。</text:p>
              </text:list-item>
              <text:list-item>
                <text:p text:style-name="P18"><text:span text:style-name="T16">如為電子收據，請於申請退費時，檢附電子收據</text:span><text:span text:style-name="T16">PDF</text:span><text:span text:style-name="T16">檔案。</text:span></text:p>
              </text:list-item>
              <text:list-item>
                <text:p text:style-name="P18"><text:span text:style-name="T20">申請退費審核通過後約</text:span><text:span text:style-name="T20">2</text:span><text:span text:style-name="T20">個月，本局將以郵寄方式寄發國庫支票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3">【繳費資訊】</text:p>
            <text:p text:style-name="Standard"><text:span text:style-name="T13">　　【繳費金額】　　　　　　　</text:span>0</text:p>
            <text:p text:style-name="P3">　　【收據抬頭】　　　　　　　</text:p>
            <text:p text:style-name="P3"/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2"><text:s/></text:span><text:span text:style-name="T20">[</text:span><text:span text:style-name="T17">繳費資訊</text:span><text:span text:style-name="T20">]</text:span><text:span text:style-name="T17">欄位含有</text:span><text:span text:style-name="T20">[</text:span><text:span text:style-name="T17">繳費金額</text:span><text:span text:style-name="T20">]</text:span><text:span text:style-name="T17">、</text:span><text:span text:style-name="T20">[</text:span><text:span text:style-name="T17">收據抬頭</text:span><text:span text:style-name="T20">]2</text:span><text:span text:style-name="T17">個子欄位。</text:span></text:p>
            <text:p text:style-name="P2"><text:span text:style-name="T17">申請退費者，</text:span><text:span text:style-name="T20">[</text:span><text:span text:style-name="T17">繳費金額</text:span><text:span text:style-name="T20">]</text:span><text:span text:style-name="T20">欄位</text:span><text:span text:style-name="T17">請填寫0。</text:span></text:p>
            <text:p text:style-name="P2"><text:span text:style-name="T20">[</text:span><text:span text:style-name="T17">繳費資訊</text:span><text:span text:style-name="T20">]</text:span><text:span text:style-name="T17">僅為標題文字，欄位內不須填值。僅能有單筆資料。</text:span></text:p>
            <text:p text:style-name="P2"><text:span text:style-name="T20">[</text:span><text:span text:style-name="T17">繳費金額</text:span><text:span text:style-name="T20">] </text:span><text:span text:style-name="T17">欄位內請填寫繳費金額之數字，例：共</text:span><text:span text:style-name="T20">1000</text:span><text:span text:style-name="T17">元，則填</text:span><text:span text:style-name="T20">1000</text:span><text:span text:style-name="T17">。數字長度</text:span><text:span text:style-name="T20">6</text:span><text:span text:style-name="T17">碼以內。規費金額請參考「</text:span><text:span text:style-name="T24">規費查詢</text:span><text:span text:style-name="T17">」。</text:span></text:p>
            <text:p text:style-name="P2"><text:span text:style-name="T20"> [</text:span><text:span text:style-name="T17">收據抬頭</text:span><text:span text:style-name="T20">] </text:span><text:span text:style-name="T17">欄位內請填寫全形字之收據抬頭，</text:span><text:span text:style-name="T20">160</text:span><text:span text:style-name="T17">個全形字以內。欄位內容請由以下</text:span><text:span text:style-name="T20">3</text:span><text:span text:style-name="T17">種樣式擇一填寫，請正確填寫，如有誤填且已開立收據欲申請更正者，請來文檢附收據辦理：</text:span></text:p>
            <text:p text:style-name="P19"><text:span text:style-name="T15">1.</text:span><text:span text:style-name="T3">          </text:span><text:span text:style-name="T19">申請人：若申請人為</text:span><text:span text:style-name="T15">王小甲與王小乙，請於欄位內填寫「王小甲、王小乙」並以逗點區分申請人。</text:span></text:p>
            <text:p text:style-name="P19"><text:span text:style-name="T15">2.</text:span><text:span text:style-name="T3">          </text:span><text:span text:style-name="T15">申請人(代繳人：   )：</text:span><text:span text:style-name="T19">若申請人為</text:span><text:span text:style-name="T15">王小</text:span><text:soft-page-break/><text:span text:style-name="T15">甲與王小乙，代繳人為王小丙，請於欄位內填寫「王小甲、王小乙</text:span><text:span text:style-name="T4">(</text:span><text:span text:style-name="T15">代繳人：王小丙</text:span><text:span text:style-name="T4">)</text:span><text:span text:style-name="T15">」並以逗點區分申請人與代繳人。</text:span></text:p>
            <text:p text:style-name="P2"><text:span text:style-name="T15">3.</text:span><text:span text:style-name="T3">          </text:span><text:span text:style-name="T15">空白：收據抬頭欄位不填任何資訊。</text:span></text:p>
          </table:table-cell>
        </table:table-row>
        <table:table-row table:style-name="表格1.1">
          <table:table-cell table:style-name="表格1.A2" office:value-type="string">
            <text:p text:style-name="P3">【附送書件】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20">[</text:span><text:span text:style-name="T13">附送書件</text:span><text:span text:style-name="T20">]</text:span><text:span text:style-name="T17">欄位可以包含「</text:span><text:span text:style-name="T24">商標附送書件規則</text:span><text:span text:style-name="T17">」所列之所有附件名稱子欄位，請於「</text:span><text:span text:style-name="T24">商標附送書件規則</text:span><text:span text:style-name="T17">」查詢後並填寫所須附送的書件名稱。</text:span></text:p>
            <text:p text:style-name="P2"><text:span text:style-name="T20">[</text:span><text:span text:style-name="T17">附送書件</text:span><text:span text:style-name="T20">]</text:span><text:span text:style-name="T17">僅為標題文字，欄位內不須填值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7">　　【</text:span><text:span text:style-name="T13">基本資料表】　</text:span><text:span text:style-name="T1">C</text:span><text:span text:style-name="T20">ontact.pdf</text:span></text:p>
          </table:table-cell>
          <table:table-cell table:style-name="表格1.B2" office:value-type="string">
            <text:p text:style-name="P12">必填</text:p>
          </table:table-cell>
          <table:table-cell table:style-name="表格1.B2" office:value-type="string">
            <text:p text:style-name="P2"><text:span text:style-name="T20">[</text:span><text:span text:style-name="T24">基本資料表</text:span><text:span text:style-name="T20">]</text:span><text:span text:style-name="T17">欄位為必須附送書件。文件內容請依「</text:span><text:span text:style-name="T24">基本資料表</text:span><text:span text:style-name="T17">」填寫個人資料。欄位內請填寫附送之</text:span><text:span text:style-name="T20">PDF</text:span><text:span text:style-name="T17">檔案名稱，以英數字為主，不可夾雜半形空白。</text:span><text:span text:style-name="T20">50</text:span><text:span text:style-name="T17">個字以內。</text:span></text:p>
            <text:p text:style-name="P10"> 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3">　　【委任書】</text:span><text:span text:style-name="T1">HsiaoMing PowerAttorney.pdf</text:span></text:p>
            <text:p text:style-name="Standard"><text:span text:style-name="T13">　　【委任書】</text:span><text:span text:style-name="T1">HsiaoWen PowerAttorney.pdf</text:span></text:p>
            <text:p text:style-name="Standard"><text:span text:style-name="T13">　　【委任書中文譯本】</text:span><text:span text:style-name="T20">HsiaoWen</text:span><text:span text:style-name="T1">PowerAttorney_Chinese.pdf</text:span></text:p>
          </table:table-cell>
          <table:table-cell table:style-name="表格1.B2" office:value-type="string">
            <text:p text:style-name="P14">非必填</text:p>
          </table:table-cell>
          <table:table-cell table:style-name="表格1.B2" office:value-type="string">
            <text:p text:style-name="P2"><text:span text:style-name="T17">若有委託代理人申請者，請填寫</text:span><text:span text:style-name="T20">[</text:span><text:span text:style-name="T17">委任書</text:span><text:span text:style-name="T20">]</text:span><text:span text:style-name="T17">、</text:span><text:span text:style-name="T20">[</text:span><text:span text:style-name="T17">委任書中文譯本</text:span><text:span text:style-name="T20">]</text:span><text:span text:style-name="T17">等欄位，欄位內請填寫附送之</text:span><text:span text:style-name="T20">PDF</text:span><text:span text:style-name="T17">檔案名稱，以英數字為主，不可夾雜半形空白。</text:span><text:span text:style-name="T20">50</text:span><text:span text:style-name="T17">個字以內。若有多筆資料，請複製相關標題欄位依序填寫。</text:span></text:p>
          </table:table-cell>
        </table:table-row>
        <table:table-row table:style-name="表格1.1">
          <table:table-cell table:style-name="表格1.A2" office:value-type="string">
            <text:p text:style-name="P7">　　【電子收據】　　　　　　　Receipt.pdf</text:p>
          </table:table-cell>
          <table:table-cell table:style-name="表格1.B2" office:value-type="string">
            <text:p text:style-name="P14">非必填</text:p>
          </table:table-cell>
          <table:table-cell table:style-name="表格1.B2" office:value-type="string">
            <text:p text:style-name="P2"><text:span text:style-name="T16"> </text:span><text:span text:style-name="T16">如為電子收據，請於申請退費時，請附送</text:span><text:span text:style-name="T17">[電子收據]文件</text:span><text:span text:style-name="T16">。</text:span><text:span text:style-name="T17">欄位內請填寫附送之PDF檔案名稱，以英數字為主，不可夾雜半形空白。50個字以內。</text:span></text:p>
          </table:table-cell>
        </table:table-row>
        <table:table-row table:style-name="表格1.1">
          <table:table-cell table:style-name="表格1.A2" office:value-type="string">
            <text:p text:style-name="P8">　　【其他】</text:p>
            <text:p text:style-name="P2"><text:span text:style-name="T17">　　　【文件描述】　展覽會</text:span><text:span text:style-name="T20">DM</text:span></text:p>
            <text:p text:style-name="P2"><text:span text:style-name="T17">　　　【文件檔名】　</text:span><text:span text:style-name="T20">Exhibition</text:span><text:span text:style-name="T1">_DM</text:span><text:span text:style-name="T20">.pdf</text:span></text:p>
          </table:table-cell>
          <table:table-cell table:style-name="表格1.B2" office:value-type="string">
            <text:p text:style-name="P14">非必填</text:p>
          </table:table-cell>
          <table:table-cell table:style-name="表格1.B2" office:value-type="string">
            <text:p text:style-name="P2"><text:span text:style-name="T20">[</text:span><text:span text:style-name="T17">其他</text:span><text:span text:style-name="T20">]</text:span><text:span text:style-name="T17">欄位的適用情況為：若附送書件名稱不見於「</text:span><text:span text:style-name="T24">商標附送書件規則</text:span><text:span text:style-name="T17">」內，則可填寫自訂的文件名稱。</text:span></text:p>
            <text:p text:style-name="P2"><text:span text:style-name="T20">[</text:span><text:span text:style-name="T17">其他</text:span><text:span text:style-name="T20">]</text:span><text:span text:style-name="T17">欄位含有</text:span><text:span text:style-name="T20">[</text:span><text:span text:style-name="T17">文件描述</text:span><text:span text:style-name="T20">]</text:span><text:span text:style-name="T17">、</text:span><text:span text:style-name="T20">[</text:span><text:span text:style-name="T17">文件檔名</text:span><text:span text:style-name="T20">]2</text:span><text:span text:style-name="T17">個子欄位。若有多筆資料，請複製相關標題欄位依序填寫。</text:span></text:p>
            <text:p text:style-name="P2"><text:span text:style-name="T20">[</text:span><text:span text:style-name="T17">其他</text:span><text:span text:style-name="T20">]</text:span><text:span text:style-name="T17">僅為標題文字，欄位內不須填值。</text:span></text:p>
            <text:p text:style-name="P2"><text:span text:style-name="T20">[</text:span><text:span text:style-name="T17">文件描述</text:span><text:span text:style-name="T20">] </text:span><text:span text:style-name="T17">欄位內請填寫文件名稱。</text:span><text:span text:style-name="T20">20</text:span><text:span text:style-name="T17">個全形字以內。</text:span></text:p>
            <text:p text:style-name="P2"><text:span text:style-name="T20">[</text:span><text:span text:style-name="T17">文件檔名</text:span><text:span text:style-name="T20">] </text:span><text:span text:style-name="T17">欄位內請填寫附送之</text:span><text:span text:style-name="T20">PDF</text:span><text:span text:style-name="T17">檔案名稱，請以英數字為主，不可夾雜半形空白，</text:span><text:span text:style-name="T20">50</text:span><text:span text:style-name="T17">個字以內。</text:span></text:p>
          </table:table-cell>
        </table:table-row>
        <table:table-row table:style-name="表格1.1">
          <table:table-cell table:style-name="表格1.A2" office:value-type="string">
            <text:p text:style-name="P2">【本申請書所填寫之資料係為真實】</text:p>
            <text:p text:style-name="P2">【本申請書所填寫之資料確係申請人提供-且據申請人稱-該等資料均為真實】</text:p>
            <text:p text:style-name="P2">【本申請書所檢送之PDF檔或影像檔與原本或正本相同】</text:p>
          </table:table-cell>
          <table:table-cell table:style-name="表格1.B2" office:value-type="string">
            <text:p text:style-name="P13">必填</text:p>
          </table:table-cell>
          <table:table-cell table:style-name="表格1.B2" office:value-type="string">
            <text:p text:style-name="P2"><text:span text:style-name="T17">若申請人自行提出商標申請</text:span><text:span text:style-name="T20">(</text:span><text:span text:style-name="T17">非委託代理人</text:span><text:span text:style-name="T20">)</text:span><text:span text:style-name="T17">，請填寫</text:span><text:span text:style-name="T20">[</text:span>本申請書所填寫之資料係為真實<text:span text:style-name="T20">]</text:span><text:span text:style-name="T17">、</text:span><text:span text:style-name="T20">[</text:span>本申請書所檢送之PDF檔或影像檔與原本或正本相同<text:span text:style-name="T20">]2</text:span><text:span text:style-name="T17">欄位；</text:span></text:p>
            <text:p text:style-name="P2"><text:span text:style-name="T17">若代理人替申請人提出商標申請，請填寫</text:span><text:span text:style-name="T20">[</text:span>本申請書所填寫之資料確係申請人提供-且據申請人稱-該等資料均為真實<text:span text:style-name="T20">]</text:span><text:span text:style-name="T17">、</text:span><text:span text:style-name="T20">[</text:span>本申請書所檢送之PDF檔或影像檔與原本或正本相<text:soft-page-break/>同<text:span text:style-name="T20">]2</text:span><text:span text:style-name="T17">欄位。</text:span></text:p>
            <text:p text:style-name="P10"/>
            <text:p text:style-name="P2"><text:span text:style-name="T17">欄位</text:span><text:span text:style-name="T20">[</text:span>本申請書所填寫之資料係為真實<text:span text:style-name="T20">]</text:span><text:span text:style-name="T17">、</text:span><text:span text:style-name="T20">[</text:span>本申請書所填寫之資料確係申請人提供-且據申請人稱-該等資料均為真實<text:span text:style-name="T20">]</text:span><text:span text:style-name="T17">、</text:span><text:span text:style-name="T20">[</text:span>本申請書所檢送之PDF檔或影像檔與原本或正本相同<text:span text:style-name="T20">]</text:span><text:span text:style-name="T17">為固定值。</text:span></text:p>
          </table:table-cell>
        </table:table-row>
      </table:table>
      <text:p text:style-name="P9"> </text:p>
      <text:p text:style-name="P9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msochpdefault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699</meta:initial-creator>
    <meta:creation-date>2021-12-14T13:01:00</meta:creation-date>
    <dc:creator>20699周桂伊</dc:creator>
    <dc:date>2021-12-14T13:01:00</dc:date>
    <meta:editing-cycles>2</meta:editing-cycles>
    <meta:document-statistic meta:table-count="1" meta:image-count="0" meta:object-count="0" meta:page-count="4" meta:paragraph-count="110" meta:word-count="2793" meta:character-count="3213" meta:non-whitespace-character-count="3065"/>
    <meta:generator>LibreOffice/7.1.5.2$Windows_X86_64 LibreOffice_project/85f04e9f809797b8199d13c421bd8a2b025d52b5</meta:generator>
  </office:meta>
</office:document-meta>
</file>