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443cm" fo:margin-left="-0.191cm" fo:margin-top="0cm" fo:margin-bottom="0cm" table:align="left" style:writing-mode="lr-tb"/>
    </style:style>
    <style:style style:name="表格1.A" style:family="table-column">
      <style:table-column-properties style:column-width="1.189cm"/>
    </style:style>
    <style:style style:name="表格1.B" style:family="table-column">
      <style:table-column-properties style:column-width="9.001cm"/>
    </style:style>
    <style:style style:name="表格1.C" style:family="table-column">
      <style:table-column-properties style:column-width="6.2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N-11">
      <style:paragraph-properties fo:text-align="start" style:justify-single-word="false" fo:orphans="0" fo:widows="0"/>
      <style:text-properties style:font-name="Arial1" fo:language="en" fo:country="US" style:font-name-complex="Arial2" style:font-size-complex="12pt" style:language-complex="ar" style:country-complex="SA"/>
    </style:style>
    <style:style style:name="P3" style:family="paragraph" style:parent-style-name="Standard">
      <style:paragraph-properties fo:margin-top="0cm" fo:margin-bottom="0cm" style:contextual-spacing="false" fo:text-align="start" style:justify-single-word="false" fo:orphans="0" fo:widows="0"/>
      <style:text-properties style:font-name="Arial1" fo:language="en" fo:country="US" style:language-asian="zh" style:country-asian="TW" style:font-name-complex="Arial2" style:language-complex="ar" style:country-complex="SA"/>
    </style:style>
    <style:style style:name="P4" style:family="paragraph" style:parent-style-name="Standard">
      <style:paragraph-properties fo:margin-top="0cm" fo:margin-bottom="0cm" style:contextual-spacing="false" fo:text-align="start" style:justify-single-word="false" fo:orphans="0" fo:widows="0"/>
      <style:text-properties style:font-name="Arial1" fo:language="en" fo:country="US" style:font-name-asian="新細明體1" style:language-asian="zh" style:country-asian="TW" style:font-name-complex="Arial2" style:language-complex="ar" style:country-complex="SA"/>
    </style:style>
    <style:style style:name="P5" style:family="paragraph" style:parent-style-name="Standard">
      <style:paragraph-properties fo:margin-left="0cm" fo:margin-right="0cm" fo:margin-top="0cm" fo:margin-bottom="0cm" style:contextual-spacing="false" fo:text-align="start" style:justify-single-word="false" fo:orphans="0" fo:widows="0" fo:text-indent="1cm" style:auto-text-indent="false"/>
      <style:text-properties style:font-name="Arial1" fo:language="en" fo:country="US" style:font-name-asian="新細明體1" style:language-asian="zh" style:country-asian="TW" style:font-name-complex="Arial2" style:font-size-complex="12pt" style:language-complex="ar" style:country-complex="SA"/>
    </style:style>
    <style:style style:name="P6" style:family="paragraph" style:parent-style-name="Standard">
      <style:paragraph-properties fo:margin-top="0.212cm" fo:margin-bottom="0.212cm" style:contextual-spacing="false" fo:text-align="start" style:justify-single-word="false" fo:orphans="0" fo:widows="0"/>
      <style:text-properties style:font-name="Arial1" fo:language="en" fo:country="US" fo:font-style="italic" style:font-name-asian="新細明體1" style:language-asian="zh" style:country-asian="TW" style:font-style-asian="italic" style:font-name-complex="Arial2" style:font-size-complex="12pt" style:language-complex="ar" style:country-complex="SA"/>
    </style:style>
    <style:style style:name="P7" style:family="paragraph" style:parent-style-name="N-12">
      <style:paragraph-properties fo:margin-top="0cm" fo:margin-bottom="0cm" style:contextual-spacing="false" fo:text-align="start" style:justify-single-word="false" fo:orphans="0" fo:widows="0"/>
      <style:text-properties style:font-name="Arial1" fo:font-size="12pt" fo:language="en" fo:country="US" style:font-name-asian="新細明體1" style:font-size-asian="12pt" style:font-name-complex="Arial2" style:font-size-complex="12pt" style:language-complex="ar" style:country-complex="SA"/>
    </style:style>
    <style:style style:name="P8" style:family="paragraph" style:parent-style-name="N-9">
      <style:paragraph-properties fo:margin-top="0cm" fo:margin-bottom="0cm" style:contextual-spacing="false" fo:text-align="start" style:justify-single-word="false" fo:orphans="0" fo:widows="0"/>
      <style:text-properties style:font-name="Arial1" fo:font-size="12pt" fo:language="en" fo:country="US" style:font-size-asian="12pt" style:font-name-complex="Arial2" style:font-size-complex="12pt" style:language-complex="ar" style:country-complex="SA"/>
    </style:style>
    <style:style style:name="P9" style:family="paragraph" style:parent-style-name="N-12">
      <style:paragraph-properties fo:margin-top="0cm" fo:margin-bottom="0cm" style:contextual-spacing="false" fo:text-align="start" style:justify-single-word="false" fo:orphans="0" fo:widows="0"/>
      <style:text-properties fo:color="#00b050" loext:opacity="100%" style:font-name="Arial1" fo:font-size="12pt" fo:language="en" fo:country="US" style:font-name-asian="新細明體1" style:font-size-asian="12pt" style:font-name-complex="Arial2" style:font-size-complex="12pt" style:language-complex="ar" style:country-complex="SA"/>
    </style:style>
    <style:style style:name="P10" style:family="paragraph" style:parent-style-name="N-9">
      <style:paragraph-properties fo:margin-top="0cm" fo:margin-bottom="0cm" style:contextual-spacing="false" fo:text-align="start" style:justify-single-word="false" fo:orphans="0" fo:widows="0"/>
      <style:text-properties fo:color="#00b050" loext:opacity="100%" style:font-name="Arial1" fo:font-size="12pt" fo:language="en" fo:country="US" style:font-size-asian="12pt" style:font-name-complex="Arial2" style:font-size-complex="12pt" style:language-complex="ar" style:country-complex="SA"/>
    </style:style>
    <style:style style:name="P11" style:family="paragraph" style:parent-style-name="Standard">
      <style:paragraph-properties fo:margin-top="0cm" fo:margin-bottom="0cm" style:contextual-spacing="false" fo:line-height="0.635cm" fo:text-align="start" style:justify-single-word="false" fo:orphans="0" fo:widows="0"/>
      <style:text-properties fo:color="#00b050" loext:opacity="100%" style:font-name="Arial1" fo:language="en" fo:country="US" style:letter-kerning="false" style:font-name-asian="新細明體1" style:language-asian="zh" style:country-asian="TW" style:font-name-complex="Arial2" style:font-size-complex="12pt" style:language-complex="ar" style:country-complex="SA"/>
    </style:style>
    <style:style style:name="P12" style:family="paragraph" style:parent-style-name="Standard">
      <style:paragraph-properties fo:margin-top="0cm" fo:margin-bottom="0cm" style:contextual-spacing="false" fo:line-height="0.635cm" fo:text-align="start" style:justify-single-word="false" fo:orphans="0" fo:widows="0"/>
      <style:text-properties fo:color="#00b050" loext:opacity="100%" style:font-name="Arial1" fo:language="en" fo:country="US" officeooo:paragraph-rsid="001b5a05" style:letter-kerning="false" style:font-name-asian="新細明體1" style:language-asian="zh" style:country-asian="TW" style:font-name-complex="Arial2" style:font-size-complex="12pt" style:language-complex="ar" style:country-complex="SA"/>
    </style:style>
    <style:style style:name="P13" style:family="paragraph" style:parent-style-name="Standard">
      <style:paragraph-properties fo:margin-top="0cm" fo:margin-bottom="0cm" style:contextual-spacing="false" fo:line-height="0.635cm" fo:text-align="start" style:justify-single-word="false" fo:orphans="0" fo:widows="0"/>
      <style:text-properties fo:color="#00b050" loext:opacity="100%" style:font-name="Arial1" fo:language="en" fo:country="US" style:letter-kerning="false" style:font-name-asian="新細明體1" style:language-asian="fr" style:country-asian="FR" style:font-name-complex="Arial2" style:font-size-complex="12pt" style:language-complex="ar" style:country-complex="SA"/>
    </style:style>
    <style:style style:name="P14" style:family="paragraph" style:parent-style-name="Standard">
      <style:paragraph-properties fo:margin-top="0cm" fo:margin-bottom="0cm" style:contextual-spacing="false" fo:line-height="0.635cm" fo:text-align="start" style:justify-single-word="false" fo:orphans="0" fo:widows="0"/>
      <style:text-properties fo:color="#00b050" loext:opacity="100%" style:font-name="Arial1" fo:language="en" fo:country="US" style:font-name-complex="Arial2" style:font-size-complex="12pt" style:language-complex="ar" style:country-complex="SA"/>
    </style:style>
    <style:style style:name="P15" style:family="paragraph" style:parent-style-name="Standard">
      <style:paragraph-properties fo:margin-top="0cm" fo:margin-bottom="0cm" style:contextual-spacing="false" fo:line-height="0.635cm" fo:text-align="start" style:justify-single-word="false" fo:orphans="0" fo:widows="0"/>
      <style:text-properties fo:color="#00b050" loext:opacity="100%" style:font-name="Arial1" fo:language="en" fo:country="US" style:font-name-asian="新細明體1" style:font-name-complex="Arial2" style:font-size-complex="12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fo:color="#00b050" loext:opacity="100%" style:font-name="新細明體" fo:language="en" fo:country="US" style:font-name-asian="新細明體1" style:language-asian="zh" style:country-asian="TW" style:font-name-complex="Times New Roman1" style:language-complex="ar" style:country-complex="SA"/>
    </style:style>
    <style:style style:name="P17" style:family="paragraph" style:parent-style-name="Standard">
      <style:paragraph-properties fo:margin-top="0cm" fo:margin-bottom="0cm" style:contextual-spacing="false" fo:text-align="start" style:justify-single-word="false" fo:orphans="0" fo:widows="0"/>
      <style:text-properties fo:color="#00b050" loext:opacity="100%" style:font-name="新細明體" fo:language="en" fo:country="US" style:text-underline-style="solid" style:text-underline-width="auto" style:text-underline-color="font-color" style:font-name-asian="新細明體1" style:language-asian="zh" style:country-asian="TW" style:font-name-complex="Times New Roman1" style:language-complex="ar" style:country-complex="SA"/>
    </style:style>
    <style:style style:name="P18" style:family="paragraph" style:parent-style-name="Standard">
      <style:paragraph-properties fo:margin-top="0cm" fo:margin-bottom="0cm" style:contextual-spacing="false" fo:line-height="0.635cm" fo:text-align="start" style:justify-single-word="false" fo:orphans="0" fo:widows="0"/>
      <style:text-properties fo:color="#00b050" loext:opacity="100%" fo:language="en" fo:country="US" style:language-asian="zh" style:country-asian="TW" style:language-complex="ar" style:country-complex="SA"/>
    </style:style>
    <style:style style:name="P19" style:family="paragraph" style:parent-style-name="N-12">
      <style:paragraph-properties fo:margin-top="0cm" fo:margin-bottom="0cm" style:contextual-spacing="false" fo:text-align="start" style:justify-single-word="false" fo:orphans="0" fo:widows="0"/>
      <style:text-properties fo:color="#ff0000" loext:opacity="100%" style:font-name="Arial1" fo:font-size="12pt" fo:language="en" fo:country="US" style:font-name-asian="新細明體1" style:font-size-asian="12pt" style:font-name-complex="Arial2" style:font-size-complex="12pt" style:language-complex="ar" style:country-complex="SA"/>
    </style:style>
    <style:style style:name="P20" style:family="paragraph" style:parent-style-name="Standard">
      <style:paragraph-properties fo:margin-top="0cm" fo:margin-bottom="0cm" style:contextual-spacing="false" fo:line-height="0.635cm" fo:text-align="start" style:justify-single-word="false" fo:orphans="0" fo:widows="0"/>
      <style:text-properties fo:color="#ff0000" loext:opacity="100%" style:text-line-through-style="solid" style:text-line-through-type="single" style:font-name="新細明體" style:rfc-language-tag="x-none" style:letter-kerning="false" style:font-name-asian="新細明體1" style:language-asian="zh" style:country-asian="TW" style:font-size-complex="12pt" style:language-complex="ar" style:country-complex="SA" style:font-weight-complex="bold"/>
    </style:style>
    <style:style style:name="P21" style:family="paragraph" style:parent-style-name="Standard">
      <style:paragraph-properties fo:margin-top="0cm" fo:margin-bottom="0cm" style:contextual-spacing="false" fo:line-height="0.635cm" fo:text-align="start" style:justify-single-word="false" fo:orphans="0" fo:widows="0"/>
      <style:text-properties fo:color="#ff0000" loext:opacity="100%" style:text-line-through-style="solid" style:text-line-through-type="single" style:font-name="新細明體" fo:language="en" fo:country="US" style:letter-kerning="false" style:font-name-asian="新細明體1" style:language-asian="zh" style:country-asian="TW" style:font-size-complex="12pt" style:language-complex="ar" style:country-complex="SA" style:font-weight-complex="bold"/>
    </style:style>
    <style:style style:name="P22" style:family="paragraph" style:parent-style-name="N-12">
      <style:paragraph-properties fo:margin-top="0cm" fo:margin-bottom="0cm" style:contextual-spacing="false" fo:text-align="start" style:justify-single-word="false" fo:orphans="0" fo:widows="0"/>
      <style:text-properties fo:language="en" fo:country="US" style:font-name-asian="新細明體1" style:font-size-complex="12pt" style:language-complex="ar" style:country-complex="SA"/>
    </style:style>
    <style:style style:name="P23"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24" style:family="paragraph" style:parent-style-name="Standard">
      <style:paragraph-properties fo:margin-top="0cm" fo:margin-bottom="0cm" style:contextual-spacing="false" fo:line-height="0.635cm" fo:text-align="start" style:justify-single-word="false" fo:orphans="0" fo:widows="0"/>
      <style:text-properties fo:language="en" fo:country="US" style:language-asian="zh" style:country-asian="TW" style:language-complex="ar" style:country-complex="SA"/>
    </style:style>
    <style:style style:name="P25" style:family="paragraph" style:parent-style-name="Standard">
      <style:paragraph-properties fo:margin-top="0.212cm" fo:margin-bottom="0.212cm" style:contextual-spacing="false" fo:text-align="start" style:justify-single-word="false" fo:orphans="0" fo:widows="0"/>
      <style:text-properties fo:language="en" fo:country="US" fo:font-style="italic" style:font-name-asian="新細明體1" style:language-asian="zh" style:country-asian="TW" style:font-style-asian="italic" style:font-name-complex="Arial2" style:font-size-complex="12pt" style:language-complex="ar" style:country-complex="SA"/>
    </style:style>
    <style:style style:name="P26" style:family="paragraph" style:parent-style-name="Standard">
      <style:paragraph-properties fo:margin-top="0cm" fo:margin-bottom="0cm" style:contextual-spacing="false" fo:line-height="0.635cm" fo:text-align="start" style:justify-single-word="false" fo:orphans="0" fo:widows="0"/>
      <style:text-properties fo:language="en" fo:country="US" style:font-size-complex="12pt" style:language-complex="ar" style:country-complex="SA"/>
    </style:style>
    <style:style style:name="P27" style:family="paragraph" style:parent-style-name="N-12">
      <style:paragraph-properties fo:margin-top="0cm" fo:margin-bottom="0cm" style:contextual-spacing="false" fo:text-align="start" style:justify-single-word="false" fo:orphans="0" fo:widows="0"/>
    </style:style>
    <style:style style:name="P28" style:family="paragraph" style:parent-style-name="Normal_20__28_Web_29_">
      <style:paragraph-properties fo:margin-top="0cm" fo:margin-bottom="0cm" style:contextual-spacing="false" fo:line-height="0.635cm" fo:text-align="start" style:justify-single-word="false" fo:orphans="0" fo:widows="0"/>
      <style:text-properties style:font-name="新細明體" fo:language="en" fo:country="US" style:font-name-asian="新細明體1" style:language-asian="zh" style:country-asian="TW" style:language-complex="ar" style:country-complex="SA"/>
    </style:style>
    <style:style style:name="P29" style:family="paragraph" style:parent-style-name="Normal_20__28_Web_29_">
      <style:paragraph-properties fo:margin-top="0cm" fo:margin-bottom="0cm" style:contextual-spacing="false" fo:line-height="100%" fo:text-align="start" style:justify-single-word="false" fo:orphans="0" fo:widows="0"/>
      <style:text-properties style:font-name="新細明體" fo:language="en" fo:country="US" style:font-name-asian="新細明體1" style:language-asian="zh" style:country-asian="TW" style:language-complex="ar" style:country-complex="SA"/>
    </style:style>
    <style:style style:name="P30"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language-complex="ar" style:country-complex="SA"/>
    </style:style>
    <style:style style:name="P31"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language-complex="ar" style:country-complex="SA"/>
    </style:style>
    <style:style style:name="P32" style:family="paragraph" style:parent-style-name="Standard">
      <style:paragraph-properties fo:margin-top="0cm" fo:margin-bottom="0cm" style:contextual-spacing="false" fo:line-height="0.635cm" fo:text-align="start" style:justify-single-word="false" fo:orphans="0" fo:widows="0"/>
      <style:text-properties style:font-name="新細明體" fo:language="en" fo:country="US" style:font-name-asian="新細明體1" style:language-asian="zh" style:country-asian="TW" style:font-name-complex="Times New Roman1" style:language-complex="ar" style:country-complex="SA"/>
    </style:style>
    <style:style style:name="P33"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34"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35"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officeooo:paragraph-rsid="00190874" style:font-name-asian="新細明體1" style:language-asian="zh" style:country-asian="TW" style:font-name-complex="Times New Roman1" style:font-size-complex="12pt" style:language-complex="ar" style:country-complex="SA" style:font-weight-complex="bold"/>
    </style:style>
    <style:style style:name="P36" style:family="paragraph" style:parent-style-name="Standard">
      <style:paragraph-properties fo:margin-top="0cm" fo:margin-bottom="0cm" style:contextual-spacing="false" fo:line-height="0.635cm"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37" style:family="paragraph" style:parent-style-name="Standard">
      <style:paragraph-properties fo:margin-top="0cm" fo:margin-bottom="0cm" style:contextual-spacing="false" fo:line-height="0.635cm" fo:text-align="start" style:justify-single-word="false" fo:orphans="0" fo:widows="0"/>
      <style:text-properties style:font-name="新細明體" fo:language="en" fo:country="US" officeooo:paragraph-rsid="00190874" style:font-name-asian="新細明體1" style:language-asian="zh" style:country-asian="TW" style:font-name-complex="Times New Roman1" style:font-size-complex="12pt" style:language-complex="ar" style:country-complex="SA" style:font-weight-complex="bold"/>
    </style:style>
    <style:style style:name="P38"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style>
    <style:style style:name="P39"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style>
    <style:style style:name="P40" style:family="paragraph" style:parent-style-name="Standard">
      <style:paragraph-properties fo:margin-top="0cm" fo:margin-bottom="0cm" style:contextual-spacing="false" fo:text-align="center" style:justify-single-word="false" fo:orphans="0" fo:widows="0"/>
      <style:text-properties style:font-name="新細明體" fo:language="en" fo:country="US" fo:font-weight="bold" style:font-name-asian="新細明體1" style:language-asian="zh" style:country-asian="TW" style:font-weight-asian="bold" style:font-name-complex="Times New Roman1" style:language-complex="ar" style:country-complex="SA"/>
    </style:style>
    <style:style style:name="P41" style:family="paragraph" style:parent-style-name="Standard">
      <style:paragraph-properties fo:margin-top="0cm" fo:margin-bottom="0cm" style:contextual-spacing="false" fo:text-align="start" style:justify-single-word="false" fo:orphans="0" fo:widows="0"/>
      <style:text-properties style:font-name="新細明體" fo:language="en" fo:country="US" style:text-underline-style="solid" style:text-underline-width="auto" style:text-underline-color="font-color" style:font-name-asian="新細明體1" style:language-asian="zh" style:country-asian="TW" style:font-name-complex="Times New Roman1" style:language-complex="ar" style:country-complex="SA"/>
    </style:style>
    <style:style style:name="P42"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style:language-asian="zh" style:country-asian="TW" style:font-size-complex="12pt" style:language-complex="ar" style:country-complex="SA"/>
    </style:style>
    <style:style style:name="P43"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anguage-asian="zh" style:country-asian="TW" style:font-size-complex="12pt" style:language-complex="ar" style:country-complex="SA"/>
    </style:style>
    <style:style style:name="P44"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style:language-asian="zh" style:country-asian="TW" style:language-complex="ar" style:country-complex="SA"/>
    </style:style>
    <style:style style:name="P45"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anguage-asian="zh" style:country-asian="TW" style:font-name-complex="Times New Roman1" style:language-complex="ar" style:country-complex="SA"/>
    </style:style>
    <style:style style:name="P46"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style:language-asian="zh" style:country-asian="TW" style:font-name-complex="Times New Roman1" style:language-complex="ar" style:country-complex="SA"/>
    </style:style>
    <style:style style:name="P47"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anguage-asian="zh" style:country-asian="TW" style:font-name-complex="Times New Roman1" style:font-size-complex="12pt" style:language-complex="ar" style:country-complex="SA"/>
    </style:style>
    <style:style style:name="P48" style:family="paragraph" style:parent-style-name="Standard">
      <style:paragraph-properties fo:margin-top="0cm" fo:margin-bottom="0cm" style:contextual-spacing="false" fo:line-height="0.635cm" fo:text-align="start" style:justify-single-word="false" fo:orphans="0" fo:widows="0"/>
      <style:text-properties style:font-name="新細明體" fo:language="en" fo:country="US" style:language-asian="zh" style:country-asian="TW" style:font-name-complex="Times New Roman1" style:font-size-complex="12pt" style:language-complex="ar" style:country-complex="SA"/>
    </style:style>
    <style:style style:name="P49" style:family="paragraph" style:parent-style-name="Standard">
      <style:paragraph-properties fo:margin-top="0cm" fo:margin-bottom="0cm" style:contextual-spacing="false" fo:line-height="0.635cm" fo:text-align="start" style:justify-single-word="false" fo:orphans="0" fo:widows="0"/>
      <style:text-properties style:font-name="新細明體" fo:language="en" fo:country="US" style:letter-kerning="false" style:font-name-asian="新細明體1" style:language-asian="zh" style:country-asian="TW" style:font-size-complex="12pt" style:language-complex="ar" style:country-complex="SA" style:font-weight-complex="bold"/>
    </style:style>
    <style:style style:name="P50" style:family="paragraph" style:parent-style-name="Standard">
      <style:paragraph-properties fo:margin-top="0.212cm" fo:margin-bottom="0.212cm" style:contextual-spacing="false" fo:text-align="start" style:justify-single-word="false" fo:orphans="0" fo:widows="0"/>
      <style:text-properties style:font-name="新細明體" style:rfc-language-tag="x-none" style:letter-kerning="false" style:font-name-asian="新細明體1" style:language-asian="zh" style:country-asian="TW" style:font-size-complex="12pt" style:language-complex="ar" style:country-complex="SA" style:font-weight-complex="bold"/>
    </style:style>
    <style:style style:name="P51" style:family="paragraph" style:parent-style-name="Standard">
      <style:paragraph-properties fo:margin-top="0cm" fo:margin-bottom="0cm" style:contextual-spacing="false" fo:line-height="0.635cm" fo:text-align="start" style:justify-single-word="false" fo:orphans="0" fo:widows="0"/>
      <style:text-properties style:font-name="新細明體" style:rfc-language-tag="x-none" style:letter-kerning="false" style:font-name-asian="新細明體1" style:language-asian="zh" style:country-asian="TW" style:font-size-complex="12pt" style:language-complex="ar" style:country-complex="SA" style:font-weight-complex="bold"/>
    </style:style>
    <style:style style:name="P52" style:family="paragraph" style:parent-style-name="Standard">
      <style:paragraph-properties fo:margin-top="0cm" fo:margin-bottom="0cm" style:contextual-spacing="false" fo:line-height="0.635cm" fo:text-align="start" style:justify-single-word="false" fo:orphans="0" fo:widows="0"/>
      <style:text-properties style:font-name="新細明體" style:rfc-language-tag="x-none" style:language-asian="zh" style:country-asian="TW" style:font-size-complex="12pt" style:language-complex="ar" style:country-complex="SA" style:font-weight-complex="bold"/>
    </style:style>
    <style:style style:name="P53" style:family="paragraph" style:parent-style-name="Standard">
      <style:paragraph-properties fo:margin-top="0.212cm" fo:margin-bottom="0.212cm" style:contextual-spacing="false" fo:text-align="start" style:justify-single-word="false" fo:orphans="0" fo:widows="0"/>
      <style:text-properties style:font-name="新細明體" style:language-asian="zh" style:country-asian="TW" style:font-size-complex="12pt" style:language-complex="ar" style:country-complex="SA"/>
    </style:style>
    <style:style style:name="P54" style:family="paragraph" style:parent-style-name="Standard">
      <style:paragraph-properties fo:margin-top="0cm" fo:margin-bottom="0.318cm" style:contextual-spacing="false" fo:text-align="center" style:justify-single-word="false"/>
      <style:text-properties style:font-name="新細明體" fo:font-size="16pt" fo:font-weight="bold" style:font-name-asian="新細明體1" style:font-size-asian="16pt" style:font-weight-asian="bold" style:font-size-complex="16pt"/>
    </style:style>
    <style:style style:name="P55" style:family="paragraph" style:parent-style-name="Standard">
      <style:paragraph-properties fo:margin-top="0cm" fo:margin-bottom="0cm" style:contextual-spacing="false" fo:line-height="0.635cm" fo:text-align="start" style:justify-single-word="false" fo:orphans="0" fo:widows="0"/>
      <style:text-properties style:font-size-complex="12pt" style:language-complex="ar" style:country-complex="SA"/>
    </style:style>
    <style:style style:name="P56" style:family="paragraph" style:parent-style-name="Standard">
      <style:paragraph-properties fo:margin-top="0cm" fo:margin-bottom="0cm" style:contextual-spacing="false" fo:line-height="0.635cm" fo:text-align="start" style:justify-single-word="false" fo:orphans="0" fo:widows="0"/>
      <style:text-properties fo:color="#000000" loext:opacity="100%" style:font-name="新細明體" style:rfc-language-tag="x-none" style:letter-kerning="false" style:font-name-asian="新細明體1" style:language-asian="zh" style:country-asian="TW" style:font-name-complex="新細明體1" style:font-size-complex="12pt" style:language-complex="ar" style:country-complex="SA"/>
    </style:style>
    <style:style style:name="P57" style:family="paragraph" style:parent-style-name="Standard">
      <style:paragraph-properties fo:margin-top="0.212cm" fo:margin-bottom="0.212cm" style:contextual-spacing="false" fo:text-align="start" style:justify-single-word="false" fo:orphans="0" fo:widows="0"/>
      <style:text-properties fo:color="#000000" loext:opacity="100%" style:font-name="新細明體" style:rfc-language-tag="x-none" style:letter-kerning="false" style:font-name-asian="新細明體1" style:language-asian="zh" style:country-asian="TW" style:font-name-complex="新細明體1" style:font-size-complex="12pt" style:language-complex="ar" style:country-complex="SA"/>
    </style:style>
    <style:style style:name="P58" style:family="paragraph" style:parent-style-name="Standard">
      <style:paragraph-properties fo:margin-top="0cm" fo:margin-bottom="0cm" style:contextual-spacing="false" fo:line-height="0.635cm" fo:text-align="start" style:justify-single-word="false" fo:orphans="0" fo:widows="0"/>
      <style:text-properties fo:color="#000000" loext:opacity="100%"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59" style:family="paragraph" style:parent-style-name="Standard">
      <style:paragraph-properties fo:margin-top="0cm" fo:margin-bottom="0cm" style:contextual-spacing="false" fo:text-align="start" style:justify-single-word="false" fo:orphans="0" fo:widows="0"/>
      <style:text-properties fo:color="#000000" loext:opacity="100%"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60" style:family="paragraph" style:parent-style-name="Standard">
      <style:paragraph-properties fo:margin-top="0cm" fo:margin-bottom="0cm" style:contextual-spacing="false" fo:line-height="0.635cm" fo:text-align="start" style:justify-single-word="false" fo:orphans="0" fo:widows="0"/>
      <style:text-properties fo:color="#000000" loext:opacity="100%" style:font-name="新細明體" fo:language="en" fo:country="US" style:font-name-asian="新細明體1" style:language-asian="zh" style:country-asian="TW" style:font-name-complex="新細明體1" style:font-size-complex="12pt" style:language-complex="ar" style:country-complex="SA"/>
    </style:style>
    <style:style style:name="P61" style:family="paragraph" style:parent-style-name="Standard">
      <style:paragraph-properties fo:margin-top="0.212cm" fo:margin-bottom="0.212cm" style:contextual-spacing="false" fo:text-align="start" style:justify-single-word="false" fo:orphans="0" fo:widows="0"/>
      <style:text-properties fo:color="#000000" loext:opacity="100%" style:font-name="新細明體" fo:language="en" fo:country="US" style:font-name-asian="新細明體1" style:language-asian="zh" style:country-asian="TW" style:font-name-complex="新細明體1" style:font-size-complex="12pt" style:language-complex="ar" style:country-complex="SA"/>
    </style:style>
    <style:style style:name="P62" style:family="paragraph" style:parent-style-name="N-9">
      <style:paragraph-properties fo:margin-top="0cm" fo:margin-bottom="0cm" style:contextual-spacing="false" fo:text-align="start" style:justify-single-word="false" fo:orphans="0" fo:widows="0"/>
      <style:text-properties fo:color="#000000" loext:opacity="100%" style:font-name="Arial1" fo:font-size="12pt" fo:language="en" fo:country="US" style:font-name-asian="新細明體1" style:font-size-asian="12pt" style:font-name-complex="Arial2" style:font-size-complex="12pt" style:language-complex="ar" style:country-complex="SA"/>
    </style:style>
    <style:style style:name="P63" style:family="paragraph" style:parent-style-name="Standard">
      <style:paragraph-properties fo:margin-top="0cm" fo:margin-bottom="0cm" style:contextual-spacing="false" fo:text-align="center" style:justify-single-word="false" fo:orphans="0" fo:widows="0"/>
      <style:text-properties style:font-name="Calibri" fo:language="en" fo:country="US" fo:font-weight="bold" style:font-name-asian="新細明體1" style:language-asian="zh" style:country-asian="TW" style:font-weight-asian="bold" style:font-name-complex="Times New Roman1" style:language-complex="ar" style:country-complex="SA"/>
    </style:style>
    <style:style style:name="P64" style:family="paragraph" style:parent-style-name="Standard">
      <style:paragraph-properties fo:margin-top="0cm" fo:margin-bottom="0cm" style:contextual-spacing="false" fo:text-align="center" style:justify-single-word="false" fo:orphans="0" fo:widows="0"/>
      <style:text-properties style:font-name="Calibri" fo:language="en" fo:country="US" style:font-name-asian="新細明體1" style:language-asian="zh" style:country-asian="TW" style:font-name-complex="Times New Roman1" style:language-complex="ar" style:country-complex="SA"/>
    </style:style>
    <style:style style:name="P65"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language-complex="ar" style:country-complex="SA"/>
    </style:style>
    <style:style style:name="P66" style:family="paragraph" style:parent-style-name="Standard">
      <style:paragraph-properties fo:margin-top="0cm" fo:margin-bottom="0cm" style:contextual-spacing="false" fo:line-height="0.635cm" fo:text-align="start" style:justify-single-word="false" fo:orphans="0" fo:widows="0"/>
      <style:text-properties fo:color="#00b050" loext:opacity="100%" style:font-name="Arial1" fo:language="en" fo:country="US" style:letter-kerning="false" style:font-name-asian="新細明體1" style:language-asian="fr" style:country-asian="FR" style:font-name-complex="Arial2" style:font-size-complex="12pt" style:language-complex="ar" style:country-complex="SA"/>
    </style:style>
    <style:style style:name="P67" style:family="paragraph" style:parent-style-name="N-12" style:list-style-name="WWNum1">
      <style:paragraph-properties fo:margin-left="1.501cm" fo:margin-right="0cm" fo:margin-top="0cm" fo:margin-bottom="0cm" style:contextual-spacing="false" fo:text-align="start" style:justify-single-word="false" fo:orphans="0" fo:widows="0" fo:text-indent="-0.501cm" style:auto-text-indent="false"/>
      <style:text-properties fo:color="#00b050" loext:opacity="100%" style:font-name="Arial1" fo:font-size="12pt" fo:language="en" fo:country="US" style:font-name-asian="新細明體1" style:font-size-asian="12pt" style:font-name-complex="Arial2" style:font-size-complex="12pt" style:language-complex="ar" style:country-complex="SA"/>
    </style:style>
    <style:style style:name="P68" style:family="paragraph" style:parent-style-name="N-12" style:list-style-name="WWNum1">
      <style:paragraph-properties fo:margin-left="1.501cm" fo:margin-right="0cm" fo:margin-top="0cm" fo:margin-bottom="0cm" style:contextual-spacing="false" fo:text-align="start" style:justify-single-word="false" fo:orphans="0" fo:widows="0" fo:text-indent="-0.501cm" style:auto-text-indent="false"/>
      <style:text-properties style:font-name="Arial1" fo:font-size="12pt" fo:language="en" fo:country="US" style:font-name-asian="新細明體1" style:font-size-asian="12pt" style:font-name-complex="Arial2" style:font-size-complex="12pt" style:language-complex="ar" style:country-complex="SA"/>
    </style:style>
    <style:style style:name="T1" style:family="text">
      <style:text-properties style:font-name="新細明體"/>
    </style:style>
    <style:style style:name="T2" style:family="text">
      <style:text-properties style:font-name="新細明體" style:font-name-asian="新細明體1"/>
    </style:style>
    <style:style style:name="T3" style:family="text">
      <style:text-properties style:font-name="新細明體" style:font-name-asian="新細明體1" style:font-name-complex="Times New Roman1"/>
    </style:style>
    <style:style style:name="T4" style:family="text">
      <style:text-properties style:font-name="新細明體" style:rfc-language-tag="x-none" style:letter-kerning="false" style:font-name-asian="新細明體1" style:language-asian="zh" style:country-asian="TW" style:font-weight-complex="bold"/>
    </style:style>
    <style:style style:name="T5" style:family="text">
      <style:text-properties fo:font-weight="bold" style:font-weight-asian="bold"/>
    </style:style>
    <style:style style:name="T6" style:family="text">
      <style:text-properties style:font-name="Arial1"/>
    </style:style>
    <style:style style:name="T7" style:family="text">
      <style:text-properties style:font-name="Arial1" style:font-name-complex="Arial2" style:font-size-complex="12pt"/>
    </style:style>
    <style:style style:name="T8" style:family="text">
      <style:text-properties style:font-name="Arial1" fo:font-size="12pt" style:font-size-asian="12pt" style:font-name-complex="Arial2"/>
    </style:style>
    <style:style style:name="T9" style:family="text">
      <style:text-properties style:font-name="Arial1" fo:font-size="12pt" style:font-size-asian="12pt" style:language-asian="zh" style:country-asian="TW" style:font-name-complex="Arial2"/>
    </style:style>
    <style:style style:name="T10" style:family="text">
      <style:text-properties style:font-name="Arial1" fo:font-size="12pt" fo:language="en" fo:country="US" style:font-name-asian="新細明體1" style:font-size-asian="12pt" style:font-name-complex="Arial2" style:font-size-complex="12pt" style:language-complex="ar" style:country-complex="SA"/>
    </style:style>
    <style:style style:name="T11" style:family="text">
      <style:text-properties style:font-name="Arial1" fo:font-size="12pt" fo:language="en" fo:country="US" fo:font-weight="bold" style:font-name-asian="新細明體1" style:font-size-asian="12pt" style:font-weight-asian="bold" style:font-name-complex="Arial2" style:font-size-complex="12pt" style:language-complex="ar" style:country-complex="SA"/>
    </style:style>
    <style:style style:name="T12" style:family="text">
      <style:text-properties fo:color="#ff0000" loext:opacity="100%"/>
    </style:style>
    <style:style style:name="T13" style:family="text">
      <style:text-properties fo:color="#ff0000" loext:opacity="100%" style:text-line-through-style="solid" style:text-line-through-type="single"/>
    </style:style>
    <style:style style:name="T14" style:family="text">
      <style:text-properties fo:color="#ff0000" loext:opacity="100%" style:text-line-through-style="solid" style:text-line-through-type="single" style:font-name="Arial1" fo:font-size="12pt" fo:language="en" fo:country="US" style:font-name-asian="新細明體1" style:font-size-asian="12pt" style:font-name-complex="Arial2" style:font-size-complex="12pt" style:language-complex="ar" style:country-complex="SA"/>
    </style:style>
    <style:style style:name="T15" style:family="text">
      <style:text-properties fo:color="#ff0000" loext:opacity="100%" style:text-line-through-style="solid" style:text-line-through-type="single" style:font-name="Arial1" style:letter-kerning="false" style:language-asian="fr" style:country-asian="FR" style:font-name-complex="Arial2"/>
    </style:style>
    <style:style style:name="T16" style:family="text">
      <style:text-properties fo:color="#ff0000" loext:opacity="100%" style:text-line-through-style="solid" style:text-line-through-type="single" style:font-name="Arial1" style:letter-kerning="false" style:font-name-asian="新細明體1" style:language-asian="fr" style:country-asian="FR" style:font-name-complex="Arial2"/>
    </style:style>
    <style:style style:name="T17" style:family="text">
      <style:text-properties fo:color="#ff0000" loext:opacity="100%" style:text-line-through-style="solid" style:text-line-through-type="single" style:font-name="Arial1" fo:language="en" fo:country="US" style:letter-kerning="false" style:language-asian="fr" style:country-asian="FR" style:font-name-complex="Arial2"/>
    </style:style>
    <style:style style:name="T18" style:family="text">
      <style:text-properties fo:color="#ff0000" loext:opacity="100%" style:text-line-through-style="solid" style:text-line-through-type="single" style:font-name-asian="新細明體1"/>
    </style:style>
    <style:style style:name="T19" style:family="text">
      <style:text-properties fo:color="#ff0000" loext:opacity="100%" style:text-line-through-style="solid" style:text-line-through-type="single" style:font-name="新細明體" style:font-name-asian="新細明體1" style:font-name-complex="Times New Roman1"/>
    </style:style>
    <style:style style:name="T20" style:family="text">
      <style:text-properties fo:color="#ff0000" loext:opacity="100%" style:text-line-through-style="solid" style:text-line-through-type="single" style:font-name="新細明體" style:rfc-language-tag="x-none" style:letter-kerning="false" style:font-name-asian="新細明體1" style:language-asian="zh" style:country-asian="TW" style:font-weight-complex="bold"/>
    </style:style>
    <style:style style:name="T21" style:family="text">
      <style:text-properties fo:color="#ff0000" loext:opacity="100%" style:text-line-through-style="solid" style:text-line-through-type="single" style:language-asian="zh" style:country-asian="TW"/>
    </style:style>
    <style:style style:name="T22" style:family="text">
      <style:text-properties fo:color="#ff0000" loext:opacity="100%" style:text-line-through-style="solid" style:text-line-through-type="single" style:letter-kerning="false" style:font-name-asian="新細明體1"/>
    </style:style>
    <style:style style:name="T23" style:family="text">
      <style:text-properties fo:color="#ff0000" loext:opacity="100%" fo:font-weight="bold" style:font-weight-asian="bold"/>
    </style:style>
    <style:style style:name="T24" style:family="text">
      <style:text-properties fo:color="#00b050" loext:opacity="100%"/>
    </style:style>
    <style:style style:name="T25" style:family="text">
      <style:text-properties fo:color="#00b050" loext:opacity="100%" style:font-name="Arial1" style:font-name-asian="新細明體1" style:font-name-complex="Arial2"/>
    </style:style>
    <style:style style:name="T26" style:family="text">
      <style:text-properties fo:color="#00b050" loext:opacity="100%" style:font-name="Arial1" style:font-name-complex="Arial2" style:font-size-complex="12pt"/>
    </style:style>
    <style:style style:name="T27" style:family="text">
      <style:text-properties fo:color="#00b050" loext:opacity="100%" style:font-name="Arial1" fo:font-size="12pt" fo:language="en" fo:country="US" style:font-name-asian="新細明體1" style:font-size-asian="12pt" style:font-name-complex="Arial2" style:font-size-complex="12pt" style:language-complex="ar" style:country-complex="SA"/>
    </style:style>
    <style:style style:name="T28" style:family="text">
      <style:text-properties fo:color="#00b050" loext:opacity="100%" style:font-name="Arial1" fo:language="en" fo:country="US" style:letter-kerning="false" style:font-name-asian="新細明體1" style:language-asian="fr" style:country-asian="FR" style:font-name-complex="Arial2"/>
    </style:style>
    <style:style style:name="T29" style:family="text">
      <style:text-properties fo:color="#00b050" loext:opacity="100%" style:font-name="Arial1" fo:language="en" fo:country="US" style:letter-kerning="false" style:font-name-asian="新細明體1" style:language-asian="zh" style:country-asian="TW" style:font-name-complex="Arial2"/>
    </style:style>
    <style:style style:name="T30" style:family="text">
      <style:text-properties fo:color="#00b050" loext:opacity="100%" style:font-name="Arial1" fo:language="en" fo:country="US" style:letter-kerning="false" style:language-asian="fr" style:country-asian="FR" style:font-name-complex="Arial2"/>
    </style:style>
    <style:style style:name="T31" style:family="text">
      <style:text-properties fo:color="#00b050" loext:opacity="100%" style:font-name-asian="新細明體1"/>
    </style:style>
    <style:style style:name="T32" style:family="text">
      <style:text-properties fo:color="#00b050" loext:opacity="100%" style:font-name="新細明體" style:font-name-asian="新細明體1"/>
    </style:style>
    <style:style style:name="T33" style:family="text">
      <style:text-properties fo:color="#00b050" loext:opacity="100%" style:font-name="新細明體" style:font-name-asian="新細明體1" style:font-name-complex="Arial2" style:font-size-complex="12pt"/>
    </style:style>
    <style:style style:name="T34" style:family="text">
      <style:text-properties fo:color="#00b050" loext:opacity="100%" style:language-asian="zh" style:country-asian="TW"/>
    </style:style>
    <style:style style:name="T35" style:family="text">
      <style:text-properties fo:color="#00b050" loext:opacity="100%" fo:font-weight="bold" style:font-weight-asian="bold"/>
    </style:style>
    <style:style style:name="T36" style:family="text">
      <style:text-properties style:font-name-asian="新細明體1"/>
    </style:style>
    <style:style style:name="T37" style:family="text">
      <style:text-properties style:font-name-asian="新細明體1" style:font-size-complex="12pt"/>
    </style:style>
    <style:style style:name="T38" style:family="text">
      <style:text-properties style:font-name-asian="新細明體1" style:font-size-complex="12pt" style:font-weight-complex="bold"/>
    </style:style>
    <style:style style:name="T39" style:family="text">
      <style:text-properties style:font-name-asian="新細明體1" style:font-weight-complex="bold"/>
    </style:style>
    <style:style style:name="T40" style:family="text">
      <style:text-properties style:font-name-asian="新細明體1" style:font-name-complex="Times New Roman1"/>
    </style:style>
    <style:style style:name="T41" style:family="text">
      <style:text-properties style:language-asian="zh" style:country-asian="TW"/>
    </style:style>
    <style:style style:name="T42" style:family="text">
      <style:text-properties fo:color="#000000" loext:opacity="100%"/>
    </style:style>
    <style:style style:name="T43" style:family="text">
      <style:text-properties fo:color="#000000" loext:opacity="100%" style:font-name="新細明體" style:rfc-language-tag="x-none" style:letter-kerning="false" style:font-name-asian="新細明體1" style:language-asian="zh" style:country-asian="TW" style:font-name-complex="新細明體1"/>
    </style:style>
    <style:style style:name="T44" style:family="text">
      <style:text-properties fo:color="#000000" loext:opacity="100%" style:font-name="新細明體" style:font-name-asian="新細明體1" style:font-name-complex="新細明體1" style:font-size-complex="12pt"/>
    </style:style>
    <style:style style:name="T45" style:family="text">
      <style:text-properties fo:color="#000000" loext:opacity="100%" style:font-name="新細明體" style:font-name-asian="新細明體1" style:language-asian="zh" style:country-asian="TW" style:font-name-complex="新細明體1"/>
    </style:style>
    <style:style style:name="T46" style:family="text">
      <style:text-properties fo:color="#000000" loext:opacity="100%" style:font-name-asian="新細明體1" style:font-name-complex="新細明體1"/>
    </style:style>
    <style:style style:name="T47" style:family="text">
      <style:text-properties fo:color="#000000" loext:opacity="100%" style:font-name-asian="新細明體1" style:font-name-complex="新細明體1" style:font-size-complex="12pt"/>
    </style:style>
    <style:style style:name="T48" style:family="text">
      <style:text-properties fo:color="#000000" loext:opacity="100%" style:language-asian="zh" style:country-asian="TW"/>
    </style:style>
    <style:style style:name="T49" style:family="text">
      <style:text-properties style:rfc-language-tag="x-none" style:letter-kerning="false" style:font-name-asian="新細明體1" style:font-weight-complex="bold"/>
    </style:style>
    <style:style style:name="T50" style:family="text">
      <style:text-properties style:text-line-through-style="solid" style:text-line-through-type="single"/>
    </style:style>
    <style:style style:name="T51" style:family="text">
      <style:text-properties style:text-line-through-style="solid" style:text-line-through-type="single" style:language-asian="zh" style:country-asian="TW"/>
    </style:style>
    <style:style style:name="T52" style:family="text">
      <style:text-properties style:text-underline-style="solid" style:text-underline-width="auto" style:text-underline-color="font-color" style:language-asian="zh" style:country-asian="TW"/>
    </style:style>
    <style:style style:name="T53" style:family="text">
      <style:text-properties style:use-window-font-color="true" loext:opacity="0%" style:font-name="Arial1" fo:font-size="12pt" fo:language="en" fo:country="US" fo:font-weight="normal" style:font-name-asian="新細明體1" style:font-size-asian="12pt" style:font-weight-asian="normal" style:font-name-complex="Arial2" style:font-size-complex="12pt" style:language-complex="ar" style:country-complex="SA"/>
    </style:style>
    <style:style style:name="T54" style:family="text">
      <style:text-properties style:use-window-font-color="true" loext:opacity="0%" style:font-name="Arial1" fo:font-size="12pt" fo:language="en" fo:country="US" style:font-name-asian="新細明體1" style:font-size-asian="12pt" style:font-name-complex="Arial2" style:font-size-complex="12pt" style:language-complex="ar" style:country-complex="SA"/>
    </style:style>
    <style:style style:name="T55" style:family="text">
      <style:text-properties style:letter-kerning="false" style:font-name-asian="新細明體1"/>
    </style:style>
    <style:style style:name="T56" style:family="text">
      <style:text-properties style:letter-kerning="false" style:font-name-asian="新細明體1" style:font-name-complex="新細明體1"/>
    </style:style>
    <style:style style:name="T57" style:family="text">
      <style:text-properties style:letter-kerning="false" style:font-name-asian="新細明體1" style:language-asian="fr" style:country-asian="FR"/>
    </style:style>
    <style:style style:name="T58" style:family="text">
      <style:text-properties style:letter-kerning="false" style:font-name-asian="新細明體1" style:language-asian="zh" style:country-asian="TW"/>
    </style:style>
    <style:style style:name="T59" style:family="text">
      <style:text-properties style:letter-kerning="false" style:language-asian="fr" style:country-asian="FR"/>
    </style:style>
    <style:style style:name="T60" style:family="text">
      <style:text-properties style:letter-kerning="false" style:language-asian="zh" style:country-asian="TW"/>
    </style:style>
    <style:style style:name="T61" style:family="text">
      <style:text-properties style:language-asian="fr" style:country-asian="FR"/>
    </style:style>
    <style:style style:name="T62" style:family="text">
      <style:text-properties fo:language="en" fo:country="US"/>
    </style:style>
    <style:style style:name="T63"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 text:name="_GoBack"/>尼斯第12-2023版標題及注釋異動事項表</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63">類別</text:p>
          </table:table-cell>
          <table:table-cell table:style-name="表格1.A1" table:number-columns-spanned="2" office:value-type="string">
            <text:p text:style-name="P40">尼斯12-2023版類別標題修正</text:p>
          </table:table-cell>
          <table:covered-table-cell/>
        </table:table-row>
        <table:table-row table:style-name="表格1.1">
          <table:covered-table-cell table:style-name="表格1.A2"/>
          <table:table-cell table:style-name="表格1.A1" office:value-type="string">
            <text:p text:style-name="P63">英文</text:p>
          </table:table-cell>
          <table:table-cell table:style-name="表格1.A1" office:value-type="string">
            <text:p text:style-name="P63">中文</text:p>
          </table:table-cell>
        </table:table-row>
        <table:table-row table:style-name="表格1.1">
          <table:table-cell table:style-name="表格1.A1" office:value-type="string">
            <text:p text:style-name="P64">36</text:p>
          </table:table-cell>
          <table:table-cell table:style-name="表格1.B3" office:value-type="string">
            <text:p text:style-name="P3"><text:span text:style-name="T36">Financial, monetary and banking services; insurance services; real estate </text:span><text:span text:style-name="T18">affairs </text:span><text:span text:style-name="T31">services</text:span><text:span text:style-name="T36">.</text:span></text:p>
          </table:table-cell>
          <table:table-cell table:style-name="表格1.C3" office:value-type="string">
            <text:p text:style-name="P23"><text:span text:style-name="T3">財務，金融及銀行服務；保險服務；不動產</text:span><text:span text:style-name="T19">業務</text:span><text:span text:style-name="T25">服務</text:span><text:span text:style-name="T3">。</text:span></text:p>
          </table:table-cell>
        </table:table-row>
        <table:table-row table:style-name="表格1.1">
          <table:table-cell table:style-name="表格1.A1" office:value-type="string">
            <text:p text:style-name="P64">45</text:p>
          </table:table-cell>
          <table:table-cell table:style-name="表格1.B4" office:value-type="string">
            <text:p text:style-name="P4">Legal services; security services for the physical protection of tangible property and individuals; <text:span text:style-name="T13">personal and social services rendered by others to meet the needs of individuals</text:span> <text:span text:style-name="T24">dating services, online social networking services; funerary services; babysitting</text:span>.</text:p>
          </table:table-cell>
          <table:table-cell table:style-name="表格1.C4" office:value-type="string">
            <text:p text:style-name="P23"><text:span text:style-name="T3">法律服務；對有體財產和個人提供實體保護之安全服務；</text:span><text:span text:style-name="T19">為配合個人需求由他人所提供之私人或社交服務</text:span><text:span text:style-name="T25">交友服務，線上社交網路服務；殯葬服務；嬰兒臨時照顧。</text:span></text:p>
          </table:table-cell>
        </table:table-row>
        <table:table-row table:style-name="表格1.1">
          <table:table-cell table:style-name="表格1.A5" table:number-rows-spanned="2" office:value-type="string">
            <text:p text:style-name="P63">類別</text:p>
          </table:table-cell>
          <table:table-cell table:style-name="表格1.A5" table:number-columns-spanned="2" office:value-type="string">
            <text:p text:style-name="P40">尼斯12-2023版注釋修正</text:p>
          </table:table-cell>
          <table:covered-table-cell/>
        </table:table-row>
        <table:table-row table:style-name="表格1.1">
          <table:covered-table-cell table:style-name="表格1.A1"/>
          <table:table-cell table:style-name="表格1.B6" office:value-type="string">
            <text:p text:style-name="P40">英文</text:p>
          </table:table-cell>
          <table:table-cell table:style-name="表格1.C6" office:value-type="string">
            <text:p text:style-name="P40">中文</text:p>
          </table:table-cell>
        </table:table-row>
        <table:table-row table:style-name="表格1.1">
          <table:table-cell table:style-name="表格1.A1" office:value-type="string">
            <text:p text:style-name="P64">06</text:p>
          </table:table-cell>
          <table:table-cell table:style-name="表格1.B7" office:value-type="string">
            <text:p text:style-name="P5">Class 6 includes mainly unwrought and partly wrought common metals, including ores, as well as certain goods made of common metals.</text:p>
            <text:p text:style-name="P6">This Class includes, in particular:</text:p>
            <text:p text:style-name="P7">–<text:tab/>metals in foil or powder form for further processing, for example, for 3D printers;</text:p>
            <text:p text:style-name="P7">–<text:tab/>metal building materials, for example, materials of metal for railway tracks, pipes and tubes of metal;</text:p>
            <text:p text:style-name="P7">–<text:tab/>small items of metal hardware, for example, bolts, screws, nails, furniture casters, window fasteners;</text:p>
            <text:p text:style-name="P7">–<text:tab/>transportable buildings or structures of metal, for example, prefabricated houses, swimming pools, cages for wild animals, skating rinks;</text:p>
            <text:p text:style-name="P9">–<text:tab/>certain dispensing apparatus of metal, automatic or non-automatic, <text:soft-page-break/>for example, towel dispensers, queue ticket dispensers, dispensers for dog waste bags, toilet paper dispensers;</text:p>
            <text:p text:style-name="P7">–<text:tab/>certain goods made of common metals not otherwise classified by function or purpose, for example, all-purpose boxes of common metal, statues, busts and works of art of common metal<text:span text:style-name="T41">.</text:span></text:p>
            <text:p text:style-name="P6">This Class does not include, in particular:</text:p>
            <text:p text:style-name="P7">–<text:tab/>metals and ores used as chemicals in industry or scientific research for their chemical properties, for example, bauxite, mercury, antimony, alkaline and alkaline-earth metals (Cl. 1);</text:p>
            <text:p text:style-name="P7">–<text:tab/>metals in foil and powder form for use in painting, decorating, printing and art (Cl. 2);</text:p>
            <text:p text:style-name="P7"><text:span text:style-name="T24">–<text:tab/>certain dispensing apparatus that are classified according to their function or purpose, for example, fluid dispensing machines for industrial use (Cl. 7), ticket dispensing terminals, electronic (Cl. 9), dosage dispensers for medical use (Cl. 10), adhesive tape dispensers (Cl. 16)</text:span>;</text:p>
            <text:p text:style-name="P7">–<text:tab/>electric cables (Cl. 9) and non-electric cables and ropes, not of metal (Cl. 22);</text:p>
            <text:p text:style-name="P7">–<text:tab/>pipes being parts of sanitary installations (Cl. 11), flexible pipes, tubes and hoses, not of metal (Cl. 17) and rigid pipes, not of metal (Cl. 19) ;</text:p>
            <text:p text:style-name="P7">–<text:tab/>cages for household pets (Cl. 21);</text:p>
            <text:p text:style-name="P22"><text:span text:style-name="T8">–<text:tab/>certain goods made of common metals that are classified according to their function or purpose, for </text:span><text:soft-page-break/><text:span text:style-name="T8">example, hand tools, hand-operated (Cl. 8), paper clips (Cl. 16), furniture (Cl. 20), kitchen utensils (Cl. 21), household containers (Cl. 21)</text:span><text:span text:style-name="T9">.</text:span></text:p>
          </table:table-cell>
          <table:table-cell table:style-name="表格1.C7" office:value-type="string">
            <text:p text:style-name="P30">本類主要包括未加工及部分加工的普通金屬，包括礦砂、及某些普通金屬製商品。</text:p>
            <text:p text:style-name="P30"/>
            <text:p text:style-name="P31">特別包括：</text:p>
            <text:p text:style-name="P30">用於進一步加工的金屬箔或金屬粉，例如用於３Ｄ印表機；</text:p>
            <text:p text:style-name="P30"/>
            <text:p text:style-name="P30">金屬建築材料，例如用於鐵路軌道的金屬材料、金屬製的輸送管及管；</text:p>
            <text:p text:style-name="P30">金屬小五金零件，例如螺栓、螺釘、釘子、家具腳輪、窗扣；</text:p>
            <text:p text:style-name="P30">可移動建築物或金屬建構體，例如預鑄房屋、游泳池、野生動物籠子、溜冰場；</text:p>
            <text:p text:style-name="P16"/>
            <text:p text:style-name="P16">某些自動或非自動金屬製分配器，例如紙巾分配器、排隊取<text:soft-page-break/>號器、狗排泄物垃圾袋分配器、衛生紙分配器；</text:p>
            <text:p text:style-name="P30"/>
            <text:p text:style-name="P30">某些不按功能或用途分類的普通金屬製品，例如多用途普通金屬製箱、普通金屬製雕像、半身像及藝術品。</text:p>
            <text:p text:style-name="P30"/>
            <text:p text:style-name="P30"/>
            <text:p text:style-name="P31">特別不包括：</text:p>
            <text:p text:style-name="P30">工業或科學研究用作為化學品的金屬及礦砂，例如鋁土礦（鐵鋁氧石）、汞、銻、鹼及鹼土金屬（第1類）；</text:p>
            <text:p text:style-name="P30"/>
            <text:p text:style-name="P30">塗裝、裝潢、印刷及藝術用金屬箔及金屬粉（第2類）；</text:p>
            <text:p text:style-name="P30"/>
            <text:p text:style-name="P16">某些根據其功能或用途分類的分配裝置，例如工業用流體點膠機（第 7 類）、電子售票終端機（第 9 類）、醫療用劑量分配器（第 10 類），膠帶分配器（第16類）；</text:p>
            <text:p text:style-name="P17"/>
            <text:p text:style-name="P41"/>
            <text:p text:style-name="P30">電纜（第9類）與非金屬製的非電氣用纜索（第22類）；</text:p>
            <text:p text:style-name="P30"/>
            <text:p text:style-name="P30">衛生設備的一部分的管件（第11類），非金屬製可彎曲輸送管、管與軟管（第17類）及非金屬製硬管（第19類）；</text:p>
            <text:p text:style-name="P30">家庭寵物用籠（第21類）；</text:p>
            <text:p text:style-name="P30">某些依其功能或用途分類的普通金屬製品，例如手動操作之手工具（第8類），迴紋針(第<text:soft-page-break/>16類) ，家具（第20類），廚房器皿（第21類），家用容器（第21類）。</text:p>
          </table:table-cell>
        </table:table-row>
        <table:table-row table:style-name="表格1.1">
          <table:table-cell table:style-name="表格1.A1" office:value-type="string">
            <text:p text:style-name="P64">10</text:p>
          </table:table-cell>
          <table:table-cell table:style-name="表格1.B8" office:value-type="string">
            <text:p text:style-name="P5">Class 10 includes mainly surgical, medical, dental and veterinary apparatus, instruments and articles generally used for the diagnosis, treatment or improvement of function or condition of persons and animals.</text:p>
            <text:p text:style-name="P6">This Class includes, in particular:</text:p>
            <text:p text:style-name="P7">–<text:tab/>support bandages, orthopaedic bandages;</text:p>
            <text:p text:style-name="P7">–<text:tab/>special clothing for medical purposes, for example, compression garments, stockings for varices, strait jackets, orthopaedic footwear;</text:p>
            <text:p text:style-name="P7">–<text:tab/>articles, instruments and devices for menstruation, contraception and childbirth, for example, menstrual cups, pessaries, condoms, childbirth mattresses, forceps;</text:p>
            <text:p text:style-name="P7">–<text:tab/>therapeutic and prosthetic articles and devices for implantation made of artificial or synthetic materials, for example, surgical implants comprised of artificial materials, artificial breasts, brain pacemakers, biodegradable bone fixation implants;</text:p>
            <text:p text:style-name="P7">–<text:tab/>furniture especially made for medical purposes, for example, armchairs for medical or dental purposes, air mattresses for medical purposes, operating tables<text:span text:style-name="T41">.</text:span></text:p>
            <text:p text:style-name="P25"><text:span text:style-name="T6">This Class does not include, in particular</text:span><text:span text:style-name="T1">：</text:span></text:p>
            <text:p text:style-name="P7">–<text:tab/>medical dressings and absorbent sanitary articles, for example, <text:soft-page-break/>plasters, bandages and gauze for dressings, breast-nursing pads, diapers for babies and for incontinence, tampons (Cl. 5);</text:p>
            <text:p text:style-name="P7">–<text:tab/>surgical implants comprised of living tissue (Cl. 5);</text:p>
            <text:p text:style-name="P7">–<text:tab/>tobacco-free cigarettes for medical purposes (Cl. 5) and electronic cigarettes (Cl. 34);</text:p>
            <text:p text:style-name="P7">–<text:tab/>wheelchairs and mobility scooters (Cl. 12);</text:p>
            <text:p text:style-name="P7">–<text:tab/>massage tables <text:span text:style-name="T13">and hospital beds</text:span> (Cl. 20)<text:span text:style-name="T41">.</text:span></text:p>
          </table:table-cell>
          <table:table-cell table:style-name="表格1.C8" office:value-type="string">
            <text:p text:style-name="P56">本類主要包括外科、醫療、牙科和獸醫的器具、儀器及一般用於診斷、治療或改善人與動物的器官功能或健康狀況的用品。</text:p>
            <text:p text:style-name="P57">特別包括：</text:p>
            <text:p text:style-name="P56">支撐繃帶，矯形繃帶；</text:p>
            <text:p text:style-name="P58"/>
            <text:p text:style-name="P56">用於醫療目的的特殊服裝，例如壓力衣、靜脈曲張用長襪、拘束衣、矯形鞋；</text:p>
            <text:p text:style-name="P58"/>
            <text:p text:style-name="P56">月經、避孕及分娩用品、儀器及裝置，例如：月經杯、子宮帽、保險套、分娩褥墊、醫用鉗；</text:p>
            <text:p text:style-name="P58"/>
            <text:p text:style-name="P56">人造或合成材料之植入用治療及假體製品與裝置，例如由人造材料構成的外科植入物、人造乳房、腦起搏器、生物可分解骨固定植入物；</text:p>
            <text:p text:style-name="P58"/>
            <text:p text:style-name="P58"/>
            <text:p text:style-name="P56">特地為醫療目的製造的家具，例如醫療用或牙科用扶手椅、醫療用氣褥墊、手術台。</text:p>
            <text:p text:style-name="P58"/>
            <text:p text:style-name="P58"/>
            <text:p text:style-name="P57">特別不包括：</text:p>
            <text:p text:style-name="P56">醫療包紮用品及吸收性衛生用品，例如膏藥、包紮用繃帶及<text:soft-page-break/>紗布、哺乳用墊、嬰兒用及失禁用尿布、衛生棉條（第5類）；</text:p>
            <text:p text:style-name="P58"/>
            <text:p text:style-name="P56">由活組織組成的外科植入物（第5類）；</text:p>
            <text:p text:style-name="P56">醫療用不含菸草的菸（第5類）以及電子香菸（第34類）；</text:p>
            <text:p text:style-name="P58"/>
            <text:p text:style-name="P56">輪椅及代步車（第12類）；</text:p>
            <text:p text:style-name="P58"/>
            <text:p text:style-name="P55"><text:span text:style-name="T43">按摩台</text:span><text:span text:style-name="T17">及病床</text:span><text:span text:style-name="T43">（第20類）。</text:span></text:p>
          </table:table-cell>
        </table:table-row>
        <table:table-row table:style-name="表格1.1">
          <table:table-cell table:style-name="表格1.A1" office:value-type="string">
            <text:p text:style-name="P64">20</text:p>
          </table:table-cell>
          <table:table-cell table:style-name="表格1.B9" office:value-type="string">
            <text:p text:style-name="P8">Class 20 includes mainly furniture and parts therefor, as well as certain goods made of wood, cork, reed, cane, wicker, horn, bone,<text:span text:style-name="T13"> ivory,</text:span> whalebone, shell, amber, mother-of-pearl, meerschaum and substitutes for all these materials, or of plastic.</text:p>
            <text:p text:style-name="P2">This Class includes, in particular:</text:p>
            <text:p text:style-name="P7">–<text:tab/>metal furniture, furniture for camping, gun racks, newspaper display stands;</text:p>
            <text:p text:style-name="P7">–<text:tab/>indoor window blinds and shades;</text:p>
            <text:p text:style-name="P7">–<text:tab/>bedding, for example, mattresses, bed bases, pillows;</text:p>
            <text:p text:style-name="P7">–<text:tab/>looking glasses, furniture and toilet mirrors;</text:p>
            <text:p text:style-name="P7">–<text:tab/>registration plates, not of metal;</text:p>
            <text:p text:style-name="P7">–<text:tab/>small items of hardware, not of metal, for example, bolts, screws, dowels, furniture casters, collars for fastening pipes;</text:p>
            <text:p text:style-name="P7">–<text:tab/>letter boxes, not of metal or masonry;</text:p>
            <text:p text:style-name="P7"><text:span text:style-name="T24">–<text:tab/>certain dispensing apparatus, not of metal, automatic or non-automatic, for example, towel dispensers, queue ticket dispensers, dispensers for dog </text:span><text:soft-page-break/><text:span text:style-name="T24">waste bags, toilet paper dispensers</text:span><text:span text:style-name="T34">.</text:span></text:p>
            <text:p text:style-name="P2">This Class does not include, in particular:</text:p>
            <text:p text:style-name="P7">–<text:tab/>special furniture for laboratories (Cl. 9) or for medical use (Cl. 10);</text:p>
            <text:p text:style-name="P7">–<text:tab/>outdoor blinds of metal (Cl. 6), not of metal and not of textile (Cl. 19), of textile (Cl. 22);</text:p>
            <text:p text:style-name="P7">–<text:tab/>bed linen, eiderdowns and sleeping bags (Cl. 24);</text:p>
            <text:p text:style-name="P7"><text:span text:style-name="T24">–<text:tab/>certain dispensing apparatus that are classified according to their function or purpose, for example, fluid dispensing machines for industrial use (Cl. 7), ticket dispensing terminals, electronic (Cl. 9), dosage dispensers for medical use (Cl. 10), adhesive tape dispensers (Cl. 16)</text:span>;</text:p>
            <text:p text:style-name="P7">–<text:tab/>certain mirrors for specific uses, for example, mirrors used in optical goods (Cl. 9), mirrors used in surgery or dentistry (Cl. 10), rearview mirrors (Cl. 12), sighting mirrors for guns (Cl. 13);</text:p>
            <text:p text:style-name="P7">–<text:tab/>certain goods made of wood, cork, reed, cane, wicker, horn, bone,<text:span text:style-name="T13"> ivory, </text:span>whalebone, shell, amber, mother-of-pearl, meerschaum and substitutes for all these materials, or of plastic, that are classified according to their function or purpose, for example, beads for making jewellery (Cl. 14), wooden floor boards (Cl. 19), baskets for domestic use (Cl. 21), plastic cups (Cl. 21), reed mats (Cl. 27)<text:span text:style-name="T41">.</text:span></text:p>
          </table:table-cell>
          <table:table-cell table:style-name="表格1.C9" office:value-type="string">
            <text:p text:style-name="P26"><text:span text:style-name="T45">本類主要包括家具及其組件，以及某些以木、軟木、蘆葦、籐、柳條、角、骨、</text:span><text:span text:style-name="T16">象牙、</text:span><text:span text:style-name="T45">鯨骨、貝殼、琥珀、珍珠母、海泡石及該等材料替代品或塑膠的製品。</text:span></text:p>
            <text:p text:style-name="P42">特別<text:span text:style-name="T46">包括：</text:span></text:p>
            <text:p text:style-name="P60">金屬家具、露營用家具、槍架、報紙陳列架；</text:p>
            <text:p text:style-name="P60">室內百葉窗簾及遮光簾；</text:p>
            <text:p text:style-name="P60">寢具，例如床墊、床底座、枕頭；</text:p>
            <text:p text:style-name="P60">鏡子、家具型及盥洗室用的鏡子；</text:p>
            <text:p text:style-name="P60">非金屬製車牌；</text:p>
            <text:p text:style-name="P60">非金屬小五金零件，例如螺栓、螺釘、木釘、家具腳輪、固定管路用軸環；</text:p>
            <text:p text:style-name="P60"/>
            <text:p text:style-name="P60">非金屬製或非石製信箱。</text:p>
            <text:p text:style-name="P18"><text:span text:style-name="T2">某些自動或非自動非金屬製分配器</text:span><text:span text:style-name="T7">，例如毛巾分配器、排隊取號器、狗排泄物垃圾袋分配器、衛生紙分配器。</text:span></text:p>
            <text:p text:style-name="P60"><text:soft-page-break/></text:p>
            <text:p text:style-name="P61">特別不包括：</text:p>
            <text:p text:style-name="P60">實驗室用（第9類）或醫療用（第10類）特殊家具；</text:p>
            <text:p text:style-name="P60">金屬製（第6類）、非金屬及非紡織品製（第19類）、紡織品製（第22類）的戶外百葉窗；</text:p>
            <text:p text:style-name="P60">床單及枕套、鴨絨被及睡袋（第24類）；</text:p>
            <text:p text:style-name="P24"><text:span text:style-name="T32">某些根據其功能或用途分類的分配裝置</text:span><text:span text:style-name="T26">，例如</text:span><text:span text:style-name="T32">工業用流體點膠機（第 7 類）、電子售票終端機（第 9 類）</text:span><text:span text:style-name="T33">，醫療用劑量分配器（第10類），膠帶分配器（第16類）</text:span><text:span text:style-name="T44">；</text:span></text:p>
            <text:p text:style-name="P60"/>
            <text:p text:style-name="P60"/>
            <text:p text:style-name="P60">某些特定用鏡，例如光學產品用鏡（第9類），外科手術或牙科醫學用鏡（第10類），後視鏡（第12類），槍用瞄準鏡（第13類）；</text:p>
            <text:p text:style-name="P60"/>
            <text:p text:style-name="P26"><text:span text:style-name="T45">某些依其功能或用途分類的木、軟木、蘆葦、籐、柳條、角、骨、</text:span><text:span text:style-name="T15">象牙</text:span><text:span text:style-name="T45">、鯨骨、貝殼、琥珀、珍珠母、海泡石及該等材料替代品或塑膠製品，例如製珠寶用珠子（第14類），木製地板（第19類），家用籃（第21類），塑膠杯（第21類），蘆葦蓆（第27類）。</text:span></text:p>
          </table:table-cell>
        </table:table-row>
        <table:table-row table:style-name="表格1.1">
          <table:table-cell table:style-name="表格1.A1" office:value-type="string">
            <text:p text:style-name="P64">35</text:p>
          </table:table-cell>
          <table:table-cell table:style-name="表格1.B10" office:value-type="string">
            <text:p text:style-name="P8">Class 35 includes mainly services involving business management, operation, organization and administration of a <text:soft-page-break/>commercial or industrial enterprise, as well as advertising, marketing and promotional services. For the purposes of classification, the sale of goods is not considered to be a service.</text:p>
            <text:p text:style-name="P2">This Class includes, in particular:</text:p>
            <text:p text:style-name="P7">–<text:tab/>the bringing together, for the benefit of others, of a variety of goods<text:span text:style-name="T52">,</text:span><text:span text:style-name="T51">(</text:span><text:span text:style-name="T41">excluding the transport thereof</text:span><text:span text:style-name="T51">)</text:span><text:span text:style-name="T41">, </text:span>enabling customers to conveniently view and purchase those goods; <text:s/>such services may be provided by retail stores, wholesale outlets, through vending machines, mail order catalogues or by means of electronic media, for example, through <text:span text:style-name="T13">web sites</text:span> <text:span text:style-name="T24">websites</text:span> or television shopping programmes;</text:p>
            <text:p text:style-name="P7">–<text:tab/><text:span text:style-name="T41">advertising, marketing and promotional services, for example, distribution of samples, development of advertising concepts, writing and publication of publicity texts;</text:span></text:p>
            <text:p text:style-name="P7">–<text:tab/><text:span text:style-name="T41">shop window dressing;</text:span></text:p>
            <text:p text:style-name="P7">–<text:tab/><text:span text:style-name="T41">public relations services;</text:span></text:p>
            <text:p text:style-name="P7">–<text:tab/><text:span text:style-name="T41">production of teleshopping programmes;</text:span></text:p>
            <text:p text:style-name="P7">–<text:tab/><text:span text:style-name="T41">organization of trade fairs and exhibitions for commercial or advertising purposes;</text:span></text:p>
            <text:p text:style-name="P7">–<text:tab/><text:span text:style-name="T41">search engine optimization for sales promotion;</text:span></text:p>
            <text:p text:style-name="P7">–<text:tab/><text:span text:style-name="T41">commercial assistance services, for example, personnel recruitment, negotiation of business contracts for others, cost price analysis, import-export agency services;</text:span></text:p>
            <text:p text:style-name="P7"><text:soft-page-break/>–<text:tab/><text:span text:style-name="T41">administration services relation to business transactions and financial records, for example, book-keeping, drawing up of statements of accounts, business and financial auditing, business appraisals, tax preparation and filing services;</text:span></text:p>
            <text:p text:style-name="P7">–<text:tab/><text:span text:style-name="T41">commercial administration of the licensing of the goods and services of others;</text:span></text:p>
            <text:p text:style-name="P7">–<text:tab/><text:span text:style-name="T41">services </text:span>consisting of the registration, transcription, composition, compilation or systematization of written communications and registrations, and also the compilation of mathematical or statistical data;</text:p>
            <text:p text:style-name="P7">–<text:tab/><text:span text:style-name="T41">office functions, for example, appointment scheduling and reminder services, data search in computer files for others, computerized file management, telephone switchboard services.</text:span></text:p>
            <text:p text:style-name="P2">This Class does not include, in particular:</text:p>
            <text:p text:style-name="P7">–<text:tab/><text:span text:style-name="T41">financial services, for example, financial analysis, financial management, financial sponsorship (Cl. 36);</text:span></text:p>
            <text:p text:style-name="P7">–<text:tab/><text:span text:style-name="T41">real estate management (Cl. 36);</text:span></text:p>
            <text:p text:style-name="P7">–<text:tab/><text:span text:style-name="T41">stock brokerage services (Cl. 36);</text:span></text:p>
            <text:p text:style-name="P7">–<text:tab/><text:span text:style-name="T41">transportation logistics (Cl. 39);</text:span></text:p>
            <text:p text:style-name="P7">–<text:tab/><text:span text:style-name="T41">energy auditing (Cl. 42);</text:span></text:p>
            <text:p text:style-name="P7">–<text:tab/><text:span text:style-name="T41">graphic design of promotional materials (Cl. 42);</text:span></text:p>
            <text:p text:style-name="P7">–<text:tab/><text:span text:style-name="T41">legal services in relation to the negotiation of contracts ofr others (Cl. 45);</text:span></text:p>
            <text:p text:style-name="P7">–<text:tab/><text:span text:style-name="T41">licensing of intellectual property, legal </text:span><text:soft-page-break/><text:span text:style-name="T41">administration of licences, copyright management (Cl. 45);</text:span></text:p>
            <text:p text:style-name="P7">–<text:tab/><text:span text:style-name="T41">registration of domain names (Cl. 45).</text:span></text:p>
          </table:table-cell>
          <table:table-cell table:style-name="表格1.C10" office:value-type="string">
            <text:p text:style-name="P28">本類主要包括涉及工商企業的商業管理、營運、組織與經營以及廣告、行銷與促銷服務。<text:soft-page-break/>依分類之目的，商品的銷售不視為一種服務。</text:p>
            <text:p text:style-name="P30"/>
            <text:p text:style-name="P30"/>
            <text:p text:style-name="P30"/>
            <text:p text:style-name="P44"><text:span text:style-name="T47">特別</text:span><text:span text:style-name="T40">包括：</text:span></text:p>
            <text:p text:style-name="P32">為他人利益將各種商品匯集，不包括因此所需的運輸服務，以利顧客瀏覽及選購，該等服務可 由零售商店、批發商行、自動販賣機、郵購目錄或藉由如網站或電視購物節目的電子媒體方式 提供；</text:p>
            <text:p text:style-name="P32"/>
            <text:p text:style-name="P32"/>
            <text:p text:style-name="P32"/>
            <text:p text:style-name="P32"/>
            <text:p text:style-name="P32"/>
            <text:p text:style-name="P32">廣告，行銷及促銷服務，例如：樣品分發、廣告概念開發、廣告宣傳本的撰寫及出版；</text:p>
            <text:p text:style-name="P30"/>
            <text:p text:style-name="P59">商店櫥窗裝飾；</text:p>
            <text:p text:style-name="P59">公關服務；</text:p>
            <text:p text:style-name="P59">電視購物節目製作；</text:p>
            <text:p text:style-name="P59"/>
            <text:p text:style-name="P30">籌備商業性或廣告目的性的商展及展示會；</text:p>
            <text:p text:style-name="P59"/>
            <text:p text:style-name="P45"><text:span text:style-name="T36">為促銷的</text:span><text:span text:style-name="T37">搜尋引擎</text:span><text:span text:style-name="T36">最佳化；</text:span></text:p>
            <text:p text:style-name="P59"/>
            <text:p text:style-name="P30">商業協助服務，例如：人員招募、為他人協商商業合約、成本價格分析、代理進出口服務；</text:p>
            <text:p text:style-name="P30"/>
            <text:p text:style-name="P30"><text:soft-page-break/>與商業交易和財務記錄有關的管理服務，例如：簿記、財務報表製作、企業及財務審計、企業 評價、稅務文件準備及申報服務；</text:p>
            <text:p text:style-name="P30"/>
            <text:p text:style-name="P30"/>
            <text:p text:style-name="P30">為他人授權之商品及服務提供商業管理；</text:p>
            <text:p text:style-name="P30"/>
            <text:p text:style-name="P30">包括書面訊息及紀錄的記錄、抄寫、組合、匯集或系統化，以及學或統計資料的匯整；</text:p>
            <text:p text:style-name="P29"/>
            <text:p text:style-name="P29"/>
            <text:p text:style-name="P30"/>
            <text:p text:style-name="P30">辦公事務，例如：公務會面行程的安排及提醒服務、為他人提供電腦資料庫檢索、電腦檔案管 理、電話總機服務。</text:p>
            <text:p text:style-name="P29"/>
            <text:p text:style-name="P29"/>
            <text:p text:style-name="P31">特別不包括：</text:p>
            <text:p text:style-name="P30">財務服務，例如：財務分析、財務管理、資金贊助（第36類）；</text:p>
            <text:p text:style-name="P29"/>
            <text:p text:style-name="P30">不動產管理（第36類）；</text:p>
            <text:p text:style-name="P30">股票經紀服務（第36類）；</text:p>
            <text:p text:style-name="P29">物流運送（第39類）；</text:p>
            <text:p text:style-name="P30">能源稽核（第42類）；</text:p>
            <text:p text:style-name="P30">宣傳材料之圖像設計（第42類）；</text:p>
            <text:p text:style-name="P30">為他人提供合約協商的法律服務（第45類）；</text:p>
            <text:p text:style-name="P30"/>
            <text:p text:style-name="P30">智慧財產權授權，許可證的法<text:soft-page-break/>律管理，著作權管理（第45類）；</text:p>
            <text:p text:style-name="P30">網域名稱註冊（第45類）。</text:p>
          </table:table-cell>
        </table:table-row>
        <table:table-row table:style-name="表格1.1">
          <table:table-cell table:style-name="表格1.A1" office:value-type="string">
            <text:p text:style-name="P64">37</text:p>
          </table:table-cell>
          <table:table-cell table:style-name="表格1.B11" office:value-type="string">
            <text:p text:style-name="P8">Class 37 includes mainly services in the field of construction, as well as services involving the restoration of objects to their original condition or their preservation without altering their physical or chemical properties.</text:p>
            <text:p text:style-name="P2">This Class includes, in particular:</text:p>
            <text:p text:style-name="P7">–<text:tab/>construction and demolition of buildings, roads, bridges, dams or transmission lines, as well as services in the field of construction, for example, interior and exterior painting, plastering, plumbing, heating equipment installation, and roofing;</text:p>
            <text:p text:style-name="P7">–<text:tab/>shipbuilding;</text:p>
            <text:p text:style-name="P7">–<text:tab/>rental of construction tools, machines and equipment, for example, rental of bulldozers, rental of cranes;</text:p>
            <text:p text:style-name="P7">–<text:tab/>various repair services, for example, those in the fields of electricity, computer hardware, furniture, instruments, tools;</text:p>
            <text:p text:style-name="P7">–<text:tab/>various restoration services, for example, building restoration, furniture restoration and restoration of works of art;</text:p>
            <text:p text:style-name="P27"><text:span text:style-name="T10">–<text:tab/>maintenance services for preserving an object in its original condition without changing any of its properties</text:span><text:span text:style-name="new1"><text:span text:style-name="T27">, </text:span></text:span><text:span text:style-name="new1"><text:span text:style-name="T53">for example, furniture maintenance, vehicle maintenance, swimming-pool maintenance and maintenance of computer hardware</text:span></text:span><text:span text:style-name="T11">;</text:span></text:p>
            <text:p text:style-name="P7">–<text:tab/>cleaning of different objects, for <text:soft-page-break/>example, windows, vehicles, clothing, as well as the laundering and pressing of clothing.</text:p>
            <text:p text:style-name="P2">This Class does not include, in particular:</text:p>
            <text:p text:style-name="P27"><text:span text:style-name="T10">–<text:tab/>physical storage of goods (</text:span><text:span text:style-name="Internet_20_link"><text:span text:style-name="T54">Cl. 39</text:span></text:span><text:span text:style-name="T10">);</text:span></text:p>
            <text:p text:style-name="P27"><text:span text:style-name="T10">–<text:tab/>transformation of an object or substance that involves a process of change in its essential properties, for example, the cutting, dyeing, fireproofing of cloth (</text:span><text:span text:style-name="Internet_20_link"><text:span text:style-name="T54">Cl. 40</text:span></text:span><text:span text:style-name="T10">), the casting, plating, treating of metal (</text:span><text:span text:style-name="Internet_20_link"><text:span text:style-name="T54">Cl. 40</text:span></text:span><text:span text:style-name="T10">), custom tailoring, dressmaking, embroidering (</text:span><text:span text:style-name="Internet_20_link"><text:span text:style-name="T54">Cl. 40</text:span></text:span><text:span text:style-name="T10">), food and drink preservation (</text:span><text:span text:style-name="Internet_20_link"><text:span text:style-name="T54">Cl. 40</text:span></text:span><text:span text:style-name="T10">);</text:span></text:p>
            <text:p text:style-name="P27"><text:span text:style-name="T10">–<text:tab/>installation, maintenance and updating of computer software (</text:span><text:span text:style-name="Internet_20_link"><text:span text:style-name="T54">Cl. 42</text:span></text:span><text:span text:style-name="T10">), creation and hosting of </text:span><text:span text:style-name="T14">web sites</text:span><text:span text:style-name="T10"> </text:span><text:span text:style-name="T27">websites</text:span><text:span text:style-name="T10"> (</text:span><text:span text:style-name="Internet_20_link"><text:span text:style-name="T54">Cl. 42</text:span></text:span><text:span text:style-name="T10">);</text:span></text:p>
            <text:p text:style-name="P27"><text:span text:style-name="T10">–<text:tab/>construction drafting and architectural services (</text:span><text:span text:style-name="Internet_20_link"><text:span text:style-name="T54">Cl. 42</text:span></text:span><text:span text:style-name="T10">).</text:span></text:p>
          </table:table-cell>
          <table:table-cell table:style-name="表格1.C11" office:value-type="string">
            <text:p text:style-name="P33">本類主要包括建造領域的服務，以及涉及物件的修復或保持原樣而不改變其物理或化學性質所提供的服務。</text:p>
            <text:p text:style-name="P33"/>
            <text:p text:style-name="P34">特別包括：</text:p>
            <text:p text:style-name="P47"><text:span text:style-name="T39">建築物、</text:span><text:span text:style-name="T36">道路</text:span><text:span text:style-name="T39">、橋樑、水壩或通訊線路的建造和拆除，以及建 造領域的服務，例如：室內外油漆、塗抹灰泥、配管、暖氣設備安裝和屋頂鋪設；</text:span></text:p>
            <text:p text:style-name="P33"/>
            <text:p text:style-name="P33"/>
            <text:p text:style-name="P33"/>
            <text:p text:style-name="P33">造船；</text:p>
            <text:p text:style-name="P47"><text:span text:style-name="T39">建造工具、機器和設備租賃，例如：推土機租賃、</text:span><text:span text:style-name="T36">起重機</text:span><text:span text:style-name="T39">租賃；</text:span></text:p>
            <text:p text:style-name="P33">各種修理服務，例如：電氣、電腦硬體、 家具、儀器和工具的修理服務；</text:p>
            <text:p text:style-name="P33"/>
            <text:p text:style-name="P33">各種修復服務，例如：建築物修復、家具修復和藝術品修復；</text:p>
            <text:p text:style-name="P33"/>
            <text:p text:style-name="P43"><text:span text:style-name="T39">保養服務，指物件保持原樣而不改變其性質，</text:span><text:span text:style-name="T56">例如：家具保養、交通工具保養、游泳池保養和電腦硬體保養；</text:span></text:p>
            <text:p text:style-name="P33"/>
            <text:p text:style-name="P33"/>
            <text:p text:style-name="P33"/>
            <text:p text:style-name="P33">各種物件的清潔，例如：窗<text:soft-page-break/>戶、交通工具、衣服以及衣服的洗滌和熨燙。</text:p>
            <text:p text:style-name="P33"/>
            <text:p text:style-name="P46"><text:span text:style-name="T36">特別</text:span><text:span text:style-name="T38">不包括：</text:span></text:p>
            <text:p text:style-name="P33">商品的實體倉儲（第39類）；</text:p>
            <text:p text:style-name="P47"><text:span text:style-name="T39">轉變過程涉及</text:span><text:span text:style-name="T36">改變</text:span><text:span text:style-name="T39">物件或物質基本性質，例如：</text:span><text:span text:style-name="T36">布料</text:span><text:span text:style-name="T39">裁剪、染色、防火處理（第40類），金屬鑄造、電鍍、處理（第40類 ），男女服裝定製裁縫、刺繡（第40類），食物和飲料保存處理（第40類）；</text:span></text:p>
            <text:p text:style-name="P33"/>
            <text:p text:style-name="P33"/>
            <text:p text:style-name="P33">電腦軟體的安裝、維護和更新（第42類），建置及代管網站（第42類）；</text:p>
            <text:p text:style-name="P33"/>
            <text:p text:style-name="P48"><text:span text:style-name="T39">建築製圖和</text:span><text:span text:style-name="T36">建築設計</text:span><text:span text:style-name="T39">服務（第42 類）。</text:span></text:p>
          </table:table-cell>
        </table:table-row>
        <table:table-row table:style-name="表格1.1">
          <table:table-cell table:style-name="表格1.A1" office:value-type="string">
            <text:p text:style-name="P64">38</text:p>
          </table:table-cell>
          <table:table-cell table:style-name="表格1.B12" office:value-type="string">
            <text:p text:style-name="P8">Class 38 includes mainly services that allow at least one party to communicate with another, as well as services for the broadcasting and transmission of data.</text:p>
            <text:p text:style-name="P2">This Class includes, in particular:</text:p>
            <text:p text:style-name="P7">–<text:tab/>transmission of digital files and electronic mail;</text:p>
            <text:p text:style-name="P7">–<text:tab/>providing user access to global computer networks;</text:p>
            <text:p text:style-name="P7">–<text:tab/>radio and television broadcasting;</text:p>
            <text:p text:style-name="P7">–<text:tab/>video-on-demand transmission;</text:p>
            <text:p text:style-name="P7">–<text:tab/>providing internet chatrooms and online forums;</text:p>
            <text:p text:style-name="P7">–<text:tab/>telephone and voice mail services;</text:p>
            <text:p text:style-name="P7">–<text:tab/>teleconferencing and videoconferencing services.</text:p>
            <text:p text:style-name="P2"><text:soft-page-break/>This Class does not include, in particular:</text:p>
            <text:p text:style-name="P7">–<text:tab/>radio advertising (Cl. 35);</text:p>
            <text:p text:style-name="P7">–<text:tab/>telemarketing services (Cl. 35);</text:p>
            <text:p text:style-name="P7">–<text:tab/>content or subject matter that may be contained in the communication activity, for example, downloadable image files (Cl. 9), providing business information via a <text:span text:style-name="T13">web site</text:span> <text:span text:style-name="T24">website</text:span> (Cl. 35), providing films and television programmes, not downloadable, via video-on-demand services (Cl. 41);</text:p>
            <text:p text:style-name="P7">–<text:tab/>services conducted using telecommunication connections, for example, online retail services for downloadable digital music (Cl. 35), online banking (Cl. 36) ;</text:p>
            <text:p text:style-name="P7">–<text:tab/>production of radio and television programmes (Cl. 41);</text:p>
            <text:p text:style-name="P7">–<text:tab/>telecommunications technology consultancy (Cl. 42);</text:p>
            <text:p text:style-name="P7">–<text:tab/>online social networking services (Cl. 45)<text:span text:style-name="T41">.</text:span></text:p>
          </table:table-cell>
          <table:table-cell table:style-name="表格1.C12" office:value-type="string">
            <text:p text:style-name="P36">本類主要包括至少能使一方與另一方進行通訊的服務以及廣播和資料傳輸的服務。</text:p>
            <text:p text:style-name="P36"/>
            <text:p text:style-name="P46"><text:span text:style-name="T36">特別</text:span><text:span text:style-name="T38">包括：</text:span></text:p>
            <text:p text:style-name="P33">數位檔案和電子郵件傳送；</text:p>
            <text:p text:style-name="P33"/>
            <text:p text:style-name="P33">提供使用者進入全球電腦網路通路；</text:p>
            <text:p text:style-name="P33">電台廣播和電視播送；</text:p>
            <text:p text:style-name="P33">隨選視訊傳送；</text:p>
            <text:p text:style-name="P33">提供網路聊天室和線上論壇；</text:p>
            <text:p text:style-name="P33"/>
            <text:p text:style-name="P33">電話和語音信箱服務；</text:p>
            <text:p text:style-name="P33">電訊會議和視訊會議傳輸服務。</text:p>
            <text:p text:style-name="P34"><text:soft-page-break/>特別不包括：</text:p>
            <text:p text:style-name="P33">無線電廣告（第35類）；</text:p>
            <text:p text:style-name="P33">電話行銷服務(第35類)；</text:p>
            <text:p text:style-name="P33">通訊活動中可能包含的內容或主題，例如：可下載之影像檔案（第9類）、藉由網路提供企業資訊（第35類）、藉由隨選視訊提供不可下載之影片和電視節目服務（第41類）；</text:p>
            <text:p text:style-name="P33"/>
            <text:p text:style-name="P33"/>
            <text:p text:style-name="P33">使用電信連結提供的服務，例如：可下載之數位音樂線上零售服務（第35類）、網路銀行（第36類）；</text:p>
            <text:p text:style-name="P33"/>
            <text:p text:style-name="P33">廣播和電視節目製作（第41類）；</text:p>
            <text:p text:style-name="P33">電信技術諮詢（第42類）；</text:p>
            <text:p text:style-name="P33"/>
            <text:p text:style-name="P36">線上社交網路服務（第45類）。</text:p>
          </table:table-cell>
        </table:table-row>
        <table:table-row table:style-name="表格1.1">
          <table:table-cell table:style-name="表格1.A1" office:value-type="string">
            <text:p text:style-name="P64">39</text:p>
          </table:table-cell>
          <table:table-cell table:style-name="表格1.B13" office:value-type="string">
            <text:p text:style-name="P62">Class 39 includes mainly services for the transport of people, animals or goods from one place to another by rail, road, water, air or pipeline and services necessarily connected with such transport, as well as the storing of goods in any kind of storage facility, warehouses or other types of building for their preservation or guarding.</text:p>
            <text:p text:style-name="P2">This Class includes, in particular:</text:p>
            <text:p text:style-name="P7">–<text:tab/><text:span text:style-name="T42">operation of stations, bridges, railways, ferries and other transport facilities</text:span>;</text:p>
            <text:p text:style-name="P7">–<text:tab/><text:span text:style-name="T42">rental of vehicles for transportation, as well as chauffeuring and piloting </text:span><text:soft-page-break/><text:span text:style-name="T42">services</text:span>;</text:p>
            <text:p text:style-name="P7">–<text:tab/><text:span text:style-name="T42">rental services related to transport, storage and travel, for example, parking place rental, garage rental, rental of storage containers</text:span>;</text:p>
            <text:p text:style-name="P7">–<text:tab/><text:span text:style-name="T42">operation of maritime tugs, unloading, operation of ports and docks, and salvaging of wrecked ships and their cargoes</text:span>;</text:p>
            <text:p text:style-name="P7">–<text:tab/><text:span text:style-name="T42">packaging, bottling, wrapping and delivering of goods</text:span>;</text:p>
            <text:p text:style-name="P7">–<text:tab/><text:span text:style-name="T42">replenishing vending machines and automated teller machines</text:span>;</text:p>
            <text:p text:style-name="P7">–<text:tab/><text:span text:style-name="T42">services for providing information about journeys or the transport of goods by brokers and tourist agencies, as well as for providing information relating to </text:span><text:span text:style-name="T13">tariffs</text:span><text:span text:style-name="T42"> </text:span><text:span text:style-name="T24">fares</text:span><text:span text:style-name="T42">, timetables and methods of transport</text:span>;</text:p>
            <text:p text:style-name="P7">–<text:tab/><text:span text:style-name="T42">inspection of vehicles or goods for the purpose of transport</text:span>;</text:p>
            <text:p text:style-name="P7">–<text:tab/><text:span text:style-name="T42">distribution of energy and electricity, as well as distribution and supply of water</text:span><text:span text:style-name="T48">.</text:span></text:p>
            <text:p text:style-name="P2">This Class does not include, in particular:</text:p>
            <text:p text:style-name="P7">–<text:tab/><text:span text:style-name="T42">advertising travel or transport (Cl. 35)</text:span> ;</text:p>
            <text:p text:style-name="P7">–<text:tab/><text:span text:style-name="T42">insurance services during the transport of people or goods (Cl. 36)</text:span>;</text:p>
            <text:p text:style-name="P7">–<text:tab/><text:span text:style-name="T42">maintenance and repair of vehicles or other items connected with the transport of people or goods (Cl. 37)</text:span>;</text:p>
            <text:p text:style-name="P7">–<text:tab/><text:span text:style-name="T42">conducting guided tours (Cl. 41)</text:span>;</text:p>
            <text:p text:style-name="P7">–<text:tab/><text:span text:style-name="T42">electronic data storage (Cl. 42)</text:span>;</text:p>
            <text:p text:style-name="P7">–<text:tab/><text:span text:style-name="T42">reservation of hotel rooms or other temporary accommodation by travel agents or brokers (Cl. 43)</text:span>.</text:p>
          </table:table-cell>
          <table:table-cell table:style-name="表格1.C13" office:value-type="string">
            <text:p text:style-name="P36">本類主要包括以鐵路、公路、水路、空中或管線將人員、動物或貨物自一地運送至他地的服務及與此運輸有關的必要服務，以及為保存或看管貨物而存放在各種儲存設施、倉庫或其他建築物。</text:p>
            <text:p text:style-name="P36"/>
            <text:p text:style-name="P46"><text:span text:style-name="T38">特別</text:span><text:span text:style-name="T36">包括</text:span><text:span text:style-name="T38">：</text:span></text:p>
            <text:p text:style-name="P36">車站、橋樑、鐵路、渡輪和其他運輸設施的營運；</text:p>
            <text:p text:style-name="P36"/>
            <text:p text:style-name="P36">運輸交通工具的租賃及其司機與駕駛服務；</text:p>
            <text:p text:style-name="P36"><text:soft-page-break/></text:p>
            <text:p text:style-name="P36">與運輸、儲存和旅行有關的租賃服務，例如：停車場租賃、車庫租賃、儲物櫃出租；</text:p>
            <text:p text:style-name="P36"/>
            <text:p text:style-name="P36">海上拖曳作業、卸貨、港口和碼頭的營運以及遇險船隻及其載貨的救難；</text:p>
            <text:p text:style-name="P36"/>
            <text:p text:style-name="P36">貨物的包裝、裝瓶、打包及運送；</text:p>
            <text:p text:style-name="P36">販賣機和自動櫃員機補充；</text:p>
            <text:p text:style-name="P36"/>
            <text:p text:style-name="P36">由經紀人及旅遊業者提供關於旅行或貨物運送的資訊，以及提供有關運價、時刻表及運輸方法的資訊；</text:p>
            <text:p text:style-name="P36"/>
            <text:p text:style-name="P36"/>
            <text:p text:style-name="P36">運輸目的所為交通工具或貨物的檢驗；</text:p>
            <text:p text:style-name="P36">能源和電的配送，以及水的配送和供應。</text:p>
            <text:p text:style-name="P36"/>
            <text:p text:style-name="P34">特別不包括：</text:p>
            <text:p text:style-name="P36">旅行或運輸的廣告（第35類）；</text:p>
            <text:p text:style-name="P36">在運輸過程中有關人或貨物的</text:p>
            <text:p text:style-name="P36">保險服務（第36類）；</text:p>
            <text:p text:style-name="P36">與人員或貨物運輸有關的交通工具或其他物件保養修理（第37類）；</text:p>
            <text:p text:style-name="P36">導覽（第41類）；</text:p>
            <text:p text:style-name="P36">電子資料儲存服務<text:span text:style-name="T63">（第42類）</text:span>；</text:p>
            <text:p text:style-name="P36">由旅遊業者或經紀人預訂旅館房間或其他臨時住宿（第43類）。</text:p>
          </table:table-cell>
        </table:table-row>
        <table:table-row table:style-name="表格1.1">
          <table:table-cell table:style-name="表格1.A1" office:value-type="string">
            <text:p text:style-name="P64">41</text:p>
          </table:table-cell>
          <table:table-cell table:style-name="表格1.B14" office:value-type="string">
            <text:p text:style-name="P8">Class 41 includes mainly services consisting of all forms of education or training, services having the basic aim of the entertainment, amusement or recreation of people, as well as the presentation of works of visual art or literature to the public for cultural or educational purposes.</text:p>
            <text:p text:style-name="P2">This Class includes, in particular:</text:p>
            <text:p text:style-name="P7">–<text:tab/>organization of exhibitions for cultural or educational purposes, arranging and conducting of conferences, congresses and symposiums;</text:p>
            <text:p text:style-name="P7">–<text:tab/>translation and language interpretation services;</text:p>
            <text:p text:style-name="P7">–<text:tab/>publication of books and texts, other than publicity texts;</text:p>
            <text:p text:style-name="P7">–<text:tab/>news reporters services, photographic reporting;</text:p>
            <text:p text:style-name="P7">–<text:tab/>photography;</text:p>
            <text:p text:style-name="P7">–<text:tab/>film direction and production services, other than for advertising films;</text:p>
            <text:p text:style-name="P7">–<text:tab/>cultural, educational or entertainment services provided by amusement parks, circuses, zoos, art galleries and museums;</text:p>
            <text:p text:style-name="P7">–<text:tab/>sports and fitness training services;</text:p>
            <text:p text:style-name="P7">–<text:tab/>training of animals;</text:p>
            <text:p text:style-name="P7">–<text:tab/>online gaming services;</text:p>
            <text:p text:style-name="P7">–<text:tab/>gambling services, organization of lotteries;</text:p>
            <text:p text:style-name="P7">–<text:tab/>ticket reservation and booking services for entertainment, educational and sporting events;</text:p>
            <text:p text:style-name="P7">–<text:tab/>certain writing services, for example, screenplay writing, songwriting<text:span text:style-name="T41">.</text:span></text:p>
            <text:p text:style-name="P2">This Class does not include, in particular:</text:p>
            <text:p text:style-name="P7"><text:soft-page-break/>–<text:tab/>organization of exhibitions for commercial or advertising purposes (Cl. 35);</text:p>
            <text:p text:style-name="P7">–<text:tab/>writing and publication of publicity texts (Cl. 35);</text:p>
            <text:p text:style-name="P7">–<text:tab/>news agency services (Cl. 38);</text:p>
            <text:p text:style-name="P7">–<text:tab/>radio and television broadcasting (Cl. 38);</text:p>
            <text:p text:style-name="P7">–<text:tab/>videoconferencing services (Cl. 38);</text:p>
            <text:p text:style-name="P7">–<text:tab/>technical writing (Cl. 42) ;</text:p>
            <text:p text:style-name="P7">–<text:tab/><text:span text:style-name="T24">day-nursery</text:span> and crèche services (Cl. 43);</text:p>
            <text:p text:style-name="P7">–<text:tab/>health spa services (Cl. 44);</text:p>
            <text:p text:style-name="P7">–<text:tab/>planning and arranging wedding ceremonies (Cl. 45)<text:span text:style-name="T41">.</text:span></text:p>
          </table:table-cell>
          <table:table-cell table:style-name="表格1.C14" office:value-type="string">
            <text:p text:style-name="P36">本類主要包括所有型式的教育或培訓服務、以供人娛樂、消遣或休閒為基本目的之服務，以及為文化或教育目的將視覺藝術或文學作品呈現給公眾的服務。</text:p>
            <text:p text:style-name="P36"/>
            <text:p text:style-name="P34">特別包括：</text:p>
            <text:p text:style-name="P36">籌辦文化或教育目的之展覽，安排及舉行會議、大型會議和座談會；</text:p>
            <text:p text:style-name="P36"/>
            <text:p text:style-name="P36">翻譯及口譯服務；</text:p>
            <text:p text:style-name="P36"/>
            <text:p text:style-name="P36">廣告宣傳本除外之書刊及文字的出版；</text:p>
            <text:p text:style-name="P36">新聞採訪服務，攝影報導；</text:p>
            <text:p text:style-name="P36"/>
            <text:p text:style-name="P36">攝影；</text:p>
            <text:p text:style-name="P36">除廣告片外的影片導演及影片製作；</text:p>
            <text:p text:style-name="P36">由遊樂園、馬戲團、動物園、藝廊和博物館提供的文化，教育或娛樂服務；</text:p>
            <text:p text:style-name="P36"/>
            <text:p text:style-name="P36">運動及健身訓練服務；</text:p>
            <text:p text:style-name="P36">動物訓練；</text:p>
            <text:p text:style-name="P36">線上遊戲服務；</text:p>
            <text:p text:style-name="P36">賭場服務，彩券籌劃；</text:p>
            <text:p text:style-name="P36"/>
            <text:p text:style-name="P36">娛樂、教育及運動賽事票券預訂服務；</text:p>
            <text:p text:style-name="P36"/>
            <text:p text:style-name="P37">特定的寫作服務，例如：電影劇本編寫、歌曲寫作。</text:p>
            <text:p text:style-name="P35">特別不包括：</text:p>
            <text:p text:style-name="P36"><text:soft-page-break/>籌備商業性或廣告目的性的展示會（第35類）；</text:p>
            <text:p text:style-name="P36"/>
            <text:p text:style-name="P36">廣告宣傳本的撰寫及出版（第35類）；</text:p>
            <text:p text:style-name="P36">通訊社服務（第38類）；</text:p>
            <text:p text:style-name="P36">電台廣播及電視播送（第38類）；</text:p>
            <text:p text:style-name="P36">視訊會議服務（第38類）；</text:p>
            <text:p text:style-name="P36">技術性文件撰寫（第42類）；</text:p>
            <text:p text:style-name="P36">幼兒照顧服務（第43類）；</text:p>
            <text:p text:style-name="P36"/>
            <text:p text:style-name="P36">健康溫泉浴場服務<text:span text:style-name="T63">（第44類）；</text:span></text:p>
            <text:p text:style-name="P36">婚禮計畫和安排服務（第45類）。</text:p>
          </table:table-cell>
        </table:table-row>
        <table:table-row table:style-name="表格1.1">
          <table:table-cell table:style-name="表格1.A1" office:value-type="string">
            <text:p text:style-name="P64">42</text:p>
          </table:table-cell>
          <table:table-cell table:style-name="表格1.B15" office:value-type="string">
            <text:p text:style-name="P8">Class 42 includes mainly services provided by persons in relation to the theoretical and practical aspects of complex fields of activities, for example, scientific laboratory services, engineering, computer programming, architectural services or interior design.</text:p>
            <text:p text:style-name="P2">This Class includes, in particular:</text:p>
            <text:p text:style-name="P7">–<text:tab/>services of engineers and scientists who undertake evaluations, estimates, research and reports in the scientific and technological fields, including technological consultancy;</text:p>
            <text:p text:style-name="P7">–<text:tab/>computer and technology services for securing computer data and personal and financial information and for the detection of unauthorized access to data and information, for example, computer virus protection services, data encryption services, electronic monitoring of personally identifying information to detect identity theft via <text:soft-page-break/>the internet<text:span text:style-name="T41">;</text:span></text:p>
            <text:p text:style-name="P7">–<text:tab/>software as a service (SaaS), platform as a service (PaaS);</text:p>
            <text:p text:style-name="P7">–<text:tab/>scientific research services for medical purposes;</text:p>
            <text:p text:style-name="P7">–<text:tab/>architectural and urban planning services;</text:p>
            <text:p text:style-name="P7">–<text:tab/>certain design services, for example, industrial design, design of computer software and systems, interior design, packaging design, graphic arts design, dress designing;</text:p>
            <text:p text:style-name="P7">–<text:tab/>surveying <text:span text:style-name="T24">(engineering)</text:span>;</text:p>
            <text:p text:style-name="P7">–<text:tab/>oil, gas and mining exploration services<text:span text:style-name="T41">.</text:span></text:p>
            <text:p text:style-name="P2">This Class does not include, in particular:</text:p>
            <text:p text:style-name="P7"><text:span text:style-name="T5">–<text:tab/></text:span>certain research services, for example, business research (Cl. 35), marketing research (Cl. 35), financial research (Cl. 36), <text:span text:style-name="T24">research in the field of education (Cl. 41), </text:span>genealogical research (Cl. 45), legal research (Cl. 45);</text:p>
            <text:p text:style-name="P7"><text:span text:style-name="T5">–<text:tab/></text:span>business auditing (Cl. 35) ;</text:p>
            <text:p text:style-name="P7"><text:span text:style-name="T5">–<text:tab/></text:span><text:span text:style-name="T13">computer</text:span> <text:span text:style-name="T24">computerized</text:span> file management <text:span text:style-name="T13">services</text:span> (Cl. 35);</text:p>
            <text:p text:style-name="P7"><text:span text:style-name="T5">–<text:tab/></text:span>financial evaluation services (Cl. 36) ;</text:p>
            <text:p text:style-name="P7"><text:span text:style-name="T5">–<text:tab/></text:span>mining extraction, oil and gas drilling (Cl. 37);</text:p>
            <text:p text:style-name="P7"><text:span text:style-name="T5">–<text:tab/></text:span>installation, maintenance and repair of computer hardware (Cl. 37);</text:p>
            <text:p text:style-name="P7"><text:span text:style-name="T5">–<text:tab/></text:span>sound engineering services (Cl. 41);</text:p>
            <text:p text:style-name="P7"><text:span text:style-name="T5">–<text:tab/></text:span>certain design services, for example, landscape design (Cl. 44);</text:p>
            <text:p text:style-name="P7"><text:span text:style-name="T5">–<text:tab/></text:span>medical and veterinary services (Cl. 44);</text:p>
            <text:p text:style-name="P7"><text:span text:style-name="T5">–<text:tab/></text:span>legal services (Cl. 45)<text:span text:style-name="T41">.</text:span></text:p>
          </table:table-cell>
          <table:table-cell table:style-name="表格1.C15" office:value-type="string">
            <text:p text:style-name="P38">本類主要包括由人提供與繁複領域活動有關的理論或實務方面的服務，例如科學實驗室服務、工程學、電腦程式設計、建築服務或室內設計。</text:p>
            <text:p text:style-name="P38"/>
            <text:p text:style-name="P38"/>
            <text:p text:style-name="P39">特別包括：</text:p>
            <text:p text:style-name="P38">從事科學與技術領域的評估、估價、研究及報告的工程師及科學家服務，包括技術諮詢服務；</text:p>
            <text:p text:style-name="P38"/>
            <text:p text:style-name="P38">為確保電腦資料與個人及財務資訊的安全，以及為偵測未經授權存取資料及資訊的電腦及技術服務，例如電腦病毒防護服務、電腦資料加密服務、個人身分識別資訊的電子監控以偵測網路身分盜用；</text:p>
            <text:p text:style-name="P38"/>
            <text:p text:style-name="P38"/>
            <text:p text:style-name="P38"><text:soft-page-break/></text:p>
            <text:p text:style-name="P38">軟體即服務（SaaS）、平台即服務（PaaS）；</text:p>
            <text:p text:style-name="P38">醫學目的的科學研究服務；</text:p>
            <text:p text:style-name="P38"/>
            <text:p text:style-name="P38">建築和都市計劃服務；</text:p>
            <text:p text:style-name="P38"/>
            <text:p text:style-name="P38">某些設計服務，例如工業設計、電腦軟體及系統設計、室內設計、包裝設計、圖像藝術設計、服裝設計；</text:p>
            <text:p text:style-name="P38"/>
            <text:p text:style-name="P38">測量<text:span text:style-name="T24">（工程）</text:span>；</text:p>
            <text:p text:style-name="P38">石油、天然氣和採礦探勘服務。</text:p>
            <text:p text:style-name="P39">特別不包括：</text:p>
            <text:p text:style-name="P38">某些研究服務，例如企業研究（第35類），市場調查（第35類），金融研究（第36類），<text:span text:style-name="T24">教育領域研究（第41類），</text:span>系譜研究（第45類），法律研究（第45類）；</text:p>
            <text:p text:style-name="P38"/>
            <text:p text:style-name="P38">企業審計（第35類）；</text:p>
            <text:p text:style-name="P38"><text:span text:style-name="T24">電腦化</text:span>檔案管理<text:span text:style-name="T13">服務</text:span>（第35類）；</text:p>
            <text:p text:style-name="P38">金融評估服務（第36類）；</text:p>
            <text:p text:style-name="P38">採礦、石油和天然氣鑽井（第37類）；</text:p>
            <text:p text:style-name="P38">電腦硬體安裝、保養及修理（第37類）；</text:p>
            <text:p text:style-name="P38">聲音工程服務（第41類）；</text:p>
            <text:p text:style-name="P38">某些設計服務，例如景觀設計（第44類）；</text:p>
            <text:p text:style-name="P38">醫療及獸醫服務（第44類）；</text:p>
            <text:p text:style-name="P38"/>
            <text:p text:style-name="P38">法律服務（第45類）。</text:p>
          </table:table-cell>
        </table:table-row>
        <table:table-row table:style-name="表格1.1">
          <table:table-cell table:style-name="表格1.A1" office:value-type="string">
            <text:p text:style-name="P64">45</text:p>
          </table:table-cell>
          <table:table-cell table:style-name="表格1.B16" office:value-type="string">
            <text:p text:style-name="P10">Class 45 includes mainly legal and security services, as well as certain personal and social services rendered by others to meet the needs of individuals.</text:p>
            <text:p text:style-name="P2">This Class includes, in particular:</text:p>
            <text:p text:style-name="P7"><text:span text:style-name="T12">–<text:tab/></text:span><text:span text:style-name="T13">services rendered by lawyers, legal assistants, and personal advocates, to individuals, groups of individuals, organizations and enterprises;</text:span></text:p>
            <text:p text:style-name="P9">–<text:tab/>arbitration and mediation services<text:span text:style-name="T41">;</text:span></text:p>
            <text:list xml:id="list653694625" text:style-name="WWNum1">
              <text:list-item>
                <text:p text:style-name="P67">registration of domain names;</text:p>
              </text:list-item>
              <text:list-item>
                <text:p text:style-name="P67">legal and regulatory compliance auditing services;</text:p>
              </text:list-item>
            </text:list>
            <text:p text:style-name="P7"><text:span text:style-name="T5">–<text:tab/></text:span>investigation and surveillance services relating to the physical safety of <text:span text:style-name="T13">persons</text:span> <text:span text:style-name="T24">individuals</text:span> and security of tangible property<text:span text:style-name="T24">, for example, guard services, detective agency services, personal background investigations, security screening of baggage</text:span>;</text:p>
            <text:p text:style-name="P7"><text:span text:style-name="T5">–<text:tab/></text:span>services provided to individuals in relation <text:span text:style-name="T13">with</text:span> <text:span text:style-name="T24">to</text:span> social events,<text:span text:style-name="T13"> such as social escort services, matrimonial agencies, funeral services, </text:span><text:span text:style-name="T24">for example, chaperoning, planning and arranging of wedding ceremonies;</text:span></text:p>
            <text:list xml:id="list105140339474155" text:continue-numbering="true" text:style-name="WWNum1">
              <text:list-item>
                <text:p text:style-name="P67">conducting religious ceremonies, burial services;</text:p>
              </text:list-item>
              <text:list-item>
                <text:p text:style-name="P67">pet sitting, dog walking services;</text:p>
              </text:list-item>
              <text:list-item>
                <text:p text:style-name="P68"><text:span text:style-name="T24">clothing rental</text:span><text:span text:style-name="T41">.</text:span></text:p>
              </text:list-item>
            </text:list>
            <text:p text:style-name="P2">This Class does not include, in particular:</text:p>
            <text:p text:style-name="P19"><text:span text:style-name="T5">–<text:tab/></text:span><text:span text:style-name="T50">professional services giving direct aid in the operations or functions of a commercial undertaking (Cl. 35)</text:span>;</text:p>
            <text:p text:style-name="P7"><text:span text:style-name="T23">–<text:tab/></text:span><text:span text:style-name="T13">services relating to financial or </text:span><text:soft-page-break/><text:span text:style-name="T13">monetary affairs and services dealing with insurance (Cl. 36)</text:span>;</text:p>
            <text:p text:style-name="P7"><text:span text:style-name="T35">–<text:tab/></text:span><text:span text:style-name="T24">certain rental services rendered by others to meet the needs of individuals, where the services provided by means of the rented objects belong to another class, for example, rental of apartments (Cl. 36), car rental (Cl. 39), rental of temporary accommodation (Cl. 43)</text:span>;</text:p>
            <text:p text:style-name="P7"><text:span text:style-name="T5">–<text:tab/></text:span>escorting of travellers (Cl. 39);</text:p>
            <text:p text:style-name="P7"><text:span text:style-name="T5">–<text:tab/></text:span><text:span text:style-name="T13">security</text:span> <text:span text:style-name="T24">secure</text:span> transport<text:span text:style-name="T24">, for example, guarded transport of valuables, armoured car transport</text:span> (Cl. 39);</text:p>
            <text:p text:style-name="P7"><text:span text:style-name="T35">–<text:tab/></text:span><text:span text:style-name="T24">party planning (Cl. 41)</text:span>;</text:p>
            <text:p text:style-name="P7"><text:span text:style-name="T5">–<text:tab/></text:span>services consisting of all forms of education<text:span text:style-name="T50"> </text:span><text:span text:style-name="T13">of persons</text:span><text:span text:style-name="T24">, including religious education</text:span> (Cl. 41);</text:p>
            <text:p text:style-name="P7"><text:span text:style-name="T23">–<text:tab/></text:span><text:span text:style-name="T13">performances of singers or dancers (Cl. 41)</text:span>;</text:p>
            <text:p text:style-name="P7"><text:span text:style-name="T35">–<text:tab/></text:span><text:span text:style-name="T24">services having the basic aim of the entertainment, amusement or recreation of people (Cl. 41)</text:span> ;</text:p>
            <text:p text:style-name="P7"><text:span text:style-name="T23">–<text:tab/></text:span><text:span text:style-name="T13">computer programming services for the protection of software (Cl. 42)</text:span>;</text:p>
            <text:p text:style-name="P7"><text:span text:style-name="T5">–<text:tab/></text:span>computer and internet security consultancy and data encryption services (Cl. 42);</text:p>
            <text:p text:style-name="P7"><text:span text:style-name="T5">–<text:tab/></text:span><text:span text:style-name="T13">services provided by others to give medical,</text:span><text:span text:style-name="T24">providing medical, </text:span>hygienic or beauty care for human beings or animals (Cl. 44)<text:span text:style-name="T41">.</text:span></text:p>
            <text:p text:style-name="P7"><text:span text:style-name="T23">–<text:tab/></text:span><text:span text:style-name="T13">certain rental services (consult the Alphabetical List of Services and General Remark (b) relating to the classification of services)</text:span><text:span text:style-name="T21">.</text:span></text:p>
          </table:table-cell>
          <table:table-cell table:style-name="表格1.C16" office:value-type="string">
            <text:p text:style-name="P13">本類主要包括法律和安全服務，以及某些為滿足個人需求由他人所提供之私人及社交服務。</text:p>
            <text:p text:style-name="P53"><text:span text:style-name="T62">特別</text:span><text:span text:style-name="T49">包括：</text:span></text:p>
            <text:p text:style-name="P20">由律師、法律助理及私人法律顧問為個人、組織、團體、企業提供的服務；</text:p>
            <text:p text:style-name="P11"/>
            <text:p text:style-name="P13">仲裁和調解服務；</text:p>
            <text:p text:style-name="P13">網域名稱註冊；</text:p>
            <text:p text:style-name="P12">法遵服務<text:span text:style-name="T61">；</text:span></text:p>
            <text:p text:style-name="P11"/>
            <text:p text:style-name="P55"><text:span text:style-name="T4">對</text:span><text:span text:style-name="T20">人身</text:span><text:span text:style-name="T28">個人</text:span><text:span text:style-name="T4">安全及有體財產的安全提供調查及監視服務，</text:span><text:span text:style-name="T28">例如</text:span><text:span text:style-name="T29">：守衛</text:span><text:span text:style-name="T28">服務，偵探社服務，個人背景調查，行李安全檢查；</text:span></text:p>
            <text:p text:style-name="P49"/>
            <text:p text:style-name="P49"/>
            <text:p text:style-name="P49"/>
            <text:p text:style-name="P55"><text:span text:style-name="T4">對個人相關的社會活動所提供的服務，如</text:span><text:span text:style-name="T20">社區伴護服務、婚姻介紹所、葬儀服務。</text:span><text:span text:style-name="T28">社交伴護</text:span><text:span text:style-name="T29">，婚禮計畫和安排服務；</text:span></text:p>
            <text:p text:style-name="P49"/>
            <text:p text:style-name="P49"/>
            <text:p text:style-name="P14"><text:span text:style-name="T57">舉行宗教儀式，喪葬服務</text:span><text:span text:style-name="T58">；</text:span></text:p>
            <text:p text:style-name="P49"/>
            <text:p text:style-name="P13">寵物臨時照顧，遛狗服務；</text:p>
            <text:p text:style-name="P14"><text:span text:style-name="T57">服裝租賃</text:span><text:span text:style-name="T58">；</text:span></text:p>
            <text:p text:style-name="P50">特別不包括：</text:p>
            <text:p text:style-name="P20">給予從事商務活動直接協助的專業服務（第35類）；</text:p>
            <text:p text:style-name="P21"/>
            <text:p text:style-name="P20">有關財務金融業務的服務及處<text:soft-page-break/>理保險業務的服務（第36類）；</text:p>
            <text:p text:style-name="P13">某些為滿足個人需求由他人所提供之租賃服務，而該服務所涉出租標的屬於其他類別，例如：公寓租賃（第36類），汽車出租（第39類），臨時住宿租賃（第43類）；</text:p>
            <text:p text:style-name="P11"/>
            <text:p text:style-name="P49"/>
            <text:p text:style-name="P51">旅客的護衛（第39類）；</text:p>
            <text:p text:style-name="P55"><text:span text:style-name="T4">保全運輸</text:span><text:span text:style-name="T28">，例如：貴重物品之警衛護運，裝甲車運輸（第39類）</text:span><text:span text:style-name="T4">；</text:span></text:p>
            <text:p text:style-name="P49"/>
            <text:p text:style-name="P15"><text:span text:style-name="T59">派對籌劃（第41類）</text:span><text:span text:style-name="T60">；</text:span></text:p>
            <text:p text:style-name="P55"><text:span text:style-name="T20">個人</text:span><text:span text:style-name="T4">各種形式教育的服務</text:span><text:span text:style-name="T30">，包含宗教教育</text:span><text:span text:style-name="T4">（第41類）；</text:span></text:p>
            <text:p text:style-name="P49"/>
            <text:p text:style-name="P20">歌星舞者的表演（第41類）；</text:p>
            <text:p text:style-name="P49"/>
            <text:p text:style-name="P15"><text:span text:style-name="T59">以供人娛樂、消遣或休閒為基本目的</text:span><text:span text:style-name="T60">之</text:span><text:span text:style-name="T59">服務（第41類）；</text:span></text:p>
            <text:p text:style-name="P49"/>
            <text:p text:style-name="P20">為保護軟體所提供的電腦程式設計服務（第42類）；</text:p>
            <text:p text:style-name="P51">電腦及網路安全的諮詢以及資料加密服務（第42類）；</text:p>
            <text:p text:style-name="P49"/>
            <text:p text:style-name="P52"><text:span text:style-name="T22">他人</text:span><text:span text:style-name="T55">為人或動物提供醫療、衛生或美容的服務（第44類）；</text:span></text:p>
            <text:p text:style-name="P49"/>
            <text:p text:style-name="P21"/>
            <text:p text:style-name="P20">某些租賃服務（參閱服務字母序分類表及服務分類一般性說明（b））。</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12" style:family="paragraph" style:parent-style-name="Standard" style:default-outline-level="">
      <style:paragraph-properties fo:margin-left="1.501cm" fo:margin-right="0cm" fo:orphans="2" fo:widows="2" fo:text-indent="-0.501cm" style:auto-text-indent="false">
        <style:tab-stops>
          <style:tab-stop style:position="0.501cm"/>
        </style:tab-stops>
      </style:paragraph-properties>
      <style:text-properties style:font-name="Times New Roman" fo:font-family="'Times New Roman'" style:font-family-generic="roman" style:font-pitch="variable" fo:font-size="11pt" style:letter-kerning="false" style:font-size-asian="11pt" style:language-asian="fr" style:country-asian="FR"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N-9" style:family="paragraph" style:parent-style-name="Standard" style:default-outline-level="">
      <style:paragraph-properties fo:margin-left="0cm" fo:margin-right="0cm" fo:orphans="2" fo:widows="2" fo:text-indent="1cm" style:auto-text-indent="false">
        <style:tab-stops>
          <style:tab-stop style:position="1cm"/>
        </style:tab-stops>
      </style:paragraph-properties>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language-asian="fr" style:country-asian="FR" style:font-size-complex="10pt"/>
    </style:style>
    <style:style style:name="N-11" style:family="paragraph" style:parent-style-name="Standard" style:default-outline-level="">
      <style:paragraph-properties fo:margin-top="0.212cm" fo:margin-bottom="0.212cm" style:contextual-spacing="false" fo:orphans="2" fo:widows="2"/>
      <style:text-properties style:font-name="Times New Roman" fo:font-family="'Times New Roman'" style:font-family-generic="roman" style:font-pitch="variable" fo:font-style="italic" style:letter-kerning="false" style:font-name-asian="新細明體1" style:font-family-asian="新細明體" style:font-family-generic-asian="system" style:font-pitch-asian="variable" style:language-asian="fr" style:country-asian="FR" style:font-style-asian="italic" style:font-size-complex="10pt"/>
    </style:style>
    <style:style style:name="Normal_20__28_Web_29_" style:display-name="Normal (Web)" style:family="paragraph" style:parent-style-name="Standard" style:default-outline-level="">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1" style:family="paragraph" style:parent-style-name="Standard" style:default-outline-level="">
      <style:paragraph-properties fo:margin-top="0cm" fo:margin-bottom="0.212cm" style:contextual-spacing="false" fo:orphans="2" fo:widows="2"/>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language-asian="fr" style:country-asian="FR"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2pt"/>
    </style:style>
    <style:style style:name="頁首_20_字元" style:display-name="頁首 字元" style:family="text" style:parent-style-name="Default_20_Paragraph_20_Font">
      <style:text-properties style:rfc-language-tag="x-none" style:rfc-language-tag-asian="x-non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size-asian="9pt" style:rfc-language-tag-asian="x-none" style:font-size-complex="9pt"/>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526897" loext:opacity="100%" style:text-line-through-style="none" style:text-line-through-type="none" style:text-underline-style="none" style:text-blinking="false"/>
    </style:style>
    <style:style style:name="deleted1" style:family="text" style:parent-style-name="Default_20_Paragraph_20_Font">
      <style:text-properties fo:color="#ee5544" loext:opacity="100%" style:text-line-through-style="solid" style:text-line-through-type="single"/>
    </style:style>
    <style:style style:name="new1" style:family="text" style:parent-style-name="Default_20_Paragraph_20_Font">
      <style:text-properties fo:color="#206420" loext:opacity="100%"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fo:color="#00b050" loext:opacity="1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Arial2" style:font-family-complex="Aria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loext:num-list-format=""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loext:num-list-format="–"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loext:num-list-format=""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92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48cm" fo:margin-left="0cm" fo:margin-right="0cm" fo:margin-top="1.34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meta:editing-cycles>
    <meta:creation-date>2022-10-08T03:07:00</meta:creation-date>
    <dc:date>2022-10-08T12:24:17.444000000</dc:date>
    <meta:editing-duration>PT10M43S</meta:editing-duration>
    <meta:generator>LibreOffice/7.2.7.2$Windows_X86_64 LibreOffice_project/8d71d29d553c0f7dcbfa38fbfda25ee34cce99a2</meta:generator>
    <meta:document-statistic meta:table-count="1" meta:image-count="0" meta:object-count="0" meta:page-count="17" meta:paragraph-count="407" meta:word-count="7563" meta:character-count="24152" meta:non-whitespace-character-count="21522"/>
    <meta:user-defined meta:name="AppVersion">14.0000</meta:user-defined>
    <meta:template xlink:type="simple" xlink:actuate="onRequest" xlink:title="Normal" xlink:href=""/>
  </office:meta>
</office:document-meta>
</file>