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新細明體" style:font-name-complex="新細明體" fo:color="#000000" style:letter-kerning="false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="新細明體" fo:color="#000000" style:letter-kerning="false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50" style:parent-style-name="預設段落字型" style:family="text">
      <style:text-properties style:font-name="Calibri" style:font-name-complex="新細明體" fo:color="#000000" style:letter-kerning="false"/>
    </style:style>
    <style:style style:name="T51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54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55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fo:color="#000000" style:letter-kerning="false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color="#000000" style:letter-kerning="false"/>
    </style:style>
    <style:style style:name="P8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T83" style:parent-style-name="預設段落字型" style:family="text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2">【商簡A】</text:span><text:span text:style-name="T3">【商標註冊費繳費單】</text:span></text:p>
      <text:p text:style-name="P4"/>
      <text:p text:style-name="P5"><text:span text:style-name="T6">【案號類別】　　　　　　　　　申請案號</text:span></text:p>
      <text:p text:style-name="P7"><text:span text:style-name="T8">【案號】　　　　　　　　　　　</text:span></text:p>
      <text:p text:style-name="P9">【事務所或申請人案件編號】　　</text:p>
      <text:p text:style-name="P10"/>
      <text:p text:style-name="P11"><text:span text:style-name="T12">【繳納期數】　　　　　　　　　全期</text:span></text:p>
      <text:p text:style-name="P13"><text:span text:style-name="T14">【申請註冊證核發形式】 <text:s text:c="7"/>電子/紙本</text:span></text:p>
      <text:p text:style-name="P15"/>
      <text:p text:style-name="P16"/>
      <text:p text:style-name="P17"><text:span text:style-name="T18">【商標或標章名稱】　　　　　　</text:span></text:p>
      <text:p text:style-name="P19"><text:span text:style-name="T20">【商標或標章種類】</text:span><text:span text:style-name="T21">　　　　　　</text:span><text:span text:style-name="T22">商標</text:span><text:span text:style-name="T23">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> </text:p>
      <text:p text:style-name="P30"><text:span text:style-name="T31">【申請人1】</text:span></text:p>
      <text:p text:style-name="P32"><text:span text:style-name="T33">　　【國籍】　　　　　　　　　</text:span></text:p>
      <text:p text:style-name="P34"><text:span text:style-name="T35">　　【中文姓名】　　　　　　　</text:span></text:p>
      <text:p text:style-name="P36"><text:span text:style-name="T37">　　【英文姓名】　　　　　　　</text:span></text:p>
      <text:p text:style-name="P38"><text:span text:style-name="T39">　　【中文名稱】　　　　　　　</text:span></text:p>
      <text:p text:style-name="P40"><text:span text:style-name="T41">　　【英文名稱】　　　　　　　</text:span></text:p>
      <text:p text:style-name="P42"> </text:p>
      <text:p text:style-name="P43">【代理人1】</text:p>
      <text:p text:style-name="P44"><text:span text:style-name="T45">　　【中文姓名】　　　　　　　</text:span></text:p>
      <text:p text:style-name="P46"> </text:p>
      <text:p text:style-name="P47"/>
      <text:p text:style-name="P48">【申請內容】</text:p>
      <text:list text:style-name="LFO1">
        <text:list-item text:start-value="1">
          <text:p text:style-name="P49"><text:span text:style-name="T50">本案指定商品類別為</text:span><text:span text:style-name="T51">「</text:span><text:span text:style-name="T52">_____</text:span><text:span text:style-name="T53">」。</text:span></text:p>
        </text:list-item>
      </text:list>
      <text:list text:style-name="LFO1" text:continue-numbering="true">
        <text:list-item>
          <text:p text:style-name="P54"><text:span text:style-name="T55">自審定書送達之次日起</text:span><text:span text:style-name="T56">2</text:span><text:span text:style-name="T57">個月內，繳納註冊費：新臺幣「</text:span><text:span text:style-name="T58">_______</text:span><text:span text:style-name="T59">」元整。</text:span></text:p>
        </text:list-item>
      </text:list>
      <text:p text:style-name="P60"/>
      <text:p text:style-name="P61"><text:span text:style-name="T62">【繳費資訊】</text:span></text:p>
      <text:p text:style-name="P63"><text:span text:style-name="T64">　　【繳費金額】　　　　　　　</text:span></text:p>
      <text:p text:style-name="P65"><text:span text:style-name="T66">　　【收據抬頭】　　　　　　　</text:span></text:p>
      <text:p text:style-name="P67"> </text:p>
      <text:p text:style-name="P68"><text:span text:style-name="T69">【附送書件】</text:span></text:p>
      <text:p text:style-name="P70"><text:span text:style-name="T71">　　【基本資料表】　　　　　　</text:span></text:p>
      <text:p text:style-name="P72">　　【委任書】　　　　　　　　</text:p>
      <text:p text:style-name="P73">　　【委任書中文譯本】　　　　</text:p>
      <text:p text:style-name="P74"><text:span text:style-name="T75">　　【其他】　　　　　　　　</text:span></text:p>
      <text:p text:style-name="P76"><text:span text:style-name="T77">　　　【文件描述】　　　　　　</text:span></text:p>
      <text:p text:style-name="P78"><text:span text:style-name="T79">　　　【文件檔名】　　　　　　</text:span></text:p>
      <text:p text:style-name="P80"/>
      <text:p text:style-name="P81">【本申請書所填寫之資料係為真實】</text:p>
      <text:p text:style-name="P82">【本申請書所填寫之資料確係申請人提供-且據申請人稱-該等資料均為真實】</text:p>
      <text:p text:style-name="內文"><text:span text:style-name="T83">【本申請書所檢送之PDF檔或影像檔與原本或正本相同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958陳照均</dc:creator>
    <meta:creation-date>2022-12-30T02:42:00Z</meta:creation-date>
    <dc:date>2022-12-30T02:42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