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新細明體" style:font-name-complex="新細明體" fo:color="#000000" style:letter-kerning="false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P18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新細明體" style:letter-kerning="false"/>
    </style:style>
    <style:style style:name="P2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fo:color="#000000" style:letter-kerning="false"/>
    </style:style>
    <style:style style:name="P2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8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P69" style:parent-style-name="內文" style:family="paragraph">
      <style:paragraph-properties fo:widows="2" fo:orphans="2" style:line-height-at-least="0.25in"/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fo:color="#000000" style:letter-kerning="false"/>
    </style:style>
    <style:style style:name="P73" style:parent-style-name="內文" style:family="paragraph">
      <style:paragraph-properties fo:widows="2" fo:orphans="2" style:line-height-at-least="0.25in"/>
    </style:style>
    <style:style style:name="T74" style:parent-style-name="預設段落字型" style:family="text">
      <style:text-properties style:font-name="新細明體" fo:color="#000000" style:letter-kerning="false"/>
    </style:style>
    <style:style style:name="P75" style:parent-style-name="內文" style:family="paragraph">
      <style:paragraph-properties fo:widows="2" fo:orphans="2" style:line-height-at-least="0.25in"/>
    </style:style>
    <style:style style:name="T76" style:parent-style-name="預設段落字型" style:family="text">
      <style:text-properties style:font-name="新細明體" fo:color="#000000" style:letter-kerning="fals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fo:color="#000000" style:letter-kerning="false"/>
    </style:style>
    <style:style style:name="P79" style:parent-style-name="內文" style:family="paragraph">
      <style:paragraph-properties fo:widows="2" fo:orphans="2" style:line-height-at-least="0.25in"/>
    </style:style>
    <style:style style:name="T80" style:parent-style-name="預設段落字型" style:family="text">
      <style:text-properties style:font-name="新細明體" fo:color="#000000" style:letter-kerning="false"/>
    </style:style>
    <style:style style:name="P81" style:parent-style-name="內文" style:family="paragraph">
      <style:paragraph-properties fo:widows="2" fo:orphans="2" style:line-height-at-least="0.25in"/>
    </style:style>
    <style:style style:name="T82" style:parent-style-name="預設段落字型" style:family="text">
      <style:text-properties style:font-name="新細明體" fo:color="#000000" style:letter-kerning="false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fo:color="#000000" style:letter-kerning="false"/>
    </style:style>
    <style:style style:name="P85" style:parent-style-name="內文" style:family="paragraph">
      <style:paragraph-properties fo:widows="2" fo:orphans="2" style:line-height-at-least="0.25in"/>
    </style:style>
    <style:style style:name="T86" style:parent-style-name="預設段落字型" style:family="text">
      <style:text-properties style:font-name="新細明體" fo:color="#000000" style:letter-kerning="false"/>
    </style:style>
    <style:style style:name="P87" style:parent-style-name="內文" style:family="paragraph">
      <style:paragraph-properties fo:widows="2" fo:orphans="2" style:line-height-at-least="0.25in"/>
    </style:style>
    <style:style style:name="T88" style:parent-style-name="預設段落字型" style:family="text">
      <style:text-properties style:font-name="新細明體" fo:color="#000000" style:letter-kerning="false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color="#000000" style:letter-kerning="false"/>
    </style:style>
    <style:style style:name="P91" style:parent-style-name="內文" style:family="paragraph">
      <style:paragraph-properties fo:widows="2" fo:orphans="2" style:line-height-at-least="0.25in"/>
    </style:style>
    <style:style style:name="T92" style:parent-style-name="預設段落字型" style:family="text">
      <style:text-properties style:font-name="新細明體" fo:color="#000000" style:letter-kerning="false"/>
    </style:style>
    <style:style style:name="P93" style:parent-style-name="內文" style:family="paragraph">
      <style:paragraph-properties fo:widows="2" fo:orphans="2" style:line-height-at-least="0.25in"/>
    </style:style>
    <style:style style:name="T94" style:parent-style-name="預設段落字型" style:family="text">
      <style:text-properties style:font-name="新細明體" fo:color="#000000" style:letter-kerning="false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color="#000000" style:letter-kerning="false"/>
    </style:style>
    <style:style style:name="P97" style:parent-style-name="內文" style:family="paragraph">
      <style:paragraph-properties fo:widows="2" fo:orphans="2" style:line-height-at-least="0.25in"/>
    </style:style>
    <style:style style:name="T98" style:parent-style-name="預設段落字型" style:family="text">
      <style:text-properties style:font-name="新細明體" fo:color="#000000" style:letter-kerning="false"/>
    </style:style>
    <style:style style:name="P99" style:parent-style-name="內文" style:family="paragraph">
      <style:paragraph-properties fo:widows="2" fo:orphans="2" style:line-height-at-least="0.25in"/>
    </style:style>
    <style:style style:name="T100" style:parent-style-name="預設段落字型" style:family="text">
      <style:text-properties style:font-name="新細明體" fo:color="#000000" style:letter-kerning="false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P103" style:parent-style-name="內文" style:family="paragraph">
      <style:paragraph-properties fo:widows="2" fo:orphans="2" style:line-height-at-least="0.25in"/>
      <style:text-properties fo:color="#000000" style:letter-kerning="false" fo:font-size="13.5pt" style:font-size-asian="13.5pt" style:font-size-complex="13.5pt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【商簡B】</text:span><text:span text:style-name="T3">【商標註冊證副本申請書】</text:span></text:p>
      <text:p text:style-name="P4"><text:span text:style-name="T5"> </text:span></text:p>
      <text:p text:style-name="內文"><text:span text:style-name="T6">【案號類別】　　　　　　　　　註冊號</text:span></text:p>
      <text:p text:style-name="P7"><text:span text:style-name="T8">【</text:span><text:span text:style-name="T9">案號</text:span><text:span text:style-name="T10">】</text:span><text:span text:style-name="T11">　　　　　　　　　　　</text:span></text:p>
      <text:p text:style-name="P12">【事務所或申請人案件編號】　　</text:p>
      <text:p text:style-name="P13"/>
      <text:p text:style-name="P14"><text:span text:style-name="T15">【商標或標章名稱】　　　　　　</text:span></text:p>
      <text:p text:style-name="P16"><text:span text:style-name="T17">【商標或標章種類】　　　　　　商標/商標(92年修正前服務標章)/團體商標/團體標章/證明標章</text:span></text:p>
      <text:p text:style-name="P18"/>
      <text:p text:style-name="P19"><text:span text:style-name="T20">【申請註冊證副本形式】　 　　紙本</text:span></text:p>
      <text:p text:style-name="P21"/>
      <text:p text:style-name="P22"><text:span text:style-name="T23">【商標或標章圖樣】</text:span></text:p>
      <text:p text:style-name="P24"/>
      <text:p text:style-name="P25"><text:span text:style-name="T26">【申請人1】</text:span></text:p>
      <text:p text:style-name="P27"><text:span text:style-name="T28">　　【國籍】　　　　　　　　　</text:span></text:p>
      <text:p text:style-name="P29"><text:span text:style-name="T30">　　【中文姓名】　　　　　　　</text:span></text:p>
      <text:p text:style-name="P31"><text:span text:style-name="T32">　　【英文姓名】　　　　　　　</text:span></text:p>
      <text:p text:style-name="P33"><text:span text:style-name="T34">　　【中文名稱】　　　　　　　</text:span></text:p>
      <text:p text:style-name="P35"><text:span text:style-name="T36">　　【英文名稱】　　　　　　　</text:span></text:p>
      <text:p text:style-name="P37"> </text:p>
      <text:p text:style-name="P38">【代理人1】</text:p>
      <text:p text:style-name="P39"><text:span text:style-name="T40">　　【中文姓名】　　　　　　　</text:span></text:p>
      <text:p text:style-name="P41"> </text:p>
      <text:p text:style-name="P42">【申請內容】</text:p>
      <text:p text:style-name="P43"/>
      <text:p text:style-name="P44"><text:span text:style-name="T45">【繳費資訊】</text:span></text:p>
      <text:p text:style-name="P46"><text:span text:style-name="T47">　　【繳費金額】　　　　　　　500</text:span></text:p>
      <text:p text:style-name="P48"><text:span text:style-name="T49">　　【收據抬頭】　　　　　　　</text:span></text:p>
      <text:p text:style-name="P50"> </text:p>
      <text:p text:style-name="P51"><text:span text:style-name="T52">【附送書件】</text:span></text:p>
      <text:p text:style-name="P53"><text:span text:style-name="T54">　　【基本資料表】　　　　　　</text:span></text:p>
      <text:p text:style-name="P55">　　【委任書】　　　　　　　　</text:p>
      <text:p text:style-name="P56">　　【委任書中文譯本】　　　　　　　</text:p>
      <text:p text:style-name="P57"><text:span text:style-name="T58">　　【其他】　　　　　　　　</text:span></text:p>
      <text:p text:style-name="P59"><text:span text:style-name="T60">　　　【文件描述】　　　　　　</text:span></text:p>
      <text:p text:style-name="P61"><text:span text:style-name="T62">　　　【文件檔名】　　　　　　</text:span></text:p>
      <text:p text:style-name="P63"/>
      <text:p text:style-name="P64">【本申請書所填寫之資料係為真實】</text:p>
      <text:p text:style-name="P65">【本申請書所填寫之資料確係申請人提供-且據申請人稱-該等資料均為真實】</text:p>
      <text:p text:style-name="P66">【本申請書所檢送之PDF檔或影像檔與原本或正本相同】</text:p>
      <text:p text:style-name="P67"/>
      <text:p text:style-name="P68"/>
      <text:soft-page-break/>
      <text:p text:style-name="P69"><text:span text:style-name="T70">【第1個</text:span><text:span text:style-name="T71">視圖</text:span><text:span text:style-name="T72">】</text:span></text:p>
      <text:p text:style-name="P73"><text:span text:style-name="T74">　</text:span></text:p>
      <text:p text:style-name="P75"><text:span text:style-name="T76">【第2個</text:span><text:span text:style-name="T77">視圖</text:span><text:span text:style-name="T78">】</text:span></text:p>
      <text:p text:style-name="P79"><text:span text:style-name="T80">　</text:span></text:p>
      <text:p text:style-name="P81"><text:span text:style-name="T82">【第3個</text:span><text:span text:style-name="T83">視圖</text:span><text:span text:style-name="T84">】</text:span></text:p>
      <text:p text:style-name="P85"><text:span text:style-name="T86">　</text:span></text:p>
      <text:p text:style-name="P87"><text:span text:style-name="T88">【第4個</text:span><text:span text:style-name="T89">視圖</text:span><text:span text:style-name="T90">】</text:span></text:p>
      <text:p text:style-name="P91"><text:span text:style-name="T92"> </text:span></text:p>
      <text:p text:style-name="P93"><text:span text:style-name="T94">【第5個</text:span><text:span text:style-name="T95">視圖</text:span><text:span text:style-name="T96">】</text:span></text:p>
      <text:p text:style-name="P97"><text:span text:style-name="T98">　</text:span></text:p>
      <text:p text:style-name="P99"><text:span text:style-name="T100">【第6個</text:span><text:span text:style-name="T101">視圖</text:span><text:span text:style-name="T102">】</text:span></text:p>
      <text:p text:style-name="P103"> 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958陳照均</dc:creator>
    <meta:creation-date>2022-12-29T09:29:00Z</meta:creation-date>
    <dc:date>2022-12-29T09:29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