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5cm" fo:margin-left="0cm" fo:margin-top="0cm" fo:margin-bottom="0cm" table:align="left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Body_20_Text_20_Indent_20_2">
      <style:paragraph-properties fo:margin-left="2.662cm" fo:margin-right="0cm" fo:margin-top="0.212cm" fo:margin-bottom="0cm" style:contextual-spacing="false" fo:text-align="center" style:justify-single-word="false" fo:text-indent="-2.662cm" style:auto-text-indent="false"/>
    </style:style>
    <style:style style:name="P2" style:family="paragraph" style:parent-style-name="Body_20_Text_20_Indent_20_2">
      <style:paragraph-properties fo:margin-top="0.212cm" fo:margin-bottom="0cm" style:contextual-spacing="false"/>
      <style:text-properties fo:color="#000000" loext:opacity="100%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.635cm" style:auto-text-indent="false"/>
    </style:style>
    <style:style style:name="P5" style:family="paragraph" style:parent-style-name="Standard">
      <style:paragraph-properties fo:margin-left="0.771cm" fo:margin-right="0cm" fo:line-height="300%" fo:text-align="center" style:justify-single-word="false" fo:text-indent="-0.58cm" style:auto-text-indent="false" fo:padding="0.035cm" fo:border="none" style:shadow="none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fo:margin-left="0cm" fo:margin-right="0cm" fo:text-indent="3.117cm" style:auto-text-indent="false" fo:padding="0cm" fo:border="none" style:snap-to-layout-grid="false"/>
    </style:style>
    <style:style style:name="P8" style:family="paragraph" style:parent-style-name="Standard">
      <style:paragraph-properties fo:margin-left="0cm" fo:margin-right="0cm" fo:line-height="0.741cm" fo:text-indent="3.117cm" style:auto-text-indent="false" fo:padding="0cm" fo:border="none" style:snap-to-layout-grid="false"/>
    </style:style>
    <style:style style:name="P9" style:family="paragraph" style:parent-style-name="Standard">
      <style:paragraph-properties fo:margin-left="0.778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577cm" style:auto-text-indent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1" style:font-weight-asian="bold"/>
    </style:style>
    <style:style style:name="P14" style:family="paragraph" style:parent-style-name="Standard">
      <style:paragraph-properties fo:margin-left="-0.042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margin-left="0cm" fo:margin-right="0.041cm" fo:line-height="0.776cm" fo:text-align="justify" style:justify-single-word="false" fo:text-indent="0.192cm" style:auto-text-indent="false"/>
      <style:text-properties fo:color="#000000" loext:opacity="100%" style:font-name-asian="標楷體1"/>
    </style:style>
    <style:style style:name="P17" style:family="paragraph" style:parent-style-name="Standard">
      <style:paragraph-properties fo:line-height="0.706cm"/>
      <style:text-properties fo:color="#000000" loext:opacity="100%" fo:font-weight="bold" style:font-name-asian="標楷體1" style:font-weight-asian="bold"/>
    </style:style>
    <style:style style:name="P18" style:family="paragraph" style:parent-style-name="Standard">
      <style:text-properties fo:color="#000000" loext:opacity="100%" style:font-name="標楷體" fo:font-weight="bold" fo:background-color="#ffffff" style:font-name-asian="標楷體1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5.637cm" style:auto-text-indent="false"/>
      <style:text-properties fo:color="#000000" loext:opacity="100%" fo:font-size="11pt" style:text-underline-style="solid" style:text-underline-width="auto" style:text-underline-color="font-color" style:font-name-asian="標楷體1" style:font-size-asian="11pt"/>
    </style:style>
    <style:style style:name="P20" style:family="paragraph" style:parent-style-name="Standard">
      <style:paragraph-properties fo:margin-left="0cm" fo:margin-right="0cm" fo:text-align="justify" style:justify-single-word="false" fo:text-indent="5.637cm" style:auto-text-indent="false"/>
      <style:text-properties fo:color="#000000" loext:opacity="100%" fo:font-size="11pt" style:font-name-asian="標楷體1" style:font-size-asian="11pt"/>
    </style:style>
    <style:style style:name="P21" style:family="paragraph" style:parent-style-name="Standard">
      <style:paragraph-properties fo:margin-left="0cm" fo:margin-right="0.041cm" fo:line-height="0.776cm" fo:text-align="justify" style:justify-single-word="false" fo:text-indent="0.192cm" style:auto-text-indent="false"/>
      <style:text-properties fo:color="#000000" loext:opacity="100%" fo:font-size="14pt" style:font-name-asian="標楷體1" style:font-size-asian="14pt"/>
    </style:style>
    <style:style style:name="P22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0.577cm"/>
        </style:tab-stops>
      </style:paragraph-properties>
    </style:style>
    <style:style style:name="P23" style:family="paragraph" style:parent-style-name="Standard">
      <style:paragraph-properties fo:line-height="0.67cm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6.796cm" style:auto-text-indent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.041cm" fo:line-height="0.776cm" fo:text-align="justify" style:justify-single-word="false" fo:text-indent="0.192cm" style:auto-text-indent="false"/>
    </style:style>
    <style:style style:name="P28" style:family="paragraph" style:parent-style-name="Standard">
      <style:paragraph-properties fo:margin-left="0cm" fo:margin-right="0.041cm" fo:line-height="0.776cm" fo:text-align="justify" style:justify-single-word="false" fo:text-indent="2cm" style:auto-text-indent="false"/>
    </style:style>
    <style:style style:name="P29" style:family="paragraph" style:parent-style-name="Standard">
      <style:paragraph-properties fo:margin-left="8.126cm" fo:margin-right="0.041cm" fo:line-height="125%" fo:text-align="justify" style:justify-single-word="false" fo:text-indent="-7.622cm" style:auto-text-indent="false"/>
    </style:style>
    <style:style style:name="P30" style:family="paragraph" style:parent-style-name="Standard">
      <style:paragraph-properties fo:margin-left="0cm" fo:margin-right="0.041cm" fo:line-height="125%" fo:text-align="justify" style:justify-single-word="false" fo:text-indent="0.192cm" style:auto-text-indent="false"/>
    </style:style>
    <style:style style:name="P31" style:family="paragraph" style:parent-style-name="Standard">
      <style:paragraph-properties fo:margin-left="0cm" fo:margin-right="0.041cm" fo:line-height="125%" fo:text-align="justify" style:justify-single-word="false" fo:text-indent="1.501cm" style:auto-text-indent="false"/>
    </style:style>
    <style:style style:name="P32" style:family="paragraph" style:parent-style-name="Standard">
      <style:paragraph-properties fo:margin-left="1.501cm" fo:margin-right="0.041cm" fo:line-height="125%" fo:text-align="justify" style:justify-single-word="false" fo:text-indent="0cm" style:auto-text-indent="false"/>
    </style:style>
    <style:style style:name="P33" style:family="paragraph" style:parent-style-name="annotation_20_text" style:master-page-name="Standard">
      <style:paragraph-properties fo:line-height="50%" style:page-number="1"/>
      <style:text-properties style:font-name-asian="標楷體1"/>
    </style:style>
    <style:style style:name="P34" style:family="paragraph" style:parent-style-name="annotation_20_text">
      <style:paragraph-properties fo:line-height="0.741cm"/>
      <style:text-properties fo:font-size="10pt" style:font-name-asian="標楷體1" style:font-size-asian="10pt"/>
    </style:style>
    <style:style style:name="P35" style:family="paragraph" style:parent-style-name="annotation_20_text">
      <style:paragraph-properties fo:line-height="0.706cm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fo:font-size="24pt" fo:letter-spacing="0.035cm" style:font-name-asian="標楷體1" style:font-size-asian="24pt" style:font-size-complex="24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loext:padding="0cm" loext:border="0.51pt solid #000000" loext:shadow="#000000 0.018cm 0.018cm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size-complex="14pt" loext:padding="0cm" loext:border="0.51pt solid #000000" loext:shadow="none"/>
    </style:style>
    <style:style style:name="T12" style:family="text">
      <style:text-properties style:font-name="標楷體" style:font-name-asian="標楷體1" style:font-name-complex="新細明體"/>
    </style:style>
    <style:style style:name="T13" style:family="text">
      <style:text-properties style:font-name="標楷體" loext:padding="0cm" loext:border="0.51pt solid #000000" loext:shadow="#000000 0.018cm 0.018cm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6" style:family="text">
      <style:text-properties fo:color="#000000" loext:opacity="100%" style:font-name="標楷體" fo:font-weight="bold" fo:background-color="#ffffff" loext:char-shading-value="0" style:font-name-asian="標楷體1" style:font-weight-asian="bold" style:font-size-complex="11pt"/>
    </style:style>
    <style:style style:name="T17" style:family="text">
      <style:text-properties fo:color="#000000" loext:opacity="100%" style:font-name="標楷體" style:font-name-asian="標楷體1" loext:padding="0cm" loext:border="0.51pt solid #000000" loext:shadow="none"/>
    </style:style>
    <style:style style:name="T18" style:family="text">
      <style:text-properties fo:color="#000000" loext:opacity="100%" style:font-name="標楷體" style:font-name-asian="標楷體1" style:font-size-complex="11pt"/>
    </style:style>
    <style:style style:name="T19" style:family="text">
      <style:text-properties fo:color="#000000" loext:opacity="100%" style:font-name="標楷體" fo:font-size="11pt" fo:font-weight="bold" fo:background-color="#ffffff" loext:char-shading-value="0" style:font-name-asian="標楷體1" style:font-size-asian="11pt" style:font-weight-asian="bold" style:font-size-complex="11pt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color="#000000" loext:opacity="100%" style:font-name-asian="標楷體1" loext:padding="0cm" loext:border="0.51pt solid #000000" loext:shadow="none"/>
    </style:style>
    <style:style style:name="T2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3" style:family="text">
      <style:text-properties fo:color="#000000" loext:opacity="100%" fo:font-weight="bold" style:font-name-asian="標楷體1" style:font-weight-asian="bold"/>
    </style:style>
    <style:style style:name="T24" style:family="text">
      <style:text-properties fo:color="#000000" loext:opacity="100%" fo:font-weight="bold" style:font-name-asian="標楷體1" style:font-weight-asian="bold" style:font-size-complex="12pt"/>
    </style:style>
    <style:style style:name="T25" style:family="text">
      <style:text-properties fo:color="#000000" loext:opacity="100%" fo:font-weight="bold" style:font-name-asian="標楷體1" style:font-weight-asian="bold" loext:padding="0cm" loext:border="0.51pt solid #000000" loext:shadow="none"/>
    </style:style>
    <style:style style:name="T26" style:family="text">
      <style:text-properties fo:color="#000000" loext:opacity="100%" fo:font-weight="bold" fo:background-color="#d8d8d8" loext:char-shading-value="38" style:font-name-asian="標楷體1" style:font-weight-asian="bold"/>
    </style:style>
    <style:style style:name="T27" style:family="text">
      <style:text-properties fo:color="#000000" loext:opacity="100%" fo:background-color="#ffffff" loext:char-shading-value="0" style:font-name-asian="標楷體1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4pt" style:font-name-asian="標楷體1" style:font-size-asian="14pt"/>
    </style:style>
    <style:style style:name="T30" style:family="text">
      <style:text-properties fo:color="#000000" loext:opacity="100%" fo:font-size="36pt" style:font-name-asian="標楷體1" style:font-size-asian="36pt"/>
    </style:style>
    <style:style style:name="T31" style:family="text">
      <style:text-properties fo:color="#000000" loext:opacity="100%" fo:font-size="11pt" style:text-underline-style="solid" style:text-underline-width="auto" style:text-underline-color="font-color" style:font-name-asian="標楷體1" style:font-size-asian="11pt"/>
    </style:style>
    <style:style style:name="T32" style:family="text">
      <style:text-properties fo:color="#000000" loext:opacity="100%" fo:font-size="11pt" style:font-name-asian="標楷體1" style:font-size-asian="11pt"/>
    </style:style>
    <style:style style:name="T33" style:family="text">
      <style:text-properties style:font-name-asian="標楷體1"/>
    </style:style>
    <style:style style:name="T34" style:family="text">
      <style:text-properties loext:padding="0cm" loext:border="0.51pt solid #000000" loext:shadow="#000000 0.018cm 0.018cm"/>
    </style:style>
    <style:style style:name="T35" style:family="text"/>
    <style:style style:name="T36" style:family="text">
      <style:text-properties fo:font-size="10pt" style:font-name-asian="標楷體1" style:font-size-asian="10pt" style:text-combine="letters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8cm" fo:min-width="1.046cm" fo:padding-top="0.127cm" fo:padding-bottom="0.127cm" fo:padding-left="0.254cm" fo:padding-right="0.254cm" fo:wrap-option="wrap" fo:margin-left="0.005cm" fo:margin-right="0.004cm" fo:margin-top="0.01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外框2" text:anchor-type="paragraph" svg:x="7.719cm" svg:y="-1.436cm" svg:width="3.953cm" draw:z-index="2"><draw:text-box fo:min-height="1.73cm"><text:p text:style-name="P5"><text:bookmark-start text:name="_Hlk4686391901"/><text:span text:style-name="T36">（此處由本局</text:span><text:bookmark-end text:name="_Hlk4686391901"/></text:p></draw:text-box></draw:frame><draw:custom-shape text:anchor-type="char" draw:z-index="0" draw:name="矩形 1" draw:style-name="gr1" draw:text-style-name="P36" svg:width="1.553cm" svg:height="1.151cm" svg:x="1.164cm" svg:y="-1.15cm"><text:h text:style-name="Heading_20_1" text:outline-level="1"><text:span text:style-name="T2">FC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frame draw:style-name="fr2" draw:name="外框4" text:anchor-type="paragraph" svg:x="1.427cm" svg:y="0.882cm" svg:width="16.672cm" draw:z-index="4"><draw:text-box fo:min-height="0.857cm"><text:p text:style-name="P7"><text:span text:style-name="T6">◎本申請書限已領取電子商標註冊證正本者使用。</text:span></text:p><text:p text:style-name="P8"><text:span text:style-name="T6">◎繳納規費金額 <text:s text:c="7"/>元</text:span><text:span text:style-name="T14">。</text:span><text:span text:style-name="T7">（</text:span><text:span text:style-name="T6">每份應繳新臺幣500元整</text:span><text:span text:style-name="T7">）</text:span></text:p></draw:text-box></draw:frame><draw:frame draw:style-name="fr2" draw:name="外框3" text:anchor-type="paragraph" svg:x="4.805cm" svg:y="-0.009cm" svg:width="11.603cm" draw:z-index="3"><draw:text-box fo:min-height="1.162cm"><text:p text:style-name="P6"><text:span text:style-name="T5">商標註冊證副本申請書</text:span></text:p></draw:text-box></draw:frame></text:p>
      <text:p text:style-name="P35"><text:span text:style-name="T3">壹、</text:span><text:span text:style-name="T6">商標</text:span><text:span text:style-name="T3">／</text:span><text:span text:style-name="T6">標章種類、註冊</text:span><text:span text:style-name="T3">號數</text:span><text:span text:style-name="T6">及名稱</text:span><text:span text:style-name="T3"> <text:s text:c="50"/></text:span></text:p>
      <text:p text:style-name="P9"><text:span text:style-name="T8"><text:s text:c="2"/></text:span><text:span text:style-name="T7">商標 <text:s/></text:span><text:span text:style-name="T8"><text:s text:c="2"/></text:span><text:span text:style-name="T33">商標(</text:span><text:span text:style-name="T7">92年修正前服務標章</text:span><text:span text:style-name="T33">)</text:span><text:span text:style-name="T7"> </text:span><text:span text:style-name="T8"><text:s text:c="2"/></text:span><text:span text:style-name="T7">證明標章 </text:span><text:span text:style-name="T8"><text:s text:c="2"/></text:span><text:span text:style-name="T7">團體標章 </text:span><text:span text:style-name="T8"><text:s text:c="2"/></text:span><text:span text:style-name="T33">團體商標</text:span></text:p>
      <text:p text:style-name="P9"><text:span text:style-name="T8"><text:s text:c="2"/></text:span><text:span text:style-name="T7">註冊</text:span><text:span text:style-name="T9">號數： <text:s text:c="13"/></text:span><text:span text:style-name="T7">商標</text:span><text:span text:style-name="T33">／</text:span><text:span text:style-name="T7">標章名稱： </text:span></text:p>
      <text:p text:style-name="P13"/>
      <text:p text:style-name="P10"><text:span text:style-name="T3">貳、申請人（共 <text:s text:c="2"/>人）（多位申請人時，應將本欄位完整複製後依序填寫） <text:s text:c="20"/></text:span><text:span text:style-name="T4"><text:s text:c="27"/></text:span></text:p>
      <text:p text:style-name="P11"><text:span text:style-name="T15">（第1申請人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國 <text:s text:c="3"/>籍：</text:p>
          </table:table-cell>
          <table:table-cell table:style-name="表格1.A1" office:value-type="string">
            <text:p text:style-name="P15"><text:span text:style-name="T13"><text:s text:c="2"/></text:span>中華民國 <text:span text:style-name="T34"><text:s text:c="2"/></text:span>大陸地區（□大陸、□香港、□澳門）</text:p>
            <text:p text:style-name="P15"><text:span text:style-name="T34"><text:s text:c="2"/></text:span>外國籍：</text:p>
          </table:table-cell>
        </table:table-row>
        <table:table-row table:style-name="表格1.2">
          <table:table-cell table:style-name="表格1.A1" office:value-type="string">
            <text:p text:style-name="P15">身分種類：</text:p>
          </table:table-cell>
          <table:table-cell table:style-name="表格1.A1" office:value-type="string">
            <text:p text:style-name="P15"><text:span text:style-name="T34"><text:s text:c="2"/></text:span>自然人 <text:s text:c="14"/><text:span text:style-name="T13"><text:s text:c="2"/></text:span>法人、公司、機關、學校</text:p>
            <text:p text:style-name="P15"><text:span text:style-name="T34"><text:s text:c="2"/></text:span>商號、行號、工廠</text:p>
          </table:table-cell>
        </table:table-row>
      </table:table>
      <text:p text:style-name="P22"><text:span text:style-name="T20">ID：</text:span></text:p>
      <text:p text:style-name="P22"><text:span text:style-name="T20">申請人名稱（中文）： </text:span></text:p>
      <text:p text:style-name="P22"><text:span text:style-name="T20"><text:s text:c="10"/>（英文）：</text:span></text:p>
      <text:p text:style-name="P22"><text:span text:style-name="T20"><text:s text:c="4"/>代表人（中文）： </text:span></text:p>
      <text:p text:style-name="P22"><text:span text:style-name="T20"><text:s text:c="10"/>（英文）：</text:span></text:p>
      <text:p text:style-name="P22"><text:span text:style-name="T20">地 <text:s text:c="5"/>址（中文）： </text:span></text:p>
      <text:p text:style-name="P22"><text:span text:style-name="T20"><text:s text:c="10"/>（英文）：</text:span></text:p>
      <text:p text:style-name="P22"><text:span text:style-name="T20">□此申請人為選定代表人</text:span></text:p>
      <text:p text:style-name="P22"><text:span text:style-name="T20">聯絡電話及分機： <text:s/></text:span></text:p>
      <text:p text:style-name="P22"><text:span text:style-name="T20">傳 <text:s/>真：</text:span></text:p>
      <text:p text:style-name="P22"><text:span text:style-name="T20">e-mail：</text:span></text:p>
      <text:p text:style-name="P17"/>
      <text:p text:style-name="P12"><text:span text:style-name="T23">參、代理人（未設代理人者，此處免填；倘委任代理人時，應檢附代理人委任書） <text:s/></text:span><text:bookmark text:name="_GoBack"/></text:p>
      <text:p text:style-name="P23"><text:span text:style-name="T20">ID：</text:span></text:p>
      <text:p text:style-name="P23"><text:span text:style-name="T20">姓 <text:s text:c="9"/>名：</text:span></text:p>
      <text:p text:style-name="P23"><text:span text:style-name="T20">登　錄　字　號：</text:span></text:p>
      <text:p text:style-name="P23"><text:span text:style-name="T20">地 <text:s text:c="9"/>址：</text:span></text:p>
      <text:p text:style-name="P23"><text:span text:style-name="T20">聯絡電話及分機：</text:span></text:p>
      <text:p text:style-name="P23"><text:span text:style-name="T20">傳 <text:s/>真： </text:span></text:p>
      <text:p text:style-name="P23"><text:span text:style-name="T27">e-mail：</text:span></text:p>
      <text:p text:style-name="P18"/>
      <text:p text:style-name="P18"/>
      <text:p text:style-name="Standard"><text:soft-page-break/><text:span text:style-name="T16">肆、浮貼圖樣</text:span><text:span text:style-name="T19">(申請1份紙本註冊證副本浮貼商標圖樣2張，以此類推)</text:span></text:p>
      <text:p text:style-name="P1"><text:span text:style-name="T28">申請紙本註冊證副本份數： <text:s text:c="2"/>份，商標（標章）圖樣： <text:s text:c="2"/>張</text:span></text:p>
      <text:p text:style-name="P2"/>
      <text:p text:style-name="P24"><text:span text:style-name="T29">圖樣浮貼處</text:span></text:p>
      <text:p text:style-name="P25"><text:span text:style-name="T30"><text:s text:c="11"/></text:span></text:p>
      <text:p text:style-name="P26"><text:span text:style-name="T30"><text:s text:c="3"/></text:span><text:span text:style-name="T31"><text:s text:c="27"/></text:span><text:span text:style-name="T30"><text:s/></text:span><text:span text:style-name="T20"><text:s/><text:tab/><text:tab/> <text:s text:c="5"/></text:span><text:span text:style-name="T31"><text:s text:c="27"/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pan text:style-name="T23">伍、簽章及具結（多位申請人時，應將申請人及代表人簽章部分複製後依序簽章） <text:s text:c="12"/></text:span><text:span text:style-name="T26"><text:s/></text:span></text:p>
      <text:p text:style-name="P29"><text:span text:style-name="T20"><text:s/></text:span><text:span text:style-name="T17"><text:s text:c="2"/></text:span><text:span text:style-name="T20">本申請書所填寫之資料係為真實。 <text:s text:c="3"/></text:span><text:span text:style-name="T21"><text:s text:c="2"/></text:span><text:span text:style-name="T20">本申請書所填寫之資料確係申請人提供，且據申請人稱：該等資料均為真實。</text:span></text:p>
      <text:p text:style-name="P16"/>
      <text:p text:style-name="P16"/>
      <text:p text:style-name="P16"/>
      <text:p text:style-name="P16"/>
      <text:p text:style-name="P16"/>
      <text:p text:style-name="P28"><text:span text:style-name="T22">申請人簽章</text:span><text:span text:style-name="T20"> <text:tab/><text:tab/> <text:s text:c="6"/></text:span><text:span text:style-name="T22">代表人簽章</text:span><text:span text:style-name="T20"> <text:s text:c="13"/></text:span><text:span text:style-name="T22"><text:s/>代理人簽章</text:span></text:p>
      <text:p text:style-name="P21"/>
      <text:p text:style-name="P30"><text:span text:style-name="T24">附件：</text:span><text:span text:style-name="T23">請檢查應附文件是否齊備，並於</text:span><text:span text:style-name="T25"> <text:s/></text:span><text:span text:style-name="T23">勾註所檢附之文件。</text:span></text:p>
      <text:p text:style-name="P31"><text:span text:style-name="T21"><text:s text:c="2"/></text:span><text:span text:style-name="T20">委任書（</text:span><text:span text:style-name="T21"> <text:s/></text:span><text:span text:style-name="T20">附中文譯本）。</text:span></text:p>
      <text:p text:style-name="P31"><text:span text:style-name="T11"><text:s text:c="2"/></text:span><text:span text:style-name="T10">浮貼商標圖樣2張。</text:span></text:p>
      <text:p text:style-name="P32"><text:span text:style-name="T21"><text:s text:c="2"/></text:span><text:span text:style-name="T20">其他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language="zxx" fo:country="none" style:font-name-asian="新細明體" style:font-family-asian="新細明體" style:font-family-generic-asian="system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start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22pt" style:font-name-asian="新細明體" style:font-family-asian="新細明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3.845cm" fo:margin-right="0cm" fo:margin-top="0cm" fo:margin-bottom="0cm" style:contextual-spacing="false" fo:line-height="125%" fo:text-align="justify" style:justify-single-word="false" fo:orphans="0" fo:widows="0" fo:text-indent="-3.845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2pt" style:font-name-asian="新細明體" style:font-family-asian="新細明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388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表單編號T0718 <text:s text:c="21"/>第</text:span><text:span text:style-name="page_20_number"><text:span text:style-name="MT2"><text:page-number text:select-page="current">2</text:page-number></text:span></text:span><text:span text:style-name="page_20_number"><text:span text:style-name="MT2">頁/共</text:span></text:span><text:span text:style-name="page_20_number"><text:span text:style-name="MT2"><text:page-count>2</text:page-count></text:span></text:span><text:span text:style-name="page_20_number"><text:span text:style-name="MT2">頁 <text:s text:c="17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353王德博</meta:initial-creator>
    <dc:creator>20703楊玉玲</dc:creator>
    <meta:editing-cycles>3</meta:editing-cycles>
    <meta:print-date>2022-06-20T10:07:00</meta:print-date>
    <meta:creation-date>2022-12-29T03:51:00</meta:creation-date>
    <dc:date>2024-04-13T23:52:00</dc:date>
    <meta:editing-duration>PT15M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49" meta:word-count="572" meta:character-count="1027" meta:non-whitespace-character-count="596"/>
    <meta:user-defined meta:name="AppVersion">14.0000</meta:user-defined>
    <meta:template xlink:type="simple" xlink:actuate="onRequest" xlink:title="Normal" xlink:href=""/>
  </office:meta>
</office:document-meta>
</file>