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4" style:family="paragraph" style:parent-style-name="Standard">
      <style:paragraph-properties fo:orphans="2" fo:widows="2"/>
      <style:text-properties fo:color="#000000" loext:opacity="100%" style:font-name="Calibri" style:letter-kerning="false" style:font-name-complex="新細明體1"/>
    </style:style>
    <style:style style:name="P5" style:family="paragraph" style:parent-style-name="Standard">
      <style:paragraph-properties fo:orphans="2" fo:widows="2"/>
      <style:text-properties fo:color="#000000" loext:opacity="100%" style:font-name="新細明體" style:letter-kerning="false" style:font-name-complex="新細明體1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1" style:font-size-complex="10pt"/>
    </style:style>
    <style:style style:name="T2" style:family="text">
      <style:text-properties fo:color="#000000" loext:opacity="100%" style:font-name="新細明體" fo:font-size="22pt" style:letter-kerning="false" style:font-size-asian="22pt" style:font-name-complex="新細明體1" style:font-size-complex="22pt"/>
    </style:style>
    <style:style style:name="T3" style:family="text">
      <style:text-properties fo:color="#000000" loext:opacity="100%" style:font-name="新細明體" fo:font-size="13.5pt" style:letter-kerning="false" style:font-size-asian="13.5pt" style:font-name-complex="新細明體1" style:font-size-complex="13.5pt"/>
    </style:style>
    <style:style style:name="T4" style:family="text">
      <style:text-properties fo:color="#000000" loext:opacity="100%" style:font-name="新細明體" style:letter-kerning="false" style:font-name-complex="新細明體1"/>
    </style:style>
    <style:style style:name="T5" style:family="text">
      <style:text-properties fo:color="#000000" loext:opacity="100%" style:font-name="新細明體" style:letter-kerning="false"/>
    </style:style>
    <style:style style:name="T6" style:family="text">
      <style:text-properties fo:color="#000000" loext:opacity="100%" style:font-name="Calibri" fo:font-size="13.5pt" style:letter-kerning="false" style:font-size-asian="13.5pt" style:font-name-complex="新細明體1" style:font-size-complex="13.5pt"/>
    </style:style>
    <style:style style:name="T7" style:family="text">
      <style:text-properties fo:color="#000000" loext:opacity="100%" style:font-name="Calibri" style:letter-kerning="false" style:font-name-complex="新細明體1"/>
    </style:style>
    <style:style style:name="T8" style:family="text">
      <style:text-properties fo:color="#000000" loext:opacity="100%" style:letter-kerning="false"/>
    </style:style>
    <style:style style:name="T9" style:family="text">
      <style:text-properties fo:color="#000000" loext:opacity="100%"/>
    </style:style>
    <style:style style:name="T10" style:family="text">
      <style:text-properties style:font-name="新細明體"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商簡A】</text:span><text:span text:style-name="T2">【商標復權申請書】</text:span></text:p>
      <text:p text:style-name="P2"><text:span text:style-name="T3"> </text:span></text:p>
      <text:p text:style-name="P2"><text:span text:style-name="T4">【案號類別】　　　　　　　　　申請案號</text:span></text:p>
      <text:p text:style-name="P2"><text:span text:style-name="T4">【案號】　　　　　　　　　　　</text:span></text:p>
      <text:p text:style-name="P2"><text:span text:style-name="T4">【事務所或申請人案件編號】　　</text:span></text:p>
      <text:p text:style-name="P4"/>
      <text:p text:style-name="P2"><text:span text:style-name="T5">【商標或標章名稱】　　　　　　</text:span></text:p>
      <text:p text:style-name="P2"><text:span text:style-name="T5">【商標或標章種類】　　　　　　</text:span><text:span text:style-name="T9">商標/團體商標/團體標章/證明標章</text:span></text:p>
      <text:p text:style-name="P2"><text:span text:style-name="T7"> </text:span></text:p>
      <text:p text:style-name="P3"><text:span text:style-name="T4">【申請人1】</text:span></text:p>
      <text:p text:style-name="P2"><text:span text:style-name="T4">　　【國籍】　　　　　　　　　</text:span></text:p>
      <text:p text:style-name="P2"><text:span text:style-name="T4">　　【中文姓名】　　　　　　　</text:span></text:p>
      <text:p text:style-name="P2"><text:span text:style-name="T4">　　【英文姓名】　　　　　　　</text:span></text:p>
      <text:p text:style-name="P2"><text:span text:style-name="T4">　　【中文名稱】　　　　　　　</text:span></text:p>
      <text:p text:style-name="P2"><text:span text:style-name="T4">　　【英文名稱】　　　　　　　</text:span></text:p>
      <text:p text:style-name="P2"><text:span text:style-name="T7"> </text:span></text:p>
      <text:p text:style-name="P3"><text:span text:style-name="T7">【代理人1】</text:span></text:p>
      <text:p text:style-name="P2"><text:span text:style-name="T4">　　【中文姓名】　　　　　　　</text:span></text:p>
      <text:p text:style-name="P2"><text:span text:style-name="T7"> </text:span></text:p>
      <text:p text:style-name="P5"/>
      <text:p text:style-name="P2"><text:span text:style-name="T4">【申請內容】</text:span></text:p>
      <text:p text:style-name="P2"><text:span text:style-name="T7">本人非因故意，未於核准審定書送達後二個月內繳納註冊費。</text:span></text:p>
      <text:p text:style-name="P2"><text:span text:style-name="T7">申請復權之商品服務類別：全部復權/部分復權(請填寫類別清單)。</text:span></text:p>
      <text:p text:style-name="P2"><text:span text:style-name="T7">申請復權核准後核發之證書型式：</text:span><text:span text:style-name="T10">紙本 / 電子</text:span><text:span text:style-name="T7">(請擇一填寫</text:span><text:span text:style-name="T4">，未填寫以紙本證書核發</text:span><text:bookmark text:name="_GoBack"/><text:span text:style-name="T7">)。</text:span></text:p>
      <text:p text:style-name="P4"/>
      <text:p text:style-name="P2"><text:span text:style-name="T4">【繳費資訊】</text:span></text:p>
      <text:p text:style-name="P2"><text:span text:style-name="T4">　　【繳費金額】　　　　　　　</text:span></text:p>
      <text:p text:style-name="P2"><text:span text:style-name="T4">　　【收據抬頭】　　　　　　　</text:span></text:p>
      <text:p text:style-name="P2"><text:span text:style-name="T7"> </text:span></text:p>
      <text:p text:style-name="P2"><text:span text:style-name="T4">【附送書件】</text:span></text:p>
      <text:p text:style-name="P2"><text:span text:style-name="T4">　　【基本資料表】　　　　　　</text:span></text:p>
      <text:p text:style-name="P2"><text:span text:style-name="T4">　　【委任書】　　　　　　　　</text:span></text:p>
      <text:p text:style-name="P2"><text:span text:style-name="T4">　　【委任書中文譯本】　　　　</text:span></text:p>
      <text:p text:style-name="P2"><text:span text:style-name="T4">　　【其他】　　　　　　　　</text:span></text:p>
      <text:p text:style-name="P2"><text:span text:style-name="T4">　　　【文件描述】　　　　　　</text:span></text:p>
      <text:p text:style-name="P2"><text:span text:style-name="T4">　　　【文件檔名】　　　　　　</text:span></text:p>
      <text:p text:style-name="P4"/>
      <text:p text:style-name="P2"><text:span text:style-name="T7"> </text:span></text:p>
      <text:p text:style-name="Standard"><text:span text:style-name="T4">【本申請書所填寫之資料係為真實】</text:span></text:p>
      <text:p text:style-name="Standard"><text:span text:style-name="T4">【本申請書所填寫之資料確係申請人提供-且據申請人稱-該等資料均為真實】</text:span></text:p>
      <text:p text:style-name="Standard"><text:span text:style-name="T4">【本申請書所檢送之PDF檔或影像檔與原本或正本相同】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564cm" fo:text-align="justify" fo:text-align-last="justify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0" style:family="paragraph" style:parent-style-name="Standard" style:default-outline-level="">
      <style:paragraph-properties fo:orphans="2" fo:widows="2"/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dc:creator>40306饒祐州</dc:creator>
    <meta:editing-cycles>4</meta:editing-cycles>
    <meta:print-date>2013-12-02T03:35:00</meta:print-date>
    <meta:creation-date>2023-01-05T03:58:00</meta:creation-date>
    <dc:date>2023-01-05T04:54:00</dc:date>
    <meta:editing-duration>PT56M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37" meta:word-count="361" meta:character-count="531" meta:non-whitespace-character-count="363"/>
    <meta:user-defined meta:name="AppVersion">14.0000</meta:user-defined>
    <meta:user-defined meta:name="Company">Acer</meta:user-defined>
    <meta:template xlink:type="simple" xlink:actuate="onRequest" xlink:title="Normal" xlink:href=""/>
  </office:meta>
</office:document-meta>
</file>