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1" svg:font-family="Arial1"/>
    <style:font-face style:name="Arial11" svg:font-family="Arial1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ansSerif" svg:font-family="SansSerif" style:font-family-generic="swiss"/>
    <style:font-face style:name="微軟正黑體" svg:font-family="微軟正黑體" style:font-family-generic="roman"/>
    <style:font-face style:name="微軟正黑體1" svg:font-family="微軟正黑體" style:font-family-generic="swiss"/>
    <style:font-face style:name="微軟正黑體2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1" style:font-family-generic="swiss"/>
    <style:font-face style:name="新細明體2" svg:font-family="新細明體2"/>
    <style:font-face style:name="新細明體21" svg:font-family="新細明體2" style:font-family-generic="roman"/>
    <style:font-face style:name="ＭＳ Ｐゴシック" svg:font-family="'ＭＳ Ｐゴシック'" style:font-family-generic="swiss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1.686cm"/>
    </style:style>
    <style:style style:name="co3" style:family="table-column">
      <style:table-column-properties fo:break-before="auto" style:column-width="7.486cm"/>
    </style:style>
    <style:style style:name="co4" style:family="table-column">
      <style:table-column-properties fo:break-before="auto" style:column-width="4.3cm"/>
    </style:style>
    <style:style style:name="co5" style:family="table-column">
      <style:table-column-properties fo:break-before="auto" style:column-width="1.252cm"/>
    </style:style>
    <style:style style:name="co6" style:family="table-column">
      <style:table-column-properties fo:break-before="auto" style:column-width="8.057cm"/>
    </style:style>
    <style:style style:name="co7" style:family="table-column">
      <style:table-column-properties fo:break-before="auto" style:column-width="6.75cm"/>
    </style:style>
    <style:style style:name="co8" style:family="table-column">
      <style:table-column-properties fo:break-before="auto" style:column-width="2.0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94cm" fo:break-before="auto" style:use-optimal-row-height="true"/>
    </style:style>
    <style:style style:name="ro4" style:family="table-row">
      <style:table-row-properties style:row-height="1.912cm" fo:break-before="auto" style:use-optimal-row-height="true"/>
    </style:style>
    <style:style style:name="ro5" style:family="table-row">
      <style:table-row-properties style:row-height="0.977cm" fo:break-before="auto" style:use-optimal-row-height="true"/>
    </style:style>
    <style:style style:name="ro6" style:family="table-row">
      <style:table-row-properties style:row-height="4.022cm" fo:break-before="auto" style:use-optimal-row-height="false"/>
    </style:style>
    <style:style style:name="ro7" style:family="table-row">
      <style:table-row-properties style:row-height="2.847cm" fo:break-before="auto" style:use-optimal-row-height="true"/>
    </style:style>
    <style:style style:name="ro8" style:family="table-row">
      <style:table-row-properties style:row-height="0.893cm" fo:break-before="auto" style:use-optimal-row-height="true"/>
    </style:style>
    <style:style style:name="ro9" style:family="table-row">
      <style:table-row-properties style:row-height="2.379cm" fo:break-before="auto" style:use-optimal-row-height="true"/>
    </style:style>
    <style:style style:name="ro10" style:family="table-row">
      <style:table-row-properties style:row-height="1.445cm" fo:break-before="auto" style:use-optimal-row-height="true"/>
    </style:style>
    <style:style style:name="ro11" style:family="table-row">
      <style:table-row-properties style:row-height="1.339cm" fo:break-before="auto" style:use-optimal-row-height="tru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ta1" style:family="table" style:master-page-name="PageStyle_5f_工作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bold" style:font-name-asian="微軟正黑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一般_20_7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一般_20_7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一般_20_7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一般_20_7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一般_20_7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20_7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一般_20_7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10_20_2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10_20_3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10_20_3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10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10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10_20_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10_20_3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20_10_20_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20_10_20_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20_10_20_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一般_20_7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一般_20_7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6" style:family="table-cell" style:parent-style-name="一般_20_7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一般_20_7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fo:background-color="#ffffff" style:rotation-align="none"/>
    </style:style>
    <style:style style:name="ce12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Arial Unicode MS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b050" style:font-name="Arial Unicode MS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5"/>
        <table:table-column table:style-name="co4" table:default-cell-style-name="ce112"/>
        <table:table-column table:style-name="co5" table:default-cell-style-name="ce95"/>
        <table:table-column table:style-name="co6" table:default-cell-style-name="ce122"/>
        <table:table-column table:style-name="co7" table:default-cell-style-name="ce127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尼斯第12-2023版與第12-2024版商品／服務名稱異動內容對照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類別</text:p>
          </table:table-cell>
          <table:table-cell table:style-name="ce2" office:value-type="string" calcext:value-type="string" table:number-columns-spanned="1" table:number-rows-spanned="2">
            <text:p>基本碼</text:p>
          </table:table-cell>
          <table:table-cell table:style-name="ce8" office:value-type="string" calcext:value-type="string" table:number-columns-spanned="2" table:number-rows-spanned="1">
            <text:p>第12-2023版</text:p>
          </table:table-cell>
          <table:covered-table-cell table:style-name="ce8"/>
          <table:table-cell table:style-name="ce29" office:value-type="string" calcext:value-type="string" table:number-columns-spanned="1" table:number-rows-spanned="2">
            <text:p>異動</text:p>
            <text:p>內容</text:p>
          </table:table-cell>
          <table:table-cell table:style-name="ce8" office:value-type="string" calcext:value-type="string" table:number-columns-spanned="2" table:number-rows-spanned="1">
            <text:p>第12-2024版</text:p>
          </table:table-cell>
          <table:covered-table-cell table:style-name="ce8"/>
          <table:table-cell table:number-columns-repeated="1017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商品／服務英文名稱</text:p>
          </table:table-cell>
          <table:table-cell table:style-name="ce2" office:value-type="string" calcext:value-type="string">
            <text:p>中譯名稱</text:p>
          </table:table-cell>
          <table:covered-table-cell table:style-name="ce29"/>
          <table:table-cell table:style-name="ce117" office:value-type="string" calcext:value-type="string">
            <text:p>商品／服務英文名稱</text:p>
          </table:table-cell>
          <table:table-cell table:style-name="ce2" office:value-type="string" calcext:value-type="string">
            <text:p>中譯名稱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1</text:p>
          </table:table-cell>
          <table:table-cell table:style-name="ce89" office:value-type="string" calcext:value-type="string">
            <text:p>010040</text:p>
          </table:table-cell>
          <table:table-cell table:style-name="ce93" office:value-type="string" calcext:value-type="string">
            <text:p>alcohol*</text:p>
          </table:table-cell>
          <table:table-cell table:style-name="ce96" office:value-type="string" calcext:value-type="string">
            <text:p>甲醇*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18" office:value-type="string" calcext:value-type="string">
            <text:p>alcohol for industrial purposes</text:p>
          </table:table-cell>
          <table:table-cell table:style-name="ce123" office:value-type="string" calcext:value-type="string">
            <text:p>工業用酒精</text:p>
          </table:table-cell>
          <table:table-cell table:number-columns-repeated="1017"/>
        </table:table-row>
        <table:table-row table:style-name="ro3">
          <table:table-cell table:style-name="ce87" office:value-type="float" office:value="1" calcext:value-type="float">
            <text:p>1</text:p>
          </table:table-cell>
          <table:table-cell table:style-name="ce89" office:value-type="string" calcext:value-type="string">
            <text:p>010113</text:p>
          </table:table-cell>
          <table:table-cell table:style-name="ce93" office:value-type="string" calcext:value-type="string">
            <text:p>benzoic sulfimide</text:p>
          </table:table-cell>
          <table:table-cell table:style-name="ce97" office:value-type="string" calcext:value-type="string">
            <text:p>糖精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18" office:value-type="string" calcext:value-type="string">
            <text:p>benzoic sulfimide for industrial purposes</text:p>
          </table:table-cell>
          <table:table-cell table:style-name="ce123" office:value-type="string" calcext:value-type="string">
            <text:p>工業用糖精</text:p>
          </table:table-cell>
          <table:table-cell table:number-columns-repeated="1017"/>
        </table:table-row>
        <table:table-row table:style-name="ro3">
          <table:table-cell table:style-name="ce87" office:value-type="float" office:value="1" calcext:value-type="float">
            <text:p>1</text:p>
          </table:table-cell>
          <table:table-cell table:style-name="ce89" office:value-type="string" calcext:value-type="string">
            <text:p>010121</text:p>
          </table:table-cell>
          <table:table-cell table:style-name="ce93" office:value-type="string" calcext:value-type="string">
            <text:p>beer-clarifying and preserving agents</text:p>
          </table:table-cell>
          <table:table-cell table:style-name="ce97" office:value-type="string" calcext:value-type="string">
            <text:p>啤酒用清澄及保存劑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18" office:value-type="string" calcext:value-type="string">
            <text:p>beer clarifying agents</text:p>
          </table:table-cell>
          <table:table-cell table:style-name="ce123" office:value-type="string" calcext:value-type="string">
            <text:p>啤酒用澄清劑</text:p>
          </table:table-cell>
          <table:table-cell table:number-columns-repeated="1017"/>
        </table:table-row>
        <table:table-row table:style-name="ro4">
          <table:table-cell table:style-name="ce87" office:value-type="float" office:value="1" calcext:value-type="float">
            <text:p>1</text:p>
          </table:table-cell>
          <table:table-cell table:style-name="ce89" office:value-type="string" calcext:value-type="string">
            <text:p>010231</text:p>
          </table:table-cell>
          <table:table-cell table:style-name="ce93" office:value-type="string" calcext:value-type="string">
            <text:p>degreasing preparations for use in manufacturing processes / grease-removing preparations for use in manufacturing processes</text:p>
          </table:table-cell>
          <table:table-cell table:style-name="ce97" office:value-type="string" calcext:value-type="string">
            <text:p>製程用的油脂去除劑 / 製程用的油脂去除劑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18" office:value-type="string" calcext:value-type="string">
            <text:p>degreasing preparations for use in manufacturing processes</text:p>
          </table:table-cell>
          <table:table-cell table:style-name="ce123" office:value-type="string" calcext:value-type="string">
            <text:p>製程用脫脂劑</text:p>
          </table:table-cell>
          <table:table-cell table:number-columns-repeated="1017"/>
        </table:table-row>
        <table:table-row table:style-name="ro3">
          <table:table-cell table:style-name="ce87" office:value-type="float" office:value="1" calcext:value-type="float">
            <text:p>1</text:p>
          </table:table-cell>
          <table:table-cell table:style-name="ce89" office:value-type="string" calcext:value-type="string">
            <text:p>010471</text:p>
          </table:table-cell>
          <table:table-cell table:style-name="ce94" office:value-type="string" calcext:value-type="string">
            <text:p>sauce for preparing tobacco</text:p>
          </table:table-cell>
          <table:table-cell table:style-name="ce98" office:value-type="string" calcext:value-type="string">
            <text:p>製造香煙用調味劑</text:p>
          </table:table-cell>
          <table:table-cell table:style-name="ce115" office:value-type="string" calcext:value-type="string">
            <text:p>刪除</text:p>
          </table:table-cell>
          <table:table-cell table:style-name="ce118"/>
          <table:table-cell table:style-name="ce123"/>
          <table:table-cell table:number-columns-repeated="1017"/>
        </table:table-row>
        <table:table-row table:style-name="ro5">
          <table:table-cell table:style-name="ce87" office:value-type="float" office:value="1" calcext:value-type="float">
            <text:p>1</text:p>
          </table:table-cell>
          <table:table-cell table:style-name="ce89" office:value-type="string" calcext:value-type="string">
            <text:p>010728</text:p>
          </table:table-cell>
          <table:table-cell table:style-name="ce93" office:value-type="string" calcext:value-type="string">
            <text:p>plant extracts for the food industry</text:p>
          </table:table-cell>
          <table:table-cell table:style-name="ce99" office:value-type="string" calcext:value-type="string">
            <text:p>食品工業用植物萃取物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18" office:value-type="string" calcext:value-type="string">
            <text:p>plant extracts, other than essential oils, for the food industry</text:p>
          </table:table-cell>
          <table:table-cell table:style-name="ce123" office:value-type="string" calcext:value-type="string">
            <text:p>除精油外之食品工業用植物萃取物</text:p>
          </table:table-cell>
          <table:table-cell table:number-columns-repeated="1017"/>
        </table:table-row>
        <table:table-row table:style-name="ro5">
          <table:table-cell table:style-name="ce87" office:value-type="float" office:value="1" calcext:value-type="float">
            <text:p>1</text:p>
          </table:table-cell>
          <table:table-cell table:style-name="ce89" office:value-type="string" calcext:value-type="string">
            <text:p>010729</text:p>
          </table:table-cell>
          <table:table-cell table:style-name="ce93" office:value-type="string" calcext:value-type="string">
            <text:p>plant extracts for use in the manufacture of cosmetics</text:p>
          </table:table-cell>
          <table:table-cell table:style-name="ce99" office:value-type="string" calcext:value-type="string">
            <text:p>製造化粧品用植物萃取物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18" office:value-type="string" calcext:value-type="string">
            <text:p>plant extracts, other than essential oils, for use in the manufacture of cosmetics</text:p>
          </table:table-cell>
          <table:table-cell table:style-name="ce123" office:value-type="string" calcext:value-type="string">
            <text:p>除精油外之製造化粧品用植物萃取物</text:p>
          </table:table-cell>
          <table:table-cell table:number-columns-repeated="1017"/>
        </table:table-row>
        <table:table-row table:style-name="ro5">
          <table:table-cell table:style-name="ce87" office:value-type="float" office:value="1" calcext:value-type="float">
            <text:p>1</text:p>
          </table:table-cell>
          <table:table-cell table:style-name="ce89" office:value-type="string" calcext:value-type="string">
            <text:p>010730</text:p>
          </table:table-cell>
          <table:table-cell table:style-name="ce93" office:value-type="string" calcext:value-type="string">
            <text:p>plant extracts for use in the manufacture of pharmaceuticals</text:p>
          </table:table-cell>
          <table:table-cell table:style-name="ce99" office:value-type="string" calcext:value-type="string">
            <text:p>製造藥品用植物萃取物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18" office:value-type="string" calcext:value-type="string">
            <text:p>plant extracts, other than essential oils, for use in the manufacture of pharmaceuticals</text:p>
          </table:table-cell>
          <table:table-cell table:style-name="ce99" office:value-type="string" calcext:value-type="string">
            <text:p>除精油外之製造藥品用植物萃取物</text:p>
          </table:table-cell>
          <table:table-cell table:number-columns-repeated="1017"/>
        </table:table-row>
        <table:table-row table:style-name="ro5">
          <table:table-cell table:style-name="ce88" office:value-type="float" office:value="1" calcext:value-type="float">
            <text:p>1</text:p>
          </table:table-cell>
          <table:table-cell table:style-name="ce90" office:value-type="string" calcext:value-type="string">
            <text:p>010737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dielectric fluids as a chemical preparation for use in metalworking, except oils</text:p>
          </table:table-cell>
          <table:table-cell table:style-name="ce124" office:value-type="string" calcext:value-type="string">
            <text:p>除油以外之金屬加工用介電液化學製劑</text:p>
          </table:table-cell>
          <table:table-cell table:number-columns-repeated="1017"/>
        </table:table-row>
        <table:table-row table:style-name="ro3">
          <table:table-cell table:style-name="ce88" office:value-type="float" office:value="1" calcext:value-type="float">
            <text:p>1</text:p>
          </table:table-cell>
          <table:table-cell table:style-name="ce90" office:value-type="string" calcext:value-type="string">
            <text:p>010738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animal extracts for the food industry</text:p>
          </table:table-cell>
          <table:table-cell table:style-name="ce124" office:value-type="string" calcext:value-type="string">
            <text:p>食品工業用動物萃取物</text:p>
          </table:table-cell>
          <table:table-cell table:style-name="ce128" table:number-columns-repeated="1017"/>
        </table:table-row>
        <table:table-row table:style-name="ro6">
          <table:table-cell table:style-name="ce88" office:value-type="float" office:value="1" calcext:value-type="float">
            <text:p>1</text:p>
          </table:table-cell>
          <table:table-cell table:style-name="ce90" office:value-type="string" calcext:value-type="string">
            <text:p>010739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bouillons for bacteriological cultures, other than for medical or veterinary purposes / media for bacteriological cultures, other than for medical or veterinary purposes / bacteriological culture mediums, other than for medical or veterinary purposes</text:p>
          </table:table-cell>
          <table:table-cell table:style-name="ce124" office:value-type="string" calcext:value-type="string">
            <text:p>非醫療或獸醫用細菌培養用肉汁 / 非醫療或獸醫用細菌培養基 / 非醫療或獸醫用細菌培養基</text:p>
          </table:table-cell>
          <table:table-cell table:number-columns-repeated="1017"/>
        </table:table-row>
        <table:table-row table:style-name="ro5">
          <table:table-cell table:style-name="ce88" office:value-type="float" office:value="1" calcext:value-type="float">
            <text:p>1</text:p>
          </table:table-cell>
          <table:table-cell table:style-name="ce90" office:value-type="string" calcext:value-type="string">
            <text:p>010740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diagnostic preparations for research laboratory use</text:p>
          </table:table-cell>
          <table:table-cell table:style-name="ce124" office:value-type="string" calcext:value-type="string">
            <text:p>研究實驗室用測試劑</text:p>
          </table:table-cell>
          <table:table-cell table:number-columns-repeated="1017"/>
        </table:table-row>
        <table:table-row table:style-name="ro5">
          <table:table-cell table:style-name="ce87" office:value-type="float" office:value="2" calcext:value-type="float">
            <text:p>2</text:p>
          </table:table-cell>
          <table:table-cell table:style-name="ce89" office:value-type="string" calcext:value-type="string">
            <text:p>020004</text:p>
          </table:table-cell>
          <table:table-cell table:style-name="ce93" office:value-type="string" calcext:value-type="string">
            <text:p>colorants for beverages</text:p>
          </table:table-cell>
          <table:table-cell table:style-name="ce97" office:value-type="string" calcext:value-type="string">
            <text:p>飲料用色素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18" office:value-type="string" calcext:value-type="string">
            <text:p>colourings for beverages / colorings for beverages</text:p>
          </table:table-cell>
          <table:table-cell table:style-name="ce123" office:value-type="string" calcext:value-type="string">
            <text:p>飲料用色素 / 飲料用色素</text:p>
          </table:table-cell>
          <table:table-cell table:number-columns-repeated="1017"/>
        </table:table-row>
        <table:table-row table:style-name="ro3">
          <table:table-cell table:style-name="ce87" office:value-type="float" office:value="2" calcext:value-type="float">
            <text:p>2</text:p>
          </table:table-cell>
          <table:table-cell table:style-name="ce89" office:value-type="string" calcext:value-type="string">
            <text:p>020023</text:p>
          </table:table-cell>
          <table:table-cell table:style-name="ce93" office:value-type="string" calcext:value-type="string">
            <text:p>colorants for butter</text:p>
          </table:table-cell>
          <table:table-cell table:style-name="ce97" office:value-type="string" calcext:value-type="string">
            <text:p>奶油用色素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18" office:value-type="string" calcext:value-type="string">
            <text:p>colourings for butter / colorings for butter</text:p>
          </table:table-cell>
          <table:table-cell table:style-name="ce123" office:value-type="string" calcext:value-type="string">
            <text:p>奶油用色素 / 奶油用色素</text:p>
          </table:table-cell>
          <table:table-cell table:number-columns-repeated="1017"/>
        </table:table-row>
        <table:table-row table:style-name="ro3">
          <table:table-cell table:style-name="ce87" office:value-type="float" office:value="2" calcext:value-type="float">
            <text:p>2</text:p>
          </table:table-cell>
          <table:table-cell table:style-name="ce89" office:value-type="string" calcext:value-type="string">
            <text:p>020024</text:p>
          </table:table-cell>
          <table:table-cell table:style-name="ce93" office:value-type="string" calcext:value-type="string">
            <text:p>colorants for beer</text:p>
          </table:table-cell>
          <table:table-cell table:style-name="ce97" office:value-type="string" calcext:value-type="string">
            <text:p>啤酒用色素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18" office:value-type="string" calcext:value-type="string">
            <text:p>colourings for beer / colorings for beer</text:p>
          </table:table-cell>
          <table:table-cell table:style-name="ce123" office:value-type="string" calcext:value-type="string">
            <text:p>啤酒用色素 / 啤酒用色素</text:p>
          </table:table-cell>
          <table:table-cell table:number-columns-repeated="1017"/>
        </table:table-row>
        <table:table-row table:style-name="ro5">
          <table:table-cell table:style-name="ce87" office:value-type="float" office:value="2" calcext:value-type="float">
            <text:p>2</text:p>
          </table:table-cell>
          <table:table-cell table:style-name="ce89" office:value-type="string" calcext:value-type="string">
            <text:p>020034</text:p>
          </table:table-cell>
          <table:table-cell table:style-name="ce93" office:value-type="string" calcext:value-type="string">
            <text:p>caramel [food colorant]</text:p>
          </table:table-cell>
          <table:table-cell table:style-name="ce97" office:value-type="string" calcext:value-type="string">
            <text:p>焦糖色素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18" office:value-type="string" calcext:value-type="string">
            <text:p>caramel [food colouring] / caramel [food coloring]</text:p>
          </table:table-cell>
          <table:table-cell table:style-name="ce123" office:value-type="string" calcext:value-type="string">
            <text:p>焦糖色素 / 焦糖色素</text:p>
          </table:table-cell>
          <table:table-cell table:number-columns-repeated="1017"/>
        </table:table-row>
        <table:table-row table:style-name="ro5">
          <table:table-cell table:style-name="ce87" office:value-type="float" office:value="2" calcext:value-type="float">
            <text:p>2</text:p>
          </table:table-cell>
          <table:table-cell table:style-name="ce89" office:value-type="string" calcext:value-type="string">
            <text:p>020035</text:p>
          </table:table-cell>
          <table:table-cell table:style-name="ce93" office:value-type="string" calcext:value-type="string">
            <text:p>malt caramel [food colorant]</text:p>
          </table:table-cell>
          <table:table-cell table:style-name="ce97" office:value-type="string" calcext:value-type="string">
            <text:p>麥芽焦糖色素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18" office:value-type="string" calcext:value-type="string">
            <text:p>malt caramel [food colouring] / malt caramel [food coloring]</text:p>
          </table:table-cell>
          <table:table-cell table:style-name="ce123" office:value-type="string" calcext:value-type="string">
            <text:p>麥芽焦糖色素 / 麥芽焦糖色素</text:p>
          </table:table-cell>
          <table:table-cell table:number-columns-repeated="1017"/>
        </table:table-row>
        <table:table-row table:style-name="ro5">
          <table:table-cell table:style-name="ce87" office:value-type="float" office:value="2" calcext:value-type="float">
            <text:p>2</text:p>
          </table:table-cell>
          <table:table-cell table:style-name="ce89" office:value-type="string" calcext:value-type="string">
            <text:p>020088</text:p>
          </table:table-cell>
          <table:table-cell table:style-name="ce93" office:value-type="string" calcext:value-type="string">
            <text:p>colorants for liqueurs</text:p>
          </table:table-cell>
          <table:table-cell table:style-name="ce97" office:value-type="string" calcext:value-type="string">
            <text:p>利口酒用色素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18" office:value-type="string" calcext:value-type="string">
            <text:p>colourings for liqueurs / colorings for liqueurs</text:p>
          </table:table-cell>
          <table:table-cell table:style-name="ce123" office:value-type="string" calcext:value-type="string">
            <text:p>利口酒用色素 / 利口酒用色素</text:p>
          </table:table-cell>
          <table:table-cell table:number-columns-repeated="1017"/>
        </table:table-row>
        <table:table-row table:style-name="ro3">
          <table:table-cell table:style-name="ce87" office:value-type="float" office:value="3" calcext:value-type="float">
            <text:p>3</text:p>
          </table:table-cell>
          <table:table-cell table:style-name="ce87" office:value-type="string" calcext:value-type="string">
            <text:p>030006</text:p>
          </table:table-cell>
          <table:table-cell table:style-name="ce93" office:value-type="string" calcext:value-type="string">
            <text:p>almond oil</text:p>
          </table:table-cell>
          <table:table-cell table:style-name="ce100" office:value-type="string" calcext:value-type="string">
            <text:p>杏仁油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18" office:value-type="string" calcext:value-type="string">
            <text:p>almond oil for cosmetic purposes</text:p>
          </table:table-cell>
          <table:table-cell table:style-name="ce123" office:value-type="string" calcext:value-type="string">
            <text:p>化粧品用杏仁油</text:p>
          </table:table-cell>
          <table:table-cell table:number-columns-repeated="1017"/>
        </table:table-row>
        <table:table-row table:style-name="ro5">
          <table:table-cell table:style-name="ce87" office:value-type="float" office:value="3" calcext:value-type="float">
            <text:p>3</text:p>
          </table:table-cell>
          <table:table-cell table:style-name="ce89" office:value-type="string" calcext:value-type="string">
            <text:p>030077</text:p>
          </table:table-cell>
          <table:table-cell table:style-name="ce93" office:value-type="string" calcext:value-type="string">
            <text:p>degreasers, other than for use in manufacturing processes</text:p>
          </table:table-cell>
          <table:table-cell table:style-name="ce100" office:value-type="string" calcext:value-type="string">
            <text:p>非製造程序用油污去除劑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18" office:value-type="string" calcext:value-type="string">
            <text:p>degreasing preparations, other than for use in manufacturing processes</text:p>
          </table:table-cell>
          <table:table-cell table:style-name="ce123" office:value-type="string" calcext:value-type="string">
            <text:p>非製程用油脂去除劑</text:p>
          </table:table-cell>
          <table:table-cell table:number-columns-repeated="1017"/>
        </table:table-row>
        <table:table-row table:style-name="ro5">
          <table:table-cell table:style-name="ce87" office:value-type="float" office:value="3" calcext:value-type="float">
            <text:p>3</text:p>
          </table:table-cell>
          <table:table-cell table:style-name="ce89" office:value-type="string" calcext:value-type="string">
            <text:p>030238</text:p>
          </table:table-cell>
          <table:table-cell table:style-name="ce93" office:value-type="string" calcext:value-type="string">
            <text:p>cleansers for intimate personal hygiene purposes, non medicated</text:p>
          </table:table-cell>
          <table:table-cell table:style-name="ce100" office:value-type="string" calcext:value-type="string">
            <text:p>不含藥個人衛生用清潔劑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18" office:value-type="string" calcext:value-type="string">
            <text:p>cleansers for intimate personal hygiene purposes, non-medicated</text:p>
          </table:table-cell>
          <table:table-cell table:style-name="ce123" office:value-type="string" calcext:value-type="string">
            <text:p>不含藥私密處衛生用清潔劑</text:p>
          </table:table-cell>
          <table:table-cell table:number-columns-repeated="1017"/>
        </table:table-row>
        <table:table-row table:style-name="ro3">
          <table:table-cell table:style-name="ce88" office:value-type="float" office:value="3" calcext:value-type="float">
            <text:p>3</text:p>
          </table:table-cell>
          <table:table-cell table:style-name="ce90" office:value-type="string" calcext:value-type="string">
            <text:p>030279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washing-up liquids / dish soaps</text:p>
          </table:table-cell>
          <table:table-cell table:style-name="ce124" office:value-type="string" calcext:value-type="string">
            <text:p>洗潔精 / 洗碗精</text:p>
          </table:table-cell>
          <table:table-cell table:number-columns-repeated="1017"/>
        </table:table-row>
        <table:table-row table:style-name="ro3">
          <table:table-cell table:style-name="ce88" office:value-type="float" office:value="3" calcext:value-type="float">
            <text:p>3</text:p>
          </table:table-cell>
          <table:table-cell table:style-name="ce90" office:value-type="string" calcext:value-type="string">
            <text:p>030280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dishwasher detergents</text:p>
          </table:table-cell>
          <table:table-cell table:style-name="ce124" office:value-type="string" calcext:value-type="string">
            <text:p>洗碗機用清潔劑</text:p>
          </table:table-cell>
          <table:table-cell table:number-columns-repeated="1017"/>
        </table:table-row>
        <table:table-row table:style-name="ro3">
          <table:table-cell table:style-name="ce88" office:value-type="float" office:value="3" calcext:value-type="float">
            <text:p>3</text:p>
          </table:table-cell>
          <table:table-cell table:style-name="ce90" office:value-type="string" calcext:value-type="string">
            <text:p>030281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depilatory sugar paste</text:p>
          </table:table-cell>
          <table:table-cell table:style-name="ce124" office:value-type="string" calcext:value-type="string">
            <text:p>糖漿脫毛膏</text:p>
          </table:table-cell>
          <table:table-cell table:number-columns-repeated="1017"/>
        </table:table-row>
        <table:table-row table:style-name="ro3">
          <table:table-cell table:style-name="ce88" office:value-type="float" office:value="3" calcext:value-type="float">
            <text:p>3</text:p>
          </table:table-cell>
          <table:table-cell table:style-name="ce90" office:value-type="string" calcext:value-type="string">
            <text:p>030282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agarwood [incense]</text:p>
          </table:table-cell>
          <table:table-cell table:style-name="ce124" office:value-type="string" calcext:value-type="string">
            <text:p>沉香</text:p>
          </table:table-cell>
          <table:table-cell table:number-columns-repeated="1017"/>
        </table:table-row>
        <table:table-row table:style-name="ro3">
          <table:table-cell table:style-name="ce87" office:value-type="float" office:value="4" calcext:value-type="float">
            <text:p>4</text:p>
          </table:table-cell>
          <table:table-cell table:style-name="ce87" office:value-type="string" calcext:value-type="string">
            <text:p>040006</text:p>
          </table:table-cell>
          <table:table-cell table:style-name="ce93" office:value-type="string" calcext:value-type="string">
            <text:p>wood spills for lighting fires</text:p>
          </table:table-cell>
          <table:table-cell table:style-name="ce97" office:value-type="string" calcext:value-type="string">
            <text:p>點火用木片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18" office:value-type="string" calcext:value-type="string">
            <text:p>wood shavings for lighting fires</text:p>
          </table:table-cell>
          <table:table-cell table:style-name="ce123" office:value-type="string" calcext:value-type="string">
            <text:p>點火用木屑</text:p>
          </table:table-cell>
          <table:table-cell table:number-columns-repeated="1017"/>
        </table:table-row>
        <table:table-row table:style-name="ro3">
          <table:table-cell table:style-name="ce87" office:value-type="float" office:value="4" calcext:value-type="float">
            <text:p>4</text:p>
          </table:table-cell>
          <table:table-cell table:style-name="ce89" office:value-type="string" calcext:value-type="string">
            <text:p>040057</text:p>
          </table:table-cell>
          <table:table-cell table:style-name="ce93" office:value-type="string" calcext:value-type="string">
            <text:p>fish oil, not edible</text:p>
          </table:table-cell>
          <table:table-cell table:style-name="ce97" office:value-type="string" calcext:value-type="string">
            <text:p>非食用魚油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18" office:value-type="string" calcext:value-type="string">
            <text:p>fish oil for industrial purposes</text:p>
          </table:table-cell>
          <table:table-cell table:style-name="ce123" office:value-type="string" calcext:value-type="string">
            <text:p>工業用魚油</text:p>
          </table:table-cell>
          <table:table-cell table:number-columns-repeated="1017"/>
        </table:table-row>
        <table:table-row table:style-name="ro3">
          <table:table-cell table:style-name="ce88" office:value-type="float" office:value="4" calcext:value-type="float">
            <text:p>4</text:p>
          </table:table-cell>
          <table:table-cell table:style-name="ce90" office:value-type="string" calcext:value-type="string">
            <text:p>040122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dielectric oil for use in metalworking</text:p>
          </table:table-cell>
          <table:table-cell table:style-name="ce124" office:value-type="string" calcext:value-type="string">
            <text:p>金屬加工用介電油</text:p>
          </table:table-cell>
          <table:table-cell table:number-columns-repeated="1017"/>
        </table:table-row>
        <table:table-row table:style-name="ro3">
          <table:table-cell table:style-name="ce88" office:value-type="float" office:value="4" calcext:value-type="float">
            <text:p>4</text:p>
          </table:table-cell>
          <table:table-cell table:style-name="ce90" office:value-type="string" calcext:value-type="string">
            <text:p>040123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hydrogen fuel</text:p>
          </table:table-cell>
          <table:table-cell table:style-name="ce124" office:value-type="string" calcext:value-type="string">
            <text:p>氫燃料</text:p>
          </table:table-cell>
          <table:table-cell table:number-columns-repeated="1017"/>
        </table:table-row>
        <table:table-row table:style-name="ro7">
          <table:table-cell table:style-name="ce87" office:value-type="float" office:value="5" calcext:value-type="float">
            <text:p>5</text:p>
          </table:table-cell>
          <table:table-cell table:style-name="ce89" office:value-type="string" calcext:value-type="string">
            <text:p>050036</text:p>
          </table:table-cell>
          <table:table-cell table:style-name="ce93" office:value-type="string" calcext:value-type="string">
            <text:p>bouillons for bacteriological cultures / media for bacteriological cultures / bacteriological culture mediums</text:p>
          </table:table-cell>
          <table:table-cell table:style-name="ce101" office:value-type="string" calcext:value-type="string">
            <text:p>細菌培養用肉汁 / 細菌培養基 / 細菌培養基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18" office:value-type="string" calcext:value-type="string">
            <text:p>bouillons for bacteriological cultures for medical purposes or veterinary purposes / media for bacteriological cultures for medical purposes or veterinary purposes / bacteriological culture mediums for medical purposes or veterinary purposes</text:p>
          </table:table-cell>
          <table:table-cell table:style-name="ce123" office:value-type="string" calcext:value-type="string">
            <text:p>醫療或獸醫用細菌培養肉汁 / 醫療或獸醫用細菌培養基 / 醫療或獸醫用細菌培養基</text:p>
          </table:table-cell>
          <table:table-cell table:number-columns-repeated="1017"/>
        </table:table-row>
        <table:table-row table:style-name="ro3">
          <table:table-cell table:style-name="ce87" office:value-type="float" office:value="5" calcext:value-type="float">
            <text:p>5</text:p>
          </table:table-cell>
          <table:table-cell table:style-name="ce89" office:value-type="string" calcext:value-type="string">
            <text:p>050114</text:p>
          </table:table-cell>
          <table:table-cell table:style-name="ce93" office:value-type="string" calcext:value-type="string">
            <text:p>dressings, medical</text:p>
          </table:table-cell>
          <table:table-cell table:style-name="ce101" office:value-type="string" calcext:value-type="string">
            <text:p>醫療用敷料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18" office:value-type="string" calcext:value-type="string">
            <text:p>medical dressings</text:p>
          </table:table-cell>
          <table:table-cell table:style-name="ce123" office:value-type="string" calcext:value-type="string">
            <text:p>醫療用敷料</text:p>
          </table:table-cell>
          <table:table-cell table:number-columns-repeated="1017"/>
        </table:table-row>
        <table:table-row table:style-name="ro3">
          <table:table-cell table:style-name="ce87" office:value-type="float" office:value="5" calcext:value-type="float">
            <text:p>5</text:p>
          </table:table-cell>
          <table:table-cell table:style-name="ce89" office:value-type="string" calcext:value-type="string">
            <text:p>050167</text:p>
          </table:table-cell>
          <table:table-cell table:style-name="ce93" office:value-type="string" calcext:value-type="string">
            <text:p>medicinal oils</text:p>
          </table:table-cell>
          <table:table-cell table:style-name="ce101" office:value-type="string" calcext:value-type="string">
            <text:p>醫療用油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18" office:value-type="string" calcext:value-type="string">
            <text:p>medicinal oils, other than essential oils</text:p>
          </table:table-cell>
          <table:table-cell table:style-name="ce123" office:value-type="string" calcext:value-type="string">
            <text:p>除精油外之醫療用油</text:p>
          </table:table-cell>
          <table:table-cell table:number-columns-repeated="1017"/>
        </table:table-row>
        <table:table-row table:style-name="ro3">
          <table:table-cell table:style-name="ce87" office:value-type="float" office:value="5" calcext:value-type="float">
            <text:p>5</text:p>
          </table:table-cell>
          <table:table-cell table:style-name="ce89" office:value-type="string" calcext:value-type="string">
            <text:p>050218</text:p>
          </table:table-cell>
          <table:table-cell table:style-name="ce93" office:value-type="string" calcext:value-type="string">
            <text:p>fly destroying preparations</text:p>
          </table:table-cell>
          <table:table-cell table:style-name="ce101" office:value-type="string" calcext:value-type="string">
            <text:p>殺蒼蠅製劑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18" office:value-type="string" calcext:value-type="string">
            <text:p>preparations for destroying flies</text:p>
          </table:table-cell>
          <table:table-cell table:style-name="ce123" office:value-type="string" calcext:value-type="string">
            <text:p>滅蠅製劑</text:p>
          </table:table-cell>
          <table:table-cell table:number-columns-repeated="1017"/>
        </table:table-row>
        <table:table-row table:style-name="ro3">
          <table:table-cell table:style-name="ce87" office:value-type="float" office:value="5" calcext:value-type="float">
            <text:p>5</text:p>
          </table:table-cell>
          <table:table-cell table:style-name="ce89" office:value-type="string" calcext:value-type="string">
            <text:p>050227</text:p>
          </table:table-cell>
          <table:table-cell table:style-name="ce93" office:value-type="string" calcext:value-type="string">
            <text:p>opium</text:p>
          </table:table-cell>
          <table:table-cell table:style-name="ce101" office:value-type="string" calcext:value-type="string">
            <text:p>鴉片藥劑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18" office:value-type="string" calcext:value-type="string">
            <text:p>opium for medical purposes</text:p>
          </table:table-cell>
          <table:table-cell table:style-name="ce123" office:value-type="string" calcext:value-type="string">
            <text:p>醫療用鴉片</text:p>
          </table:table-cell>
          <table:table-cell table:number-columns-repeated="1017"/>
        </table:table-row>
        <table:table-row table:style-name="ro5">
          <table:table-cell table:style-name="ce87" office:value-type="float" office:value="5" calcext:value-type="float">
            <text:p>5</text:p>
          </table:table-cell>
          <table:table-cell table:style-name="ce89" office:value-type="string" calcext:value-type="string">
            <text:p>050452</text:p>
          </table:table-cell>
          <table:table-cell table:style-name="ce93" office:value-type="string" calcext:value-type="string">
            <text:p>plant extracts for pharmaceutical purposes</text:p>
          </table:table-cell>
          <table:table-cell table:style-name="ce101" office:value-type="string" calcext:value-type="string">
            <text:p>醫療用植物萃取物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18" office:value-type="string" calcext:value-type="string">
            <text:p>plant extracts, other than essential oils, for pharmaceutical purposes</text:p>
          </table:table-cell>
          <table:table-cell table:style-name="ce123" office:value-type="string" calcext:value-type="string">
            <text:p>除精油外之醫療用植物萃取物</text:p>
          </table:table-cell>
          <table:table-cell table:number-columns-repeated="1017"/>
        </table:table-row>
        <table:table-row table:style-name="ro5">
          <table:table-cell table:style-name="ce87" office:value-type="float" office:value="5" calcext:value-type="float">
            <text:p>5</text:p>
          </table:table-cell>
          <table:table-cell table:style-name="ce89" office:value-type="string" calcext:value-type="string">
            <text:p>050456</text:p>
          </table:table-cell>
          <table:table-cell table:style-name="ce93" office:value-type="string" calcext:value-type="string">
            <text:p>herbal extracts for medical purposes</text:p>
          </table:table-cell>
          <table:table-cell table:style-name="ce101" office:value-type="string" calcext:value-type="string">
            <text:p>醫療用草本植物萃取物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18" office:value-type="string" calcext:value-type="string">
            <text:p>herbal extracts, other than essential oils, for medical purposes</text:p>
          </table:table-cell>
          <table:table-cell table:style-name="ce123" office:value-type="string" calcext:value-type="string">
            <text:p>除精油外之醫療用草本植物萃取物</text:p>
          </table:table-cell>
          <table:table-cell table:number-columns-repeated="1017"/>
        </table:table-row>
        <table:table-row table:style-name="ro3">
          <table:table-cell table:style-name="ce88" office:value-type="float" office:value="5" calcext:value-type="float">
            <text:p>5</text:p>
          </table:table-cell>
          <table:table-cell table:style-name="ce90" office:value-type="string" calcext:value-type="string">
            <text:p>050516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almond oil for medical purposes</text:p>
          </table:table-cell>
          <table:table-cell table:style-name="ce124" office:value-type="string" calcext:value-type="string">
            <text:p>醫療用杏仁油</text:p>
          </table:table-cell>
          <table:table-cell table:number-columns-repeated="1017"/>
        </table:table-row>
        <table:table-row table:style-name="ro3">
          <table:table-cell table:style-name="ce88" office:value-type="float" office:value="5" calcext:value-type="float">
            <text:p>5</text:p>
          </table:table-cell>
          <table:table-cell table:style-name="ce90" office:value-type="string" calcext:value-type="string">
            <text:p>050517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dermatological preparations</text:p>
          </table:table-cell>
          <table:table-cell table:style-name="ce124" office:value-type="string" calcext:value-type="string">
            <text:p>治療皮膚病之藥劑</text:p>
          </table:table-cell>
          <table:table-cell table:number-columns-repeated="1017"/>
        </table:table-row>
        <table:table-row table:style-name="ro5">
          <table:table-cell table:style-name="ce88" office:value-type="float" office:value="5" calcext:value-type="float">
            <text:p>5</text:p>
          </table:table-cell>
          <table:table-cell table:style-name="ce90" office:value-type="string" calcext:value-type="string">
            <text:p>050518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adhesive nipple patches for medical purposes</text:p>
          </table:table-cell>
          <table:table-cell table:style-name="ce125" office:value-type="string" calcext:value-type="string">
            <text:p>醫療用乳房貼片</text:p>
          </table:table-cell>
          <table:table-cell table:number-columns-repeated="1017"/>
        </table:table-row>
        <table:table-row table:style-name="ro5">
          <table:table-cell table:style-name="ce88" office:value-type="float" office:value="5" calcext:value-type="float">
            <text:p>5</text:p>
          </table:table-cell>
          <table:table-cell table:style-name="ce90" office:value-type="string" calcext:value-type="string">
            <text:p>050519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honey-based ointment for medical purposes</text:p>
          </table:table-cell>
          <table:table-cell table:style-name="ce124" office:value-type="string" calcext:value-type="string">
            <text:p>醫療用蜂蜜軟膏</text:p>
          </table:table-cell>
          <table:table-cell table:number-columns-repeated="1017"/>
        </table:table-row>
        <table:table-row table:style-name="ro5">
          <table:table-cell table:style-name="ce88" office:value-type="float" office:value="5" calcext:value-type="float">
            <text:p>5</text:p>
          </table:table-cell>
          <table:table-cell table:style-name="ce90" office:value-type="string" calcext:value-type="string">
            <text:p>050520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diagnostic preparations for medical purposes used by medical laboratories</text:p>
          </table:table-cell>
          <table:table-cell table:style-name="ce124" office:value-type="string" calcext:value-type="string">
            <text:p>用於醫學實驗室之醫療用診斷製劑</text:p>
          </table:table-cell>
          <table:table-cell table:number-columns-repeated="1017"/>
        </table:table-row>
        <table:table-row table:style-name="ro5">
          <table:table-cell table:style-name="ce87" office:value-type="float" office:value="6" calcext:value-type="float">
            <text:p>6</text:p>
          </table:table-cell>
          <table:table-cell table:style-name="ce89" office:value-type="string" calcext:value-type="string">
            <text:p>060078</text:p>
          </table:table-cell>
          <table:table-cell table:style-name="ce93" office:value-type="string" calcext:value-type="string">
            <text:p>pegs of metal</text:p>
          </table:table-cell>
          <table:table-cell table:style-name="ce102" office:value-type="string" calcext:value-type="string">
            <text:p>金屬製樁釘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18" office:value-type="string" calcext:value-type="string">
            <text:p>dowels of metal / pegs [pins] of metal / pins [pegs] of metal</text:p>
          </table:table-cell>
          <table:table-cell table:style-name="ce126" office:value-type="string" calcext:value-type="string">
            <text:p>金屬製榫 / 金屬製樁釘 / 金屬製插銷</text:p>
          </table:table-cell>
          <table:table-cell table:number-columns-repeated="1017"/>
        </table:table-row>
        <table:table-row table:style-name="ro3">
          <table:table-cell table:style-name="ce87" office:value-type="float" office:value="6" calcext:value-type="float">
            <text:p>6</text:p>
          </table:table-cell>
          <table:table-cell table:style-name="ce89" office:value-type="string" calcext:value-type="string">
            <text:p>060085</text:p>
          </table:table-cell>
          <table:table-cell table:style-name="ce93" office:value-type="string" calcext:value-type="string">
            <text:p>nails</text:p>
          </table:table-cell>
          <table:table-cell table:style-name="ce102" office:value-type="string" calcext:value-type="string">
            <text:p>釘子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18" office:value-type="string" calcext:value-type="string">
            <text:p>nails of metal</text:p>
          </table:table-cell>
          <table:table-cell table:style-name="ce123" office:value-type="string" calcext:value-type="string">
            <text:p>金屬製釘子</text:p>
          </table:table-cell>
          <table:table-cell table:number-columns-repeated="1017"/>
        </table:table-row>
        <table:table-row table:style-name="ro3">
          <table:table-cell table:style-name="ce87" office:value-type="float" office:value="6" calcext:value-type="float">
            <text:p>6</text:p>
          </table:table-cell>
          <table:table-cell table:style-name="ce89" office:value-type="string" calcext:value-type="string">
            <text:p>060086</text:p>
          </table:table-cell>
          <table:table-cell table:style-name="ce93" office:value-type="string" calcext:value-type="string">
            <text:p>tacks [nails] / brads</text:p>
          </table:table-cell>
          <table:table-cell table:style-name="ce102" office:value-type="string" calcext:value-type="string">
            <text:p>平頭釘 / 角釘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18" office:value-type="string" calcext:value-type="string">
            <text:p>tacks of metal / brads of metal</text:p>
          </table:table-cell>
          <table:table-cell table:style-name="ce126" office:value-type="string" calcext:value-type="string">
            <text:p>金屬製平頭釘 / 金屬製角釘</text:p>
          </table:table-cell>
          <table:table-cell table:number-columns-repeated="1017"/>
        </table:table-row>
        <table:table-row table:style-name="ro5">
          <table:table-cell table:style-name="ce88" office:value-type="string" calcext:value-type="string">
            <text:p>6</text:p>
          </table:table-cell>
          <table:table-cell table:style-name="ce91" office:value-type="string" calcext:value-type="string">
            <text:p>060502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aluminium foil for cooking purposes / aluminum foil for cooking purposes</text:p>
          </table:table-cell>
          <table:table-cell table:style-name="ce124" office:value-type="string" calcext:value-type="string">
            <text:p>烹飪用鋁箔 / 烹飪用鋁箔</text:p>
          </table:table-cell>
          <table:table-cell table:number-columns-repeated="1017"/>
        </table:table-row>
        <table:table-row table:style-name="ro5">
          <table:table-cell table:style-name="ce88" office:value-type="string" calcext:value-type="string">
            <text:p>6</text:p>
          </table:table-cell>
          <table:table-cell table:style-name="ce91" office:value-type="string" calcext:value-type="string">
            <text:p>060503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hand-held supermarket shopping baskets of metal</text:p>
          </table:table-cell>
          <table:table-cell table:style-name="ce124" office:value-type="string" calcext:value-type="string">
            <text:p>金屬製超市手提購物籃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</text:p>
          </table:table-cell>
          <table:table-cell table:style-name="ce91" office:value-type="string" calcext:value-type="string">
            <text:p>060504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mounting frames of metal for solar panels</text:p>
          </table:table-cell>
          <table:table-cell table:style-name="ce124" office:value-type="string" calcext:value-type="string">
            <text:p>金屬製太陽能板安裝架</text:p>
          </table:table-cell>
          <table:table-cell table:number-columns-repeated="1017"/>
        </table:table-row>
        <table:table-row table:style-name="ro8">
          <table:table-cell table:style-name="ce87" office:value-type="float" office:value="7" calcext:value-type="float">
            <text:p>7</text:p>
          </table:table-cell>
          <table:table-cell table:style-name="ce89" office:value-type="string" calcext:value-type="string">
            <text:p>070023</text:p>
          </table:table-cell>
          <table:table-cell table:style-name="ce93" office:value-type="string" calcext:value-type="string">
            <text:p>lifts, other than ski-lifts</text:p>
          </table:table-cell>
          <table:table-cell table:style-name="ce101" office:value-type="string" calcext:value-type="string">
            <text:p>升降機（滑雪纜車用除外）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18" office:value-type="string" calcext:value-type="string">
            <text:p>passenger lifts / passenger elevators</text:p>
          </table:table-cell>
          <table:table-cell table:style-name="ce123" office:value-type="string" calcext:value-type="string">
            <text:p>客用升降機 / 客用電梯</text:p>
          </table:table-cell>
          <table:table-cell table:number-columns-repeated="1017"/>
        </table:table-row>
        <table:table-row table:style-name="ro3">
          <table:table-cell table:style-name="ce87" office:value-type="float" office:value="7" calcext:value-type="float">
            <text:p>7</text:p>
          </table:table-cell>
          <table:table-cell table:style-name="ce89" office:value-type="string" calcext:value-type="string">
            <text:p>070024</text:p>
          </table:table-cell>
          <table:table-cell table:style-name="ce93" office:value-type="string" calcext:value-type="string">
            <text:p>elevators [lifts]</text:p>
          </table:table-cell>
          <table:table-cell table:style-name="ce101" office:value-type="string" calcext:value-type="string">
            <text:p>電梯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18" office:value-type="string" calcext:value-type="string">
            <text:p>elevators [machines]</text:p>
          </table:table-cell>
          <table:table-cell table:style-name="ce123" office:value-type="string" calcext:value-type="string">
            <text:p>電梯（機器）</text:p>
          </table:table-cell>
          <table:table-cell table:number-columns-repeated="1017"/>
        </table:table-row>
        <table:table-row table:style-name="ro5">
          <table:table-cell table:style-name="ce87" office:value-type="float" office:value="7" calcext:value-type="float">
            <text:p>7</text:p>
          </table:table-cell>
          <table:table-cell table:style-name="ce89" office:value-type="string" calcext:value-type="string">
            <text:p>070540</text:p>
          </table:table-cell>
          <table:table-cell table:style-name="ce93" office:value-type="string" calcext:value-type="string">
            <text:p>elevator operating apparatus / lift operating apparatus</text:p>
          </table:table-cell>
          <table:table-cell table:style-name="ce101" office:value-type="string" calcext:value-type="string">
            <text:p>升降機操作設備 / 升降機操作設備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18" office:value-type="string" calcext:value-type="string">
            <text:p>passenger lift operating apparatus / passenger elevator operating apparatus</text:p>
          </table:table-cell>
          <table:table-cell table:style-name="ce123" office:value-type="string" calcext:value-type="string">
            <text:p>客用升降機操作設備 / 客用電梯操作設備</text:p>
          </table:table-cell>
          <table:table-cell table:number-columns-repeated="1017"/>
        </table:table-row>
        <table:table-row table:style-name="ro3">
          <table:table-cell table:style-name="ce88" office:value-type="float" office:value="7" calcext:value-type="float">
            <text:p>7</text:p>
          </table:table-cell>
          <table:table-cell table:style-name="ce90" office:value-type="string" calcext:value-type="string">
            <text:p>070612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sandblasting guns</text:p>
          </table:table-cell>
          <table:table-cell table:style-name="ce124" office:value-type="string" calcext:value-type="string">
            <text:p>噴砂槍</text:p>
          </table:table-cell>
          <table:table-cell table:number-columns-repeated="1017"/>
        </table:table-row>
        <table:table-row table:style-name="ro5">
          <table:table-cell table:style-name="ce88" office:value-type="float" office:value="7" calcext:value-type="float">
            <text:p>7</text:p>
          </table:table-cell>
          <table:table-cell table:style-name="ce90" office:value-type="string" calcext:value-type="string">
            <text:p>070613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passenger boarding bridges, electromechanical</text:p>
          </table:table-cell>
          <table:table-cell table:style-name="ce125" office:value-type="string" calcext:value-type="string">
            <text:p>電機式旅客登機空橋</text:p>
          </table:table-cell>
          <table:table-cell table:number-columns-repeated="1017"/>
        </table:table-row>
        <table:table-row table:style-name="ro1">
          <table:table-cell table:style-name="ce88" office:value-type="float" office:value="7" calcext:value-type="float">
            <text:p>7</text:p>
          </table:table-cell>
          <table:table-cell table:style-name="ce90" office:value-type="string" calcext:value-type="string">
            <text:p>070614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automatic tool changers for industrial robots</text:p>
          </table:table-cell>
          <table:table-cell table:style-name="ce125" office:value-type="string" calcext:value-type="string">
            <text:p>工業機器人用自動換刀裝置</text:p>
          </table:table-cell>
          <table:table-cell table:number-columns-repeated="1017"/>
        </table:table-row>
        <table:table-row table:style-name="ro3">
          <table:table-cell table:style-name="ce88" office:value-type="float" office:value="7" calcext:value-type="float">
            <text:p>7</text:p>
          </table:table-cell>
          <table:table-cell table:style-name="ce90" office:value-type="string" calcext:value-type="string">
            <text:p>070615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electrical discharge machines [EDM]</text:p>
          </table:table-cell>
          <table:table-cell table:style-name="ce124" office:value-type="string" calcext:value-type="string">
            <text:p>放電加工機（ＥＤＭ）</text:p>
          </table:table-cell>
          <table:table-cell table:number-columns-repeated="1017"/>
        </table:table-row>
        <table:table-row table:style-name="ro3">
          <table:table-cell table:style-name="ce88" office:value-type="float" office:value="7" calcext:value-type="float">
            <text:p>7</text:p>
          </table:table-cell>
          <table:table-cell table:style-name="ce90" office:value-type="string" calcext:value-type="string">
            <text:p>070616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machining centers for metalworking</text:p>
          </table:table-cell>
          <table:table-cell table:style-name="ce124" office:value-type="string" calcext:value-type="string">
            <text:p>金屬加工中心機</text:p>
          </table:table-cell>
          <table:table-cell table:number-columns-repeated="1017"/>
        </table:table-row>
        <table:table-row table:style-name="ro3">
          <table:table-cell table:style-name="ce88" office:value-type="float" office:value="7" calcext:value-type="float">
            <text:p>7</text:p>
          </table:table-cell>
          <table:table-cell table:style-name="ce90" office:value-type="string" calcext:value-type="string">
            <text:p>070617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mechanical vehicle stacking lifts</text:p>
          </table:table-cell>
          <table:table-cell table:style-name="ce125" office:value-type="string" calcext:value-type="string">
            <text:p>機械式車輛堆放升降機</text:p>
          </table:table-cell>
          <table:table-cell table:number-columns-repeated="1017"/>
        </table:table-row>
        <table:table-row table:style-name="ro3">
          <table:table-cell table:style-name="ce88" office:value-type="float" office:value="7" calcext:value-type="float">
            <text:p>7</text:p>
          </table:table-cell>
          <table:table-cell table:style-name="ce90" office:value-type="string" calcext:value-type="string">
            <text:p>070618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turbochargers for motors</text:p>
          </table:table-cell>
          <table:table-cell table:style-name="ce124" office:value-type="string" calcext:value-type="string">
            <text:p>馬達用渦輪增壓器</text:p>
          </table:table-cell>
          <table:table-cell table:number-columns-repeated="1017"/>
        </table:table-row>
        <table:table-row table:style-name="ro3">
          <table:table-cell table:style-name="ce87" office:value-type="float" office:value="8" calcext:value-type="float">
            <text:p>8</text:p>
          </table:table-cell>
          <table:table-cell table:style-name="ce89" office:value-type="string" calcext:value-type="string">
            <text:p>080224</text:p>
          </table:table-cell>
          <table:table-cell table:style-name="ce93" office:value-type="string" calcext:value-type="string">
            <text:p>flat irons</text:p>
          </table:table-cell>
          <table:table-cell table:style-name="ce101" office:value-type="string" calcext:value-type="string">
            <text:p>熨斗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20" office:value-type="string" calcext:value-type="string">
            <text:p>clothes irons</text:p>
          </table:table-cell>
          <table:table-cell table:style-name="ce123" office:value-type="string" calcext:value-type="string">
            <text:p>衣物熨斗</text:p>
          </table:table-cell>
          <table:table-cell table:number-columns-repeated="1017"/>
        </table:table-row>
        <table:table-row table:style-name="ro3">
          <table:table-cell table:style-name="ce88" office:value-type="float" office:value="8" calcext:value-type="float">
            <text:p>8</text:p>
          </table:table-cell>
          <table:table-cell table:style-name="ce90" office:value-type="string" calcext:value-type="string">
            <text:p>080300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hair straightening irons</text:p>
          </table:table-cell>
          <table:table-cell table:style-name="ce124" office:value-type="string" calcext:value-type="string">
            <text:p>直髮器</text:p>
          </table:table-cell>
          <table:table-cell table:number-columns-repeated="1017"/>
        </table:table-row>
        <table:table-row table:style-name="ro3">
          <table:table-cell table:style-name="ce87" office:value-type="float" office:value="9" calcext:value-type="float">
            <text:p>9</text:p>
          </table:table-cell>
          <table:table-cell table:style-name="ce89" office:value-type="string" calcext:value-type="string">
            <text:p>090210</text:p>
          </table:table-cell>
          <table:table-cell table:style-name="ce93" office:value-type="string" calcext:value-type="string">
            <text:p>workmen's protective face-shields</text:p>
          </table:table-cell>
          <table:table-cell table:style-name="ce96" office:value-type="string" calcext:value-type="string">
            <text:p>工人用保護面罩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20" office:value-type="string" calcext:value-type="string">
            <text:p>protective face shields for workers</text:p>
          </table:table-cell>
          <table:table-cell table:style-name="ce123" office:value-type="string" calcext:value-type="string">
            <text:p>工人用保護面罩</text:p>
          </table:table-cell>
          <table:table-cell table:number-columns-repeated="1017"/>
        </table:table-row>
        <table:table-row table:style-name="ro3">
          <table:table-cell table:style-name="ce87" office:value-type="float" office:value="9" calcext:value-type="float">
            <text:p>9</text:p>
          </table:table-cell>
          <table:table-cell table:style-name="ce89" office:value-type="string" calcext:value-type="string">
            <text:p>090336</text:p>
          </table:table-cell>
          <table:table-cell table:style-name="ce93" office:value-type="string" calcext:value-type="string">
            <text:p>pressure gauges / manometers</text:p>
          </table:table-cell>
          <table:table-cell table:style-name="ce103" office:value-type="string" calcext:value-type="string">
            <text:p>壓力計 / 壓力計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20" office:value-type="string" calcext:value-type="string">
            <text:p>pressure gauges</text:p>
          </table:table-cell>
          <table:table-cell table:style-name="ce123" office:value-type="string" calcext:value-type="string">
            <text:p>壓力計</text:p>
          </table:table-cell>
          <table:table-cell table:number-columns-repeated="1017"/>
        </table:table-row>
        <table:table-row table:style-name="ro3">
          <table:table-cell table:style-name="ce87" office:value-type="float" office:value="9" calcext:value-type="float">
            <text:p>9</text:p>
          </table:table-cell>
          <table:table-cell table:style-name="ce89" office:value-type="string" calcext:value-type="string">
            <text:p>090532</text:p>
          </table:table-cell>
          <table:table-cell table:style-name="ce93" office:value-type="string" calcext:value-type="string">
            <text:p>densitometers</text:p>
          </table:table-cell>
          <table:table-cell table:style-name="ce103" office:value-type="string" calcext:value-type="string">
            <text:p>密度計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20" office:value-type="string" calcext:value-type="string">
            <text:p>densitometers, not for medical purposes</text:p>
          </table:table-cell>
          <table:table-cell table:style-name="ce126" office:value-type="string" calcext:value-type="string">
            <text:p>非醫療用密度計</text:p>
          </table:table-cell>
          <table:table-cell table:number-columns-repeated="1017"/>
        </table:table-row>
        <table:table-row table:style-name="ro3">
          <table:table-cell table:style-name="ce87" office:value-type="float" office:value="9" calcext:value-type="float">
            <text:p>9</text:p>
          </table:table-cell>
          <table:table-cell table:style-name="ce89" office:value-type="string" calcext:value-type="string">
            <text:p>090539</text:p>
          </table:table-cell>
          <table:table-cell table:style-name="ce93" office:value-type="string" calcext:value-type="string">
            <text:p>semi-conductors</text:p>
          </table:table-cell>
          <table:table-cell table:style-name="ce103" office:value-type="string" calcext:value-type="string">
            <text:p>半導體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20" office:value-type="string" calcext:value-type="string">
            <text:p>semiconductors</text:p>
          </table:table-cell>
          <table:table-cell table:style-name="ce123" office:value-type="string" calcext:value-type="string">
            <text:p>半導體</text:p>
          </table:table-cell>
          <table:table-cell table:number-columns-repeated="1017"/>
        </table:table-row>
        <table:table-row table:style-name="ro3">
          <table:table-cell table:style-name="ce87" office:value-type="float" office:value="9" calcext:value-type="float">
            <text:p>9</text:p>
          </table:table-cell>
          <table:table-cell table:style-name="ce89" office:value-type="string" calcext:value-type="string">
            <text:p>090622</text:p>
          </table:table-cell>
          <table:table-cell table:style-name="ce93" office:value-type="string" calcext:value-type="string">
            <text:p>scanners [data processing equipment]</text:p>
          </table:table-cell>
          <table:table-cell table:style-name="ce103" office:value-type="string" calcext:value-type="string">
            <text:p>掃描器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20" office:value-type="string" calcext:value-type="string">
            <text:p>scanners for data processing</text:p>
          </table:table-cell>
          <table:table-cell table:style-name="ce123" office:value-type="string" calcext:value-type="string">
            <text:p>資料處理用掃描器</text:p>
          </table:table-cell>
          <table:table-cell table:number-columns-repeated="1017"/>
        </table:table-row>
        <table:table-row table:style-name="ro3">
          <table:table-cell table:style-name="ce87" office:value-type="float" office:value="9" calcext:value-type="float">
            <text:p>9</text:p>
          </table:table-cell>
          <table:table-cell table:style-name="ce89" office:value-type="string" calcext:value-type="string">
            <text:p>090689</text:p>
          </table:table-cell>
          <table:table-cell table:style-name="ce93" office:value-type="string" calcext:value-type="string">
            <text:p>asbestos screens for firemen</text:p>
          </table:table-cell>
          <table:table-cell table:style-name="ce104" office:value-type="string" calcext:value-type="string">
            <text:p>消防員用石棉擋板 <text:s text:c="5"/>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20" office:value-type="string" calcext:value-type="string">
            <text:p>asbestos screens for firefighters</text:p>
          </table:table-cell>
          <table:table-cell table:style-name="ce104" office:value-type="string" calcext:value-type="string">
            <text:p>消防員用石棉擋板 <text:s text:c="5"/></text:p>
          </table:table-cell>
          <table:table-cell table:number-columns-repeated="1017"/>
        </table:table-row>
        <table:table-row table:style-name="ro9">
          <table:table-cell table:style-name="ce87" office:value-type="float" office:value="9" calcext:value-type="float">
            <text:p>9</text:p>
          </table:table-cell>
          <table:table-cell table:style-name="ce89" office:value-type="string" calcext:value-type="string">
            <text:p>090885</text:p>
          </table:table-cell>
          <table:table-cell table:style-name="ce93" office:value-type="string" calcext:value-type="string">
            <text:p>spectacles for correcting colour blindness / spectacles for correcting color blindness / colour blindness correction glasses / color blindness correction glasses</text:p>
          </table:table-cell>
          <table:table-cell table:style-name="ce99" office:value-type="string" calcext:value-type="string">
            <text:p>矯正色盲眼鏡 / 矯正色盲眼鏡 / 色盲矯正眼鏡 / 色盲矯正眼鏡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20" office:value-type="string" calcext:value-type="string">
            <text:p>spectacles for correcting colour vision deficiency / spectacles for correcting color vision deficiency</text:p>
          </table:table-cell>
          <table:table-cell table:style-name="ce123" office:value-type="string" calcext:value-type="string">
            <text:p>矯正色覺辨認障礙用眼鏡 / 矯正色覺辨認障礙用眼鏡</text:p>
          </table:table-cell>
          <table:table-cell table:number-columns-repeated="1017"/>
        </table:table-row>
        <table:table-row table:style-name="ro10">
          <table:table-cell table:style-name="ce87" office:value-type="float" office:value="9" calcext:value-type="float">
            <text:p>9</text:p>
          </table:table-cell>
          <table:table-cell table:style-name="ce89" office:value-type="string" calcext:value-type="string">
            <text:p>090918</text:p>
          </table:table-cell>
          <table:table-cell table:style-name="ce93" office:value-type="string" calcext:value-type="string">
            <text:p>downloadable digital files authenticated by non-fungible tokens [NFTs]</text:p>
          </table:table-cell>
          <table:table-cell table:style-name="ce99" office:value-type="string" calcext:value-type="string">
            <text:p>由非同質化代幣（ＮＦＴｓ）驗證的可下載數位檔案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18" office:value-type="string" calcext:value-type="string">
            <text:p>downloadable digital image files authenticated by non-fungible tokens [NFTs]</text:p>
          </table:table-cell>
          <table:table-cell table:style-name="ce123" office:value-type="string" calcext:value-type="string">
            <text:p>由非同質化代幣（ＮＦＴｓ）驗證的可下載數位影像檔案</text:p>
          </table:table-cell>
          <table:table-cell table:number-columns-repeated="1017"/>
        </table:table-row>
        <table:table-row table:style-name="ro3">
          <table:table-cell table:style-name="ce88" office:value-type="float" office:value="9" calcext:value-type="float">
            <text:p>9</text:p>
          </table:table-cell>
          <table:table-cell table:style-name="ce90" office:value-type="string" calcext:value-type="string">
            <text:p>090924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point-of-sale [POS] terminals</text:p>
          </table:table-cell>
          <table:table-cell table:style-name="ce124" office:value-type="string" calcext:value-type="string">
            <text:p>銷售點終端機（ＰＯＳ）</text:p>
          </table:table-cell>
          <table:table-cell table:number-columns-repeated="1017"/>
        </table:table-row>
        <table:table-row table:style-name="ro3">
          <table:table-cell table:style-name="ce88" office:value-type="float" office:value="9" calcext:value-type="float">
            <text:p>9</text:p>
          </table:table-cell>
          <table:table-cell table:style-name="ce90" office:value-type="string" calcext:value-type="string">
            <text:p>090925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holographic projection apparatus</text:p>
          </table:table-cell>
          <table:table-cell table:style-name="ce124" office:value-type="string" calcext:value-type="string">
            <text:p>全像投影設備</text:p>
          </table:table-cell>
          <table:table-cell table:number-columns-repeated="1017"/>
        </table:table-row>
        <table:table-row table:style-name="ro3">
          <table:table-cell table:style-name="ce88" office:value-type="float" office:value="9" calcext:value-type="float">
            <text:p>9</text:p>
          </table:table-cell>
          <table:table-cell table:style-name="ce90" office:value-type="string" calcext:value-type="string">
            <text:p>090926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laboratory burettes / laboratory burets</text:p>
          </table:table-cell>
          <table:table-cell table:style-name="ce124" office:value-type="string" calcext:value-type="string">
            <text:p>實驗室滴定管 / 實驗室滴定管</text:p>
          </table:table-cell>
          <table:table-cell table:number-columns-repeated="1017"/>
        </table:table-row>
        <table:table-row table:style-name="ro3">
          <table:table-cell table:style-name="ce88" office:value-type="float" office:value="9" calcext:value-type="float">
            <text:p>9</text:p>
          </table:table-cell>
          <table:table-cell table:style-name="ce90" office:value-type="string" calcext:value-type="string">
            <text:p>090927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motion tracking mounts for cameras</text:p>
          </table:table-cell>
          <table:table-cell table:style-name="ce124" office:value-type="string" calcext:value-type="string">
            <text:p>攝影機用動態捕捉支架</text:p>
          </table:table-cell>
          <table:table-cell table:number-columns-repeated="1017"/>
        </table:table-row>
        <table:table-row table:style-name="ro3">
          <table:table-cell table:style-name="ce88" office:value-type="float" office:value="9" calcext:value-type="float">
            <text:p>9</text:p>
          </table:table-cell>
          <table:table-cell table:style-name="ce90" office:value-type="string" calcext:value-type="string">
            <text:p>090928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cryptocurrency hardware wallets</text:p>
          </table:table-cell>
          <table:table-cell table:style-name="ce124" office:value-type="string" calcext:value-type="string">
            <text:p>加密貨幣硬體錢包</text:p>
          </table:table-cell>
          <table:table-cell table:number-columns-repeated="1017"/>
        </table:table-row>
        <table:table-row table:style-name="ro3">
          <table:table-cell table:style-name="ce88" office:value-type="float" office:value="9" calcext:value-type="float">
            <text:p>9</text:p>
          </table:table-cell>
          <table:table-cell table:style-name="ce90" office:value-type="string" calcext:value-type="string">
            <text:p>090929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downloadable virtual clothing</text:p>
          </table:table-cell>
          <table:table-cell table:style-name="ce124" office:value-type="string" calcext:value-type="string">
            <text:p>可下載之虛擬服裝</text:p>
          </table:table-cell>
          <table:table-cell table:number-columns-repeated="1017"/>
        </table:table-row>
        <table:table-row table:style-name="ro3">
          <table:table-cell table:style-name="ce88" office:value-type="float" office:value="9" calcext:value-type="float">
            <text:p>9</text:p>
          </table:table-cell>
          <table:table-cell table:style-name="ce90" office:value-type="string" calcext:value-type="string">
            <text:p>090930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virtual reality controllers</text:p>
          </table:table-cell>
          <table:table-cell table:style-name="ce124" office:value-type="string" calcext:value-type="string">
            <text:p>虛擬實境控制器</text:p>
          </table:table-cell>
          <table:table-cell table:number-columns-repeated="1017"/>
        </table:table-row>
        <table:table-row table:style-name="ro3">
          <table:table-cell table:style-name="ce88" office:value-type="float" office:value="9" calcext:value-type="float">
            <text:p>9</text:p>
          </table:table-cell>
          <table:table-cell table:style-name="ce90" office:value-type="string" calcext:value-type="string">
            <text:p>090931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sounding rockets</text:p>
          </table:table-cell>
          <table:table-cell table:style-name="ce124" office:value-type="string" calcext:value-type="string">
            <text:p>探空火箭</text:p>
          </table:table-cell>
          <table:table-cell table:number-columns-repeated="1017"/>
        </table:table-row>
        <table:table-row table:style-name="ro5">
          <table:table-cell table:style-name="ce88" office:value-type="float" office:value="9" calcext:value-type="float">
            <text:p>9</text:p>
          </table:table-cell>
          <table:table-cell table:style-name="ce90" office:value-type="string" calcext:value-type="string">
            <text:p>090932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motorcyclists' clothing for protection against accident or injury</text:p>
          </table:table-cell>
          <table:table-cell table:style-name="ce124" office:value-type="string" calcext:value-type="string">
            <text:p>防事故或傷害的機車騎士服</text:p>
          </table:table-cell>
          <table:table-cell table:number-columns-repeated="1017"/>
        </table:table-row>
        <table:table-row table:style-name="ro10">
          <table:table-cell table:style-name="ce88" office:value-type="float" office:value="9" calcext:value-type="float">
            <text:p>9</text:p>
          </table:table-cell>
          <table:table-cell table:style-name="ce90" office:value-type="string" calcext:value-type="string">
            <text:p>090933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downloadable digital music files authenticated by non-fungible tokens [NFTs]</text:p>
          </table:table-cell>
          <table:table-cell table:style-name="ce124" office:value-type="string" calcext:value-type="string">
            <text:p>由非同質化代幣（ＮＦＴｓ）驗證的可下載數位音樂檔案</text:p>
          </table:table-cell>
          <table:table-cell table:number-columns-repeated="1017"/>
        </table:table-row>
        <table:table-row table:style-name="ro5">
          <table:table-cell table:style-name="ce88" office:value-type="float" office:value="9" calcext:value-type="float">
            <text:p>9</text:p>
          </table:table-cell>
          <table:table-cell table:style-name="ce90" office:value-type="string" calcext:value-type="string">
            <text:p>090934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downloadable application software for virtual environments</text:p>
          </table:table-cell>
          <table:table-cell table:style-name="ce124" office:value-type="string" calcext:value-type="string">
            <text:p>可下載之虛擬環境應用軟體</text:p>
          </table:table-cell>
          <table:table-cell table:number-columns-repeated="1017"/>
        </table:table-row>
        <table:table-row table:style-name="ro10">
          <table:table-cell table:style-name="ce88" office:value-type="float" office:value="9" calcext:value-type="float">
            <text:p>9</text:p>
          </table:table-cell>
          <table:table-cell table:style-name="ce90" office:value-type="string" calcext:value-type="string">
            <text:p>090935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downloadable computer software applications for minting non-fungible tokens [NFTs]</text:p>
          </table:table-cell>
          <table:table-cell table:style-name="ce124" office:value-type="string" calcext:value-type="string">
            <text:p>用於鑄造非同質化代幣（ＮＦＴｓ）之可下載電腦應用軟體</text:p>
          </table:table-cell>
          <table:table-cell table:number-columns-repeated="1017"/>
        </table:table-row>
        <table:table-row table:style-name="ro3">
          <table:table-cell table:style-name="ce88" office:value-type="float" office:value="9" calcext:value-type="float">
            <text:p>9</text:p>
          </table:table-cell>
          <table:table-cell table:style-name="ce90" office:value-type="string" calcext:value-type="string">
            <text:p>090936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dust measuring apparatus</text:p>
          </table:table-cell>
          <table:table-cell table:style-name="ce124" office:value-type="string" calcext:value-type="string">
            <text:p>粉塵測量裝置</text:p>
          </table:table-cell>
          <table:table-cell table:number-columns-repeated="1017"/>
        </table:table-row>
        <table:table-row table:style-name="ro5">
          <table:table-cell table:style-name="ce88" office:value-type="float" office:value="9" calcext:value-type="float">
            <text:p>9</text:p>
          </table:table-cell>
          <table:table-cell table:style-name="ce90" office:value-type="string" calcext:value-type="string">
            <text:p>090937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diagnostic apparatus for research laboratory use</text:p>
          </table:table-cell>
          <table:table-cell table:style-name="ce124" office:value-type="string" calcext:value-type="string">
            <text:p>研究實驗室用診斷設備</text:p>
          </table:table-cell>
          <table:table-cell table:number-columns-repeated="1017"/>
        </table:table-row>
        <table:table-row table:style-name="ro5">
          <table:table-cell table:style-name="ce88" office:value-type="float" office:value="9" calcext:value-type="float">
            <text:p>9</text:p>
          </table:table-cell>
          <table:table-cell table:style-name="ce90" office:value-type="string" calcext:value-type="string">
            <text:p>090938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ultrasonic imaging apparatus, not for medical purposes</text:p>
          </table:table-cell>
          <table:table-cell table:style-name="ce124" office:value-type="string" calcext:value-type="string">
            <text:p>非醫療用超音波影像設備</text:p>
          </table:table-cell>
          <table:table-cell table:number-columns-repeated="1017"/>
        </table:table-row>
        <table:table-row table:style-name="ro3">
          <table:table-cell table:style-name="ce87" office:value-type="float" office:value="10" calcext:value-type="float">
            <text:p>10</text:p>
          </table:table-cell>
          <table:table-cell table:style-name="ce89" office:value-type="string" calcext:value-type="string">
            <text:p>100022</text:p>
          </table:table-cell>
          <table:table-cell table:style-name="ce93" office:value-type="string" calcext:value-type="string">
            <text:p>bandages, elastic</text:p>
          </table:table-cell>
          <table:table-cell table:style-name="ce100" office:value-type="string" calcext:value-type="string">
            <text:p>彈性繃帶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20" office:value-type="string" calcext:value-type="string">
            <text:p>elastic bandages, not for dressings</text:p>
          </table:table-cell>
          <table:table-cell table:style-name="ce123" office:value-type="string" calcext:value-type="string">
            <text:p>非敷料用彈性繃帶</text:p>
          </table:table-cell>
          <table:table-cell table:number-columns-repeated="1017"/>
        </table:table-row>
        <table:table-row table:style-name="ro3">
          <table:table-cell table:style-name="ce87" office:value-type="float" office:value="10" calcext:value-type="float">
            <text:p>10</text:p>
          </table:table-cell>
          <table:table-cell table:style-name="ce89" office:value-type="string" calcext:value-type="string">
            <text:p>100226</text:p>
          </table:table-cell>
          <table:table-cell table:style-name="ce93" office:value-type="string" calcext:value-type="string">
            <text:p>walking frames for disabled persons</text:p>
          </table:table-cell>
          <table:table-cell table:style-name="ce105" office:value-type="string" calcext:value-type="string">
            <text:p>殘疾人用助行架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20" office:value-type="string" calcext:value-type="string">
            <text:p>walking frames for persons with disabilities</text:p>
          </table:table-cell>
          <table:table-cell table:style-name="ce105" office:value-type="string" calcext:value-type="string">
            <text:p>身障者用助行架</text:p>
          </table:table-cell>
          <table:table-cell table:number-columns-repeated="1017"/>
        </table:table-row>
        <table:table-row table:style-name="ro3">
          <table:table-cell table:style-name="ce88" office:value-type="float" office:value="10" calcext:value-type="float">
            <text:p>10</text:p>
          </table:table-cell>
          <table:table-cell table:style-name="ce90" office:value-type="float" office:value="100317" calcext:value-type="float">
            <text:p>100317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densitometers for medical purposes</text:p>
          </table:table-cell>
          <table:table-cell table:style-name="ce124" office:value-type="string" calcext:value-type="string">
            <text:p>醫療用密度計</text:p>
          </table:table-cell>
          <table:table-cell table:number-columns-repeated="1017"/>
        </table:table-row>
        <table:table-row table:style-name="ro3">
          <table:table-cell table:style-name="ce88" office:value-type="float" office:value="10" calcext:value-type="float">
            <text:p>10</text:p>
          </table:table-cell>
          <table:table-cell table:style-name="ce90" office:value-type="float" office:value="100318" calcext:value-type="float">
            <text:p>100318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nipple shields for breastfeeding</text:p>
          </table:table-cell>
          <table:table-cell table:style-name="ce124" office:value-type="string" calcext:value-type="string">
            <text:p>哺乳用乳頭保護罩</text:p>
          </table:table-cell>
          <table:table-cell table:number-columns-repeated="1017"/>
        </table:table-row>
        <table:table-row table:style-name="ro5">
          <table:table-cell table:style-name="ce88" office:value-type="float" office:value="10" calcext:value-type="float">
            <text:p>10</text:p>
          </table:table-cell>
          <table:table-cell table:style-name="ce90" office:value-type="float" office:value="100319" calcext:value-type="float">
            <text:p>100319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diagnostic apparatus for medical purposes used in medical laboratories</text:p>
          </table:table-cell>
          <table:table-cell table:style-name="ce124" office:value-type="string" calcext:value-type="string">
            <text:p>醫學實驗室用診斷儀器</text:p>
          </table:table-cell>
          <table:table-cell table:number-columns-repeated="1017"/>
        </table:table-row>
        <table:table-row table:style-name="ro5">
          <table:table-cell table:style-name="ce88" office:value-type="float" office:value="10" calcext:value-type="float">
            <text:p>10</text:p>
          </table:table-cell>
          <table:table-cell table:style-name="ce90" office:value-type="float" office:value="100320" calcext:value-type="float">
            <text:p>100320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ultrasonic imaging apparatus for medical purposes</text:p>
          </table:table-cell>
          <table:table-cell table:style-name="ce124" office:value-type="string" calcext:value-type="string">
            <text:p>醫療用超音波影像儀器</text:p>
          </table:table-cell>
          <table:table-cell table:number-columns-repeated="1017"/>
        </table:table-row>
        <table:table-row table:style-name="ro5">
          <table:table-cell table:style-name="ce88" office:value-type="float" office:value="10" calcext:value-type="float">
            <text:p>10</text:p>
          </table:table-cell>
          <table:table-cell table:style-name="ce90" office:value-type="float" office:value="100321" calcext:value-type="float">
            <text:p>100321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bath boards adapted for persons with physical disabilities</text:p>
          </table:table-cell>
          <table:table-cell table:style-name="ce124" office:value-type="string" calcext:value-type="string">
            <text:p>身障者用洗澡坐板</text:p>
          </table:table-cell>
          <table:table-cell table:number-columns-repeated="1017"/>
        </table:table-row>
        <table:table-row table:style-name="ro3">
          <table:table-cell table:style-name="ce88" office:value-type="float" office:value="10" calcext:value-type="float">
            <text:p>10</text:p>
          </table:table-cell>
          <table:table-cell table:style-name="ce90" office:value-type="float" office:value="100322" calcext:value-type="float">
            <text:p>100322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athletic tapes</text:p>
          </table:table-cell>
          <table:table-cell table:style-name="ce124" office:value-type="string" calcext:value-type="string">
            <text:p>運動膠帶</text:p>
          </table:table-cell>
          <table:table-cell table:number-columns-repeated="1017"/>
        </table:table-row>
        <table:table-row table:style-name="ro3">
          <table:table-cell table:style-name="ce88" office:value-type="float" office:value="10" calcext:value-type="float">
            <text:p>10</text:p>
          </table:table-cell>
          <table:table-cell table:style-name="ce90" office:value-type="float" office:value="100323" calcext:value-type="float">
            <text:p>100323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medical isolation booths</text:p>
          </table:table-cell>
          <table:table-cell table:style-name="ce124" office:value-type="string" calcext:value-type="string">
            <text:p>醫療用隔離間</text:p>
          </table:table-cell>
          <table:table-cell table:number-columns-repeated="1017"/>
        </table:table-row>
        <table:table-row table:style-name="ro3">
          <table:table-cell table:style-name="ce88" office:value-type="float" office:value="11" calcext:value-type="float">
            <text:p>11</text:p>
          </table:table-cell>
          <table:table-cell table:style-name="ce90" office:value-type="float" office:value="110406" calcext:value-type="float">
            <text:p>110406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smokers [cooking apparatus]</text:p>
          </table:table-cell>
          <table:table-cell table:style-name="ce124" office:value-type="string" calcext:value-type="string">
            <text:p>煙燻烤爐</text:p>
          </table:table-cell>
          <table:table-cell table:number-columns-repeated="1017"/>
        </table:table-row>
        <table:table-row table:style-name="ro3">
          <table:table-cell table:style-name="ce88" office:value-type="float" office:value="11" calcext:value-type="float">
            <text:p>11</text:p>
          </table:table-cell>
          <table:table-cell table:style-name="ce90" office:value-type="float" office:value="110407" calcext:value-type="float">
            <text:p>110407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heated carving stations</text:p>
          </table:table-cell>
          <table:table-cell table:style-name="ce124" office:value-type="string" calcext:value-type="string">
            <text:p>具保溫功能之切肉菜用台架</text:p>
          </table:table-cell>
          <table:table-cell table:number-columns-repeated="1017"/>
        </table:table-row>
        <table:table-row table:style-name="ro5">
          <table:table-cell table:style-name="ce88" office:value-type="float" office:value="11" calcext:value-type="float">
            <text:p>11</text:p>
          </table:table-cell>
          <table:table-cell table:style-name="ce90" office:value-type="float" office:value="110408" calcext:value-type="float">
            <text:p>110408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personal cooling packs, not for medical purposes</text:p>
          </table:table-cell>
          <table:table-cell table:style-name="ce125" office:value-type="string" calcext:value-type="string">
            <text:p>非醫療用個人冰袋</text:p>
          </table:table-cell>
          <table:table-cell table:number-columns-repeated="1017"/>
        </table:table-row>
        <table:table-row table:style-name="ro3">
          <table:table-cell table:style-name="ce88" office:value-type="float" office:value="11" calcext:value-type="float">
            <text:p>11</text:p>
          </table:table-cell>
          <table:table-cell table:style-name="ce90" office:value-type="float" office:value="110409" calcext:value-type="float">
            <text:p>110409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smoke machines</text:p>
          </table:table-cell>
          <table:table-cell table:style-name="ce124" office:value-type="string" calcext:value-type="string">
            <text:p>煙霧機</text:p>
          </table:table-cell>
          <table:table-cell table:number-columns-repeated="1017"/>
        </table:table-row>
        <table:table-row table:style-name="ro3">
          <table:table-cell table:style-name="ce88" office:value-type="float" office:value="11" calcext:value-type="float">
            <text:p>11</text:p>
          </table:table-cell>
          <table:table-cell table:style-name="ce90" office:value-type="float" office:value="110410" calcext:value-type="float">
            <text:p>110410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coffeepots, electric</text:p>
          </table:table-cell>
          <table:table-cell table:style-name="ce124" office:value-type="string" calcext:value-type="string">
            <text:p>電動咖啡壺</text:p>
          </table:table-cell>
          <table:table-cell table:number-columns-repeated="1017"/>
        </table:table-row>
        <table:table-row table:style-name="ro3">
          <table:table-cell table:style-name="ce88" office:value-type="float" office:value="11" calcext:value-type="float">
            <text:p>11</text:p>
          </table:table-cell>
          <table:table-cell table:style-name="ce90" office:value-type="float" office:value="110411" calcext:value-type="float">
            <text:p>110411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frying pans, electric</text:p>
          </table:table-cell>
          <table:table-cell table:style-name="ce124" office:value-type="string" calcext:value-type="string">
            <text:p>電煎鍋</text:p>
          </table:table-cell>
          <table:table-cell table:number-columns-repeated="1017"/>
        </table:table-row>
        <table:table-row table:style-name="ro3">
          <table:table-cell table:style-name="ce88" office:value-type="float" office:value="11" calcext:value-type="float">
            <text:p>11</text:p>
          </table:table-cell>
          <table:table-cell table:style-name="ce90" office:value-type="float" office:value="110412" calcext:value-type="float">
            <text:p>110412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hot pots, electric</text:p>
          </table:table-cell>
          <table:table-cell table:style-name="ce124" office:value-type="string" calcext:value-type="string">
            <text:p>電火鍋</text:p>
          </table:table-cell>
          <table:table-cell table:number-columns-repeated="1017"/>
        </table:table-row>
        <table:table-row table:style-name="ro3">
          <table:table-cell table:style-name="ce88" office:value-type="float" office:value="11" calcext:value-type="float">
            <text:p>11</text:p>
          </table:table-cell>
          <table:table-cell table:style-name="ce90" office:value-type="float" office:value="110413" calcext:value-type="float">
            <text:p>110413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glue pots, electric</text:p>
          </table:table-cell>
          <table:table-cell table:style-name="ce125" office:value-type="string" calcext:value-type="string">
            <text:p>電熱煮膠鍋</text:p>
          </table:table-cell>
          <table:table-cell table:number-columns-repeated="1017"/>
        </table:table-row>
        <table:table-row table:style-name="ro3">
          <table:table-cell table:style-name="ce88" office:value-type="float" office:value="11" calcext:value-type="float">
            <text:p>11</text:p>
          </table:table-cell>
          <table:table-cell table:style-name="ce90" office:value-type="float" office:value="110414" calcext:value-type="float">
            <text:p>110414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light-emitting diode [LED] light bulbs</text:p>
          </table:table-cell>
          <table:table-cell table:style-name="ce124" office:value-type="string" calcext:value-type="string">
            <text:p>發光二極體（ＬＥＤ）燈泡</text:p>
          </table:table-cell>
          <table:table-cell table:number-columns-repeated="1017"/>
        </table:table-row>
        <table:table-row table:style-name="ro11">
          <table:table-cell table:style-name="ce87" office:value-type="float" office:value="12" calcext:value-type="float">
            <text:p>12</text:p>
          </table:table-cell>
          <table:table-cell table:style-name="ce89" office:value-type="string" calcext:value-type="string">
            <text:p>120279</text:p>
          </table:table-cell>
          <table:table-cell table:style-name="ce93" office:value-type="string" calcext:value-type="string">
            <text:p>driverless cars [autonomous cars] / self-driving cars</text:p>
          </table:table-cell>
          <table:table-cell table:style-name="ce103" office:value-type="string" calcext:value-type="string">
            <text:p>無人駕駛汽車（自動駕駛汽車） / 自動駕駛汽車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20" office:value-type="string" calcext:value-type="string">
            <text:p>autonomous cars / self-driving cars</text:p>
          </table:table-cell>
          <table:table-cell table:style-name="ce123" office:value-type="string" calcext:value-type="string">
            <text:p>自動駕駛汽車 / 自動駕駛汽車</text:p>
          </table:table-cell>
          <table:table-cell table:number-columns-repeated="1017"/>
        </table:table-row>
        <table:table-row table:style-name="ro3">
          <table:table-cell table:style-name="ce88" office:value-type="float" office:value="12" calcext:value-type="float">
            <text:p>12</text:p>
          </table:table-cell>
          <table:table-cell table:style-name="ce90" office:value-type="float" office:value="120345" calcext:value-type="float">
            <text:p>120345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horse trailers</text:p>
          </table:table-cell>
          <table:table-cell table:style-name="ce124" office:value-type="string" calcext:value-type="string">
            <text:p>運馬拖車</text:p>
          </table:table-cell>
          <table:table-cell table:number-columns-repeated="1017"/>
        </table:table-row>
        <table:table-row table:style-name="ro3">
          <table:table-cell table:style-name="ce88" office:value-type="float" office:value="12" calcext:value-type="float">
            <text:p>12</text:p>
          </table:table-cell>
          <table:table-cell table:style-name="ce90" office:value-type="float" office:value="120346" calcext:value-type="float">
            <text:p>120346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kickbikes</text:p>
          </table:table-cell>
          <table:table-cell table:style-name="ce124" office:value-type="string" calcext:value-type="string">
            <text:p>滑板自行車</text:p>
          </table:table-cell>
          <table:table-cell table:number-columns-repeated="1017"/>
        </table:table-row>
        <table:table-row table:style-name="ro3">
          <table:table-cell table:style-name="ce88" office:value-type="float" office:value="12" calcext:value-type="float">
            <text:p>12</text:p>
          </table:table-cell>
          <table:table-cell table:style-name="ce90" office:value-type="float" office:value="120347" calcext:value-type="float">
            <text:p>120347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horse vans</text:p>
          </table:table-cell>
          <table:table-cell table:style-name="ce124" office:value-type="string" calcext:value-type="string">
            <text:p>運馬廂型貨車</text:p>
          </table:table-cell>
          <table:table-cell table:number-columns-repeated="1017"/>
        </table:table-row>
        <table:table-row table:style-name="ro3">
          <table:table-cell table:style-name="ce87" office:value-type="float" office:value="14" calcext:value-type="float">
            <text:p>14</text:p>
          </table:table-cell>
          <table:table-cell table:style-name="ce89" office:value-type="string" calcext:value-type="string">
            <text:p>140057</text:p>
          </table:table-cell>
          <table:table-cell table:style-name="ce93" office:value-type="string" calcext:value-type="string">
            <text:p>watches</text:p>
          </table:table-cell>
          <table:table-cell table:style-name="ce105" office:value-type="string" calcext:value-type="string">
            <text:p>手錶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20" office:value-type="string" calcext:value-type="string">
            <text:p>watches*</text:p>
          </table:table-cell>
          <table:table-cell table:style-name="ce123" office:value-type="string" calcext:value-type="string">
            <text:p>錶*</text:p>
          </table:table-cell>
          <table:table-cell table:number-columns-repeated="1017"/>
        </table:table-row>
        <table:table-row table:style-name="ro3">
          <table:table-cell table:style-name="ce88" office:value-type="float" office:value="14" calcext:value-type="float">
            <text:p>14</text:p>
          </table:table-cell>
          <table:table-cell table:style-name="ce90" office:value-type="float" office:value="140187" calcext:value-type="float">
            <text:p>140187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jewellery for pets / jewelry for pets</text:p>
          </table:table-cell>
          <table:table-cell table:style-name="ce124" office:value-type="string" calcext:value-type="string">
            <text:p>寵物首飾</text:p>
          </table:table-cell>
          <table:table-cell table:number-columns-repeated="1017"/>
        </table:table-row>
        <table:table-row table:style-name="ro3">
          <table:table-cell table:style-name="ce87" office:value-type="float" office:value="16" calcext:value-type="float">
            <text:p>16</text:p>
          </table:table-cell>
          <table:table-cell table:style-name="ce89" office:value-type="float" office:value="160025" calcext:value-type="float">
            <text:p>160025</text:p>
          </table:table-cell>
          <table:table-cell table:style-name="ce94" office:value-type="string" calcext:value-type="string">
            <text:p>silver paper</text:p>
          </table:table-cell>
          <table:table-cell table:style-name="ce106" office:value-type="string" calcext:value-type="string">
            <text:p>錫箔紙</text:p>
          </table:table-cell>
          <table:table-cell table:style-name="ce115" office:value-type="string" calcext:value-type="string">
            <text:p>刪除</text:p>
          </table:table-cell>
          <table:table-cell table:style-name="ce118"/>
          <table:table-cell table:style-name="ce123"/>
          <table:table-cell table:number-columns-repeated="1017"/>
        </table:table-row>
        <table:table-row table:style-name="ro3">
          <table:table-cell table:style-name="ce87" office:value-type="float" office:value="16" calcext:value-type="float">
            <text:p>16</text:p>
          </table:table-cell>
          <table:table-cell table:style-name="ce89" office:value-type="string" calcext:value-type="string">
            <text:p>160139</text:p>
          </table:table-cell>
          <table:table-cell table:style-name="ce93" office:value-type="string" calcext:value-type="string">
            <text:p>rubber erasers</text:p>
          </table:table-cell>
          <table:table-cell table:style-name="ce107" office:value-type="string" calcext:value-type="string">
            <text:p>橡皮擦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20" office:value-type="string" calcext:value-type="string">
            <text:p><text:span text:style-name="T3">erasers</text:span></text:p>
          </table:table-cell>
          <table:table-cell table:style-name="ce123" office:value-type="string" calcext:value-type="string">
            <text:p>橡皮擦</text:p>
          </table:table-cell>
          <table:table-cell table:number-columns-repeated="1017"/>
        </table:table-row>
        <table:table-row table:style-name="ro3">
          <table:table-cell table:style-name="ce87" office:value-type="float" office:value="16" calcext:value-type="float">
            <text:p>16</text:p>
          </table:table-cell>
          <table:table-cell table:style-name="ce89" office:value-type="float" office:value="160220" calcext:value-type="float">
            <text:p>160220</text:p>
          </table:table-cell>
          <table:table-cell table:style-name="ce94" office:value-type="string" calcext:value-type="string">
            <text:p>photograph stands</text:p>
          </table:table-cell>
          <table:table-cell table:style-name="ce106" office:value-type="string" calcext:value-type="string">
            <text:p>相片架</text:p>
          </table:table-cell>
          <table:table-cell table:style-name="ce115" office:value-type="string" calcext:value-type="string">
            <text:p>刪除</text:p>
          </table:table-cell>
          <table:table-cell table:style-name="ce118"/>
          <table:table-cell table:style-name="ce123"/>
          <table:table-cell table:number-columns-repeated="1017"/>
        </table:table-row>
        <table:table-row table:style-name="ro5">
          <table:table-cell table:style-name="ce87" office:value-type="float" office:value="16" calcext:value-type="float">
            <text:p>16</text:p>
          </table:table-cell>
          <table:table-cell table:style-name="ce89" office:value-type="float" office:value="160231" calcext:value-type="float">
            <text:p>160231</text:p>
          </table:table-cell>
          <table:table-cell table:style-name="ce94" office:value-type="string" calcext:value-type="string">
            <text:p>paper tapes and cards for the recordal of computer programmes</text:p>
          </table:table-cell>
          <table:table-cell table:style-name="ce106" office:value-type="string" calcext:value-type="string">
            <text:p>電腦程式記錄用紙帶及紙卡</text:p>
          </table:table-cell>
          <table:table-cell table:style-name="ce115" office:value-type="string" calcext:value-type="string">
            <text:p>刪除</text:p>
          </table:table-cell>
          <table:table-cell table:style-name="ce118"/>
          <table:table-cell table:style-name="ce123"/>
          <table:table-cell table:number-columns-repeated="1017"/>
        </table:table-row>
        <table:table-row table:style-name="ro12">
          <table:table-cell table:style-name="ce87" office:value-type="float" office:value="16" calcext:value-type="float">
            <text:p>16</text:p>
          </table:table-cell>
          <table:table-cell table:style-name="ce89" office:value-type="string" calcext:value-type="string">
            <text:p>160285</text:p>
          </table:table-cell>
          <table:table-cell table:style-name="ce93" office:value-type="string" calcext:value-type="string">
            <text:p>plastic bubble packs for wrapping or packaging</text:p>
          </table:table-cell>
          <table:table-cell table:style-name="ce107" office:value-type="string" calcext:value-type="string">
            <text:p>包裝用塑膠氣泡袋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20" office:value-type="string" calcext:value-type="string">
            <text:p>plastic blister packs for packaging / plastic bubble packs for packaging</text:p>
          </table:table-cell>
          <table:table-cell table:style-name="ce126" office:value-type="string" calcext:value-type="string">
            <text:p>包裝用塑膠泡罩 / 包裝用塑膠泡罩</text:p>
          </table:table-cell>
          <table:table-cell table:number-columns-repeated="1017"/>
        </table:table-row>
        <table:table-row table:style-name="ro13">
          <table:table-cell table:style-name="ce88" office:value-type="string" calcext:value-type="string">
            <text:p>16</text:p>
          </table:table-cell>
          <table:table-cell table:style-name="ce90" office:value-type="string" calcext:value-type="string">
            <text:p>160406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plastic bubble film for wrapping</text:p>
          </table:table-cell>
          <table:table-cell table:style-name="ce125" office:value-type="string" calcext:value-type="string">
            <text:p>包裝用塑膠氣泡紙</text:p>
          </table:table-cell>
          <table:table-cell table:number-columns-repeated="1017"/>
        </table:table-row>
        <table:table-row table:style-name="ro5">
          <table:table-cell table:style-name="ce88" office:value-type="string" calcext:value-type="string">
            <text:p>16</text:p>
          </table:table-cell>
          <table:table-cell table:style-name="ce90" office:value-type="string" calcext:value-type="string">
            <text:p>160407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pens [writing implements] incorporating tips for operating touchscreen devices</text:p>
          </table:table-cell>
          <table:table-cell table:style-name="ce125" office:value-type="string" calcext:value-type="string">
            <text:p>附有操作觸控螢幕筆尖的筆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16</text:p>
          </table:table-cell>
          <table:table-cell table:style-name="ce90" office:value-type="string" calcext:value-type="string">
            <text:p>160408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tissue paper</text:p>
          </table:table-cell>
          <table:table-cell table:style-name="ce124" office:value-type="string" calcext:value-type="string">
            <text:p>衛生紙</text:p>
          </table:table-cell>
          <table:table-cell table:number-columns-repeated="1017"/>
        </table:table-row>
        <table:table-row table:style-name="ro5">
          <table:table-cell table:style-name="ce88" office:value-type="float" office:value="17" calcext:value-type="float">
            <text:p>17</text:p>
          </table:table-cell>
          <table:table-cell table:style-name="ce90" office:value-type="float" office:value="170134" calcext:value-type="float">
            <text:p>170134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electromagnetic interference [EMI] shielding films</text:p>
          </table:table-cell>
          <table:table-cell table:style-name="ce124" office:value-type="string" calcext:value-type="string">
            <text:p>電磁干擾（ＥＭＩ）屏蔽膜</text:p>
          </table:table-cell>
          <table:table-cell table:number-columns-repeated="1017"/>
        </table:table-row>
        <table:table-row table:style-name="ro3">
          <table:table-cell table:style-name="ce88" office:value-type="float" office:value="17" calcext:value-type="float">
            <text:p>17</text:p>
          </table:table-cell>
          <table:table-cell table:style-name="ce90" office:value-type="float" office:value="170135" calcext:value-type="float">
            <text:p>170135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acoustic insulating materials</text:p>
          </table:table-cell>
          <table:table-cell table:style-name="ce124" office:value-type="string" calcext:value-type="string">
            <text:p>隔音材料</text:p>
          </table:table-cell>
          <table:table-cell table:number-columns-repeated="1017"/>
        </table:table-row>
        <table:table-row table:style-name="ro3">
          <table:table-cell table:style-name="ce88" office:value-type="float" office:value="17" calcext:value-type="float">
            <text:p>17</text:p>
          </table:table-cell>
          <table:table-cell table:style-name="ce90" office:value-type="float" office:value="170136" calcext:value-type="float">
            <text:p>170136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liquid sealants for transmissions</text:p>
          </table:table-cell>
          <table:table-cell table:style-name="ce124" office:value-type="string" calcext:value-type="string">
            <text:p>變速箱用密封劑</text:p>
          </table:table-cell>
          <table:table-cell table:number-columns-repeated="1017"/>
        </table:table-row>
        <table:table-row table:style-name="ro3">
          <table:table-cell table:style-name="ce87" office:value-type="float" office:value="18" calcext:value-type="float">
            <text:p>18</text:p>
          </table:table-cell>
          <table:table-cell table:style-name="ce89" office:value-type="float" office:value="180029" calcext:value-type="float">
            <text:p>180029</text:p>
          </table:table-cell>
          <table:table-cell table:style-name="ce94" office:value-type="string" calcext:value-type="string">
            <text:p>travelling trunks</text:p>
          </table:table-cell>
          <table:table-cell table:style-name="ce108" office:value-type="string" calcext:value-type="string">
            <text:p>旅行箱</text:p>
          </table:table-cell>
          <table:table-cell table:style-name="ce115" office:value-type="string" calcext:value-type="string">
            <text:p>刪除</text:p>
          </table:table-cell>
          <table:table-cell table:style-name="ce118"/>
          <table:table-cell table:style-name="ce123"/>
          <table:table-cell table:number-columns-repeated="1017"/>
        </table:table-row>
        <table:table-row table:style-name="ro1">
          <table:table-cell table:style-name="ce88" office:value-type="float" office:value="19" calcext:value-type="float">
            <text:p>19</text:p>
          </table:table-cell>
          <table:table-cell table:style-name="ce90" office:value-type="float" office:value="190275" calcext:value-type="float">
            <text:p>190275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mounting frames, not of metal, for solar panels</text:p>
          </table:table-cell>
          <table:table-cell table:style-name="ce125" office:value-type="string" calcext:value-type="string">
            <text:p>非金屬製太陽能板安裝架</text:p>
          </table:table-cell>
          <table:table-cell table:number-columns-repeated="1017"/>
        </table:table-row>
        <table:table-row table:style-name="ro5">
          <table:table-cell table:style-name="ce87" office:value-type="float" office:value="20" calcext:value-type="float">
            <text:p>20</text:p>
          </table:table-cell>
          <table:table-cell table:style-name="ce89" office:value-type="float" office:value="200143" calcext:value-type="float">
            <text:p>200143</text:p>
          </table:table-cell>
          <table:table-cell table:style-name="ce94" office:value-type="string" calcext:value-type="string">
            <text:p>hampers [baskets] for the transport of items</text:p>
          </table:table-cell>
          <table:table-cell table:style-name="ce108" office:value-type="string" calcext:value-type="string">
            <text:p>物品運送用有蓋大籃</text:p>
          </table:table-cell>
          <table:table-cell table:style-name="ce115" office:value-type="string" calcext:value-type="string">
            <text:p>刪除</text:p>
          </table:table-cell>
          <table:table-cell table:style-name="ce118"/>
          <table:table-cell table:style-name="ce123"/>
          <table:table-cell table:number-columns-repeated="1017"/>
        </table:table-row>
        <table:table-row table:style-name="ro3">
          <table:table-cell table:style-name="ce88" office:value-type="float" office:value="20" calcext:value-type="float">
            <text:p>20</text:p>
          </table:table-cell>
          <table:table-cell table:style-name="ce90" office:value-type="float" office:value="200369" calcext:value-type="float">
            <text:p>200369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nails, not of metal</text:p>
          </table:table-cell>
          <table:table-cell table:style-name="ce124" office:value-type="string" calcext:value-type="string">
            <text:p>非金屬製釘子</text:p>
          </table:table-cell>
          <table:table-cell table:number-columns-repeated="1017"/>
        </table:table-row>
        <table:table-row table:style-name="ro3">
          <table:table-cell table:style-name="ce88" office:value-type="float" office:value="20" calcext:value-type="float">
            <text:p>20</text:p>
          </table:table-cell>
          <table:table-cell table:style-name="ce90" office:value-type="float" office:value="200370" calcext:value-type="float">
            <text:p>200370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tacks, not of metal / brads, not of metal</text:p>
          </table:table-cell>
          <table:table-cell table:style-name="ce124" office:value-type="string" calcext:value-type="string">
            <text:p>非金屬製平頭釘 / 非金屬製角釘</text:p>
          </table:table-cell>
          <table:table-cell table:number-columns-repeated="1017"/>
        </table:table-row>
        <table:table-row table:style-name="ro3">
          <table:table-cell table:style-name="ce88" office:value-type="float" office:value="20" calcext:value-type="float">
            <text:p>20</text:p>
          </table:table-cell>
          <table:table-cell table:style-name="ce90" office:value-type="float" office:value="200371" calcext:value-type="float">
            <text:p>200371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cat trees</text:p>
          </table:table-cell>
          <table:table-cell table:style-name="ce124" office:value-type="string" calcext:value-type="string">
            <text:p>貓爬架</text:p>
          </table:table-cell>
          <table:table-cell table:number-columns-repeated="1017"/>
        </table:table-row>
        <table:table-row table:style-name="ro5">
          <table:table-cell table:style-name="ce88" office:value-type="float" office:value="20" calcext:value-type="float">
            <text:p>20</text:p>
          </table:table-cell>
          <table:table-cell table:style-name="ce90" office:value-type="float" office:value="200372" calcext:value-type="float">
            <text:p>200372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hand-held supermarket shopping baskets, not of metal</text:p>
          </table:table-cell>
          <table:table-cell table:style-name="ce124" office:value-type="string" calcext:value-type="string">
            <text:p>非金屬製超市手提購物籃</text:p>
          </table:table-cell>
          <table:table-cell table:number-columns-repeated="1017"/>
        </table:table-row>
        <table:table-row table:style-name="ro3">
          <table:table-cell table:style-name="ce87" office:value-type="float" office:value="21" calcext:value-type="float">
            <text:p>21</text:p>
          </table:table-cell>
          <table:table-cell table:style-name="ce89" office:value-type="float" office:value="210026" calcext:value-type="float">
            <text:p>210026</text:p>
          </table:table-cell>
          <table:table-cell table:style-name="ce94" office:value-type="string" calcext:value-type="string">
            <text:p>cooking pot sets</text:p>
          </table:table-cell>
          <table:table-cell table:style-name="ce109" office:value-type="string" calcext:value-type="string">
            <text:p>成套的烹飪鍋</text:p>
          </table:table-cell>
          <table:table-cell table:style-name="ce115" office:value-type="string" calcext:value-type="string">
            <text:p>刪除</text:p>
          </table:table-cell>
          <table:table-cell table:style-name="ce118"/>
          <table:table-cell table:style-name="ce123"/>
          <table:table-cell table:number-columns-repeated="1017"/>
        </table:table-row>
        <table:table-row table:style-name="ro3">
          <table:table-cell table:style-name="ce87" office:value-type="float" office:value="21" calcext:value-type="float">
            <text:p>21</text:p>
          </table:table-cell>
          <table:table-cell table:style-name="ce89" office:value-type="string" calcext:value-type="string">
            <text:p>210084</text:p>
          </table:table-cell>
          <table:table-cell table:style-name="ce93" office:value-type="string" calcext:value-type="string">
            <text:p>glue-pots</text:p>
          </table:table-cell>
          <table:table-cell table:style-name="ce110" office:value-type="string" calcext:value-type="string">
            <text:p>膠盆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20" office:value-type="string" calcext:value-type="string">
            <text:p>glue pots, non-electric</text:p>
          </table:table-cell>
          <table:table-cell table:style-name="ce123" office:value-type="string" calcext:value-type="string">
            <text:p>非電熱煮膠鍋</text:p>
          </table:table-cell>
          <table:table-cell table:number-columns-repeated="1017"/>
        </table:table-row>
        <table:table-row table:style-name="ro3">
          <table:table-cell table:style-name="ce87" office:value-type="float" office:value="21" calcext:value-type="float">
            <text:p>21</text:p>
          </table:table-cell>
          <table:table-cell table:style-name="ce89" office:value-type="string" calcext:value-type="string">
            <text:p>210112</text:p>
          </table:table-cell>
          <table:table-cell table:style-name="ce93" office:value-type="string" calcext:value-type="string">
            <text:p>flat-iron stands</text:p>
          </table:table-cell>
          <table:table-cell table:style-name="ce110" office:value-type="string" calcext:value-type="string">
            <text:p>熨斗架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20" office:value-type="string" calcext:value-type="string">
            <text:p>stands for clothes irons</text:p>
          </table:table-cell>
          <table:table-cell table:style-name="ce123" office:value-type="string" calcext:value-type="string">
            <text:p>衣物熨斗架</text:p>
          </table:table-cell>
          <table:table-cell table:number-columns-repeated="1017"/>
        </table:table-row>
        <table:table-row table:style-name="ro3">
          <table:table-cell table:style-name="ce87" office:value-type="float" office:value="21" calcext:value-type="float">
            <text:p>21</text:p>
          </table:table-cell>
          <table:table-cell table:style-name="ce89" office:value-type="string" calcext:value-type="string">
            <text:p>210136</text:p>
          </table:table-cell>
          <table:table-cell table:style-name="ce93" office:value-type="string" calcext:value-type="string">
            <text:p>frying pans</text:p>
          </table:table-cell>
          <table:table-cell table:style-name="ce110" office:value-type="string" calcext:value-type="string">
            <text:p>煎鍋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20" office:value-type="string" calcext:value-type="string">
            <text:p>frying pans, non-electric</text:p>
          </table:table-cell>
          <table:table-cell table:style-name="ce123" office:value-type="string" calcext:value-type="string">
            <text:p>非電煎鍋</text:p>
          </table:table-cell>
          <table:table-cell table:number-columns-repeated="1017"/>
        </table:table-row>
        <table:table-row table:style-name="ro3">
          <table:table-cell table:style-name="ce87" office:value-type="float" office:value="21" calcext:value-type="float">
            <text:p>21</text:p>
          </table:table-cell>
          <table:table-cell table:style-name="ce89" office:value-type="float" office:value="210207" calcext:value-type="float">
            <text:p>210207</text:p>
          </table:table-cell>
          <table:table-cell table:style-name="ce94" office:value-type="string" calcext:value-type="string">
            <text:p>services [dishes]</text:p>
          </table:table-cell>
          <table:table-cell table:style-name="ce109" office:value-type="string" calcext:value-type="string">
            <text:p>餐具（盤、碟）</text:p>
          </table:table-cell>
          <table:table-cell table:style-name="ce115" office:value-type="string" calcext:value-type="string">
            <text:p>刪除</text:p>
          </table:table-cell>
          <table:table-cell table:style-name="ce118"/>
          <table:table-cell table:style-name="ce123"/>
          <table:table-cell table:number-columns-repeated="1017"/>
        </table:table-row>
        <table:table-row table:style-name="ro3">
          <table:table-cell table:style-name="ce87" office:value-type="float" office:value="21" calcext:value-type="float">
            <text:p>21</text:p>
          </table:table-cell>
          <table:table-cell table:style-name="ce89" office:value-type="string" calcext:value-type="string">
            <text:p>210322</text:p>
          </table:table-cell>
          <table:table-cell table:style-name="ce93" office:value-type="string" calcext:value-type="string">
            <text:p>hot pots, not electrically heated</text:p>
          </table:table-cell>
          <table:table-cell table:style-name="ce110" office:value-type="string" calcext:value-type="string">
            <text:p>非電動火鍋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20" office:value-type="string" calcext:value-type="string">
            <text:p>hot pots, non-electric</text:p>
          </table:table-cell>
          <table:table-cell table:style-name="ce123" office:value-type="string" calcext:value-type="string">
            <text:p>非電火鍋</text:p>
          </table:table-cell>
          <table:table-cell table:number-columns-repeated="1017"/>
        </table:table-row>
        <table:table-row table:style-name="ro5">
          <table:table-cell table:style-name="ce87" office:value-type="string" calcext:value-type="string">
            <text:p>21</text:p>
          </table:table-cell>
          <table:table-cell table:style-name="ce89" office:value-type="string" calcext:value-type="string">
            <text:p>210432</text:p>
          </table:table-cell>
          <table:table-cell table:style-name="ce93" office:value-type="string" calcext:value-type="string">
            <text:p>automatic opening and closing trash cans</text:p>
          </table:table-cell>
          <table:table-cell table:style-name="ce99" office:value-type="string" calcext:value-type="string">
            <text:p>自動掀蓋垃圾桶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20" office:value-type="string" calcext:value-type="string">
            <text:p>automatic opening and closing trash cans for household purposes</text:p>
          </table:table-cell>
          <table:table-cell table:style-name="ce123" office:value-type="string" calcext:value-type="string">
            <text:p>家用自動掀蓋垃圾桶</text:p>
          </table:table-cell>
          <table:table-cell table:number-columns-repeated="1017"/>
        </table:table-row>
        <table:table-row table:style-name="ro3">
          <table:table-cell table:style-name="ce88" office:value-type="float" office:value="21" calcext:value-type="float">
            <text:p>21</text:p>
          </table:table-cell>
          <table:table-cell table:style-name="ce90" office:value-type="float" office:value="210453" calcext:value-type="float">
            <text:p>210453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potties for children</text:p>
          </table:table-cell>
          <table:table-cell table:style-name="ce124" office:value-type="string" calcext:value-type="string">
            <text:p>兒童用便盆</text:p>
          </table:table-cell>
          <table:table-cell table:number-columns-repeated="1017"/>
        </table:table-row>
        <table:table-row table:style-name="ro3">
          <table:table-cell table:style-name="ce88" office:value-type="float" office:value="21" calcext:value-type="float">
            <text:p>21</text:p>
          </table:table-cell>
          <table:table-cell table:style-name="ce90" office:value-type="float" office:value="210454" calcext:value-type="float">
            <text:p>210454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dryer balls</text:p>
          </table:table-cell>
          <table:table-cell table:style-name="ce124" office:value-type="string" calcext:value-type="string">
            <text:p>乾衣球</text:p>
          </table:table-cell>
          <table:table-cell table:number-columns-repeated="1017"/>
        </table:table-row>
        <table:table-row table:style-name="ro3">
          <table:table-cell table:style-name="ce88" office:value-type="float" office:value="21" calcext:value-type="float">
            <text:p>21</text:p>
          </table:table-cell>
          <table:table-cell table:style-name="ce90" office:value-type="float" office:value="210455" calcext:value-type="float">
            <text:p>210455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dish drying racks</text:p>
          </table:table-cell>
          <table:table-cell table:style-name="ce124" office:value-type="string" calcext:value-type="string">
            <text:p>餐具瀝水架</text:p>
          </table:table-cell>
          <table:table-cell table:number-columns-repeated="1017"/>
        </table:table-row>
        <table:table-row table:style-name="ro3">
          <table:table-cell table:style-name="ce88" office:value-type="float" office:value="21" calcext:value-type="float">
            <text:p>21</text:p>
          </table:table-cell>
          <table:table-cell table:style-name="ce90" office:value-type="float" office:value="210456" calcext:value-type="float">
            <text:p>210456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dustpans</text:p>
          </table:table-cell>
          <table:table-cell table:style-name="ce124" office:value-type="string" calcext:value-type="string">
            <text:p>畚箕</text:p>
          </table:table-cell>
          <table:table-cell table:number-columns-repeated="1017"/>
        </table:table-row>
        <table:table-row table:style-name="ro3">
          <table:table-cell table:style-name="ce88" office:value-type="float" office:value="21" calcext:value-type="float">
            <text:p>21</text:p>
          </table:table-cell>
          <table:table-cell table:style-name="ce90" office:value-type="float" office:value="210457" calcext:value-type="float">
            <text:p>210457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adhesive rollers for cleaning</text:p>
          </table:table-cell>
          <table:table-cell table:style-name="ce124" office:value-type="string" calcext:value-type="string">
            <text:p>清潔用黏塵滾筒</text:p>
          </table:table-cell>
          <table:table-cell table:number-columns-repeated="1017"/>
        </table:table-row>
        <table:table-row table:style-name="ro5">
          <table:table-cell table:style-name="ce88" office:value-type="float" office:value="21" calcext:value-type="float">
            <text:p>21</text:p>
          </table:table-cell>
          <table:table-cell table:style-name="ce90" office:value-type="float" office:value="210458" calcext:value-type="float">
            <text:p>210458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adhesive refill sheets for rollers for cleaning</text:p>
          </table:table-cell>
          <table:table-cell table:style-name="ce124" office:value-type="string" calcext:value-type="string">
            <text:p>清潔滾筒補充用黏塵紙</text:p>
          </table:table-cell>
          <table:table-cell table:number-columns-repeated="1017"/>
        </table:table-row>
        <table:table-row table:style-name="ro5">
          <table:table-cell table:style-name="ce88" office:value-type="float" office:value="21" calcext:value-type="float">
            <text:p>21</text:p>
          </table:table-cell>
          <table:table-cell table:style-name="ce90" office:value-type="float" office:value="210459" calcext:value-type="float">
            <text:p>210459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facial cleansing brushes, electric and non-electric</text:p>
          </table:table-cell>
          <table:table-cell table:style-name="ce124" office:value-type="string" calcext:value-type="string">
            <text:p>電動及非電動洗臉刷</text:p>
          </table:table-cell>
          <table:table-cell table:number-columns-repeated="1017"/>
        </table:table-row>
        <table:table-row table:style-name="ro3">
          <table:table-cell table:style-name="ce88" office:value-type="float" office:value="21" calcext:value-type="float">
            <text:p>21</text:p>
          </table:table-cell>
          <table:table-cell table:style-name="ce90" office:value-type="float" office:value="210460" calcext:value-type="float">
            <text:p>210460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shampoo shields</text:p>
          </table:table-cell>
          <table:table-cell table:style-name="ce124" office:value-type="string" calcext:value-type="string">
            <text:p>洗髮帽</text:p>
          </table:table-cell>
          <table:table-cell table:number-columns-repeated="1017"/>
        </table:table-row>
        <table:table-row table:style-name="ro3">
          <table:table-cell table:style-name="ce88" office:value-type="float" office:value="21" calcext:value-type="float">
            <text:p>21</text:p>
          </table:table-cell>
          <table:table-cell table:style-name="ce90" office:value-type="float" office:value="210461" calcext:value-type="float">
            <text:p>210461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pill organizers for personal use</text:p>
          </table:table-cell>
          <table:table-cell table:style-name="ce124" office:value-type="string" calcext:value-type="string">
            <text:p>個人用藥盒</text:p>
          </table:table-cell>
          <table:table-cell table:number-columns-repeated="1017"/>
        </table:table-row>
        <table:table-row table:style-name="ro3">
          <table:table-cell table:style-name="ce88" office:value-type="float" office:value="21" calcext:value-type="float">
            <text:p>21</text:p>
          </table:table-cell>
          <table:table-cell table:style-name="ce90" office:value-type="float" office:value="210462" calcext:value-type="float">
            <text:p>210462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electronic pill organizers for personal use</text:p>
          </table:table-cell>
          <table:table-cell table:style-name="ce124" office:value-type="string" calcext:value-type="string">
            <text:p>個人用電子藥盒</text:p>
          </table:table-cell>
          <table:table-cell table:number-columns-repeated="1017"/>
        </table:table-row>
        <table:table-row table:style-name="ro5">
          <table:table-cell table:style-name="ce88" office:value-type="float" office:value="21" calcext:value-type="float">
            <text:p>21</text:p>
          </table:table-cell>
          <table:table-cell table:style-name="ce90" office:value-type="float" office:value="210463" calcext:value-type="float">
            <text:p>210463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personal hydration packs comprising a fluid reservoir and a delivery tube</text:p>
          </table:table-cell>
          <table:table-cell table:style-name="ce124" office:value-type="string" calcext:value-type="string">
            <text:p>由儲液器及輸送管組成的個人水袋包</text:p>
          </table:table-cell>
          <table:table-cell table:number-columns-repeated="1017"/>
        </table:table-row>
        <table:table-row table:style-name="ro3">
          <table:table-cell table:style-name="ce88" office:value-type="float" office:value="21" calcext:value-type="float">
            <text:p>21</text:p>
          </table:table-cell>
          <table:table-cell table:style-name="ce90" office:value-type="float" office:value="210464" calcext:value-type="float">
            <text:p>210464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eyebrow thread</text:p>
          </table:table-cell>
          <table:table-cell table:style-name="ce125" office:value-type="string" calcext:value-type="string">
            <text:p>修眉線</text:p>
          </table:table-cell>
          <table:table-cell table:number-columns-repeated="1017"/>
        </table:table-row>
        <table:table-row table:style-name="ro3">
          <table:table-cell table:style-name="ce88" office:value-type="float" office:value="21" calcext:value-type="float">
            <text:p>21</text:p>
          </table:table-cell>
          <table:table-cell table:style-name="ce90" office:value-type="float" office:value="210465" calcext:value-type="float">
            <text:p>210465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eyelash separators</text:p>
          </table:table-cell>
          <table:table-cell table:style-name="ce124" office:value-type="string" calcext:value-type="string">
            <text:p>睫毛分離器</text:p>
          </table:table-cell>
          <table:table-cell table:number-columns-repeated="1017"/>
        </table:table-row>
        <table:table-row table:style-name="ro3">
          <table:table-cell table:style-name="ce87" office:value-type="float" office:value="22" calcext:value-type="float">
            <text:p>22</text:p>
          </table:table-cell>
          <table:table-cell table:style-name="ce89" office:value-type="string" calcext:value-type="string">
            <text:p>220004</text:p>
          </table:table-cell>
          <table:table-cell table:style-name="ce93" office:value-type="string" calcext:value-type="string">
            <text:p>wood shavings</text:p>
          </table:table-cell>
          <table:table-cell table:style-name="ce100" office:value-type="string" calcext:value-type="string">
            <text:p>木材刨屑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20" office:value-type="string" calcext:value-type="string">
            <text:p>wood shavings for stuffing</text:p>
          </table:table-cell>
          <table:table-cell table:style-name="ce123" office:value-type="string" calcext:value-type="string">
            <text:p>填充用木屑</text:p>
          </table:table-cell>
          <table:table-cell table:number-columns-repeated="1017"/>
        </table:table-row>
        <table:table-row table:style-name="ro3">
          <table:table-cell table:style-name="ce87" office:value-type="float" office:value="22" calcext:value-type="float">
            <text:p>22</text:p>
          </table:table-cell>
          <table:table-cell table:style-name="ce89" office:value-type="string" calcext:value-type="string">
            <text:p>220036</text:p>
          </table:table-cell>
          <table:table-cell table:style-name="ce93" office:value-type="string" calcext:value-type="string">
            <text:p>fibrous gaskets for ships</text:p>
          </table:table-cell>
          <table:table-cell table:style-name="ce100" office:value-type="string" calcext:value-type="string">
            <text:p>船舶用纖維束帆索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20" office:value-type="string" calcext:value-type="string">
            <text:p>sail gaskets</text:p>
          </table:table-cell>
          <table:table-cell table:style-name="ce126" office:value-type="string" calcext:value-type="string">
            <text:p>束帆索</text:p>
          </table:table-cell>
          <table:table-cell table:number-columns-repeated="1017"/>
        </table:table-row>
        <table:table-row table:style-name="ro5">
          <table:table-cell table:style-name="ce87" office:value-type="float" office:value="22" calcext:value-type="float">
            <text:p>22</text:p>
          </table:table-cell>
          <table:table-cell table:style-name="ce89" office:value-type="string" calcext:value-type="string">
            <text:p>220045</text:p>
          </table:table-cell>
          <table:table-cell table:style-name="ce93" office:value-type="string" calcext:value-type="string">
            <text:p>ladder tapes for venetian blinds / ladder tapes or webbing for venetian blinds</text:p>
          </table:table-cell>
          <table:table-cell table:style-name="ce100" office:value-type="string" calcext:value-type="string">
            <text:p>百葉窗簾用梯帶 / 百葉窗簾用梯帶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20" office:value-type="string" calcext:value-type="string">
            <text:p>ladder tapes for jalousies / webbing for jalousies</text:p>
          </table:table-cell>
          <table:table-cell table:style-name="ce123" office:value-type="string" calcext:value-type="string">
            <text:p>百葉窗用梯帶 / 百葉窗用織帶</text:p>
          </table:table-cell>
          <table:table-cell table:number-columns-repeated="1017"/>
        </table:table-row>
        <table:table-row table:style-name="ro3">
          <table:table-cell table:style-name="ce87" office:value-type="float" office:value="24" calcext:value-type="float">
            <text:p>24</text:p>
          </table:table-cell>
          <table:table-cell table:style-name="ce89" office:value-type="string" calcext:value-type="string">
            <text:p>240053</text:p>
          </table:table-cell>
          <table:table-cell table:style-name="ce93" office:value-type="string" calcext:value-type="string">
            <text:p>cheese cloth</text:p>
          </table:table-cell>
          <table:table-cell table:style-name="ce100" office:value-type="string" calcext:value-type="string">
            <text:p>乳酪布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20" office:value-type="string" calcext:value-type="string">
            <text:p>cheesecloth</text:p>
          </table:table-cell>
          <table:table-cell table:style-name="ce126" office:value-type="string" calcext:value-type="string">
            <text:p>薄紗棉布</text:p>
          </table:table-cell>
          <table:table-cell table:number-columns-repeated="1017"/>
        </table:table-row>
        <table:table-row table:style-name="ro3">
          <table:table-cell table:style-name="ce87" office:value-type="float" office:value="24" calcext:value-type="float">
            <text:p>24</text:p>
          </table:table-cell>
          <table:table-cell table:style-name="ce89" office:value-type="float" office:value="240116" calcext:value-type="float">
            <text:p>240116</text:p>
          </table:table-cell>
          <table:table-cell table:style-name="ce94" office:value-type="string" calcext:value-type="string">
            <text:p>fabrics for textile use</text:p>
          </table:table-cell>
          <table:table-cell table:style-name="ce108" office:value-type="string" calcext:value-type="string">
            <text:p>紡織用布料</text:p>
          </table:table-cell>
          <table:table-cell table:style-name="ce115" office:value-type="string" calcext:value-type="string">
            <text:p>刪除</text:p>
          </table:table-cell>
          <table:table-cell table:style-name="ce118"/>
          <table:table-cell table:style-name="ce123"/>
          <table:table-cell table:number-columns-repeated="1017"/>
        </table:table-row>
        <table:table-row table:style-name="ro3">
          <table:table-cell table:style-name="ce87" office:value-type="float" office:value="25" calcext:value-type="float">
            <text:p>25</text:p>
          </table:table-cell>
          <table:table-cell table:style-name="ce89" office:value-type="float" office:value="250019" calcext:value-type="float">
            <text:p>250019</text:p>
          </table:table-cell>
          <table:table-cell table:style-name="ce94" office:value-type="string" calcext:value-type="string">
            <text:p>lace boots</text:p>
          </table:table-cell>
          <table:table-cell table:style-name="ce108" office:value-type="string" calcext:value-type="string">
            <text:p>繫帶靴</text:p>
          </table:table-cell>
          <table:table-cell table:style-name="ce115" office:value-type="string" calcext:value-type="string">
            <text:p>刪除</text:p>
          </table:table-cell>
          <table:table-cell table:style-name="ce118"/>
          <table:table-cell table:style-name="ce123"/>
          <table:table-cell table:number-columns-repeated="1017"/>
        </table:table-row>
        <table:table-row table:style-name="ro5">
          <table:table-cell table:style-name="ce88" office:value-type="float" office:value="25" calcext:value-type="float">
            <text:p>25</text:p>
          </table:table-cell>
          <table:table-cell table:style-name="ce90" office:value-type="float" office:value="250200" calcext:value-type="float">
            <text:p>250200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clothing authenticated by non-fungible tokens [NFTs]</text:p>
          </table:table-cell>
          <table:table-cell table:style-name="ce124" office:value-type="string" calcext:value-type="string">
            <text:p>由非同質化代幣（ＮＦＴｓ）驗證之服裝</text:p>
          </table:table-cell>
          <table:table-cell table:number-columns-repeated="1017"/>
        </table:table-row>
        <table:table-row table:style-name="ro3">
          <table:table-cell table:style-name="ce88" office:value-type="float" office:value="25" calcext:value-type="float">
            <text:p>25</text:p>
          </table:table-cell>
          <table:table-cell table:style-name="ce90" office:value-type="float" office:value="250201" calcext:value-type="float">
            <text:p>250201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nipple pasties being underclothing</text:p>
          </table:table-cell>
          <table:table-cell table:style-name="ce125" office:value-type="string" calcext:value-type="string">
            <text:p>作為內衣用之胸貼</text:p>
          </table:table-cell>
          <table:table-cell table:number-columns-repeated="1017"/>
        </table:table-row>
        <table:table-row table:style-name="ro3">
          <table:table-cell table:style-name="ce88" office:value-type="float" office:value="25" calcext:value-type="float">
            <text:p>25</text:p>
          </table:table-cell>
          <table:table-cell table:style-name="ce90" office:value-type="float" office:value="250202" calcext:value-type="float">
            <text:p>250202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straps for bras</text:p>
          </table:table-cell>
          <table:table-cell table:style-name="ce124" office:value-type="string" calcext:value-type="string">
            <text:p>胸罩肩帶</text:p>
          </table:table-cell>
          <table:table-cell table:number-columns-repeated="1017"/>
        </table:table-row>
        <table:table-row table:style-name="ro11">
          <table:table-cell table:style-name="ce87" office:value-type="float" office:value="26" calcext:value-type="float">
            <text:p>26</text:p>
          </table:table-cell>
          <table:table-cell table:style-name="ce89" office:value-type="float" office:value="260032" calcext:value-type="float">
            <text:p>260032</text:p>
          </table:table-cell>
          <table:table-cell table:style-name="ce94" office:value-type="string" calcext:value-type="string">
            <text:p>monogram tabs for marking linen / numerals or letters for marking linen</text:p>
          </table:table-cell>
          <table:table-cell table:style-name="ce108" office:value-type="string" calcext:value-type="string">
            <text:p>亞麻布製品標記用字母片 / 亞麻布製品標記用數字或字母片</text:p>
          </table:table-cell>
          <table:table-cell table:style-name="ce115" office:value-type="string" calcext:value-type="string">
            <text:p>刪除</text:p>
          </table:table-cell>
          <table:table-cell table:style-name="ce118"/>
          <table:table-cell table:style-name="ce123"/>
          <table:table-cell table:number-columns-repeated="1017"/>
        </table:table-row>
        <table:table-row table:style-name="ro3">
          <table:table-cell table:style-name="ce88" office:value-type="float" office:value="26" calcext:value-type="float">
            <text:p>26</text:p>
          </table:table-cell>
          <table:table-cell table:style-name="ce90" office:value-type="float" office:value="260154" calcext:value-type="float">
            <text:p>260154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bra extenders</text:p>
          </table:table-cell>
          <table:table-cell table:style-name="ce124" office:value-type="string" calcext:value-type="string">
            <text:p>胸罩延伸扣</text:p>
          </table:table-cell>
          <table:table-cell table:number-columns-repeated="1017"/>
        </table:table-row>
        <table:table-row table:style-name="ro3">
          <table:table-cell table:style-name="ce88" office:value-type="float" office:value="26" calcext:value-type="float">
            <text:p>26</text:p>
          </table:table-cell>
          <table:table-cell table:style-name="ce90" office:value-type="float" office:value="260155" calcext:value-type="float">
            <text:p>260155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bra strap extenders</text:p>
          </table:table-cell>
          <table:table-cell table:style-name="ce124" office:value-type="string" calcext:value-type="string">
            <text:p>胸罩肩帶延伸扣</text:p>
          </table:table-cell>
          <table:table-cell table:number-columns-repeated="1017"/>
        </table:table-row>
        <table:table-row table:style-name="ro3">
          <table:table-cell table:style-name="ce88" office:value-type="float" office:value="27" calcext:value-type="float">
            <text:p>27</text:p>
          </table:table-cell>
          <table:table-cell table:style-name="ce90" office:value-type="float" office:value="270024" calcext:value-type="float">
            <text:p>270024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prayer mats</text:p>
          </table:table-cell>
          <table:table-cell table:style-name="ce125" office:value-type="string" calcext:value-type="string">
            <text:p>祈禱墊</text:p>
          </table:table-cell>
          <table:table-cell table:number-columns-repeated="1017"/>
        </table:table-row>
        <table:table-row table:style-name="ro3">
          <table:table-cell table:style-name="ce87" office:value-type="float" office:value="28" calcext:value-type="float">
            <text:p>28</text:p>
          </table:table-cell>
          <table:table-cell table:style-name="ce89" office:value-type="string" calcext:value-type="string">
            <text:p>280149</text:p>
          </table:table-cell>
          <table:table-cell table:style-name="ce93" office:value-type="string" calcext:value-type="string">
            <text:p>slides [playthings]</text:p>
          </table:table-cell>
          <table:table-cell table:style-name="ce110" office:value-type="string" calcext:value-type="string">
            <text:p>溜滑梯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20" office:value-type="string" calcext:value-type="string">
            <text:p>slides [playground equipment]</text:p>
          </table:table-cell>
          <table:table-cell table:style-name="ce126" office:value-type="string" calcext:value-type="string">
            <text:p>溜滑梯</text:p>
          </table:table-cell>
          <table:table-cell table:number-columns-repeated="1017"/>
        </table:table-row>
        <table:table-row table:style-name="ro5">
          <table:table-cell table:style-name="ce87" office:value-type="float" office:value="28" calcext:value-type="float">
            <text:p>28</text:p>
          </table:table-cell>
          <table:table-cell table:style-name="ce89" office:value-type="string" calcext:value-type="string">
            <text:p>280196</text:p>
          </table:table-cell>
          <table:table-cell table:style-name="ce93" office:value-type="string" calcext:value-type="string">
            <text:p>men's athletic supporters [sports articles]</text:p>
          </table:table-cell>
          <table:table-cell table:style-name="ce102" office:value-type="string" calcext:value-type="string">
            <text:p>男性運動員下部護具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20" office:value-type="string" calcext:value-type="string">
            <text:p>athletic supporters [sports articles]</text:p>
          </table:table-cell>
          <table:table-cell table:style-name="ce123" office:value-type="string" calcext:value-type="string">
            <text:p>運動員下體護具</text:p>
          </table:table-cell>
          <table:table-cell table:number-columns-repeated="1017"/>
        </table:table-row>
        <table:table-row table:style-name="ro3">
          <table:table-cell table:style-name="ce88" office:value-type="float" office:value="28" calcext:value-type="float">
            <text:p>28</text:p>
          </table:table-cell>
          <table:table-cell table:style-name="ce90" office:value-type="float" office:value="280282" calcext:value-type="float">
            <text:p>280282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gaming keyboards</text:p>
          </table:table-cell>
          <table:table-cell table:style-name="ce124" office:value-type="string" calcext:value-type="string">
            <text:p>電競鍵盤</text:p>
          </table:table-cell>
          <table:table-cell table:number-columns-repeated="1017"/>
        </table:table-row>
        <table:table-row table:style-name="ro3">
          <table:table-cell table:style-name="ce88" office:value-type="float" office:value="28" calcext:value-type="float">
            <text:p>28</text:p>
          </table:table-cell>
          <table:table-cell table:style-name="ce90" office:value-type="float" office:value="280283" calcext:value-type="float">
            <text:p>280283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gaming mice</text:p>
          </table:table-cell>
          <table:table-cell table:style-name="ce124" office:value-type="string" calcext:value-type="string">
            <text:p>電競滑鼠</text:p>
          </table:table-cell>
          <table:table-cell table:number-columns-repeated="1017"/>
        </table:table-row>
        <table:table-row table:style-name="ro3">
          <table:table-cell table:style-name="ce88" office:value-type="float" office:value="28" calcext:value-type="float">
            <text:p>28</text:p>
          </table:table-cell>
          <table:table-cell table:style-name="ce90" office:value-type="float" office:value="280284" calcext:value-type="float">
            <text:p>280284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abdomen protectors for sports</text:p>
          </table:table-cell>
          <table:table-cell table:style-name="ce124" office:value-type="string" calcext:value-type="string">
            <text:p>運動用護腹</text:p>
          </table:table-cell>
          <table:table-cell table:number-columns-repeated="1017"/>
        </table:table-row>
        <table:table-row table:style-name="ro3">
          <table:table-cell table:style-name="ce88" office:value-type="float" office:value="28" calcext:value-type="float">
            <text:p>28</text:p>
          </table:table-cell>
          <table:table-cell table:style-name="ce90" office:value-type="float" office:value="280285" calcext:value-type="float">
            <text:p>280285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printed lottery tickets</text:p>
          </table:table-cell>
          <table:table-cell table:style-name="ce124" office:value-type="string" calcext:value-type="string">
            <text:p>印刷彩券</text:p>
          </table:table-cell>
          <table:table-cell table:number-columns-repeated="1017"/>
        </table:table-row>
        <table:table-row table:style-name="ro3">
          <table:table-cell table:style-name="ce88" office:value-type="float" office:value="28" calcext:value-type="float">
            <text:p>28</text:p>
          </table:table-cell>
          <table:table-cell table:style-name="ce90" office:value-type="float" office:value="280286" calcext:value-type="float">
            <text:p>280286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kick pads for martial arts</text:p>
          </table:table-cell>
          <table:table-cell table:style-name="ce125" office:value-type="string" calcext:value-type="string">
            <text:p>武術用踢靶</text:p>
          </table:table-cell>
          <table:table-cell table:number-columns-repeated="1017"/>
        </table:table-row>
        <table:table-row table:style-name="ro3">
          <table:table-cell table:style-name="ce88" office:value-type="float" office:value="28" calcext:value-type="float">
            <text:p>28</text:p>
          </table:table-cell>
          <table:table-cell table:style-name="ce90" office:value-type="float" office:value="280287" calcext:value-type="float">
            <text:p>280287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educational games*</text:p>
          </table:table-cell>
          <table:table-cell table:style-name="ce124" office:value-type="string" calcext:value-type="string">
            <text:p>具教育性質遊戲器具*</text:p>
          </table:table-cell>
          <table:table-cell table:number-columns-repeated="1017"/>
        </table:table-row>
        <table:table-row table:style-name="ro3">
          <table:table-cell table:style-name="ce88" office:value-type="float" office:value="29" calcext:value-type="float">
            <text:p>29</text:p>
          </table:table-cell>
          <table:table-cell table:style-name="ce90" office:value-type="float" office:value="290266" calcext:value-type="float">
            <text:p>290266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almond oil for food</text:p>
          </table:table-cell>
          <table:table-cell table:style-name="ce124" office:value-type="string" calcext:value-type="string">
            <text:p>食用杏仁油</text:p>
          </table:table-cell>
          <table:table-cell table:number-columns-repeated="1017"/>
        </table:table-row>
        <table:table-row table:style-name="ro3">
          <table:table-cell table:style-name="ce88" office:value-type="float" office:value="29" calcext:value-type="float">
            <text:p>29</text:p>
          </table:table-cell>
          <table:table-cell table:style-name="ce90" office:value-type="float" office:value="290267" calcext:value-type="float">
            <text:p>290267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meat substitutes</text:p>
          </table:table-cell>
          <table:table-cell table:style-name="ce124" office:value-type="string" calcext:value-type="string">
            <text:p>肉代用品</text:p>
          </table:table-cell>
          <table:table-cell table:number-columns-repeated="1017"/>
        </table:table-row>
        <table:table-row table:style-name="ro3">
          <table:table-cell table:style-name="ce88" office:value-type="float" office:value="29" calcext:value-type="float">
            <text:p>29</text:p>
          </table:table-cell>
          <table:table-cell table:style-name="ce90" office:value-type="float" office:value="290268" calcext:value-type="float">
            <text:p>290268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plant-based imitation meat</text:p>
          </table:table-cell>
          <table:table-cell table:style-name="ce124" office:value-type="string" calcext:value-type="string">
            <text:p>以植物為主的人造肉</text:p>
          </table:table-cell>
          <table:table-cell table:number-columns-repeated="1017"/>
        </table:table-row>
        <table:table-row table:style-name="ro3">
          <table:table-cell table:style-name="ce87" office:value-type="float" office:value="30" calcext:value-type="float">
            <text:p>30</text:p>
          </table:table-cell>
          <table:table-cell table:style-name="ce89" office:value-type="string" calcext:value-type="string">
            <text:p>300027</text:p>
          </table:table-cell>
          <table:table-cell table:style-name="ce93" office:value-type="string" calcext:value-type="string">
            <text:p>unroasted coffee</text:p>
          </table:table-cell>
          <table:table-cell table:style-name="ce101" office:value-type="string" calcext:value-type="string">
            <text:p>未烘焙咖啡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20" office:value-type="string" calcext:value-type="string">
            <text:p>unroasted coffee beans</text:p>
          </table:table-cell>
          <table:table-cell table:style-name="ce123" office:value-type="string" calcext:value-type="string">
            <text:p>未烘焙咖啡豆</text:p>
          </table:table-cell>
          <table:table-cell table:number-columns-repeated="1017"/>
        </table:table-row>
        <table:table-row table:style-name="ro3">
          <table:table-cell table:style-name="ce87" office:value-type="float" office:value="30" calcext:value-type="float">
            <text:p>30</text:p>
          </table:table-cell>
          <table:table-cell table:style-name="ce89" office:value-type="string" calcext:value-type="string">
            <text:p>300095</text:p>
          </table:table-cell>
          <table:table-cell table:style-name="ce93" office:value-type="string" calcext:value-type="string">
            <text:p>molasses for food</text:p>
          </table:table-cell>
          <table:table-cell table:style-name="ce101" office:value-type="string" calcext:value-type="string">
            <text:p>食用糖蜜 <text:s/>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20" office:value-type="string" calcext:value-type="string">
            <text:p>treacle / molasses for food</text:p>
          </table:table-cell>
          <table:table-cell table:style-name="ce126" office:value-type="string" calcext:value-type="string">
            <text:p>糖蜜 / 食用糖蜜</text:p>
          </table:table-cell>
          <table:table-cell table:number-columns-repeated="1017"/>
        </table:table-row>
        <table:table-row table:style-name="ro5">
          <table:table-cell table:style-name="ce88" office:value-type="float" office:value="30" calcext:value-type="float">
            <text:p>30</text:p>
          </table:table-cell>
          <table:table-cell table:style-name="ce90" office:value-type="float" office:value="300322" calcext:value-type="float">
            <text:p>300322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edible gold for decorating food and beverages</text:p>
          </table:table-cell>
          <table:table-cell table:style-name="ce125" office:value-type="string" calcext:value-type="string">
            <text:p>裝飾食物及飲料用的可食用純金</text:p>
          </table:table-cell>
          <table:table-cell table:number-columns-repeated="1017"/>
        </table:table-row>
        <table:table-row table:style-name="ro3">
          <table:table-cell table:style-name="ce88" office:value-type="float" office:value="30" calcext:value-type="float">
            <text:p>30</text:p>
          </table:table-cell>
          <table:table-cell table:style-name="ce90" office:value-type="float" office:value="300323" calcext:value-type="float">
            <text:p>300323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sugar paste for confectionery</text:p>
          </table:table-cell>
          <table:table-cell table:style-name="ce125" office:value-type="string" calcext:value-type="string">
            <text:p>糕點用翻糖</text:p>
          </table:table-cell>
          <table:table-cell table:number-columns-repeated="1017"/>
        </table:table-row>
        <table:table-row table:style-name="ro3">
          <table:table-cell table:style-name="ce88" office:value-type="float" office:value="30" calcext:value-type="float">
            <text:p>30</text:p>
          </table:table-cell>
          <table:table-cell table:style-name="ce90" office:value-type="float" office:value="300324" calcext:value-type="float">
            <text:p>300324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cardamom [spice]</text:p>
          </table:table-cell>
          <table:table-cell table:style-name="ce124" office:value-type="string" calcext:value-type="string">
            <text:p>豆蔻香料</text:p>
          </table:table-cell>
          <table:table-cell table:number-columns-repeated="1017"/>
        </table:table-row>
        <table:table-row table:style-name="ro3">
          <table:table-cell table:style-name="ce88" office:value-type="float" office:value="31" calcext:value-type="float">
            <text:p>31</text:p>
          </table:table-cell>
          <table:table-cell table:style-name="ce90" office:value-type="float" office:value="310183" calcext:value-type="float">
            <text:p>310183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wood shavings for animal bedding</text:p>
          </table:table-cell>
          <table:table-cell table:style-name="ce125" office:value-type="string" calcext:value-type="string">
            <text:p>供動物睡臥用木屑</text:p>
          </table:table-cell>
          <table:table-cell table:number-columns-repeated="1017"/>
        </table:table-row>
        <table:table-row table:style-name="ro3">
          <table:table-cell table:style-name="ce88" office:value-type="float" office:value="32" calcext:value-type="float">
            <text:p>32</text:p>
          </table:table-cell>
          <table:table-cell table:style-name="ce90" office:value-type="float" office:value="320069" calcext:value-type="float">
            <text:p>320069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dried hops for brewing beer</text:p>
          </table:table-cell>
          <table:table-cell table:style-name="ce124" office:value-type="string" calcext:value-type="string">
            <text:p>釀造啤酒用乾製蛇麻子</text:p>
          </table:table-cell>
          <table:table-cell table:number-columns-repeated="1017"/>
        </table:table-row>
        <table:table-row table:style-name="ro3">
          <table:table-cell table:style-name="ce88" office:value-type="float" office:value="33" calcext:value-type="float">
            <text:p>33</text:p>
          </table:table-cell>
          <table:table-cell table:style-name="ce90" office:value-type="float" office:value="330041" calcext:value-type="float">
            <text:p>330041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alcoholic seltzers</text:p>
          </table:table-cell>
          <table:table-cell table:style-name="ce124" office:value-type="string" calcext:value-type="string">
            <text:p>賽爾茲碳酸水酒精飲料</text:p>
          </table:table-cell>
          <table:table-cell table:number-columns-repeated="1017"/>
        </table:table-row>
        <table:table-row table:style-name="ro4">
          <table:table-cell table:style-name="ce88" office:value-type="float" office:value="33" calcext:value-type="float">
            <text:p>33</text:p>
          </table:table-cell>
          <table:table-cell table:style-name="ce90" office:value-type="float" office:value="330042" calcext:value-type="float">
            <text:p>330042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flavoured brewed alcoholic malt beverages, except beers / flavored brewed alcoholic malt beverages, except beers</text:p>
          </table:table-cell>
          <table:table-cell table:style-name="ce124" office:value-type="string" calcext:value-type="string">
            <text:p>除啤酒外之調味釀造麥芽酒精飲料 / 除啤酒外之調味釀造麥芽酒精飲料</text:p>
          </table:table-cell>
          <table:table-cell table:number-columns-repeated="1017"/>
        </table:table-row>
        <table:table-row table:style-name="ro3">
          <table:table-cell table:style-name="ce87" office:value-type="float" office:value="34" calcext:value-type="float">
            <text:p>34</text:p>
          </table:table-cell>
          <table:table-cell table:style-name="ce89" office:value-type="string" calcext:value-type="string">
            <text:p>340004</text:p>
          </table:table-cell>
          <table:table-cell table:style-name="ce93" office:value-type="string" calcext:value-type="string">
            <text:p>tobacco pouches</text:p>
          </table:table-cell>
          <table:table-cell table:style-name="ce101" office:value-type="string" calcext:value-type="string">
            <text:p>菸袋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20" office:value-type="string" calcext:value-type="string">
            <text:p>pouches for tobacco</text:p>
          </table:table-cell>
          <table:table-cell table:style-name="ce123" office:value-type="string" calcext:value-type="string">
            <text:p>菸草袋</text:p>
          </table:table-cell>
          <table:table-cell table:number-columns-repeated="1017"/>
        </table:table-row>
        <table:table-row table:style-name="ro5">
          <table:table-cell table:style-name="ce88" office:value-type="float" office:value="35" calcext:value-type="float">
            <text:p>35</text:p>
          </table:table-cell>
          <table:table-cell table:style-name="ce90" office:value-type="float" office:value="350183" calcext:value-type="float">
            <text:p>350183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online retail services for downloadable virtual clothing</text:p>
          </table:table-cell>
          <table:table-cell table:style-name="ce124" office:value-type="string" calcext:value-type="string">
            <text:p>可下載之虛擬服裝線上零售服務</text:p>
          </table:table-cell>
          <table:table-cell table:number-columns-repeated="1017"/>
        </table:table-row>
        <table:table-row table:style-name="ro10">
          <table:table-cell table:style-name="ce88" office:value-type="float" office:value="35" calcext:value-type="float">
            <text:p>35</text:p>
          </table:table-cell>
          <table:table-cell table:style-name="ce90" office:value-type="float" office:value="350184" calcext:value-type="float">
            <text:p>350184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development of business organization strategies relating to corporate social responsibility</text:p>
          </table:table-cell>
          <table:table-cell table:style-name="ce124" office:value-type="string" calcext:value-type="string">
            <text:p>有關企業社會責任的企業組織策略開發</text:p>
          </table:table-cell>
          <table:table-cell table:number-columns-repeated="1017"/>
        </table:table-row>
        <table:table-row table:style-name="ro10">
          <table:table-cell table:style-name="ce88" office:value-type="float" office:value="35" calcext:value-type="float">
            <text:p>35</text:p>
          </table:table-cell>
          <table:table-cell table:style-name="ce90" office:value-type="float" office:value="350185" calcext:value-type="float">
            <text:p>350185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retail services relating to downloadable digital image files authenticated by non-fungible tokens [NFTs]</text:p>
          </table:table-cell>
          <table:table-cell table:style-name="ce124" office:value-type="string" calcext:value-type="string">
            <text:p>由非同質化代幣（ＮＦＴｓ）驗證的可下載數位影像檔案零售服務</text:p>
          </table:table-cell>
          <table:table-cell table:number-columns-repeated="1017"/>
        </table:table-row>
        <table:table-row table:style-name="ro14">
          <table:table-cell table:style-name="ce88" office:value-type="float" office:value="35" calcext:value-type="float">
            <text:p>35</text:p>
          </table:table-cell>
          <table:table-cell table:style-name="ce90" office:value-type="float" office:value="350186" calcext:value-type="float">
            <text:p>350186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business partnership search</text:p>
          </table:table-cell>
          <table:table-cell table:style-name="ce124" office:value-type="string" calcext:value-type="string">
            <text:p>商業夥伴關係媒合</text:p>
          </table:table-cell>
          <table:table-cell table:number-columns-repeated="1017"/>
        </table:table-row>
        <table:table-row table:style-name="ro5">
          <table:table-cell table:style-name="ce88" office:value-type="float" office:value="35" calcext:value-type="float">
            <text:p>35</text:p>
          </table:table-cell>
          <table:table-cell table:style-name="ce90" office:value-type="float" office:value="350187" calcext:value-type="float">
            <text:p>350187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marketing through product placement for others in virtual environments</text:p>
          </table:table-cell>
          <table:table-cell table:style-name="ce124" office:value-type="string" calcext:value-type="string">
            <text:p>為他人提供虛擬環境中的置入性行銷 </text:p>
          </table:table-cell>
          <table:table-cell table:number-columns-repeated="1017"/>
        </table:table-row>
        <table:table-row table:style-name="ro4">
          <table:table-cell table:style-name="ce88" office:value-type="float" office:value="35" calcext:value-type="float">
            <text:p>35</text:p>
          </table:table-cell>
          <table:table-cell table:style-name="ce90" office:value-type="float" office:value="350188" calcext:value-type="float">
            <text:p>350188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provision of an online marketplace for buyers and sellers of downloadable digital image files authenticated by non-fungible tokens [NFTs]</text:p>
          </table:table-cell>
          <table:table-cell table:style-name="ce124" office:value-type="string" calcext:value-type="string">
            <text:p>為由非同質化代幣驗證（ＮＦＴｓ）的可下載數位影像檔案之買方和賣方提供線上市集</text:p>
          </table:table-cell>
          <table:table-cell table:number-columns-repeated="1017"/>
        </table:table-row>
        <table:table-row table:style-name="ro5">
          <table:table-cell table:style-name="ce87" office:value-type="float" office:value="36" calcext:value-type="float">
            <text:p>36</text:p>
          </table:table-cell>
          <table:table-cell table:style-name="ce89" office:value-type="string" calcext:value-type="string">
            <text:p>360021</text:p>
          </table:table-cell>
          <table:table-cell table:style-name="ce93" office:value-type="string" calcext:value-type="string">
            <text:p>clearing, financial / clearing-houses, financial</text:p>
          </table:table-cell>
          <table:table-cell table:style-name="ce96" office:value-type="string" calcext:value-type="string">
            <text:p>票據交換 / 票據交換所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20" office:value-type="string" calcext:value-type="string">
            <text:p>financial clearing</text:p>
          </table:table-cell>
          <table:table-cell table:style-name="ce123" office:value-type="string" calcext:value-type="string">
            <text:p>金融清算</text:p>
          </table:table-cell>
          <table:table-cell table:number-columns-repeated="1017"/>
        </table:table-row>
        <table:table-row table:style-name="ro3">
          <table:table-cell table:style-name="ce87" office:value-type="float" office:value="36" calcext:value-type="float">
            <text:p>36</text:p>
          </table:table-cell>
          <table:table-cell table:style-name="ce89" office:value-type="string" calcext:value-type="string">
            <text:p>360065</text:p>
          </table:table-cell>
          <table:table-cell table:style-name="ce93" office:value-type="string" calcext:value-type="string">
            <text:p>issuance of tokens of value</text:p>
          </table:table-cell>
          <table:table-cell table:style-name="ce96" office:value-type="string" calcext:value-type="string">
            <text:p>有價證券發行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20" office:value-type="string" calcext:value-type="string">
            <text:p>issuance of prepaid vouchers</text:p>
          </table:table-cell>
          <table:table-cell table:style-name="ce123" office:value-type="string" calcext:value-type="string">
            <text:p>預付兌換券發行</text:p>
          </table:table-cell>
          <table:table-cell table:number-columns-repeated="1017"/>
        </table:table-row>
        <table:table-row table:style-name="ro3">
          <table:table-cell table:style-name="ce87" office:value-type="float" office:value="36" calcext:value-type="float">
            <text:p>36</text:p>
          </table:table-cell>
          <table:table-cell table:style-name="ce89" office:value-type="string" calcext:value-type="string">
            <text:p>360124</text:p>
          </table:table-cell>
          <table:table-cell table:style-name="ce93" office:value-type="string" calcext:value-type="string">
            <text:p>electronic transfer of crypto assets</text:p>
          </table:table-cell>
          <table:table-cell table:style-name="ce111" office:value-type="string" calcext:value-type="string">
            <text:p>加密資產電子移轉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20" office:value-type="string" calcext:value-type="string">
            <text:p>electronic transfer of cryptocurrency</text:p>
          </table:table-cell>
          <table:table-cell table:style-name="ce123" office:value-type="string" calcext:value-type="string">
            <text:p>加密貨幣電子移轉</text:p>
          </table:table-cell>
          <table:table-cell table:number-columns-repeated="1017"/>
        </table:table-row>
        <table:table-row table:style-name="ro3">
          <table:table-cell table:style-name="ce88" office:value-type="float" office:value="36" calcext:value-type="float">
            <text:p>36</text:p>
          </table:table-cell>
          <table:table-cell table:style-name="ce90" office:value-type="float" office:value="360135" calcext:value-type="float">
            <text:p>360135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business brokerage</text:p>
          </table:table-cell>
          <table:table-cell table:style-name="ce125" office:value-type="string" calcext:value-type="string">
            <text:p>商業經紀</text:p>
          </table:table-cell>
          <table:table-cell table:number-columns-repeated="1017"/>
        </table:table-row>
        <table:table-row table:style-name="ro3">
          <table:table-cell table:style-name="ce88" office:value-type="float" office:value="36" calcext:value-type="float">
            <text:p>36</text:p>
          </table:table-cell>
          <table:table-cell table:style-name="ce90" office:value-type="float" office:value="360136" calcext:value-type="float">
            <text:p>360136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financial patronage</text:p>
          </table:table-cell>
          <table:table-cell table:style-name="ce124" office:value-type="string" calcext:value-type="string">
            <text:p>財務贊助</text:p>
          </table:table-cell>
          <table:table-cell table:number-columns-repeated="1017"/>
        </table:table-row>
        <table:table-row table:style-name="ro3">
          <table:table-cell table:style-name="ce88" office:value-type="float" office:value="36" calcext:value-type="float">
            <text:p>36</text:p>
          </table:table-cell>
          <table:table-cell table:style-name="ce90" office:value-type="float" office:value="360137" calcext:value-type="float">
            <text:p>360137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financial advice</text:p>
          </table:table-cell>
          <table:table-cell table:style-name="ce124" office:value-type="string" calcext:value-type="string">
            <text:p>財務諮詢</text:p>
          </table:table-cell>
          <table:table-cell table:number-columns-repeated="1017"/>
        </table:table-row>
        <table:table-row table:style-name="ro3">
          <table:table-cell table:style-name="ce88" office:value-type="float" office:value="36" calcext:value-type="float">
            <text:p>36</text:p>
          </table:table-cell>
          <table:table-cell table:style-name="ce90" office:value-type="float" office:value="360138" calcext:value-type="float">
            <text:p>360138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issuance of prepaid gift cards</text:p>
          </table:table-cell>
          <table:table-cell table:style-name="ce124" office:value-type="string" calcext:value-type="string">
            <text:p>預付禮物卡發行</text:p>
          </table:table-cell>
          <table:table-cell table:number-columns-repeated="1017"/>
        </table:table-row>
        <table:table-row table:style-name="ro5">
          <table:table-cell table:style-name="ce88" office:value-type="float" office:value="36" calcext:value-type="float">
            <text:p>36</text:p>
          </table:table-cell>
          <table:table-cell table:style-name="ce90" office:value-type="float" office:value="360139" calcext:value-type="float">
            <text:p>360139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online banking services rendered in virtual environments</text:p>
          </table:table-cell>
          <table:table-cell table:style-name="ce124" office:value-type="string" calcext:value-type="string">
            <text:p>於虛擬環境中提供之網路銀行服務</text:p>
          </table:table-cell>
          <table:table-cell table:number-columns-repeated="1017"/>
        </table:table-row>
        <table:table-row table:style-name="ro3">
          <table:table-cell table:style-name="ce88" office:value-type="float" office:value="36" calcext:value-type="float">
            <text:p>36</text:p>
          </table:table-cell>
          <table:table-cell table:style-name="ce90" office:value-type="float" office:value="360140" calcext:value-type="float">
            <text:p>360140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financial trading of cryptocurrency</text:p>
          </table:table-cell>
          <table:table-cell table:style-name="ce124" office:value-type="string" calcext:value-type="string">
            <text:p>加密貨幣金融交易</text:p>
          </table:table-cell>
          <table:table-cell table:number-columns-repeated="1017"/>
        </table:table-row>
        <table:table-row table:style-name="ro3">
          <table:table-cell table:style-name="ce88" office:value-type="float" office:value="36" calcext:value-type="float">
            <text:p>36</text:p>
          </table:table-cell>
          <table:table-cell table:style-name="ce90" office:value-type="float" office:value="360141" calcext:value-type="float">
            <text:p>360141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car broker services</text:p>
          </table:table-cell>
          <table:table-cell table:style-name="ce124" office:value-type="string" calcext:value-type="string">
            <text:p>汽車經紀人服務</text:p>
          </table:table-cell>
          <table:table-cell table:number-columns-repeated="1017"/>
        </table:table-row>
        <table:table-row table:style-name="ro3">
          <table:table-cell table:style-name="ce88" office:value-type="float" office:value="36" calcext:value-type="float">
            <text:p>36</text:p>
          </table:table-cell>
          <table:table-cell table:style-name="ce90" office:value-type="float" office:value="360142" calcext:value-type="float">
            <text:p>360142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warranty claims administration services</text:p>
          </table:table-cell>
          <table:table-cell table:style-name="ce125" office:value-type="string" calcext:value-type="string">
            <text:p>保固理賠管理服務</text:p>
          </table:table-cell>
          <table:table-cell table:number-columns-repeated="1017"/>
        </table:table-row>
        <table:table-row table:style-name="ro3">
          <table:table-cell table:style-name="ce88" office:value-type="float" office:value="36" calcext:value-type="float">
            <text:p>36</text:p>
          </table:table-cell>
          <table:table-cell table:style-name="ce90" office:value-type="float" office:value="360143" calcext:value-type="float">
            <text:p>360143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rental of pastures</text:p>
          </table:table-cell>
          <table:table-cell table:style-name="ce124" office:value-type="string" calcext:value-type="string">
            <text:p>牧場租賃</text:p>
          </table:table-cell>
          <table:table-cell table:number-columns-repeated="1017"/>
        </table:table-row>
        <table:table-row table:style-name="ro5">
          <table:table-cell table:style-name="ce87" office:value-type="float" office:value="37" calcext:value-type="float">
            <text:p>37</text:p>
          </table:table-cell>
          <table:table-cell table:style-name="ce89" office:value-type="string" calcext:value-type="string">
            <text:p>370004</text:p>
          </table:table-cell>
          <table:table-cell table:style-name="ce93" office:value-type="string" calcext:value-type="string">
            <text:p>elevator installation and repair / lift installation and repair</text:p>
          </table:table-cell>
          <table:table-cell table:style-name="ce96" office:value-type="string" calcext:value-type="string">
            <text:p>電梯安裝及修理 / 電梯安裝及修理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20" office:value-type="string" calcext:value-type="string">
            <text:p>passenger lift installation and repair / passenger elevator installation and repair</text:p>
          </table:table-cell>
          <table:table-cell table:style-name="ce123" office:value-type="string" calcext:value-type="string">
            <text:p>客用電梯安裝及維修 / 客用升降機安裝及維修</text:p>
          </table:table-cell>
          <table:table-cell table:number-columns-repeated="1017"/>
        </table:table-row>
        <table:table-row table:style-name="ro3">
          <table:table-cell table:style-name="ce87" office:value-type="float" office:value="37" calcext:value-type="float">
            <text:p>37</text:p>
          </table:table-cell>
          <table:table-cell table:style-name="ce89" office:value-type="string" calcext:value-type="string">
            <text:p>370025</text:p>
          </table:table-cell>
          <table:table-cell table:style-name="ce93" office:value-type="string" calcext:value-type="string">
            <text:p>shoe repair</text:p>
          </table:table-cell>
          <table:table-cell table:style-name="ce96" office:value-type="string" calcext:value-type="string">
            <text:p>修鞋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20" office:value-type="string" calcext:value-type="string">
            <text:p>shoe maintenance and repair</text:p>
          </table:table-cell>
          <table:table-cell table:style-name="ce123" office:value-type="string" calcext:value-type="string">
            <text:p>鞋子保養與維修</text:p>
          </table:table-cell>
          <table:table-cell table:number-columns-repeated="1017"/>
        </table:table-row>
        <table:table-row table:style-name="ro4">
          <table:table-cell table:style-name="ce87" office:value-type="float" office:value="37" calcext:value-type="float">
            <text:p>37</text:p>
          </table:table-cell>
          <table:table-cell table:style-name="ce89" office:value-type="string" calcext:value-type="string">
            <text:p>370157</text:p>
          </table:table-cell>
          <table:table-cell table:style-name="ce93" office:value-type="string" calcext:value-type="string">
            <text:p>maintenance of elevators [lifts] via remote monitoring systems</text:p>
          </table:table-cell>
          <table:table-cell table:style-name="ce96" office:value-type="string" calcext:value-type="string">
            <text:p>透過遠端監控系統維修電梯（升降機）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20" office:value-type="string" calcext:value-type="string">
            <text:p>maintenance of passenger lifts via remote monitoring systems / maintenance of passenger elevators via remote monitoring systems</text:p>
          </table:table-cell>
          <table:table-cell table:style-name="ce123" office:value-type="string" calcext:value-type="string">
            <text:p>透過遠端遙控系統維修客用升降機 / 透過遠端遙控系統維修客用電梯</text:p>
          </table:table-cell>
          <table:table-cell table:number-columns-repeated="1017"/>
        </table:table-row>
        <table:table-row table:style-name="ro5">
          <table:table-cell table:style-name="ce88" office:value-type="float" office:value="37" calcext:value-type="float">
            <text:p>37</text:p>
          </table:table-cell>
          <table:table-cell table:style-name="ce90" office:value-type="float" office:value="370170" calcext:value-type="float">
            <text:p>370170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refilling of gas cylinders used for making carbonated beverages</text:p>
          </table:table-cell>
          <table:table-cell table:style-name="ce124" office:value-type="string" calcext:value-type="string">
            <text:p>用以製作碳酸飲料之氣瓶再填充</text:p>
          </table:table-cell>
          <table:table-cell table:number-columns-repeated="1017"/>
        </table:table-row>
        <table:table-row table:style-name="ro5">
          <table:table-cell table:style-name="ce88" office:value-type="float" office:value="37" calcext:value-type="float">
            <text:p>37</text:p>
          </table:table-cell>
          <table:table-cell table:style-name="ce90" office:value-type="float" office:value="370171" calcext:value-type="float">
            <text:p>370171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jewellery repair services / jewelry repair services</text:p>
          </table:table-cell>
          <table:table-cell table:style-name="ce124" office:value-type="string" calcext:value-type="string">
            <text:p>珠寶修復服務 / 珠寶修復服務</text:p>
          </table:table-cell>
          <table:table-cell table:number-columns-repeated="1017"/>
        </table:table-row>
        <table:table-row table:style-name="ro3">
          <table:table-cell table:style-name="ce88" office:value-type="float" office:value="37" calcext:value-type="float">
            <text:p>37</text:p>
          </table:table-cell>
          <table:table-cell table:style-name="ce90" office:value-type="float" office:value="370172" calcext:value-type="float">
            <text:p>370172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restoration of printed photographs</text:p>
          </table:table-cell>
          <table:table-cell table:style-name="ce124" office:value-type="string" calcext:value-type="string">
            <text:p>印刷相片修復</text:p>
          </table:table-cell>
          <table:table-cell table:number-columns-repeated="1017"/>
        </table:table-row>
        <table:table-row table:style-name="ro3">
          <table:table-cell table:style-name="ce88" office:value-type="float" office:value="37" calcext:value-type="float">
            <text:p>37</text:p>
          </table:table-cell>
          <table:table-cell table:style-name="ce90" office:value-type="float" office:value="370173" calcext:value-type="float">
            <text:p>370173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assembly of prefabricated houses</text:p>
          </table:table-cell>
          <table:table-cell table:style-name="ce124" office:value-type="string" calcext:value-type="string">
            <text:p>組合屋組裝</text:p>
          </table:table-cell>
          <table:table-cell table:number-columns-repeated="1017"/>
        </table:table-row>
        <table:table-row table:style-name="ro3">
          <table:table-cell table:style-name="ce88" office:value-type="float" office:value="38" calcext:value-type="float">
            <text:p>38</text:p>
          </table:table-cell>
          <table:table-cell table:style-name="ce90" office:value-type="float" office:value="380057" calcext:value-type="float">
            <text:p>380057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providing access to blockchain networks</text:p>
          </table:table-cell>
          <table:table-cell table:style-name="ce124" office:value-type="string" calcext:value-type="string">
            <text:p>提供區塊鏈網路之存取</text:p>
          </table:table-cell>
          <table:table-cell table:number-columns-repeated="1017"/>
        </table:table-row>
        <table:table-row table:style-name="ro5">
          <table:table-cell table:style-name="ce88" office:value-type="float" office:value="38" calcext:value-type="float">
            <text:p>38</text:p>
          </table:table-cell>
          <table:table-cell table:style-name="ce90" office:value-type="float" office:value="380058" calcext:value-type="float">
            <text:p>380058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providing chatrooms in virtual environments</text:p>
          </table:table-cell>
          <table:table-cell table:style-name="ce124" office:value-type="string" calcext:value-type="string">
            <text:p>於虛擬環境中提供聊天室</text:p>
          </table:table-cell>
          <table:table-cell table:number-columns-repeated="1017"/>
        </table:table-row>
        <table:table-row table:style-name="ro5">
          <table:table-cell table:style-name="ce88" office:value-type="float" office:value="38" calcext:value-type="float">
            <text:p>38</text:p>
          </table:table-cell>
          <table:table-cell table:style-name="ce90" office:value-type="float" office:value="380059" calcext:value-type="float">
            <text:p>380059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providing online virtual reality-based forums for work collaboration</text:p>
          </table:table-cell>
          <table:table-cell table:style-name="ce125" office:value-type="string" calcext:value-type="string">
            <text:p>提供建構於虛擬實境的線上工作協作論壇</text:p>
          </table:table-cell>
          <table:table-cell table:number-columns-repeated="1017"/>
        </table:table-row>
        <table:table-row table:style-name="ro3">
          <table:table-cell table:style-name="ce87" office:value-type="float" office:value="39" calcext:value-type="float">
            <text:p>39</text:p>
          </table:table-cell>
          <table:table-cell table:style-name="ce89" office:value-type="string" calcext:value-type="string">
            <text:p>390079</text:p>
          </table:table-cell>
          <table:table-cell table:style-name="ce93" office:value-type="string" calcext:value-type="string">
            <text:p>rental of diving suits</text:p>
          </table:table-cell>
          <table:table-cell table:style-name="ce96" office:value-type="string" calcext:value-type="string">
            <text:p>潛水衣租賃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20" office:value-type="string" calcext:value-type="string">
            <text:p>rental of atmospheric diving suits</text:p>
          </table:table-cell>
          <table:table-cell table:style-name="ce123" office:value-type="string" calcext:value-type="string">
            <text:p>大氣壓潛水服租賃</text:p>
          </table:table-cell>
          <table:table-cell table:number-columns-repeated="1017"/>
        </table:table-row>
        <table:table-row table:style-name="ro3">
          <table:table-cell table:style-name="ce88" office:value-type="float" office:value="39" calcext:value-type="float">
            <text:p>39</text:p>
          </table:table-cell>
          <table:table-cell table:style-name="ce90" office:value-type="float" office:value="390137" calcext:value-type="float">
            <text:p>390137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space transport</text:p>
          </table:table-cell>
          <table:table-cell table:style-name="ce124" office:value-type="string" calcext:value-type="string">
            <text:p>太空運輸</text:p>
          </table:table-cell>
          <table:table-cell table:number-columns-repeated="1017"/>
        </table:table-row>
        <table:table-row table:style-name="ro3">
          <table:table-cell table:style-name="ce88" office:value-type="float" office:value="40" calcext:value-type="float">
            <text:p>40</text:p>
          </table:table-cell>
          <table:table-cell table:style-name="ce90" office:value-type="float" office:value="400142" calcext:value-type="float">
            <text:p>400142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carbon capture</text:p>
          </table:table-cell>
          <table:table-cell table:style-name="ce124" office:value-type="string" calcext:value-type="string">
            <text:p>碳捕捉</text:p>
          </table:table-cell>
          <table:table-cell table:number-columns-repeated="1017"/>
        </table:table-row>
        <table:table-row table:style-name="ro3">
          <table:table-cell table:style-name="ce88" office:value-type="float" office:value="40" calcext:value-type="float">
            <text:p>40</text:p>
          </table:table-cell>
          <table:table-cell table:style-name="ce90" office:value-type="float" office:value="400143" calcext:value-type="float">
            <text:p>400143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production of renewable green energy</text:p>
          </table:table-cell>
          <table:table-cell table:style-name="ce124" office:value-type="string" calcext:value-type="string">
            <text:p>再生綠能生產</text:p>
          </table:table-cell>
          <table:table-cell table:number-columns-repeated="1017"/>
        </table:table-row>
        <table:table-row table:style-name="ro3">
          <table:table-cell table:style-name="ce88" office:value-type="float" office:value="40" calcext:value-type="float">
            <text:p>40</text:p>
          </table:table-cell>
          <table:table-cell table:style-name="ce90" office:value-type="float" office:value="400144" calcext:value-type="float">
            <text:p>400144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rental of printers for use with computers</text:p>
          </table:table-cell>
          <table:table-cell table:style-name="ce124" office:value-type="string" calcext:value-type="string">
            <text:p>搭配電腦使用之印表機租賃</text:p>
          </table:table-cell>
          <table:table-cell table:number-columns-repeated="1017"/>
        </table:table-row>
        <table:table-row table:style-name="ro5">
          <table:table-cell table:style-name="ce87" office:value-type="float" office:value="41" calcext:value-type="float">
            <text:p>41</text:p>
          </table:table-cell>
          <table:table-cell table:style-name="ce89" office:value-type="string" calcext:value-type="string">
            <text:p>410219</text:p>
          </table:table-cell>
          <table:table-cell table:style-name="ce93" office:value-type="string" calcext:value-type="string">
            <text:p>educational services provided by special needs assistants</text:p>
          </table:table-cell>
          <table:table-cell table:style-name="ce96" office:value-type="string" calcext:value-type="string">
            <text:p>特殊教育助理員提供之教育服務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20" office:value-type="string" calcext:value-type="string">
            <text:p>educational assistance services for persons with individual needs</text:p>
          </table:table-cell>
          <table:table-cell table:style-name="ce123" office:value-type="string" calcext:value-type="string">
            <text:p>為有個別需求者提供之教育輔助服務</text:p>
          </table:table-cell>
          <table:table-cell table:number-columns-repeated="1017"/>
        </table:table-row>
        <table:table-row table:style-name="ro10">
          <table:table-cell table:style-name="ce88" office:value-type="float" office:value="41" calcext:value-type="float">
            <text:p>41</text:p>
          </table:table-cell>
          <table:table-cell table:style-name="ce90" office:value-type="float" office:value="410255" calcext:value-type="float">
            <text:p>410255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simulated travel services provided in virtual environments for entertainment purposes</text:p>
          </table:table-cell>
          <table:table-cell table:style-name="ce124" office:value-type="string" calcext:value-type="string">
            <text:p>為娛樂目的於虛擬環境中提供之虛擬旅行服務</text:p>
          </table:table-cell>
          <table:table-cell table:number-columns-repeated="1017"/>
        </table:table-row>
        <table:table-row table:style-name="ro5">
          <table:table-cell table:style-name="ce88" office:value-type="float" office:value="41" calcext:value-type="float">
            <text:p>41</text:p>
          </table:table-cell>
          <table:table-cell table:style-name="ce90" office:value-type="float" office:value="410256" calcext:value-type="float">
            <text:p>410256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entertainment services provided in virtual environments</text:p>
          </table:table-cell>
          <table:table-cell table:style-name="ce124" office:value-type="string" calcext:value-type="string">
            <text:p>於虛擬環境中提供娛樂服務</text:p>
          </table:table-cell>
          <table:table-cell table:number-columns-repeated="1017"/>
        </table:table-row>
        <table:table-row table:style-name="ro3">
          <table:table-cell table:style-name="ce88" office:value-type="float" office:value="41" calcext:value-type="float">
            <text:p>41</text:p>
          </table:table-cell>
          <table:table-cell table:style-name="ce90" office:value-type="float" office:value="410257" calcext:value-type="float">
            <text:p>410257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organization of animal racing events</text:p>
          </table:table-cell>
          <table:table-cell table:style-name="ce124" office:value-type="string" calcext:value-type="string">
            <text:p>舉辦動物競速活動</text:p>
          </table:table-cell>
          <table:table-cell table:number-columns-repeated="1017"/>
        </table:table-row>
        <table:table-row table:style-name="ro3">
          <table:table-cell table:style-name="ce88" office:value-type="float" office:value="41" calcext:value-type="float">
            <text:p>41</text:p>
          </table:table-cell>
          <table:table-cell table:style-name="ce90" office:value-type="float" office:value="410258" calcext:value-type="float">
            <text:p>410258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arranging of beauty contests for animals</text:p>
          </table:table-cell>
          <table:table-cell table:style-name="ce124" office:value-type="string" calcext:value-type="string">
            <text:p>安排動物選美比賽</text:p>
          </table:table-cell>
          <table:table-cell table:number-columns-repeated="1017"/>
        </table:table-row>
        <table:table-row table:style-name="ro10">
          <table:table-cell table:style-name="ce88" office:value-type="float" office:value="41" calcext:value-type="float">
            <text:p>41</text:p>
          </table:table-cell>
          <table:table-cell table:style-name="ce90" office:value-type="float" office:value="410259" calcext:value-type="float">
            <text:p>410259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rental of humanoid robots having communication and learning functions for entertaining people</text:p>
          </table:table-cell>
          <table:table-cell table:style-name="ce124" office:value-type="string" calcext:value-type="string">
            <text:p>具溝通及學習功能以娛樂人類之人形機器人出租</text:p>
          </table:table-cell>
          <table:table-cell table:number-columns-repeated="1017"/>
        </table:table-row>
        <table:table-row table:style-name="ro3">
          <table:table-cell table:style-name="ce88" office:value-type="float" office:value="42" calcext:value-type="float">
            <text:p>42</text:p>
          </table:table-cell>
          <table:table-cell table:style-name="ce90" office:value-type="float" office:value="420295" calcext:value-type="float">
            <text:p>420295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blockchain as a service [BaaS]</text:p>
          </table:table-cell>
          <table:table-cell table:style-name="ce124" office:value-type="string" calcext:value-type="string">
            <text:p>區塊鏈即服務（ＢａａＳ）</text:p>
          </table:table-cell>
          <table:table-cell table:number-columns-repeated="1017"/>
        </table:table-row>
        <table:table-row table:style-name="ro3">
          <table:table-cell table:style-name="ce88" office:value-type="float" office:value="42" calcext:value-type="float">
            <text:p>42</text:p>
          </table:table-cell>
          <table:table-cell table:style-name="ce90" office:value-type="float" office:value="420296" calcext:value-type="float">
            <text:p>420296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hosting virtual environments</text:p>
          </table:table-cell>
          <table:table-cell table:style-name="ce124" office:value-type="string" calcext:value-type="string">
            <text:p>虛擬主機代管</text:p>
          </table:table-cell>
          <table:table-cell table:number-columns-repeated="1017"/>
        </table:table-row>
        <table:table-row table:style-name="ro3">
          <table:table-cell table:style-name="ce88" office:value-type="float" office:value="42" calcext:value-type="float">
            <text:p>42</text:p>
          </table:table-cell>
          <table:table-cell table:style-name="ce90" office:value-type="float" office:value="420297" calcext:value-type="float">
            <text:p>420297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rental of scientific microscopes</text:p>
          </table:table-cell>
          <table:table-cell table:style-name="ce124" office:value-type="string" calcext:value-type="string">
            <text:p>科學顯微鏡租賃</text:p>
          </table:table-cell>
          <table:table-cell table:number-columns-repeated="1017"/>
        </table:table-row>
        <table:table-row table:style-name="ro3">
          <table:table-cell table:style-name="ce88" office:value-type="float" office:value="42" calcext:value-type="float">
            <text:p>42</text:p>
          </table:table-cell>
          <table:table-cell table:style-name="ce90" office:value-type="float" office:value="420298" calcext:value-type="float">
            <text:p>420298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neuromorphic engineering</text:p>
          </table:table-cell>
          <table:table-cell table:style-name="ce124" office:value-type="string" calcext:value-type="string">
            <text:p>神經型態工程學</text:p>
          </table:table-cell>
          <table:table-cell table:number-columns-repeated="1017"/>
        </table:table-row>
        <table:table-row table:style-name="ro5">
          <table:table-cell table:style-name="ce88" office:value-type="float" office:value="42" calcext:value-type="float">
            <text:p>42</text:p>
          </table:table-cell>
          <table:table-cell table:style-name="ce90" office:value-type="float" office:value="420299" calcext:value-type="float">
            <text:p>420299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rental of user-programmable humanoid robots, not configured</text:p>
          </table:table-cell>
          <table:table-cell table:style-name="ce124" office:value-type="string" calcext:value-type="string">
            <text:p>使用者可程式化之未設定人形機器人租賃</text:p>
          </table:table-cell>
          <table:table-cell table:number-columns-repeated="1017"/>
        </table:table-row>
        <table:table-row table:style-name="ro5">
          <table:table-cell table:style-name="ce88" office:value-type="float" office:value="42" calcext:value-type="float">
            <text:p>42</text:p>
          </table:table-cell>
          <table:table-cell table:style-name="ce90" office:value-type="float" office:value="420300" calcext:value-type="float">
            <text:p>420300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providing online non-downloadable computer software</text:p>
          </table:table-cell>
          <table:table-cell table:style-name="ce124" office:value-type="string" calcext:value-type="string">
            <text:p>提供線上不可下載之電腦軟體服務</text:p>
          </table:table-cell>
          <table:table-cell table:number-columns-repeated="1017"/>
        </table:table-row>
        <table:table-row table:style-name="ro10">
          <table:table-cell table:style-name="ce88" office:value-type="float" office:value="42" calcext:value-type="float">
            <text:p>42</text:p>
          </table:table-cell>
          <table:table-cell table:style-name="ce90" office:value-type="float" office:value="420301" calcext:value-type="float">
            <text:p>420301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providing online non-downloadable computer software for minting non-fungible tokens [NFTs]</text:p>
          </table:table-cell>
          <table:table-cell table:style-name="ce124" office:value-type="string" calcext:value-type="string">
            <text:p>提供用於鑄造非同質化代幣（ＮＦＴｓ）之線上不可下載電腦軟體服務</text:p>
          </table:table-cell>
          <table:table-cell table:number-columns-repeated="1017"/>
        </table:table-row>
        <table:table-row table:style-name="ro5">
          <table:table-cell table:style-name="ce88" office:value-type="float" office:value="42" calcext:value-type="float">
            <text:p>42</text:p>
          </table:table-cell>
          <table:table-cell table:style-name="ce90" office:value-type="float" office:value="420302" calcext:value-type="float">
            <text:p>420302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computer programming of smart contracts on a blockchain</text:p>
          </table:table-cell>
          <table:table-cell table:style-name="ce124" office:value-type="string" calcext:value-type="string">
            <text:p>區塊鏈智能合約之電腦程式設計</text:p>
          </table:table-cell>
          <table:table-cell table:number-columns-repeated="1017"/>
        </table:table-row>
        <table:table-row table:style-name="ro5">
          <table:table-cell table:style-name="ce88" office:value-type="float" office:value="42" calcext:value-type="float">
            <text:p>42</text:p>
          </table:table-cell>
          <table:table-cell table:style-name="ce90" office:value-type="float" office:value="420303" calcext:value-type="float">
            <text:p>420303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hosting software platforms for virtual reality-based work collaboration</text:p>
          </table:table-cell>
          <table:table-cell table:style-name="ce125" office:value-type="string" calcext:value-type="string">
            <text:p>為虛擬實境提供軟體協作平台代管</text:p>
          </table:table-cell>
          <table:table-cell table:number-columns-repeated="1017"/>
        </table:table-row>
        <table:table-row table:style-name="ro3">
          <table:table-cell table:style-name="ce88" office:value-type="float" office:value="42" calcext:value-type="float">
            <text:p>42</text:p>
          </table:table-cell>
          <table:table-cell table:style-name="ce90" office:value-type="float" office:value="420304" calcext:value-type="float">
            <text:p>420304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digitization of photographs [scanning]</text:p>
          </table:table-cell>
          <table:table-cell table:style-name="ce125" office:value-type="string" calcext:value-type="string">
            <text:p>相片數位化（掃描）</text:p>
          </table:table-cell>
          <table:table-cell table:number-columns-repeated="1017"/>
        </table:table-row>
        <table:table-row table:style-name="ro3">
          <table:table-cell table:style-name="ce88" office:value-type="float" office:value="42" calcext:value-type="float">
            <text:p>42</text:p>
          </table:table-cell>
          <table:table-cell table:style-name="ce90" office:value-type="float" office:value="420305" calcext:value-type="float">
            <text:p>420305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rental of smartglasses</text:p>
          </table:table-cell>
          <table:table-cell table:style-name="ce124" office:value-type="string" calcext:value-type="string">
            <text:p>智慧眼鏡租賃</text:p>
          </table:table-cell>
          <table:table-cell table:number-columns-repeated="1017"/>
        </table:table-row>
        <table:table-row table:style-name="ro3">
          <table:table-cell table:style-name="ce88" office:value-type="float" office:value="42" calcext:value-type="float">
            <text:p>42</text:p>
          </table:table-cell>
          <table:table-cell table:style-name="ce90" office:value-type="float" office:value="420306" calcext:value-type="float">
            <text:p>420306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drug screening for forensic purposes</text:p>
          </table:table-cell>
          <table:table-cell table:style-name="ce124" office:value-type="string" calcext:value-type="string">
            <text:p>為鑑識目的之藥物篩檢</text:p>
          </table:table-cell>
          <table:table-cell table:number-columns-repeated="1017"/>
        </table:table-row>
        <table:table-row table:style-name="ro3">
          <table:table-cell table:style-name="ce88" office:value-type="float" office:value="42" calcext:value-type="float">
            <text:p>42</text:p>
          </table:table-cell>
          <table:table-cell table:style-name="ce90" office:value-type="float" office:value="420307" calcext:value-type="float">
            <text:p>420307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forensic pathology services</text:p>
          </table:table-cell>
          <table:table-cell table:style-name="ce125" office:value-type="string" calcext:value-type="string">
            <text:p>法醫病理學服務</text:p>
          </table:table-cell>
          <table:table-cell table:number-columns-repeated="1017"/>
        </table:table-row>
        <table:table-row table:style-name="ro3">
          <table:table-cell table:style-name="ce88" office:value-type="float" office:value="42" calcext:value-type="float">
            <text:p>42</text:p>
          </table:table-cell>
          <table:table-cell table:style-name="ce90" office:value-type="float" office:value="420308" calcext:value-type="float">
            <text:p>420308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pathological testing for forensic purposes</text:p>
          </table:table-cell>
          <table:table-cell table:style-name="ce125" office:value-type="string" calcext:value-type="string">
            <text:p>為鑑識目的之病理檢測</text:p>
          </table:table-cell>
          <table:table-cell table:number-columns-repeated="1017"/>
        </table:table-row>
        <table:table-row table:style-name="ro3">
          <table:table-cell table:style-name="ce88" office:value-type="float" office:value="43" calcext:value-type="float">
            <text:p>43</text:p>
          </table:table-cell>
          <table:table-cell table:style-name="ce90" office:value-type="float" office:value="430213" calcext:value-type="float">
            <text:p>430213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ghost kitchen services</text:p>
          </table:table-cell>
          <table:table-cell table:style-name="ce124" office:value-type="string" calcext:value-type="string">
            <text:p>雲端廚房服務</text:p>
          </table:table-cell>
          <table:table-cell table:number-columns-repeated="1017"/>
        </table:table-row>
        <table:table-row table:style-name="ro3">
          <table:table-cell table:style-name="ce87" office:value-type="float" office:value="44" calcext:value-type="float">
            <text:p>44</text:p>
          </table:table-cell>
          <table:table-cell table:style-name="ce89" office:value-type="string" calcext:value-type="string">
            <text:p>440152</text:p>
          </table:table-cell>
          <table:table-cell table:style-name="ce93" office:value-type="string" calcext:value-type="string">
            <text:p>midwife services</text:p>
          </table:table-cell>
          <table:table-cell table:style-name="ce96" office:value-type="string" calcext:value-type="string">
            <text:p>助產服務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20" office:value-type="string" calcext:value-type="string">
            <text:p>birth attendant services</text:p>
          </table:table-cell>
          <table:table-cell table:style-name="ce123" office:value-type="string" calcext:value-type="string">
            <text:p>助產服務</text:p>
          </table:table-cell>
          <table:table-cell table:number-columns-repeated="1017"/>
        </table:table-row>
        <table:table-row table:style-name="ro5">
          <table:table-cell table:style-name="ce87" office:value-type="float" office:value="44" calcext:value-type="float">
            <text:p>44</text:p>
          </table:table-cell>
          <table:table-cell table:style-name="ce89" office:value-type="string" calcext:value-type="string">
            <text:p>440215</text:p>
          </table:table-cell>
          <table:table-cell table:style-name="ce93" office:value-type="string" calcext:value-type="string">
            <text:p>medical advice for individuals with disabilities</text:p>
          </table:table-cell>
          <table:table-cell table:style-name="ce96" office:value-type="string" calcext:value-type="string">
            <text:p>對身心障礙者個別的醫療諮詢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20" office:value-type="string" calcext:value-type="string">
            <text:p>medical advice for persons with disabilities</text:p>
          </table:table-cell>
          <table:table-cell table:style-name="ce123" office:value-type="string" calcext:value-type="string">
            <text:p>提供身心障礙者之醫療諮詢</text:p>
          </table:table-cell>
          <table:table-cell table:number-columns-repeated="1017"/>
        </table:table-row>
        <table:table-row table:style-name="ro5">
          <table:table-cell table:style-name="ce87" office:value-type="float" office:value="44" calcext:value-type="float">
            <text:p>44</text:p>
          </table:table-cell>
          <table:table-cell table:style-name="ce89" office:value-type="string" calcext:value-type="string">
            <text:p>440250</text:p>
          </table:table-cell>
          <table:table-cell table:style-name="ce93" office:value-type="string" calcext:value-type="string">
            <text:p>providing service animals to individuals with disabilities</text:p>
          </table:table-cell>
          <table:table-cell table:style-name="ce96" office:value-type="string" calcext:value-type="string">
            <text:p>為身心障礙者提供服務性動物</text:p>
          </table:table-cell>
          <table:table-cell table:style-name="ce114" office:value-type="string" calcext:value-type="string">
            <text:p><text:span text:style-name="T1">修正</text:span></text:p>
          </table:table-cell>
          <table:table-cell table:style-name="ce120" office:value-type="string" calcext:value-type="string">
            <text:p>providing service animals to persons with disabilities</text:p>
          </table:table-cell>
          <table:table-cell table:style-name="ce123" office:value-type="string" calcext:value-type="string">
            <text:p>提供身心障礙者服務性動物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44</text:p>
          </table:table-cell>
          <table:table-cell table:style-name="ce90" office:value-type="string" calcext:value-type="string">
            <text:p>440265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medical examination</text:p>
          </table:table-cell>
          <table:table-cell table:style-name="ce124" office:value-type="string" calcext:value-type="string">
            <text:p>醫療檢驗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44</text:p>
          </table:table-cell>
          <table:table-cell table:style-name="ce90" office:value-type="string" calcext:value-type="string">
            <text:p>440266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optometry services</text:p>
          </table:table-cell>
          <table:table-cell table:style-name="ce124" office:value-type="string" calcext:value-type="string">
            <text:p>驗光服務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44</text:p>
          </table:table-cell>
          <table:table-cell table:style-name="ce90" office:value-type="string" calcext:value-type="string">
            <text:p>440267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mental health services</text:p>
          </table:table-cell>
          <table:table-cell table:style-name="ce124" office:value-type="string" calcext:value-type="string">
            <text:p>心理健康服務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44</text:p>
          </table:table-cell>
          <table:table-cell table:style-name="ce90" office:value-type="string" calcext:value-type="string">
            <text:p>440268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occupational health consultancy</text:p>
          </table:table-cell>
          <table:table-cell table:style-name="ce124" office:value-type="string" calcext:value-type="string">
            <text:p>職業健康諮詢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44</text:p>
          </table:table-cell>
          <table:table-cell table:style-name="ce90" office:value-type="string" calcext:value-type="string">
            <text:p>440269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rental of surgical microscopes</text:p>
          </table:table-cell>
          <table:table-cell table:style-name="ce124" office:value-type="string" calcext:value-type="string">
            <text:p>手術顯微鏡出租</text:p>
          </table:table-cell>
          <table:table-cell table:number-columns-repeated="1017"/>
        </table:table-row>
        <table:table-row table:style-name="ro5">
          <table:table-cell table:style-name="ce88" office:value-type="string" calcext:value-type="string">
            <text:p>44</text:p>
          </table:table-cell>
          <table:table-cell table:style-name="ce90" office:value-type="float" office:value="440270" calcext:value-type="float">
            <text:p>440270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providing mental health rehabilitation facilities</text:p>
          </table:table-cell>
          <table:table-cell table:style-name="ce124" office:value-type="string" calcext:value-type="string">
            <text:p>提供心理復健設施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44</text:p>
          </table:table-cell>
          <table:table-cell table:style-name="ce90" office:value-type="string" calcext:value-type="string">
            <text:p>440271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providing physical rehabilitation facilities</text:p>
          </table:table-cell>
          <table:table-cell table:style-name="ce124" office:value-type="string" calcext:value-type="string">
            <text:p>提供物理復健設施 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</text:p>
          </table:table-cell>
          <table:table-cell table:style-name="ce90" office:value-type="string" calcext:value-type="string">
            <text:p>440272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rental of spectacles / rental of eyeglasses</text:p>
          </table:table-cell>
          <table:table-cell table:style-name="ce124" office:value-type="string" calcext:value-type="string">
            <text:p>眼鏡出租 / 眼鏡出租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45</text:p>
          </table:table-cell>
          <table:table-cell table:style-name="ce90" office:value-type="string" calcext:value-type="string">
            <text:p>450267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occupational safety consultancy</text:p>
          </table:table-cell>
          <table:table-cell table:style-name="ce124" office:value-type="string" calcext:value-type="string">
            <text:p>職業安全諮詢</text:p>
          </table:table-cell>
          <table:table-cell table:number-columns-repeated="1017"/>
        </table:table-row>
        <table:table-row table:style-name="ro4">
          <table:table-cell table:style-name="ce88" office:value-type="string" calcext:value-type="string">
            <text:p>45</text:p>
          </table:table-cell>
          <table:table-cell table:style-name="ce90" office:value-type="string" calcext:value-type="string">
            <text:p>450268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individual colour analysis services relating to clothing selection / individual color analysis services relating to clothing selection</text:p>
          </table:table-cell>
          <table:table-cell table:style-name="ce124" office:value-type="string" calcext:value-type="string">
            <text:p>與衣著選擇有關的個人色彩分析服務 / 與衣著選擇有關的個人色彩分析服務</text:p>
          </table:table-cell>
          <table:table-cell table:number-columns-repeated="1017"/>
        </table:table-row>
        <table:table-row table:style-name="ro5">
          <table:table-cell table:style-name="ce88" office:value-type="string" calcext:value-type="string">
            <text:p>45</text:p>
          </table:table-cell>
          <table:table-cell table:style-name="ce90" office:value-type="string" calcext:value-type="string">
            <text:p>450269</text:p>
          </table:table-cell>
          <table:table-cell table:style-name="ce93"/>
          <table:table-cell table:style-name="ce96"/>
          <table:table-cell table:style-name="ce116" office:value-type="string" calcext:value-type="string">
            <text:p><text:span text:style-name="T2">新增</text:span></text:p>
          </table:table-cell>
          <table:table-cell table:style-name="ce119" office:value-type="string" calcext:value-type="string">
            <text:p>legal services in the field of child protection</text:p>
          </table:table-cell>
          <table:table-cell table:style-name="ce124" office:value-type="string" calcext:value-type="string">
            <text:p>兒童保護領域的法律服務</text:p>
          </table:table-cell>
          <table:table-cell table:number-columns-repeated="1017"/>
        </table:table-row>
        <table:table-row table:style-name="ro15">
          <table:table-cell table:number-columns-repeated="5"/>
          <table:table-cell table:style-name="ce121"/>
          <table:table-cell table:number-columns-repeated="1018"/>
        </table:table-row>
        <table:table-row table:style-name="ro15" table:number-rows-repeated="104832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.A2:工作表.G24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1" svg:font-family="Arial1"/>
    <style:font-face style:name="Arial11" svg:font-family="Arial1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ansSerif" svg:font-family="SansSerif" style:font-family-generic="swiss"/>
    <style:font-face style:name="微軟正黑體" svg:font-family="微軟正黑體" style:font-family-generic="roman"/>
    <style:font-face style:name="微軟正黑體1" svg:font-family="微軟正黑體" style:font-family-generic="swiss"/>
    <style:font-face style:name="微軟正黑體2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1" style:font-family-generic="swiss"/>
    <style:font-face style:name="新細明體2" svg:font-family="新細明體2"/>
    <style:font-face style:name="新細明體21" svg:font-family="新細明體2" style:font-family-generic="roman"/>
    <style:font-face style:name="ＭＳ Ｐゴシック" svg:font-family="'ＭＳ Ｐゴシック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2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number:number-style style:name="N10000" number:language="es" number:country="ES">
      <number:number number:min-integer-digits="1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5">
      <number:day/>
      <number:text>-</number:text>
      <number:month number:textual="true"/>
      <number:text>-</number:text>
      <number:year/>
    </number:date-style>
    <number:date-style style:name="N146">
      <number:day/>
      <number:text>-</number:text>
      <number:month number:textual="true"/>
    </number:date-style>
    <number:date-style style:name="N147">
      <number:month number:textual="true"/>
      <number:text>-</number:text>
      <number:year/>
    </number:date-style>
    <number:time-style style:name="N148">
      <number:hours number:style="long"/>
      <number:text>:</number:text>
      <number:minutes number:style="long"/>
      <number:text> </number:text>
      <number:am-pm/>
    </number:time-style>
    <number:time-style style:name="N14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date-style style:name="N156">
      <number:month/>
      <number:text>/</number:text>
      <number:day/>
      <number:text>/</number:text>
      <number:year/>
    </number:date-style>
    <number:date-style style:name="N157">
      <number:year number:style="long"/>
      <number:text>年</number:text>
      <number:month/>
      <number:text>月</number:text>
      <number:day/>
      <number:text>日</number:text>
    </number:date-style>
    <number:time-style style:name="N158">
      <number:am-pm/>
      <number:hours number:style="long"/>
      <number:text>時</number:text>
      <number:minutes number:style="long"/>
      <number:text>分</number:text>
    </number:time-style>
    <number:time-style style:name="N15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微軟正黑體" fo:font-family="微軟正黑體" style:font-family-generic="roman" fo:font-size="12pt" style:font-name-asian="微軟正黑體" style:font-family-asian="微軟正黑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family-generic-complex="swiss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0pt" style:font-style-asian="italic" style:font-weight-asian="bold" style:font-size-complex="10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10" style:display-name="一般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roman" fo:font-size="12pt" fo:font-style="normal" fo:text-shadow="none" style:text-underline-style="none" fo:font-weight="normal" style:font-name-asian="微軟正黑體" style:font-family-asian="微軟正黑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_20_2" style:display-name="一般 1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10_20_3" style:display-name="一般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roman" fo:font-size="12pt" fo:font-style="normal" fo:text-shadow="none" style:text-underline-style="none" fo:font-weight="normal" style:font-name-asian="微軟正黑體" style:font-family-asian="微軟正黑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10" style:display-name="一般 1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2" style:display-name="一般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2_20_2" style:display-name="一般 1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2_20_2_20_2" style:display-name="一般 1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2_20_2_20_3" style:display-name="一般 1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2_20_2_20_4" style:display-name="一般 1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2_20_2_20_4_20_2" style:display-name="一般 13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2_20_3" style:display-name="一般 1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2_20_4" style:display-name="一般 1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2_20_5" style:display-name="一般 1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2_20_5_20_2" style:display-name="一般 13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3" style:display-name="一般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3_20_2" style:display-name="一般 1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3_20_3" style:display-name="一般 1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3_20_4" style:display-name="一般 1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3_20_4_20_2" style:display-name="一般 13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4" style:display-name="一般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4_20_2" style:display-name="一般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4_20_3" style:display-name="一般 1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4_20_4" style:display-name="一般 1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4_20_4_20_2" style:display-name="一般 13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5" style:display-name="一般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6" style:display-name="一般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7" style:display-name="一般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8" style:display-name="一般 1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9" style:display-name="一般 1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9_20_2" style:display-name="一般 13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_20_2" style:display-name="一般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2_20_3_20_2" style:display-name="一般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_20_2" style:display-name="一般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_20_5_20_2" style:display-name="一般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_20_2" style:display-name="一般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_20_2_20_2_20_2" style:display-name="一般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_20_2_20_3" style:display-name="一般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_20_3" style:display-name="一般 3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roman" fo:font-size="12pt" fo:font-style="normal" fo:text-shadow="none" style:text-underline-style="none" fo:font-weight="normal" style:font-name-asian="微軟正黑體" style:font-family-asian="微軟正黑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_20_2_20_2" style:display-name="一般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_20_3_20_3" style:display-name="一般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2" style:display-name="一般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2_20_2" style:display-name="一般 3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2_20_2_20_2" style:display-name="一般 3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2_20_2_20_3" style:display-name="一般 3 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2_20_2_20_4" style:display-name="一般 3 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2_20_2_20_4_20_2" style:display-name="一般 3 5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2_20_3" style:display-name="一般 3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2_20_4" style:display-name="一般 3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2_20_5" style:display-name="一般 3 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2_20_5_20_2" style:display-name="一般 3 5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3" style:display-name="一般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3_20_2" style:display-name="一般 3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3_20_3" style:display-name="一般 3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3_20_4" style:display-name="一般 3 5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3_20_4_20_2" style:display-name="一般 3 5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4" style:display-name="一般 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4_20_2" style:display-name="一般 3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4_20_3" style:display-name="一般 3 5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4_20_4" style:display-name="一般 3 5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4_20_4_20_2" style:display-name="一般 3 5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5" style:display-name="一般 3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6" style:display-name="一般 3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7" style:display-name="一般 3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8" style:display-name="一般 3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8_20_2" style:display-name="一般 3 5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9" style:display-name="一般 3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6" style:display-name="一般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_20_2" style:display-name="一般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_20_2_20_3" style:display-name="一般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_20_3" style:display-name="一般 4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4_20_3_20_2" style:display-name="一般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roman" fo:font-size="12pt" fo:font-style="normal" fo:text-shadow="none" style:text-underline-style="none" fo:font-weight="normal" style:font-name-asian="微軟正黑體" style:font-family-asian="微軟正黑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_20_2_20_2" style:display-name="一般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4_20_3_20_3" style:display-name="一般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_20_5" style:display-name="一般 4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_20_5_20_2" style:display-name="一般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_20_5_20_2_20_2" style:display-name="一般 4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_20_5_20_3" style:display-name="一般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roman" fo:font-size="12pt" fo:font-style="normal" fo:text-shadow="none" style:text-underline-style="none" fo:font-weight="normal" style:font-name-asian="微軟正黑體" style:font-family-asian="微軟正黑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5_20_2_20_2" style:display-name="一般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" style:display-name="一般 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10" style:display-name="一般 6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2" style:display-name="一般 6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2_20_2" style:display-name="一般 6 1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2_20_2_20_2" style:display-name="一般 6 10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2_20_2_20_3" style:display-name="一般 6 10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2_20_2_20_4" style:display-name="一般 6 10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2_20_2_20_4_20_2" style:display-name="一般 6 10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2_20_3" style:display-name="一般 6 10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2_20_4" style:display-name="一般 6 10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2_20_5" style:display-name="一般 6 10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2_20_5_20_2" style:display-name="一般 6 10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3" style:display-name="一般 6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3_20_2" style:display-name="一般 6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3_20_3" style:display-name="一般 6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3_20_4" style:display-name="一般 6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3_20_4_20_2" style:display-name="一般 6 10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4" style:display-name="一般 6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4_20_2" style:display-name="一般 6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4_20_3" style:display-name="一般 6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4_20_4" style:display-name="一般 6 10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4_20_4_20_2" style:display-name="一般 6 10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5" style:display-name="一般 6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6" style:display-name="一般 6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7" style:display-name="一般 6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8" style:display-name="一般 6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9" style:display-name="一般 6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9_20_2" style:display-name="一般 6 10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" style:display-name="一般 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10" style:display-name="一般 6 1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2" style:display-name="一般 6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2_20_2" style:display-name="一般 6 11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2_20_2_20_2" style:display-name="一般 6 11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2_20_2_20_3" style:display-name="一般 6 11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2_20_2_20_4" style:display-name="一般 6 11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2_20_2_20_4_20_2" style:display-name="一般 6 11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2_20_3" style:display-name="一般 6 11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2_20_4" style:display-name="一般 6 11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2_20_5" style:display-name="一般 6 11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2_20_5_20_2" style:display-name="一般 6 11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3" style:display-name="一般 6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3_20_2" style:display-name="一般 6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3_20_3" style:display-name="一般 6 11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3_20_4" style:display-name="一般 6 11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3_20_4_20_2" style:display-name="一般 6 11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4" style:display-name="一般 6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4_20_2" style:display-name="一般 6 11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4_20_3" style:display-name="一般 6 11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4_20_4" style:display-name="一般 6 11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4_20_4_20_2" style:display-name="一般 6 11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5" style:display-name="一般 6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6" style:display-name="一般 6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7" style:display-name="一般 6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8" style:display-name="一般 6 1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9" style:display-name="一般 6 1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9_20_2" style:display-name="一般 6 11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" style:display-name="一般 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10" style:display-name="一般 6 1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2" style:display-name="一般 6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2_20_2" style:display-name="一般 6 1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2_20_2_20_2" style:display-name="一般 6 1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2_20_2_20_3" style:display-name="一般 6 1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2_20_2_20_4" style:display-name="一般 6 1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2_20_2_20_4_20_2" style:display-name="一般 6 1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2_20_3" style:display-name="一般 6 1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2_20_4" style:display-name="一般 6 1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2_20_5" style:display-name="一般 6 1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2_20_5_20_2" style:display-name="一般 6 1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3" style:display-name="一般 6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3_20_2" style:display-name="一般 6 1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3_20_3" style:display-name="一般 6 1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3_20_4" style:display-name="一般 6 1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3_20_4_20_2" style:display-name="一般 6 1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4" style:display-name="一般 6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4_20_2" style:display-name="一般 6 1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4_20_3" style:display-name="一般 6 1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4_20_4" style:display-name="一般 6 1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4_20_4_20_2" style:display-name="一般 6 1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5" style:display-name="一般 6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6" style:display-name="一般 6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7" style:display-name="一般 6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8" style:display-name="一般 6 1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9" style:display-name="一般 6 1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9_20_2" style:display-name="一般 6 12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" style:display-name="一般 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10" style:display-name="一般 6 1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2" style:display-name="一般 6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2_20_2" style:display-name="一般 6 1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2_20_2_20_2" style:display-name="一般 6 1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2_20_2_20_3" style:display-name="一般 6 1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2_20_2_20_4" style:display-name="一般 6 1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2_20_2_20_4_20_2" style:display-name="一般 6 13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2_20_3" style:display-name="一般 6 1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2_20_4" style:display-name="一般 6 1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2_20_5" style:display-name="一般 6 1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2_20_5_20_2" style:display-name="一般 6 13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3" style:display-name="一般 6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3_20_2" style:display-name="一般 6 1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3_20_3" style:display-name="一般 6 1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3_20_4" style:display-name="一般 6 1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3_20_4_20_2" style:display-name="一般 6 13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4" style:display-name="一般 6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4_20_2" style:display-name="一般 6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4_20_3" style:display-name="一般 6 1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4_20_4" style:display-name="一般 6 1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4_20_4_20_2" style:display-name="一般 6 13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5" style:display-name="一般 6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6" style:display-name="一般 6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7" style:display-name="一般 6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8" style:display-name="一般 6 1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9" style:display-name="一般 6 1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9_20_2" style:display-name="一般 6 13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" style:display-name="一般 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2" style:display-name="一般 6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2_20_2" style:display-name="一般 6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2_20_2_20_2" style:display-name="一般 6 1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2_20_2_20_3" style:display-name="一般 6 1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2_20_2_20_4" style:display-name="一般 6 1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2_20_2_20_4_20_2" style:display-name="一般 6 14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2_20_3" style:display-name="一般 6 1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2_20_4" style:display-name="一般 6 1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2_20_5" style:display-name="一般 6 1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2_20_5_20_2" style:display-name="一般 6 1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3" style:display-name="一般 6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3_20_2" style:display-name="一般 6 1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3_20_3" style:display-name="一般 6 1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3_20_4" style:display-name="一般 6 1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3_20_4_20_2" style:display-name="一般 6 14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4" style:display-name="一般 6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4_20_2" style:display-name="一般 6 1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4_20_3" style:display-name="一般 6 1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4_20_4" style:display-name="一般 6 1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4_20_4_20_2" style:display-name="一般 6 14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5" style:display-name="一般 6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6" style:display-name="一般 6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7" style:display-name="一般 6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8" style:display-name="一般 6 1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8_20_2" style:display-name="一般 6 14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9" style:display-name="一般 6 1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5" style:display-name="一般 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5_20_2" style:display-name="一般 6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5_20_2_20_2" style:display-name="一般 6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5_20_2_20_3" style:display-name="一般 6 1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5_20_2_20_4" style:display-name="一般 6 1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5_20_2_20_4_20_2" style:display-name="一般 6 15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5_20_3" style:display-name="一般 6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5_20_4" style:display-name="一般 6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5_20_5" style:display-name="一般 6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5_20_5_20_2" style:display-name="一般 6 15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6" style:display-name="一般 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6_20_2" style:display-name="一般 6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6_20_3" style:display-name="一般 6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6_20_4" style:display-name="一般 6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6_20_4_20_2" style:display-name="一般 6 1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7" style:display-name="一般 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7_20_2" style:display-name="一般 6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7_20_3" style:display-name="一般 6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7_20_4" style:display-name="一般 6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7_20_4_20_2" style:display-name="一般 6 1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8" style:display-name="一般 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8_20_2" style:display-name="一般 6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8_20_2_20_2" style:display-name="一般 6 1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9" style:display-name="一般 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6_20_2_20_2" style:display-name="一般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roman" fo:font-size="12pt" fo:font-style="normal" fo:text-shadow="none" style:text-underline-style="none" fo:font-weight="normal" style:font-name-asian="微軟正黑體" style:font-family-asian="微軟正黑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2_20_2" style:display-name="一般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10" style:display-name="一般 6 2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11" style:display-name="一般 6 2 2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12" style:display-name="一般 6 2 2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12_20_2" style:display-name="一般 6 2 2 2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13" style:display-name="一般 6 2 2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" style:display-name="一般 6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10" style:display-name="一般 6 2 2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2" style:display-name="一般 6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2_20_2" style:display-name="一般 6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2_20_2_20_2" style:display-name="一般 6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2_20_2_20_3" style:display-name="一般 6 2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2_20_2_20_4" style:display-name="一般 6 2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2_20_2_20_4_20_2" style:display-name="一般 6 2 2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2_20_3" style:display-name="一般 6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2_20_4" style:display-name="一般 6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2_20_5" style:display-name="一般 6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2_20_5_20_2" style:display-name="一般 6 2 2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3" style:display-name="一般 6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3_20_2" style:display-name="一般 6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3_20_3" style:display-name="一般 6 2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3_20_4" style:display-name="一般 6 2 2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3_20_4_20_2" style:display-name="一般 6 2 2 2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4" style:display-name="一般 6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4_20_2" style:display-name="一般 6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4_20_3" style:display-name="一般 6 2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4_20_4" style:display-name="一般 6 2 2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4_20_4_20_2" style:display-name="一般 6 2 2 2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5" style:display-name="一般 6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6" style:display-name="一般 6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7" style:display-name="一般 6 2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8" style:display-name="一般 6 2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9" style:display-name="一般 6 2 2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9_20_2" style:display-name="一般 6 2 2 2 2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" style:display-name="一般 6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10" style:display-name="一般 6 2 2 2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2" style:display-name="一般 6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2_20_2" style:display-name="一般 6 2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2_20_2_20_2" style:display-name="一般 6 2 2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2_20_2_20_3" style:display-name="一般 6 2 2 2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2_20_2_20_4" style:display-name="一般 6 2 2 2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2_20_2_20_4_20_2" style:display-name="一般 6 2 2 2 3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2_20_3" style:display-name="一般 6 2 2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2_20_4" style:display-name="一般 6 2 2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2_20_5" style:display-name="一般 6 2 2 2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2_20_5_20_2" style:display-name="一般 6 2 2 2 3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3" style:display-name="一般 6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3_20_2" style:display-name="一般 6 2 2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3_20_3" style:display-name="一般 6 2 2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3_20_4" style:display-name="一般 6 2 2 2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3_20_4_20_2" style:display-name="一般 6 2 2 2 3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4" style:display-name="一般 6 2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4_20_2" style:display-name="一般 6 2 2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4_20_3" style:display-name="一般 6 2 2 2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4_20_4" style:display-name="一般 6 2 2 2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4_20_4_20_2" style:display-name="一般 6 2 2 2 3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5" style:display-name="一般 6 2 2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6" style:display-name="一般 6 2 2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7" style:display-name="一般 6 2 2 2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8" style:display-name="一般 6 2 2 2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9" style:display-name="一般 6 2 2 2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9_20_2" style:display-name="一般 6 2 2 2 3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" style:display-name="一般 6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10" style:display-name="一般 6 2 2 2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2" style:display-name="一般 6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2_20_2" style:display-name="一般 6 2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2_20_2_20_2" style:display-name="一般 6 2 2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2_20_2_20_3" style:display-name="一般 6 2 2 2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2_20_2_20_4" style:display-name="一般 6 2 2 2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2_20_2_20_4_20_2" style:display-name="一般 6 2 2 2 4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2_20_3" style:display-name="一般 6 2 2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2_20_4" style:display-name="一般 6 2 2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2_20_5" style:display-name="一般 6 2 2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2_20_5_20_2" style:display-name="一般 6 2 2 2 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3" style:display-name="一般 6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3_20_2" style:display-name="一般 6 2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3_20_3" style:display-name="一般 6 2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3_20_4" style:display-name="一般 6 2 2 2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3_20_4_20_2" style:display-name="一般 6 2 2 2 4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4" style:display-name="一般 6 2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4_20_2" style:display-name="一般 6 2 2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4_20_3" style:display-name="一般 6 2 2 2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4_20_4" style:display-name="一般 6 2 2 2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4_20_4_20_2" style:display-name="一般 6 2 2 2 4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5" style:display-name="一般 6 2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6" style:display-name="一般 6 2 2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7" style:display-name="一般 6 2 2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8" style:display-name="一般 6 2 2 2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9" style:display-name="一般 6 2 2 2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9_20_2" style:display-name="一般 6 2 2 2 4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5" style:display-name="一般 6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5_20_2" style:display-name="一般 6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5_20_2_20_2" style:display-name="一般 6 2 2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5_20_2_20_3" style:display-name="一般 6 2 2 2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5_20_2_20_4" style:display-name="一般 6 2 2 2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5_20_2_20_4_20_2" style:display-name="一般 6 2 2 2 5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5_20_3" style:display-name="一般 6 2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5_20_4" style:display-name="一般 6 2 2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5_20_5" style:display-name="一般 6 2 2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5_20_5_20_2" style:display-name="一般 6 2 2 2 5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6" style:display-name="一般 6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6_20_2" style:display-name="一般 6 2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6_20_3" style:display-name="一般 6 2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6_20_4" style:display-name="一般 6 2 2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6_20_4_20_2" style:display-name="一般 6 2 2 2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7" style:display-name="一般 6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7_20_2" style:display-name="一般 6 2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7_20_3" style:display-name="一般 6 2 2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7_20_4" style:display-name="一般 6 2 2 2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7_20_4_20_2" style:display-name="一般 6 2 2 2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8" style:display-name="一般 6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8_20_2" style:display-name="一般 6 2 2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8_20_2_20_2" style:display-name="一般 6 2 2 2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9" style:display-name="一般 6 2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" style:display-name="一般 6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10" style:display-name="一般 6 2 2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2" style:display-name="一般 6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2_20_2" style:display-name="一般 6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2_20_2_20_2" style:display-name="一般 6 2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2_20_2_20_3" style:display-name="一般 6 2 2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2_20_2_20_4" style:display-name="一般 6 2 2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2_20_2_20_4_20_2" style:display-name="一般 6 2 2 3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2_20_3" style:display-name="一般 6 2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2_20_4" style:display-name="一般 6 2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2_20_5" style:display-name="一般 6 2 2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2_20_5_20_2" style:display-name="一般 6 2 2 3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3" style:display-name="一般 6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3_20_2" style:display-name="一般 6 2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3_20_3" style:display-name="一般 6 2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3_20_4" style:display-name="一般 6 2 2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3_20_4_20_2" style:display-name="一般 6 2 2 3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4" style:display-name="一般 6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4_20_2" style:display-name="一般 6 2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4_20_3" style:display-name="一般 6 2 2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4_20_4" style:display-name="一般 6 2 2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4_20_4_20_2" style:display-name="一般 6 2 2 3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5" style:display-name="一般 6 2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5_20_2" style:display-name="一般 6 2 2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5_20_2_20_2" style:display-name="一般 6 2 2 3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6" style:display-name="一般 6 2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7" style:display-name="一般 6 2 2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8" style:display-name="一般 6 2 2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9" style:display-name="一般 6 2 2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9_20_2" style:display-name="一般 6 2 2 3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" style:display-name="一般 6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10" style:display-name="一般 6 2 2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2" style:display-name="一般 6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2_20_2" style:display-name="一般 6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2_20_2_20_2" style:display-name="一般 6 2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2_20_2_20_3" style:display-name="一般 6 2 2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2_20_2_20_4" style:display-name="一般 6 2 2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2_20_2_20_4_20_2" style:display-name="一般 6 2 2 4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2_20_3" style:display-name="一般 6 2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2_20_4" style:display-name="一般 6 2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2_20_5" style:display-name="一般 6 2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2_20_5_20_2" style:display-name="一般 6 2 2 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3" style:display-name="一般 6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3_20_2" style:display-name="一般 6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3_20_3" style:display-name="一般 6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3_20_4" style:display-name="一般 6 2 2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3_20_4_20_2" style:display-name="一般 6 2 2 4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4" style:display-name="一般 6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4_20_2" style:display-name="一般 6 2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4_20_3" style:display-name="一般 6 2 2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4_20_4" style:display-name="一般 6 2 2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4_20_4_20_2" style:display-name="一般 6 2 2 4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5" style:display-name="一般 6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6" style:display-name="一般 6 2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7" style:display-name="一般 6 2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8" style:display-name="一般 6 2 2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9" style:display-name="一般 6 2 2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9_20_2" style:display-name="一般 6 2 2 4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" style:display-name="一般 6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10" style:display-name="一般 6 2 2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2" style:display-name="一般 6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2_20_2" style:display-name="一般 6 2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2_20_2_20_2" style:display-name="一般 6 2 2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2_20_2_20_3" style:display-name="一般 6 2 2 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2_20_2_20_4" style:display-name="一般 6 2 2 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2_20_2_20_4_20_2" style:display-name="一般 6 2 2 5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2_20_3" style:display-name="一般 6 2 2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2_20_4" style:display-name="一般 6 2 2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2_20_5" style:display-name="一般 6 2 2 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2_20_5_20_2" style:display-name="一般 6 2 2 5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3" style:display-name="一般 6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3_20_2" style:display-name="一般 6 2 2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3_20_3" style:display-name="一般 6 2 2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3_20_4" style:display-name="一般 6 2 2 5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3_20_4_20_2" style:display-name="一般 6 2 2 5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4" style:display-name="一般 6 2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4_20_2" style:display-name="一般 6 2 2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4_20_3" style:display-name="一般 6 2 2 5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4_20_4" style:display-name="一般 6 2 2 5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4_20_4_20_2" style:display-name="一般 6 2 2 5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5" style:display-name="一般 6 2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6" style:display-name="一般 6 2 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7" style:display-name="一般 6 2 2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8" style:display-name="一般 6 2 2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9" style:display-name="一般 6 2 2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9_20_2" style:display-name="一般 6 2 2 5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" style:display-name="一般 6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10" style:display-name="一般 6 2 2 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2" style:display-name="一般 6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2_20_2" style:display-name="一般 6 2 2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2_20_2_20_2" style:display-name="一般 6 2 2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2_20_2_20_3" style:display-name="一般 6 2 2 6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2_20_2_20_4" style:display-name="一般 6 2 2 6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2_20_2_20_4_20_2" style:display-name="一般 6 2 2 6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2_20_3" style:display-name="一般 6 2 2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2_20_4" style:display-name="一般 6 2 2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2_20_5" style:display-name="一般 6 2 2 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2_20_5_20_2" style:display-name="一般 6 2 2 6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3" style:display-name="一般 6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3_20_2" style:display-name="一般 6 2 2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3_20_3" style:display-name="一般 6 2 2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3_20_4" style:display-name="一般 6 2 2 6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3_20_4_20_2" style:display-name="一般 6 2 2 6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4" style:display-name="一般 6 2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4_20_2" style:display-name="一般 6 2 2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4_20_3" style:display-name="一般 6 2 2 6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4_20_4" style:display-name="一般 6 2 2 6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4_20_4_20_2" style:display-name="一般 6 2 2 6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5" style:display-name="一般 6 2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6" style:display-name="一般 6 2 2 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7" style:display-name="一般 6 2 2 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8" style:display-name="一般 6 2 2 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9" style:display-name="一般 6 2 2 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9_20_2" style:display-name="一般 6 2 2 6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7" style:display-name="一般 6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6_20_2_20_3" style:display-name="一般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10" style:display-name="一般 6 2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11" style:display-name="一般 6 2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12" style:display-name="一般 6 2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12_20_2" style:display-name="一般 6 2 3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13" style:display-name="一般 6 2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" style:display-name="一般 6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10" style:display-name="一般 6 2 3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2" style:display-name="一般 6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2_20_2" style:display-name="一般 6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2_20_2_20_2" style:display-name="一般 6 2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2_20_2_20_3" style:display-name="一般 6 2 3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2_20_2_20_4" style:display-name="一般 6 2 3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2_20_2_20_4_20_2" style:display-name="一般 6 2 3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2_20_3" style:display-name="一般 6 2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2_20_4" style:display-name="一般 6 2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2_20_5" style:display-name="一般 6 2 3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2_20_5_20_2" style:display-name="一般 6 2 3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3" style:display-name="一般 6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3_20_2" style:display-name="一般 6 2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3_20_3" style:display-name="一般 6 2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3_20_4" style:display-name="一般 6 2 3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3_20_4_20_2" style:display-name="一般 6 2 3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4" style:display-name="一般 6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4_20_2" style:display-name="一般 6 2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4_20_3" style:display-name="一般 6 2 3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4_20_4" style:display-name="一般 6 2 3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4_20_4_20_2" style:display-name="一般 6 2 3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5" style:display-name="一般 6 2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6" style:display-name="一般 6 2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7" style:display-name="一般 6 2 3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8" style:display-name="一般 6 2 3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9" style:display-name="一般 6 2 3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9_20_2" style:display-name="一般 6 2 3 2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" style:display-name="一般 6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10" style:display-name="一般 6 2 3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2" style:display-name="一般 6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2_20_2" style:display-name="一般 6 2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2_20_2_20_2" style:display-name="一般 6 2 3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2_20_2_20_3" style:display-name="一般 6 2 3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2_20_2_20_4" style:display-name="一般 6 2 3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2_20_2_20_4_20_2" style:display-name="一般 6 2 3 3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2_20_3" style:display-name="一般 6 2 3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2_20_4" style:display-name="一般 6 2 3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2_20_5" style:display-name="一般 6 2 3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2_20_5_20_2" style:display-name="一般 6 2 3 3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3" style:display-name="一般 6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3_20_2" style:display-name="一般 6 2 3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3_20_3" style:display-name="一般 6 2 3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3_20_4" style:display-name="一般 6 2 3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3_20_4_20_2" style:display-name="一般 6 2 3 3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4" style:display-name="一般 6 2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4_20_2" style:display-name="一般 6 2 3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4_20_3" style:display-name="一般 6 2 3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4_20_4" style:display-name="一般 6 2 3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4_20_4_20_2" style:display-name="一般 6 2 3 3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5" style:display-name="一般 6 2 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6" style:display-name="一般 6 2 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7" style:display-name="一般 6 2 3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8" style:display-name="一般 6 2 3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9" style:display-name="一般 6 2 3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9_20_2" style:display-name="一般 6 2 3 3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" style:display-name="一般 6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10" style:display-name="一般 6 2 3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2" style:display-name="一般 6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2_20_2" style:display-name="一般 6 2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2_20_2_20_2" style:display-name="一般 6 2 3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2_20_2_20_3" style:display-name="一般 6 2 3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2_20_2_20_4" style:display-name="一般 6 2 3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2_20_2_20_4_20_2" style:display-name="一般 6 2 3 4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2_20_3" style:display-name="一般 6 2 3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2_20_4" style:display-name="一般 6 2 3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2_20_5" style:display-name="一般 6 2 3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2_20_5_20_2" style:display-name="一般 6 2 3 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3" style:display-name="一般 6 2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3_20_2" style:display-name="一般 6 2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3_20_3" style:display-name="一般 6 2 3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3_20_4" style:display-name="一般 6 2 3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3_20_4_20_2" style:display-name="一般 6 2 3 4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4" style:display-name="一般 6 2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4_20_2" style:display-name="一般 6 2 3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4_20_3" style:display-name="一般 6 2 3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4_20_4" style:display-name="一般 6 2 3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4_20_4_20_2" style:display-name="一般 6 2 3 4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5" style:display-name="一般 6 2 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6" style:display-name="一般 6 2 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7" style:display-name="一般 6 2 3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8" style:display-name="一般 6 2 3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9" style:display-name="一般 6 2 3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9_20_2" style:display-name="一般 6 2 3 4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5" style:display-name="一般 6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5_20_2" style:display-name="一般 6 2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5_20_2_20_2" style:display-name="一般 6 2 3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5_20_2_20_3" style:display-name="一般 6 2 3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5_20_2_20_4" style:display-name="一般 6 2 3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5_20_2_20_4_20_2" style:display-name="一般 6 2 3 5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5_20_3" style:display-name="一般 6 2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5_20_4" style:display-name="一般 6 2 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5_20_5" style:display-name="一般 6 2 3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5_20_5_20_2" style:display-name="一般 6 2 3 5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6" style:display-name="一般 6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6_20_2" style:display-name="一般 6 2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6_20_3" style:display-name="一般 6 2 3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6_20_4" style:display-name="一般 6 2 3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6_20_4_20_2" style:display-name="一般 6 2 3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7" style:display-name="一般 6 2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7_20_2" style:display-name="一般 6 2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7_20_3" style:display-name="一般 6 2 3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7_20_4" style:display-name="一般 6 2 3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7_20_4_20_2" style:display-name="一般 6 2 3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8" style:display-name="一般 6 2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8_20_2" style:display-name="一般 6 2 3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8_20_2_20_2" style:display-name="一般 6 2 3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9" style:display-name="一般 6 2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" style:display-name="一般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10" style:display-name="一般 6 2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2" style:display-name="一般 6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2_20_2" style:display-name="一般 6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2_20_2_20_2" style:display-name="一般 6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2_20_2_20_3" style:display-name="一般 6 2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2_20_2_20_4" style:display-name="一般 6 2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2_20_2_20_4_20_2" style:display-name="一般 6 2 4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2_20_3" style:display-name="一般 6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2_20_4" style:display-name="一般 6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2_20_5" style:display-name="一般 6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2_20_5_20_2" style:display-name="一般 6 2 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3" style:display-name="一般 6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3_20_2" style:display-name="一般 6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3_20_3" style:display-name="一般 6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3_20_4" style:display-name="一般 6 2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3_20_4_20_2" style:display-name="一般 6 2 4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4" style:display-name="一般 6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4_20_2" style:display-name="一般 6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4_20_3" style:display-name="一般 6 2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4_20_4" style:display-name="一般 6 2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4_20_4_20_2" style:display-name="一般 6 2 4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5" style:display-name="一般 6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5_20_2" style:display-name="一般 6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5_20_2_20_2" style:display-name="一般 6 2 4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6" style:display-name="一般 6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7" style:display-name="一般 6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8" style:display-name="一般 6 2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9" style:display-name="一般 6 2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9_20_2" style:display-name="一般 6 2 4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" style:display-name="一般 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10" style:display-name="一般 6 2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2" style:display-name="一般 6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2_20_2" style:display-name="一般 6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2_20_2_20_2" style:display-name="一般 6 2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2_20_2_20_3" style:display-name="一般 6 2 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2_20_2_20_4" style:display-name="一般 6 2 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2_20_2_20_4_20_2" style:display-name="一般 6 2 5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2_20_3" style:display-name="一般 6 2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2_20_4" style:display-name="一般 6 2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2_20_5" style:display-name="一般 6 2 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2_20_5_20_2" style:display-name="一般 6 2 5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3" style:display-name="一般 6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3_20_2" style:display-name="一般 6 2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3_20_3" style:display-name="一般 6 2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3_20_4" style:display-name="一般 6 2 5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3_20_4_20_2" style:display-name="一般 6 2 5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4" style:display-name="一般 6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4_20_2" style:display-name="一般 6 2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4_20_3" style:display-name="一般 6 2 5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4_20_4" style:display-name="一般 6 2 5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4_20_4_20_2" style:display-name="一般 6 2 5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5" style:display-name="一般 6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6" style:display-name="一般 6 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7" style:display-name="一般 6 2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8" style:display-name="一般 6 2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9" style:display-name="一般 6 2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9_20_2" style:display-name="一般 6 2 5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" style:display-name="一般 6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10" style:display-name="一般 6 2 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2" style:display-name="一般 6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2_20_2" style:display-name="一般 6 2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2_20_2_20_2" style:display-name="一般 6 2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2_20_2_20_3" style:display-name="一般 6 2 6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2_20_2_20_4" style:display-name="一般 6 2 6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2_20_2_20_4_20_2" style:display-name="一般 6 2 6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2_20_3" style:display-name="一般 6 2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2_20_4" style:display-name="一般 6 2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2_20_5" style:display-name="一般 6 2 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2_20_5_20_2" style:display-name="一般 6 2 6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3" style:display-name="一般 6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3_20_2" style:display-name="一般 6 2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3_20_3" style:display-name="一般 6 2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3_20_4" style:display-name="一般 6 2 6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3_20_4_20_2" style:display-name="一般 6 2 6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4" style:display-name="一般 6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4_20_2" style:display-name="一般 6 2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4_20_3" style:display-name="一般 6 2 6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4_20_4" style:display-name="一般 6 2 6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4_20_4_20_2" style:display-name="一般 6 2 6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5" style:display-name="一般 6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6" style:display-name="一般 6 2 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7" style:display-name="一般 6 2 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8" style:display-name="一般 6 2 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9" style:display-name="一般 6 2 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9_20_2" style:display-name="一般 6 2 6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" style:display-name="一般 6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10" style:display-name="一般 6 2 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2" style:display-name="一般 6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2_20_2" style:display-name="一般 6 2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2_20_2_20_2" style:display-name="一般 6 2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2_20_2_20_3" style:display-name="一般 6 2 7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2_20_2_20_4" style:display-name="一般 6 2 7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2_20_2_20_4_20_2" style:display-name="一般 6 2 7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2_20_3" style:display-name="一般 6 2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2_20_4" style:display-name="一般 6 2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2_20_5" style:display-name="一般 6 2 7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2_20_5_20_2" style:display-name="一般 6 2 7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3" style:display-name="一般 6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3_20_2" style:display-name="一般 6 2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3_20_3" style:display-name="一般 6 2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3_20_4" style:display-name="一般 6 2 7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3_20_4_20_2" style:display-name="一般 6 2 7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4" style:display-name="一般 6 2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4_20_2" style:display-name="一般 6 2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4_20_3" style:display-name="一般 6 2 7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4_20_4" style:display-name="一般 6 2 7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4_20_4_20_2" style:display-name="一般 6 2 7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5" style:display-name="一般 6 2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6" style:display-name="一般 6 2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7" style:display-name="一般 6 2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8" style:display-name="一般 6 2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9" style:display-name="一般 6 2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9_20_2" style:display-name="一般 6 2 7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8" style:display-name="一般 6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0" style:display-name="一般 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1" style:display-name="一般 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2" style:display-name="一般 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2_20_2" style:display-name="一般 6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3" style:display-name="一般 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" style:display-name="一般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" style:display-name="一般 6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10" style:display-name="一般 6 3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2" style:display-name="一般 6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2_20_2" style:display-name="一般 6 3 1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2_20_2_20_2" style:display-name="一般 6 3 10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2_20_2_20_3" style:display-name="一般 6 3 10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2_20_2_20_4" style:display-name="一般 6 3 10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2_20_2_20_4_20_2" style:display-name="一般 6 3 10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2_20_3" style:display-name="一般 6 3 10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2_20_4" style:display-name="一般 6 3 10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2_20_5" style:display-name="一般 6 3 10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2_20_5_20_2" style:display-name="一般 6 3 10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3" style:display-name="一般 6 3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3_20_2" style:display-name="一般 6 3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3_20_3" style:display-name="一般 6 3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3_20_4" style:display-name="一般 6 3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3_20_4_20_2" style:display-name="一般 6 3 10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4" style:display-name="一般 6 3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4_20_2" style:display-name="一般 6 3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4_20_3" style:display-name="一般 6 3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4_20_4" style:display-name="一般 6 3 10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4_20_4_20_2" style:display-name="一般 6 3 10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5" style:display-name="一般 6 3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6" style:display-name="一般 6 3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7" style:display-name="一般 6 3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8" style:display-name="一般 6 3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9" style:display-name="一般 6 3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9_20_2" style:display-name="一般 6 3 10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1" style:display-name="一般 6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1_20_2" style:display-name="一般 6 3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1_20_2_20_2" style:display-name="一般 6 3 11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1_20_2_20_3" style:display-name="一般 6 3 11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1_20_2_20_4" style:display-name="一般 6 3 11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1_20_2_20_4_20_2" style:display-name="一般 6 3 11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1_20_3" style:display-name="一般 6 3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1_20_4" style:display-name="一般 6 3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1_20_5" style:display-name="一般 6 3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1_20_5_20_2" style:display-name="一般 6 3 11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2" style:display-name="一般 6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2_20_2" style:display-name="一般 6 3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2_20_3" style:display-name="一般 6 3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2_20_4" style:display-name="一般 6 3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2_20_4_20_2" style:display-name="一般 6 3 1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3" style:display-name="一般 6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3_20_2" style:display-name="一般 6 3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3_20_3" style:display-name="一般 6 3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3_20_4" style:display-name="一般 6 3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3_20_4_20_2" style:display-name="一般 6 3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4" style:display-name="一般 6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4_20_2" style:display-name="一般 6 3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4_20_2_20_2" style:display-name="一般 6 3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5" style:display-name="一般 6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6" style:display-name="一般 6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7" style:display-name="一般 6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8" style:display-name="一般 6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8_20_2" style:display-name="一般 6 3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9" style:display-name="一般 6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" style:display-name="一般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10" style:display-name="一般 6 3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10_20_2" style:display-name="一般 6 3 2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10_20_3" style:display-name="一般 6 3 2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10_20_4" style:display-name="一般 6 3 2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10_20_4_20_2" style:display-name="一般 6 3 2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11" style:display-name="一般 6 3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11_20_2" style:display-name="一般 6 3 2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11_20_2_20_2" style:display-name="一般 6 3 2 11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12" style:display-name="一般 6 3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13" style:display-name="一般 6 3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14" style:display-name="一般 6 3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15" style:display-name="一般 6 3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15_20_2" style:display-name="一般 6 3 2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16" style:display-name="一般 6 3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" style:display-name="一般 6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10" style:display-name="一般 6 3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2" style:display-name="一般 6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2_20_2" style:display-name="一般 6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2_20_2_20_2" style:display-name="一般 6 3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2_20_2_20_3" style:display-name="一般 6 3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2_20_2_20_4" style:display-name="一般 6 3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2_20_2_20_4_20_2" style:display-name="一般 6 3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2_20_3" style:display-name="一般 6 3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2_20_4" style:display-name="一般 6 3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2_20_5" style:display-name="一般 6 3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2_20_5_20_2" style:display-name="一般 6 3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3" style:display-name="一般 6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3_20_2" style:display-name="一般 6 3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3_20_3" style:display-name="一般 6 3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3_20_4" style:display-name="一般 6 3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3_20_4_20_2" style:display-name="一般 6 3 2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4" style:display-name="一般 6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4_20_2" style:display-name="一般 6 3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4_20_3" style:display-name="一般 6 3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4_20_4" style:display-name="一般 6 3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4_20_4_20_2" style:display-name="一般 6 3 2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5" style:display-name="一般 6 3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5_20_2" style:display-name="一般 6 3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5_20_2_20_2" style:display-name="一般 6 3 2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6" style:display-name="一般 6 3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7" style:display-name="一般 6 3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8" style:display-name="一般 6 3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9" style:display-name="一般 6 3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9_20_2" style:display-name="一般 6 3 2 2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" style:display-name="一般 6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10" style:display-name="一般 6 3 2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2" style:display-name="一般 6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2_20_2" style:display-name="一般 6 3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2_20_2_20_2" style:display-name="一般 6 3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2_20_2_20_3" style:display-name="一般 6 3 2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2_20_2_20_4" style:display-name="一般 6 3 2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2_20_2_20_4_20_2" style:display-name="一般 6 3 2 3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2_20_3" style:display-name="一般 6 3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2_20_4" style:display-name="一般 6 3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2_20_5" style:display-name="一般 6 3 2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2_20_5_20_2" style:display-name="一般 6 3 2 3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3" style:display-name="一般 6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3_20_2" style:display-name="一般 6 3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3_20_3" style:display-name="一般 6 3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3_20_4" style:display-name="一般 6 3 2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3_20_4_20_2" style:display-name="一般 6 3 2 3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4" style:display-name="一般 6 3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4_20_2" style:display-name="一般 6 3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4_20_3" style:display-name="一般 6 3 2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4_20_4" style:display-name="一般 6 3 2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4_20_4_20_2" style:display-name="一般 6 3 2 3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5" style:display-name="一般 6 3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5_20_2" style:display-name="一般 6 3 2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5_20_2_20_2" style:display-name="一般 6 3 2 3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6" style:display-name="一般 6 3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7" style:display-name="一般 6 3 2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8" style:display-name="一般 6 3 2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9" style:display-name="一般 6 3 2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9_20_2" style:display-name="一般 6 3 2 3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" style:display-name="一般 6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10" style:display-name="一般 6 3 2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2" style:display-name="一般 6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2_20_2" style:display-name="一般 6 3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2_20_2_20_2" style:display-name="一般 6 3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2_20_2_20_3" style:display-name="一般 6 3 2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2_20_2_20_4" style:display-name="一般 6 3 2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2_20_2_20_4_20_2" style:display-name="一般 6 3 2 4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2_20_3" style:display-name="一般 6 3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2_20_4" style:display-name="一般 6 3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2_20_5" style:display-name="一般 6 3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2_20_5_20_2" style:display-name="一般 6 3 2 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3" style:display-name="一般 6 3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3_20_2" style:display-name="一般 6 3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3_20_3" style:display-name="一般 6 3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3_20_4" style:display-name="一般 6 3 2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3_20_4_20_2" style:display-name="一般 6 3 2 4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4" style:display-name="一般 6 3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4_20_2" style:display-name="一般 6 3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4_20_3" style:display-name="一般 6 3 2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4_20_4" style:display-name="一般 6 3 2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4_20_4_20_2" style:display-name="一般 6 3 2 4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5" style:display-name="一般 6 3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6" style:display-name="一般 6 3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7" style:display-name="一般 6 3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8" style:display-name="一般 6 3 2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9" style:display-name="一般 6 3 2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9_20_2" style:display-name="一般 6 3 2 4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" style:display-name="一般 6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10" style:display-name="一般 6 3 2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2" style:display-name="一般 6 3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2_20_2" style:display-name="一般 6 3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2_20_2_20_2" style:display-name="一般 6 3 2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2_20_2_20_3" style:display-name="一般 6 3 2 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2_20_2_20_4" style:display-name="一般 6 3 2 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2_20_2_20_4_20_2" style:display-name="一般 6 3 2 5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2_20_3" style:display-name="一般 6 3 2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2_20_4" style:display-name="一般 6 3 2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2_20_5" style:display-name="一般 6 3 2 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2_20_5_20_2" style:display-name="一般 6 3 2 5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3" style:display-name="一般 6 3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3_20_2" style:display-name="一般 6 3 2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3_20_3" style:display-name="一般 6 3 2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3_20_4" style:display-name="一般 6 3 2 5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3_20_4_20_2" style:display-name="一般 6 3 2 5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4" style:display-name="一般 6 3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4_20_2" style:display-name="一般 6 3 2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4_20_3" style:display-name="一般 6 3 2 5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4_20_4" style:display-name="一般 6 3 2 5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4_20_4_20_2" style:display-name="一般 6 3 2 5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5" style:display-name="一般 6 3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6" style:display-name="一般 6 3 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7" style:display-name="一般 6 3 2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8" style:display-name="一般 6 3 2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9" style:display-name="一般 6 3 2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9_20_2" style:display-name="一般 6 3 2 5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" style:display-name="一般 6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10" style:display-name="一般 6 3 2 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2" style:display-name="一般 6 3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2_20_2" style:display-name="一般 6 3 2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2_20_2_20_2" style:display-name="一般 6 3 2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2_20_2_20_3" style:display-name="一般 6 3 2 6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2_20_2_20_4" style:display-name="一般 6 3 2 6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2_20_2_20_4_20_2" style:display-name="一般 6 3 2 6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2_20_3" style:display-name="一般 6 3 2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2_20_4" style:display-name="一般 6 3 2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2_20_5" style:display-name="一般 6 3 2 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2_20_5_20_2" style:display-name="一般 6 3 2 6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3" style:display-name="一般 6 3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3_20_2" style:display-name="一般 6 3 2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3_20_3" style:display-name="一般 6 3 2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3_20_4" style:display-name="一般 6 3 2 6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3_20_4_20_2" style:display-name="一般 6 3 2 6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4" style:display-name="一般 6 3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4_20_2" style:display-name="一般 6 3 2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4_20_3" style:display-name="一般 6 3 2 6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4_20_4" style:display-name="一般 6 3 2 6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4_20_4_20_2" style:display-name="一般 6 3 2 6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5" style:display-name="一般 6 3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6" style:display-name="一般 6 3 2 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7" style:display-name="一般 6 3 2 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8" style:display-name="一般 6 3 2 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9" style:display-name="一般 6 3 2 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9_20_2" style:display-name="一般 6 3 2 6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" style:display-name="一般 6 3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10" style:display-name="一般 6 3 2 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2" style:display-name="一般 6 3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2_20_2" style:display-name="一般 6 3 2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2_20_2_20_2" style:display-name="一般 6 3 2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2_20_2_20_3" style:display-name="一般 6 3 2 7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2_20_2_20_4" style:display-name="一般 6 3 2 7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2_20_2_20_4_20_2" style:display-name="一般 6 3 2 7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2_20_3" style:display-name="一般 6 3 2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2_20_4" style:display-name="一般 6 3 2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2_20_5" style:display-name="一般 6 3 2 7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2_20_5_20_2" style:display-name="一般 6 3 2 7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3" style:display-name="一般 6 3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3_20_2" style:display-name="一般 6 3 2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3_20_3" style:display-name="一般 6 3 2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3_20_4" style:display-name="一般 6 3 2 7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3_20_4_20_2" style:display-name="一般 6 3 2 7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4" style:display-name="一般 6 3 2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4_20_2" style:display-name="一般 6 3 2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4_20_3" style:display-name="一般 6 3 2 7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4_20_4" style:display-name="一般 6 3 2 7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4_20_4_20_2" style:display-name="一般 6 3 2 7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5" style:display-name="一般 6 3 2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6" style:display-name="一般 6 3 2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7" style:display-name="一般 6 3 2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8" style:display-name="一般 6 3 2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9" style:display-name="一般 6 3 2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9_20_2" style:display-name="一般 6 3 2 7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8" style:display-name="一般 6 3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8_20_2" style:display-name="一般 6 3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8_20_2_20_2" style:display-name="一般 6 3 2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8_20_2_20_3" style:display-name="一般 6 3 2 8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8_20_2_20_4" style:display-name="一般 6 3 2 8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8_20_2_20_4_20_2" style:display-name="一般 6 3 2 8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8_20_3" style:display-name="一般 6 3 2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8_20_4" style:display-name="一般 6 3 2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8_20_5" style:display-name="一般 6 3 2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8_20_5_20_2" style:display-name="一般 6 3 2 8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9" style:display-name="一般 6 3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9_20_2" style:display-name="一般 6 3 2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9_20_3" style:display-name="一般 6 3 2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9_20_4" style:display-name="一般 6 3 2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9_20_4_20_2" style:display-name="一般 6 3 2 9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" style:display-name="一般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10" style:display-name="一般 6 3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2" style:display-name="一般 6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2_20_2" style:display-name="一般 6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2_20_2_20_2" style:display-name="一般 6 3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2_20_2_20_3" style:display-name="一般 6 3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2_20_2_20_4" style:display-name="一般 6 3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2_20_2_20_4_20_2" style:display-name="一般 6 3 3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2_20_3" style:display-name="一般 6 3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2_20_4" style:display-name="一般 6 3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2_20_5" style:display-name="一般 6 3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2_20_5_20_2" style:display-name="一般 6 3 3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3" style:display-name="一般 6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3_20_2" style:display-name="一般 6 3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3_20_3" style:display-name="一般 6 3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3_20_4" style:display-name="一般 6 3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3_20_4_20_2" style:display-name="一般 6 3 3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4" style:display-name="一般 6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4_20_2" style:display-name="一般 6 3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4_20_3" style:display-name="一般 6 3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4_20_4" style:display-name="一般 6 3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4_20_4_20_2" style:display-name="一般 6 3 3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5" style:display-name="一般 6 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5_20_2" style:display-name="一般 6 3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5_20_2_20_2" style:display-name="一般 6 3 3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6" style:display-name="一般 6 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7" style:display-name="一般 6 3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8" style:display-name="一般 6 3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9" style:display-name="一般 6 3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9_20_2" style:display-name="一般 6 3 3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" style:display-name="一般 6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10" style:display-name="一般 6 3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2" style:display-name="一般 6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2_20_2" style:display-name="一般 6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2_20_2_20_2" style:display-name="一般 6 3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2_20_2_20_3" style:display-name="一般 6 3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2_20_2_20_4" style:display-name="一般 6 3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2_20_2_20_4_20_2" style:display-name="一般 6 3 4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2_20_3" style:display-name="一般 6 3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2_20_4" style:display-name="一般 6 3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2_20_5" style:display-name="一般 6 3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2_20_5_20_2" style:display-name="一般 6 3 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3" style:display-name="一般 6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3_20_2" style:display-name="一般 6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3_20_3" style:display-name="一般 6 3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3_20_4" style:display-name="一般 6 3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3_20_4_20_2" style:display-name="一般 6 3 4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4" style:display-name="一般 6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4_20_2" style:display-name="一般 6 3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4_20_3" style:display-name="一般 6 3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4_20_4" style:display-name="一般 6 3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4_20_4_20_2" style:display-name="一般 6 3 4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5" style:display-name="一般 6 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5_20_2" style:display-name="一般 6 3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5_20_2_20_2" style:display-name="一般 6 3 4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6" style:display-name="一般 6 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7" style:display-name="一般 6 3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8" style:display-name="一般 6 3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9" style:display-name="一般 6 3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9_20_2" style:display-name="一般 6 3 4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" style:display-name="一般 6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10" style:display-name="一般 6 3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2" style:display-name="一般 6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2_20_2" style:display-name="一般 6 3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2_20_2_20_2" style:display-name="一般 6 3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2_20_2_20_3" style:display-name="一般 6 3 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2_20_2_20_4" style:display-name="一般 6 3 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2_20_2_20_4_20_2" style:display-name="一般 6 3 5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2_20_3" style:display-name="一般 6 3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2_20_4" style:display-name="一般 6 3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2_20_5" style:display-name="一般 6 3 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2_20_5_20_2" style:display-name="一般 6 3 5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3" style:display-name="一般 6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3_20_2" style:display-name="一般 6 3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3_20_3" style:display-name="一般 6 3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3_20_4" style:display-name="一般 6 3 5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3_20_4_20_2" style:display-name="一般 6 3 5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4" style:display-name="一般 6 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4_20_2" style:display-name="一般 6 3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4_20_3" style:display-name="一般 6 3 5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4_20_4" style:display-name="一般 6 3 5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4_20_4_20_2" style:display-name="一般 6 3 5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5" style:display-name="一般 6 3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6" style:display-name="一般 6 3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7" style:display-name="一般 6 3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8" style:display-name="一般 6 3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9" style:display-name="一般 6 3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9_20_2" style:display-name="一般 6 3 5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" style:display-name="一般 6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10" style:display-name="一般 6 3 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2" style:display-name="一般 6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2_20_2" style:display-name="一般 6 3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2_20_2_20_2" style:display-name="一般 6 3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2_20_2_20_3" style:display-name="一般 6 3 6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2_20_2_20_4" style:display-name="一般 6 3 6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2_20_2_20_4_20_2" style:display-name="一般 6 3 6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2_20_3" style:display-name="一般 6 3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2_20_4" style:display-name="一般 6 3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2_20_5" style:display-name="一般 6 3 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2_20_5_20_2" style:display-name="一般 6 3 6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3" style:display-name="一般 6 3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3_20_2" style:display-name="一般 6 3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3_20_3" style:display-name="一般 6 3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3_20_4" style:display-name="一般 6 3 6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3_20_4_20_2" style:display-name="一般 6 3 6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4" style:display-name="一般 6 3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4_20_2" style:display-name="一般 6 3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4_20_3" style:display-name="一般 6 3 6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4_20_4" style:display-name="一般 6 3 6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4_20_4_20_2" style:display-name="一般 6 3 6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5" style:display-name="一般 6 3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6" style:display-name="一般 6 3 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7" style:display-name="一般 6 3 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8" style:display-name="一般 6 3 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9" style:display-name="一般 6 3 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9_20_2" style:display-name="一般 6 3 6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" style:display-name="一般 6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10" style:display-name="一般 6 3 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2" style:display-name="一般 6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2_20_2" style:display-name="一般 6 3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2_20_2_20_2" style:display-name="一般 6 3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2_20_2_20_3" style:display-name="一般 6 3 7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2_20_2_20_4" style:display-name="一般 6 3 7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2_20_2_20_4_20_2" style:display-name="一般 6 3 7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2_20_3" style:display-name="一般 6 3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2_20_4" style:display-name="一般 6 3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2_20_5" style:display-name="一般 6 3 7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2_20_5_20_2" style:display-name="一般 6 3 7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3" style:display-name="一般 6 3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3_20_2" style:display-name="一般 6 3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3_20_3" style:display-name="一般 6 3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3_20_4" style:display-name="一般 6 3 7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3_20_4_20_2" style:display-name="一般 6 3 7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4" style:display-name="一般 6 3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4_20_2" style:display-name="一般 6 3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4_20_3" style:display-name="一般 6 3 7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4_20_4" style:display-name="一般 6 3 7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4_20_4_20_2" style:display-name="一般 6 3 7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5" style:display-name="一般 6 3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6" style:display-name="一般 6 3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7" style:display-name="一般 6 3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8" style:display-name="一般 6 3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9" style:display-name="一般 6 3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9_20_2" style:display-name="一般 6 3 7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" style:display-name="一般 6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10" style:display-name="一般 6 3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2" style:display-name="一般 6 3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2_20_2" style:display-name="一般 6 3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2_20_2_20_2" style:display-name="一般 6 3 8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2_20_2_20_3" style:display-name="一般 6 3 8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2_20_2_20_4" style:display-name="一般 6 3 8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2_20_2_20_4_20_2" style:display-name="一般 6 3 8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2_20_3" style:display-name="一般 6 3 8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2_20_4" style:display-name="一般 6 3 8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2_20_5" style:display-name="一般 6 3 8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2_20_5_20_2" style:display-name="一般 6 3 8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3" style:display-name="一般 6 3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3_20_2" style:display-name="一般 6 3 8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3_20_3" style:display-name="一般 6 3 8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3_20_4" style:display-name="一般 6 3 8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3_20_4_20_2" style:display-name="一般 6 3 8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4" style:display-name="一般 6 3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4_20_2" style:display-name="一般 6 3 8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4_20_3" style:display-name="一般 6 3 8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4_20_4" style:display-name="一般 6 3 8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4_20_4_20_2" style:display-name="一般 6 3 8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5" style:display-name="一般 6 3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6" style:display-name="一般 6 3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7" style:display-name="一般 6 3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8" style:display-name="一般 6 3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9" style:display-name="一般 6 3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9_20_2" style:display-name="一般 6 3 8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" style:display-name="一般 6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10" style:display-name="一般 6 3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2" style:display-name="一般 6 3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2_20_2" style:display-name="一般 6 3 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2_20_2_20_2" style:display-name="一般 6 3 9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2_20_2_20_3" style:display-name="一般 6 3 9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2_20_2_20_4" style:display-name="一般 6 3 9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2_20_2_20_4_20_2" style:display-name="一般 6 3 9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2_20_3" style:display-name="一般 6 3 9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2_20_4" style:display-name="一般 6 3 9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2_20_5" style:display-name="一般 6 3 9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2_20_5_20_2" style:display-name="一般 6 3 9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3" style:display-name="一般 6 3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3_20_2" style:display-name="一般 6 3 9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3_20_3" style:display-name="一般 6 3 9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3_20_4" style:display-name="一般 6 3 9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3_20_4_20_2" style:display-name="一般 6 3 9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4" style:display-name="一般 6 3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4_20_2" style:display-name="一般 6 3 9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4_20_3" style:display-name="一般 6 3 9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4_20_4" style:display-name="一般 6 3 9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4_20_4_20_2" style:display-name="一般 6 3 9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5" style:display-name="一般 6 3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6" style:display-name="一般 6 3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7" style:display-name="一般 6 3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8" style:display-name="一般 6 3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9" style:display-name="一般 6 3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9_20_2" style:display-name="一般 6 3 9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" style:display-name="一般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10" style:display-name="一般 6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10_20_2" style:display-name="一般 6 4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10_20_3" style:display-name="一般 6 4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10_20_4" style:display-name="一般 6 4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10_20_4_20_2" style:display-name="一般 6 4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11" style:display-name="一般 6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11_20_2" style:display-name="一般 6 4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11_20_2_20_2" style:display-name="一般 6 4 11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12" style:display-name="一般 6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13" style:display-name="一般 6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14" style:display-name="一般 6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15" style:display-name="一般 6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15_20_2" style:display-name="一般 6 4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16" style:display-name="一般 6 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" style:display-name="一般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10" style:display-name="一般 6 4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2" style:display-name="一般 6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2_20_2" style:display-name="一般 6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2_20_2_20_2" style:display-name="一般 6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2_20_2_20_3" style:display-name="一般 6 4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2_20_2_20_4" style:display-name="一般 6 4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2_20_2_20_4_20_2" style:display-name="一般 6 4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2_20_3" style:display-name="一般 6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2_20_4" style:display-name="一般 6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2_20_5" style:display-name="一般 6 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2_20_5_20_2" style:display-name="一般 6 4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3" style:display-name="一般 6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3_20_2" style:display-name="一般 6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3_20_3" style:display-name="一般 6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3_20_4" style:display-name="一般 6 4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3_20_4_20_2" style:display-name="一般 6 4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4" style:display-name="一般 6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4_20_2" style:display-name="一般 6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4_20_3" style:display-name="一般 6 4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4_20_4" style:display-name="一般 6 4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4_20_4_20_2" style:display-name="一般 6 4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5" style:display-name="一般 6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5_20_2" style:display-name="一般 6 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5_20_2_20_2" style:display-name="一般 6 4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6" style:display-name="一般 6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7" style:display-name="一般 6 4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8" style:display-name="一般 6 4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9" style:display-name="一般 6 4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9_20_2" style:display-name="一般 6 4 2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" style:display-name="一般 6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10" style:display-name="一般 6 4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2" style:display-name="一般 6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2_20_2" style:display-name="一般 6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2_20_2_20_2" style:display-name="一般 6 4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2_20_2_20_3" style:display-name="一般 6 4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2_20_2_20_4" style:display-name="一般 6 4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2_20_2_20_4_20_2" style:display-name="一般 6 4 3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2_20_3" style:display-name="一般 6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2_20_4" style:display-name="一般 6 4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2_20_5" style:display-name="一般 6 4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2_20_5_20_2" style:display-name="一般 6 4 3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3" style:display-name="一般 6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3_20_2" style:display-name="一般 6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3_20_3" style:display-name="一般 6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3_20_4" style:display-name="一般 6 4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3_20_4_20_2" style:display-name="一般 6 4 3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4" style:display-name="一般 6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4_20_2" style:display-name="一般 6 4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4_20_3" style:display-name="一般 6 4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4_20_4" style:display-name="一般 6 4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4_20_4_20_2" style:display-name="一般 6 4 3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5" style:display-name="一般 6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5_20_2" style:display-name="一般 6 4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5_20_2_20_2" style:display-name="一般 6 4 3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6" style:display-name="一般 6 4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7" style:display-name="一般 6 4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8" style:display-name="一般 6 4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9" style:display-name="一般 6 4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9_20_2" style:display-name="一般 6 4 3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" style:display-name="一般 6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10" style:display-name="一般 6 4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2" style:display-name="一般 6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2_20_2" style:display-name="一般 6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2_20_2_20_2" style:display-name="一般 6 4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2_20_2_20_3" style:display-name="一般 6 4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2_20_2_20_4" style:display-name="一般 6 4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2_20_2_20_4_20_2" style:display-name="一般 6 4 4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2_20_3" style:display-name="一般 6 4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2_20_4" style:display-name="一般 6 4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2_20_5" style:display-name="一般 6 4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2_20_5_20_2" style:display-name="一般 6 4 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3" style:display-name="一般 6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3_20_2" style:display-name="一般 6 4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3_20_3" style:display-name="一般 6 4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3_20_4" style:display-name="一般 6 4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3_20_4_20_2" style:display-name="一般 6 4 4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4" style:display-name="一般 6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4_20_2" style:display-name="一般 6 4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4_20_3" style:display-name="一般 6 4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4_20_4" style:display-name="一般 6 4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4_20_4_20_2" style:display-name="一般 6 4 4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5" style:display-name="一般 6 4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6" style:display-name="一般 6 4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7" style:display-name="一般 6 4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8" style:display-name="一般 6 4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9" style:display-name="一般 6 4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9_20_2" style:display-name="一般 6 4 4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" style:display-name="一般 6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10" style:display-name="一般 6 4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2" style:display-name="一般 6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2_20_2" style:display-name="一般 6 4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2_20_2_20_2" style:display-name="一般 6 4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2_20_2_20_3" style:display-name="一般 6 4 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2_20_2_20_4" style:display-name="一般 6 4 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2_20_2_20_4_20_2" style:display-name="一般 6 4 5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2_20_3" style:display-name="一般 6 4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2_20_4" style:display-name="一般 6 4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2_20_5" style:display-name="一般 6 4 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2_20_5_20_2" style:display-name="一般 6 4 5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3" style:display-name="一般 6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3_20_2" style:display-name="一般 6 4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3_20_3" style:display-name="一般 6 4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3_20_4" style:display-name="一般 6 4 5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3_20_4_20_2" style:display-name="一般 6 4 5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4" style:display-name="一般 6 4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4_20_2" style:display-name="一般 6 4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4_20_3" style:display-name="一般 6 4 5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4_20_4" style:display-name="一般 6 4 5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4_20_4_20_2" style:display-name="一般 6 4 5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5" style:display-name="一般 6 4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6" style:display-name="一般 6 4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7" style:display-name="一般 6 4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8" style:display-name="一般 6 4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9" style:display-name="一般 6 4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9_20_2" style:display-name="一般 6 4 5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" style:display-name="一般 6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10" style:display-name="一般 6 4 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2" style:display-name="一般 6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2_20_2" style:display-name="一般 6 4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2_20_2_20_2" style:display-name="一般 6 4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2_20_2_20_3" style:display-name="一般 6 4 6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2_20_2_20_4" style:display-name="一般 6 4 6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2_20_2_20_4_20_2" style:display-name="一般 6 4 6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2_20_3" style:display-name="一般 6 4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2_20_4" style:display-name="一般 6 4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2_20_5" style:display-name="一般 6 4 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2_20_5_20_2" style:display-name="一般 6 4 6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3" style:display-name="一般 6 4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3_20_2" style:display-name="一般 6 4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3_20_3" style:display-name="一般 6 4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3_20_4" style:display-name="一般 6 4 6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3_20_4_20_2" style:display-name="一般 6 4 6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4" style:display-name="一般 6 4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4_20_2" style:display-name="一般 6 4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4_20_3" style:display-name="一般 6 4 6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4_20_4" style:display-name="一般 6 4 6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4_20_4_20_2" style:display-name="一般 6 4 6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5" style:display-name="一般 6 4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6" style:display-name="一般 6 4 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7" style:display-name="一般 6 4 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8" style:display-name="一般 6 4 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9" style:display-name="一般 6 4 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9_20_2" style:display-name="一般 6 4 6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" style:display-name="一般 6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10" style:display-name="一般 6 4 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2" style:display-name="一般 6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2_20_2" style:display-name="一般 6 4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2_20_2_20_2" style:display-name="一般 6 4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2_20_2_20_3" style:display-name="一般 6 4 7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2_20_2_20_4" style:display-name="一般 6 4 7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2_20_2_20_4_20_2" style:display-name="一般 6 4 7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2_20_3" style:display-name="一般 6 4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2_20_4" style:display-name="一般 6 4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2_20_5" style:display-name="一般 6 4 7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2_20_5_20_2" style:display-name="一般 6 4 7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3" style:display-name="一般 6 4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3_20_2" style:display-name="一般 6 4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3_20_3" style:display-name="一般 6 4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3_20_4" style:display-name="一般 6 4 7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3_20_4_20_2" style:display-name="一般 6 4 7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4" style:display-name="一般 6 4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4_20_2" style:display-name="一般 6 4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4_20_3" style:display-name="一般 6 4 7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4_20_4" style:display-name="一般 6 4 7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4_20_4_20_2" style:display-name="一般 6 4 7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5" style:display-name="一般 6 4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6" style:display-name="一般 6 4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7" style:display-name="一般 6 4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8" style:display-name="一般 6 4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9" style:display-name="一般 6 4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9_20_2" style:display-name="一般 6 4 7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8" style:display-name="一般 6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8_20_2" style:display-name="一般 6 4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8_20_2_20_2" style:display-name="一般 6 4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8_20_2_20_3" style:display-name="一般 6 4 8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8_20_2_20_4" style:display-name="一般 6 4 8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8_20_2_20_4_20_2" style:display-name="一般 6 4 8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8_20_3" style:display-name="一般 6 4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8_20_4" style:display-name="一般 6 4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8_20_5" style:display-name="一般 6 4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8_20_5_20_2" style:display-name="一般 6 4 8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9" style:display-name="一般 6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9_20_2" style:display-name="一般 6 4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9_20_3" style:display-name="一般 6 4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9_20_4" style:display-name="一般 6 4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9_20_4_20_2" style:display-name="一般 6 4 9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" style:display-name="一般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10" style:display-name="一般 6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11" style:display-name="一般 6 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12" style:display-name="一般 6 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12_20_2" style:display-name="一般 6 5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13" style:display-name="一般 6 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" style:display-name="一般 6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10" style:display-name="一般 6 5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2" style:display-name="一般 6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2_20_2" style:display-name="一般 6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2_20_2_20_2" style:display-name="一般 6 5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2_20_2_20_3" style:display-name="一般 6 5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2_20_2_20_4" style:display-name="一般 6 5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2_20_2_20_4_20_2" style:display-name="一般 6 5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2_20_3" style:display-name="一般 6 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2_20_4" style:display-name="一般 6 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2_20_5" style:display-name="一般 6 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2_20_5_20_2" style:display-name="一般 6 5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3" style:display-name="一般 6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3_20_2" style:display-name="一般 6 5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3_20_3" style:display-name="一般 6 5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3_20_4" style:display-name="一般 6 5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3_20_4_20_2" style:display-name="一般 6 5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4" style:display-name="一般 6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4_20_2" style:display-name="一般 6 5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4_20_3" style:display-name="一般 6 5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4_20_4" style:display-name="一般 6 5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4_20_4_20_2" style:display-name="一般 6 5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5" style:display-name="一般 6 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5_20_2" style:display-name="一般 6 5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5_20_2_20_2" style:display-name="一般 6 5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6" style:display-name="一般 6 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7" style:display-name="一般 6 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8" style:display-name="一般 6 5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9" style:display-name="一般 6 5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9_20_2" style:display-name="一般 6 5 2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" style:display-name="一般 6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10" style:display-name="一般 6 5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2" style:display-name="一般 6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2_20_2" style:display-name="一般 6 5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2_20_2_20_2" style:display-name="一般 6 5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2_20_2_20_3" style:display-name="一般 6 5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2_20_2_20_4" style:display-name="一般 6 5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2_20_2_20_4_20_2" style:display-name="一般 6 5 3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2_20_3" style:display-name="一般 6 5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2_20_4" style:display-name="一般 6 5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2_20_5" style:display-name="一般 6 5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2_20_5_20_2" style:display-name="一般 6 5 3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3" style:display-name="一般 6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3_20_2" style:display-name="一般 6 5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3_20_3" style:display-name="一般 6 5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3_20_4" style:display-name="一般 6 5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3_20_4_20_2" style:display-name="一般 6 5 3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4" style:display-name="一般 6 5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4_20_2" style:display-name="一般 6 5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4_20_3" style:display-name="一般 6 5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4_20_4" style:display-name="一般 6 5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4_20_4_20_2" style:display-name="一般 6 5 3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5" style:display-name="一般 6 5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6" style:display-name="一般 6 5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7" style:display-name="一般 6 5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8" style:display-name="一般 6 5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9" style:display-name="一般 6 5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9_20_2" style:display-name="一般 6 5 3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" style:display-name="一般 6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10" style:display-name="一般 6 5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2" style:display-name="一般 6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2_20_2" style:display-name="一般 6 5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2_20_2_20_2" style:display-name="一般 6 5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2_20_2_20_3" style:display-name="一般 6 5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2_20_2_20_4" style:display-name="一般 6 5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2_20_2_20_4_20_2" style:display-name="一般 6 5 4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2_20_3" style:display-name="一般 6 5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2_20_4" style:display-name="一般 6 5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2_20_5" style:display-name="一般 6 5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2_20_5_20_2" style:display-name="一般 6 5 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3" style:display-name="一般 6 5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3_20_2" style:display-name="一般 6 5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3_20_3" style:display-name="一般 6 5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3_20_4" style:display-name="一般 6 5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3_20_4_20_2" style:display-name="一般 6 5 4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4" style:display-name="一般 6 5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4_20_2" style:display-name="一般 6 5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4_20_3" style:display-name="一般 6 5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4_20_4" style:display-name="一般 6 5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4_20_4_20_2" style:display-name="一般 6 5 4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5" style:display-name="一般 6 5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6" style:display-name="一般 6 5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7" style:display-name="一般 6 5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8" style:display-name="一般 6 5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9" style:display-name="一般 6 5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9_20_2" style:display-name="一般 6 5 4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5" style:display-name="一般 6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5_20_2" style:display-name="一般 6 5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5_20_2_20_2" style:display-name="一般 6 5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5_20_2_20_3" style:display-name="一般 6 5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5_20_2_20_4" style:display-name="一般 6 5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5_20_2_20_4_20_2" style:display-name="一般 6 5 5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5_20_3" style:display-name="一般 6 5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5_20_4" style:display-name="一般 6 5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5_20_5" style:display-name="一般 6 5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5_20_5_20_2" style:display-name="一般 6 5 5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6" style:display-name="一般 6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6_20_2" style:display-name="一般 6 5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6_20_3" style:display-name="一般 6 5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6_20_4" style:display-name="一般 6 5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6_20_4_20_2" style:display-name="一般 6 5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7" style:display-name="一般 6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7_20_2" style:display-name="一般 6 5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7_20_3" style:display-name="一般 6 5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7_20_4" style:display-name="一般 6 5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7_20_4_20_2" style:display-name="一般 6 5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8" style:display-name="一般 6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8_20_2" style:display-name="一般 6 5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8_20_2_20_2" style:display-name="一般 6 5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9" style:display-name="一般 6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" style:display-name="一般 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10" style:display-name="一般 6 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11" style:display-name="一般 6 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11_20_2" style:display-name="一般 6 6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12" style:display-name="一般 6 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" style:display-name="一般 6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10" style:display-name="一般 6 6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2" style:display-name="一般 6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2_20_2" style:display-name="一般 6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2_20_2_20_2" style:display-name="一般 6 6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2_20_2_20_3" style:display-name="一般 6 6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2_20_2_20_4" style:display-name="一般 6 6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2_20_2_20_4_20_2" style:display-name="一般 6 6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2_20_3" style:display-name="一般 6 6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2_20_4" style:display-name="一般 6 6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2_20_5" style:display-name="一般 6 6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2_20_5_20_2" style:display-name="一般 6 6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3" style:display-name="一般 6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3_20_2" style:display-name="一般 6 6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3_20_3" style:display-name="一般 6 6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3_20_4" style:display-name="一般 6 6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3_20_4_20_2" style:display-name="一般 6 6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4" style:display-name="一般 6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4_20_2" style:display-name="一般 6 6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4_20_3" style:display-name="一般 6 6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4_20_4" style:display-name="一般 6 6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4_20_4_20_2" style:display-name="一般 6 6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5" style:display-name="一般 6 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5_20_2" style:display-name="一般 6 6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5_20_2_20_2" style:display-name="一般 6 6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6" style:display-name="一般 6 6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7" style:display-name="一般 6 6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8" style:display-name="一般 6 6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9" style:display-name="一般 6 6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9_20_2" style:display-name="一般 6 6 2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" style:display-name="一般 6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10" style:display-name="一般 6 6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2" style:display-name="一般 6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2_20_2" style:display-name="一般 6 6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2_20_2_20_2" style:display-name="一般 6 6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2_20_2_20_3" style:display-name="一般 6 6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2_20_2_20_4" style:display-name="一般 6 6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2_20_2_20_4_20_2" style:display-name="一般 6 6 3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2_20_3" style:display-name="一般 6 6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2_20_4" style:display-name="一般 6 6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2_20_5" style:display-name="一般 6 6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2_20_5_20_2" style:display-name="一般 6 6 3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3" style:display-name="一般 6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3_20_2" style:display-name="一般 6 6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3_20_3" style:display-name="一般 6 6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3_20_4" style:display-name="一般 6 6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3_20_4_20_2" style:display-name="一般 6 6 3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4" style:display-name="一般 6 6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4_20_2" style:display-name="一般 6 6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4_20_3" style:display-name="一般 6 6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4_20_4" style:display-name="一般 6 6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4_20_4_20_2" style:display-name="一般 6 6 3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5" style:display-name="一般 6 6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6" style:display-name="一般 6 6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7" style:display-name="一般 6 6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8" style:display-name="一般 6 6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9" style:display-name="一般 6 6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9_20_2" style:display-name="一般 6 6 3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4" style:display-name="一般 6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4_20_2" style:display-name="一般 6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4_20_2_20_2" style:display-name="一般 6 6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4_20_2_20_3" style:display-name="一般 6 6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4_20_2_20_4" style:display-name="一般 6 6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4_20_2_20_4_20_2" style:display-name="一般 6 6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4_20_3" style:display-name="一般 6 6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4_20_4" style:display-name="一般 6 6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4_20_5" style:display-name="一般 6 6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4_20_5_20_2" style:display-name="一般 6 6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5" style:display-name="一般 6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5_20_2" style:display-name="一般 6 6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5_20_3" style:display-name="一般 6 6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5_20_4" style:display-name="一般 6 6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5_20_4_20_2" style:display-name="一般 6 6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6" style:display-name="一般 6 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6_20_2" style:display-name="一般 6 6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6_20_3" style:display-name="一般 6 6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6_20_4" style:display-name="一般 6 6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6_20_4_20_2" style:display-name="一般 6 6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7" style:display-name="一般 6 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7_20_2" style:display-name="一般 6 6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7_20_2_20_2" style:display-name="一般 6 6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8" style:display-name="一般 6 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9" style:display-name="一般 6 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" style:display-name="一般 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10" style:display-name="一般 6 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2" style:display-name="一般 6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2_20_2" style:display-name="一般 6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2_20_2_20_2" style:display-name="一般 6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2_20_2_20_3" style:display-name="一般 6 7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2_20_2_20_4" style:display-name="一般 6 7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2_20_2_20_4_20_2" style:display-name="一般 6 7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2_20_3" style:display-name="一般 6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2_20_4" style:display-name="一般 6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2_20_5" style:display-name="一般 6 7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2_20_5_20_2" style:display-name="一般 6 7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3" style:display-name="一般 6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3_20_2" style:display-name="一般 6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3_20_3" style:display-name="一般 6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3_20_4" style:display-name="一般 6 7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3_20_4_20_2" style:display-name="一般 6 7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4" style:display-name="一般 6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4_20_2" style:display-name="一般 6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4_20_3" style:display-name="一般 6 7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4_20_4" style:display-name="一般 6 7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4_20_4_20_2" style:display-name="一般 6 7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5" style:display-name="一般 6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5_20_2" style:display-name="一般 6 7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5_20_2_20_2" style:display-name="一般 6 7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6" style:display-name="一般 6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7" style:display-name="一般 6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8" style:display-name="一般 6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9" style:display-name="一般 6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9_20_2" style:display-name="一般 6 7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" style:display-name="一般 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10" style:display-name="一般 6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2" style:display-name="一般 6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2_20_2" style:display-name="一般 6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2_20_2_20_2" style:display-name="一般 6 8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2_20_2_20_3" style:display-name="一般 6 8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2_20_2_20_4" style:display-name="一般 6 8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2_20_2_20_4_20_2" style:display-name="一般 6 8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2_20_3" style:display-name="一般 6 8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2_20_4" style:display-name="一般 6 8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2_20_5" style:display-name="一般 6 8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2_20_5_20_2" style:display-name="一般 6 8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3" style:display-name="一般 6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3_20_2" style:display-name="一般 6 8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3_20_3" style:display-name="一般 6 8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3_20_4" style:display-name="一般 6 8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3_20_4_20_2" style:display-name="一般 6 8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4" style:display-name="一般 6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4_20_2" style:display-name="一般 6 8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4_20_3" style:display-name="一般 6 8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4_20_4" style:display-name="一般 6 8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4_20_4_20_2" style:display-name="一般 6 8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5" style:display-name="一般 6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5_20_2" style:display-name="一般 6 8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5_20_2_20_2" style:display-name="一般 6 8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6" style:display-name="一般 6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7" style:display-name="一般 6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8" style:display-name="一般 6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9" style:display-name="一般 6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9_20_2" style:display-name="一般 6 8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" style:display-name="一般 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10" style:display-name="一般 6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2" style:display-name="一般 6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2_20_2" style:display-name="一般 6 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2_20_2_20_2" style:display-name="一般 6 9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2_20_2_20_3" style:display-name="一般 6 9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2_20_2_20_4" style:display-name="一般 6 9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2_20_2_20_4_20_2" style:display-name="一般 6 9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2_20_3" style:display-name="一般 6 9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2_20_4" style:display-name="一般 6 9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2_20_5" style:display-name="一般 6 9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2_20_5_20_2" style:display-name="一般 6 9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3" style:display-name="一般 6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3_20_2" style:display-name="一般 6 9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3_20_3" style:display-name="一般 6 9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3_20_4" style:display-name="一般 6 9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3_20_4_20_2" style:display-name="一般 6 9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4" style:display-name="一般 6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4_20_2" style:display-name="一般 6 9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4_20_3" style:display-name="一般 6 9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4_20_4" style:display-name="一般 6 9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4_20_4_20_2" style:display-name="一般 6 9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5" style:display-name="一般 6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6" style:display-name="一般 6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7" style:display-name="一般 6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8" style:display-name="一般 6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2pt" fo:font-style="normal" fo:text-shadow="none" style:text-underline-style="none" fo:font-weight="normal" style:font-name-asian="新細明體1" style:font-family-asian="新細明體1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9" style:display-name="一般 6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9_20_2" style:display-name="一般 6 9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1pt" fo:font-style="normal" fo:text-shadow="none" style:text-underline-style="none" fo:font-weight="normal" style:font-name-asian="微軟正黑體1" style:font-family-asian="微軟正黑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roman" fo:font-size="12pt" fo:font-style="normal" fo:text-shadow="none" style:text-underline-style="none" fo:font-weight="normal" style:font-name-asian="微軟正黑體" style:font-family-asian="微軟正黑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_20_2" style:display-name="一般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_20_3" style:display-name="一般 7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7_20_3_20_2" style:display-name="一般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4" style:display-name="一般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swiss" fo:font-size="11pt" fo:font-style="normal" fo:text-shadow="none" style:text-underline-style="none" fo:font-weight="normal" style:font-name-asian="新細明體1" style:font-family-asian="新細明體1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一般_20_7_20_4_20_2" style:display-name="一般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1pt" fo:font-style="normal" fo:text-shadow="none" style:text-underline-style="none" fo:font-weight="normal" style:font-name-asian="微軟正黑體1" style:font-family-asian="微軟正黑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一般_20_7_20_5" style:display-name="一般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roman" fo:font-size="12pt" fo:font-style="normal" fo:text-shadow="none" style:text-underline-style="none" fo:font-weight="normal" style:font-name-asian="微軟正黑體" style:font-family-asian="微軟正黑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2" style:display-name="一般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8_20_3" style:display-name="一般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roman" fo:font-size="12pt" fo:font-style="normal" fo:text-shadow="none" style:text-underline-style="none" fo:font-weight="normal" style:font-name-asian="微軟正黑體" style:font-family-asian="微軟正黑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_20_2_20_2" style:display-name="一般 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9_20_3" style:display-name="一般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2_20_2" style:display-name="備註 2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微軟正黑體1" fo:font-family="微軟正黑體" style:font-family-generic="swiss" fo:font-size="12pt" fo:font-style="italic" fo:text-shadow="none" style:text-underline-style="none" fo:font-weight="normal" style:font-name-asian="微軟正黑體1" style:font-family-asian="微軟正黑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說明文字_20_2_20_2" style:display-name="說明文字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1" fo:font-family="新細明體1" style:font-family-generic="swiss" fo:font-size="12pt" fo:font-style="italic" fo:text-shadow="none" style:text-underline-style="none" fo:font-weight="normal" style:font-name-asian="新細明體1" style:font-family-asian="新細明體1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說明文字_20_3_20_2" style:display-name="說明文字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說明文字_20_4" style:display-name="說明文字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說明文字_20_4_20_2" style:display-name="說明文字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微軟正黑體" fo:font-family="微軟正黑體" style:font-family-generic="roman" fo:font-size="12pt" fo:font-style="normal" fo:text-shadow="none" style:text-underline-style="solid" style:text-underline-width="auto" style:text-underline-color="font-color" fo:font-weight="normal" style:font-name-asian="微軟正黑體" style:font-family-asian="微軟正黑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_20_2" style:display-name="超連結 2 2" style:family="table-cell" style:parent-style-name="Default">
      <style:text-properties fo:color="#0000ff" style:text-outline="false" style:text-line-through-style="none" style:text-line-through-type="none" style:font-name="微軟正黑體" fo:font-family="微軟正黑體" style:font-family-generic="roman" fo:font-size="12pt" fo:font-style="normal" fo:text-shadow="none" style:text-underline-style="solid" style:text-underline-width="auto" style:text-underline-color="font-color" fo:font-weight="normal" style:font-name-asian="微軟正黑體" style:font-family-asian="微軟正黑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_20_2_20_2" style:display-name="超連結 2 2 2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_20_2_20_2_20_2" style:display-name="超連結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超連結_20_2_20_2_20_3" style:display-name="超連結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超連結_20_2_20_3" style:display-name="超連結 2 3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_20_3_20_2" style:display-name="超連結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超連結_20_2_20_4" style:display-name="超連結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3_20_2" style:display-name="超連結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5">0000/00/00</text:date>, <text:time style:data-style-name="N2" text:time-value="09:14:53.60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00410</meta:initial-creator>
    <dc:creator>00381李宗仁</dc:creator>
    <meta:print-date>2022-06-20T06:22:43</meta:print-date>
    <meta:creation-date>2013-12-18T01:40:39</meta:creation-date>
    <dc:date>2023-09-14T11:42:35</dc:date>
    <meta:generator>LibreOffice/7.2.7.2$Windows_X86_64 LibreOffice_project/8d71d29d553c0f7dcbfa38fbfda25ee34cce99a2</meta:generator>
    <meta:document-statistic meta:table-count="1" meta:cell-count="1382" meta:object-count="0"/>
    <meta:user-defined meta:name="AppVersion">14.0300</meta:user-defined>
  </office:meta>
</office:document-meta>
</file>