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adornments="Regular"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505cm" fo:margin-left="-0.751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9.504cm"/>
    </style:style>
    <style:style style:name="表格1.C" style:family="table-column">
      <style:table-column-properties style:column-width="7.0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233cm" fo:keep-together="auto"/>
    </style:style>
    <style:style style:name="表格1.B3"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justify" style:justify-single-word="false" fo:orphans="0" fo:widows="0"/>
      <style:text-properties style:font-name="Arial" fo:language="en" fo:country="US" style:font-name-asian="微軟正黑體1" style:language-asian="zh" style:country-asian="TW" style:font-name-complex="Arial2" style:language-complex="ar" style:country-complex="SA"/>
    </style:style>
    <style:style style:name="P3" style:family="paragraph" style:parent-style-name="Standard">
      <style:paragraph-properties fo:margin-top="0cm" fo:margin-bottom="0.318cm" style:contextual-spacing="false" fo:text-align="justify" style:justify-single-word="false" fo:orphans="0" fo:widows="0"/>
      <style:text-properties style:font-name="Arial" fo:language="en" fo:country="US" style:font-name-asian="微軟正黑體1" style:language-asian="zh" style:country-asian="TW" style:font-name-complex="Arial2" style:language-complex="ar" style:country-complex="SA"/>
    </style:style>
    <style:style style:name="P4" style:family="paragraph" style:parent-style-name="Standard">
      <style:paragraph-properties fo:margin-top="0cm" fo:margin-bottom="0.318cm" style:contextual-spacing="false" fo:text-align="start" style:justify-single-word="false" fo:orphans="0" fo:widows="0"/>
      <style:text-properties style:font-name="Arial" fo:language="en" fo:country="US" style:font-name-asian="微軟正黑體1" style:language-asian="zh" style:country-asian="TW" style:font-name-complex="Arial2" style:language-complex="ar" style:country-complex="SA"/>
    </style:style>
    <style:style style:name="P5" style:family="paragraph" style:parent-style-name="Standard">
      <style:paragraph-properties fo:margin-top="0cm" fo:margin-bottom="0cm" style:contextual-spacing="false" fo:text-align="justify" style:justify-single-word="false" fo:orphans="0" fo:widows="0"/>
      <style:text-properties style:font-name="Arial" fo:language="en" fo:country="US" style:font-name-asian="微軟正黑體1" style:language-asian="zh" style:country-asian="TW" style:font-name-complex="Arial2" style:font-size-complex="12pt" style:language-complex="ar" style:country-complex="SA"/>
    </style:style>
    <style:style style:name="P6" style:family="paragraph" style:parent-style-name="Standard">
      <style:paragraph-properties fo:margin-top="0cm" fo:margin-bottom="0cm" style:contextual-spacing="false" fo:text-align="center" style:justify-single-word="false" fo:orphans="0" fo:widows="0"/>
      <style:text-properties style:font-name="Arial" fo:language="en" fo:country="US" style:font-name-asian="微軟正黑體1" style:language-asian="zh" style:country-asian="TW" style:font-name-complex="Times New Roman1" style:language-complex="ar" style:country-complex="SA"/>
    </style:style>
    <style:style style:name="P7" style:family="paragraph" style:parent-style-name="N-11">
      <style:paragraph-properties fo:text-align="start" style:justify-single-word="false" fo:orphans="0" fo:widows="0"/>
      <style:text-properties style:font-name="Arial" fo:language="en" fo:country="US" style:font-name-asian="微軟正黑體1" style:font-name-complex="Arial2" style:font-size-complex="12pt" style:language-complex="ar" style:country-complex="SA"/>
    </style:style>
    <style:style style:name="P8" style:family="paragraph" style:parent-style-name="N-12">
      <style:paragraph-properties fo:margin-left="1.136cm" fo:margin-right="0.212cm" fo:margin-top="0cm" fo:margin-bottom="0cm" style:contextual-spacing="false" fo:text-align="justify" style:justify-single-word="false" fo:orphans="0" fo:widows="0" fo:text-indent="-0.501cm" style:auto-text-indent="false"/>
      <style:text-properties style:font-name="Arial" fo:language="en" fo:country="US" style:font-name-asian="微軟正黑體1" style:font-name-complex="Arial2" style:font-size-complex="12pt" style:language-complex="ar" style:country-complex="SA"/>
    </style:style>
    <style:style style:name="P9" style:family="paragraph" style:parent-style-name="N-9">
      <style:paragraph-properties fo:margin-left="0cm" fo:margin-right="0cm" fo:margin-top="0cm" fo:margin-bottom="0cm" style:contextual-spacing="false" fo:text-align="justify" style:justify-single-word="false" fo:orphans="0" fo:widows="0" fo:text-indent="0cm" style:auto-text-indent="false"/>
      <style:text-properties style:font-name="Arial" fo:language="en" fo:country="US" style:font-name-asian="微軟正黑體1" style:language-complex="ar" style:country-complex="SA"/>
    </style:style>
    <style:style style:name="P10" style:family="paragraph" style:parent-style-name="Standard">
      <style:paragraph-properties fo:margin-top="0cm" fo:margin-bottom="0cm" style:contextual-spacing="false" style:line-height-at-least="0cm" fo:text-align="center" style:justify-single-word="false" fo:orphans="0" fo:widows="0"/>
      <style:text-properties style:font-name="Arial" fo:language="en" fo:country="US" fo:font-weight="bold" style:font-name-asian="微軟正黑體1" style:language-asian="zh" style:country-asian="TW" style:font-weight-asian="bold" style:font-name-complex="Times New Roman1" style:language-complex="ar" style:country-complex="SA"/>
    </style:style>
    <style:style style:name="P11" style:family="paragraph" style:parent-style-name="Standard">
      <style:paragraph-properties fo:margin-top="0.318cm" fo:margin-bottom="0.318cm" style:contextual-spacing="false" fo:text-align="center" style:justify-single-word="false" fo:orphans="0" fo:widows="0"/>
      <style:text-properties style:font-name="Arial" fo:language="en" fo:country="US" fo:font-weight="bold" style:font-name-asian="微軟正黑體1" style:language-asian="zh" style:country-asian="TW" style:font-weight-asian="bold" style:font-name-complex="Arial2" style:language-complex="ar" style:country-complex="SA"/>
    </style:style>
    <style:style style:name="P12" style:family="paragraph" style:parent-style-name="Standard">
      <style:paragraph-properties fo:margin-top="0.212cm" fo:margin-bottom="0.212cm" style:contextual-spacing="false" fo:text-align="start" style:justify-single-word="false" fo:orphans="0" fo:widows="0"/>
      <style:text-properties style:font-name="Arial" fo:language="en" fo:country="US" fo:font-style="italic" style:font-name-asian="微軟正黑體1" style:language-asian="zh" style:country-asian="TW" style:font-style-asian="italic" style:font-name-complex="Arial2" style:font-size-complex="12pt" style:language-complex="ar" style:country-complex="SA"/>
    </style:style>
    <style:style style:name="P13" style:family="paragraph" style:parent-style-name="N-12">
      <style:paragraph-properties fo:margin-left="1.136cm" fo:margin-right="0.212cm" fo:margin-top="0cm" fo:margin-bottom="0cm" style:contextual-spacing="false" fo:text-align="justify" style:justify-single-word="false" fo:orphans="0" fo:widows="0" fo:text-indent="-0.501cm" style:auto-text-indent="false"/>
      <style:text-properties style:font-name="Arial" fo:font-size="12pt" fo:language="en" fo:country="US" style:font-name-asian="微軟正黑體1" style:font-size-asian="12pt" style:font-name-complex="Arial2" style:font-size-complex="12pt" style:language-complex="ar" style:country-complex="SA"/>
    </style:style>
    <style:style style:name="P14" style:family="paragraph" style:parent-style-name="N-9">
      <style:paragraph-properties fo:margin-left="0cm" fo:margin-right="0cm" fo:margin-top="0cm" fo:margin-bottom="0cm" style:contextual-spacing="false" fo:text-align="justify" style:justify-single-word="false" fo:orphans="0" fo:widows="0" fo:text-indent="0cm" style:auto-text-indent="false"/>
      <style:text-properties style:font-name="Arial" fo:font-size="12pt" fo:language="en" fo:country="US" style:font-name-asian="微軟正黑體1" style:font-size-asian="12pt" style:font-name-complex="Arial2" style:font-size-complex="12pt" style:language-complex="ar" style:country-complex="SA"/>
    </style:style>
    <style:style style:name="P15" style:family="paragraph" style:parent-style-name="N-9">
      <style:paragraph-properties fo:margin-left="0cm" fo:margin-right="0cm" fo:margin-top="0cm" fo:margin-bottom="0cm" style:contextual-spacing="false" fo:text-align="start" style:justify-single-word="false" fo:orphans="0" fo:widows="0" fo:text-indent="0cm" style:auto-text-indent="false"/>
      <style:text-properties style:font-name="Arial" fo:font-size="12pt" fo:language="en" fo:country="US" style:font-name-asian="微軟正黑體1" style:font-size-asian="12pt" style:font-name-complex="Arial2" style:font-size-complex="12pt" style:language-complex="ar" style:country-complex="SA"/>
    </style:style>
    <style:style style:name="P16" style:family="paragraph" style:parent-style-name="N-12">
      <style:paragraph-properties fo:margin-left="1.136cm" fo:margin-right="0.212cm" fo:margin-top="0cm" fo:margin-bottom="0cm" style:contextual-spacing="false" fo:text-align="justify" style:justify-single-word="false" fo:orphans="0" fo:widows="0" fo:text-indent="-0.501cm" style:auto-text-indent="false"/>
      <style:text-properties style:font-name="Arial" fo:font-size="12pt" fo:language="en" fo:country="US" style:font-name-asian="微軟正黑體1" style:font-size-asian="12pt" style:language-asian="zh" style:country-asian="TW" style:font-name-complex="Arial2" style:font-size-complex="12pt" style:language-complex="ar" style:country-complex="SA"/>
    </style:style>
    <style:style style:name="P17" style:family="paragraph" style:parent-style-name="Standard">
      <style:paragraph-properties fo:margin-top="0cm" fo:margin-bottom="0cm" style:contextual-spacing="false" fo:text-align="justify" style:justify-single-word="false" fo:orphans="0" fo:widows="0"/>
      <style:text-properties style:font-name="新細明體" fo:language="en" fo:country="US" style:font-name-asian="新細明體1" style:language-asian="zh" style:country-asian="TW" style:font-name-complex="Arial2" style:font-size-complex="12pt" style:language-complex="ar" style:country-complex="SA"/>
    </style:style>
    <style:style style:name="P18" style:family="paragraph" style:parent-style-name="List_20_Paragraph">
      <style:paragraph-properties fo:margin-left="0.635cm" fo:margin-right="0cm" fo:margin-top="0cm" fo:margin-bottom="0cm" style:contextual-spacing="false" fo:text-align="justify" style:justify-single-word="false" fo:orphans="0" fo:widows="0" fo:text-indent="0cm" style:auto-text-indent="false"/>
      <style:text-properties style:font-name="新細明體" fo:language="en" fo:country="US" style:font-name-asian="新細明體1" style:language-asian="zh" style:country-asian="TW" style:font-name-complex="Arial2" style:font-size-complex="12pt" style:language-complex="ar" style:country-complex="SA"/>
    </style:style>
    <style:style style:name="P19" style:family="paragraph" style:parent-style-name="Standard">
      <loext:graphic-properties draw:fill-gradient-name="gradient" draw:fill-hatch-name="hatch"/>
      <style:paragraph-properties fo:margin-top="0.319cm" fo:margin-bottom="0.275cm" style:contextual-spacing="false" fo:text-align="justify" style:justify-single-word="false" fo:orphans="0" fo:widows="0"/>
      <style:text-properties style:font-name="新細明體" fo:language="en" fo:country="US" style:font-name-asian="新細明體1" style:language-asian="zh" style:country-asian="TW" style:font-name-complex="Arial2" style:font-size-complex="12pt" style:language-complex="ar" style:country-complex="SA"/>
    </style:style>
    <style:style style:name="P20" style:family="paragraph" style:parent-style-name="List_20_Paragraph">
      <style:paragraph-properties fo:margin-left="0.661cm" fo:margin-right="0cm" fo:margin-top="0cm" fo:margin-bottom="0cm" style:contextual-spacing="false" fo:text-align="justify" style:justify-single-word="false" fo:orphans="0" fo:widows="0" fo:text-indent="0cm" style:auto-text-indent="false"/>
      <style:text-properties style:font-name="新細明體" fo:language="en" fo:country="US" style:font-name-asian="新細明體1" style:language-asian="zh" style:country-asian="TW" style:font-name-complex="Arial2" style:font-size-complex="12pt" style:language-complex="ar" style:country-complex="SA"/>
    </style:style>
    <style:style style:name="P21" style:family="paragraph" style:parent-style-name="List_20_Paragraph">
      <style:paragraph-properties fo:margin-left="0.63cm" fo:margin-right="0cm" fo:margin-top="0cm" fo:margin-bottom="0cm" style:contextual-spacing="false" fo:text-align="start" style:justify-single-word="false" fo:orphans="0" fo:widows="0" fo:text-indent="0cm" style:auto-text-indent="false"/>
      <style:text-properties style:font-name="新細明體" fo:language="en" fo:country="US" style:font-name-asian="新細明體1" style:language-asian="zh" style:country-asian="TW" style:font-name-complex="Times New Roman1" style:language-complex="ar" style:country-complex="SA"/>
    </style:style>
    <style:style style:name="P22" style:family="paragraph" style:parent-style-name="List_20_Paragraph">
      <style:paragraph-properties fo:margin-top="0cm" fo:margin-bottom="0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language-complex="ar" style:country-complex="SA"/>
    </style:style>
    <style:style style:name="P23" style:family="paragraph" style:parent-style-name="Standard">
      <style:paragraph-properties fo:margin-top="0cm" fo:margin-bottom="0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language-complex="ar" style:country-complex="SA"/>
    </style:style>
    <style:style style:name="P24" style:family="paragraph" style:parent-style-name="List_20_Paragraph">
      <style:paragraph-properties fo:margin-left="0.63cm" fo:margin-right="0cm" fo:margin-top="0cm" fo:margin-bottom="0cm" style:contextual-spacing="false" fo:text-align="start" style:justify-single-word="false" fo:orphans="0" fo:widows="0" fo:text-indent="0cm" style:auto-text-indent="false"/>
      <style:text-properties style:font-name="新細明體" fo:language="en" fo:country="US" style:font-name-asian="新細明體1" style:language-asian="zh" style:country-asian="TW" style:font-name-complex="Times New Roman1" style:font-size-complex="12pt" style:language-complex="ar" style:country-complex="SA" style:font-weight-complex="bold"/>
    </style:style>
    <style:style style:name="P25" style:family="paragraph" style:parent-style-name="Standard">
      <style:paragraph-properties fo:margin-top="0cm" fo:margin-bottom="0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font-size-complex="12pt" style:language-complex="ar" style:country-complex="SA" style:font-weight-complex="bold"/>
    </style:style>
    <style:style style:name="P26" style:family="paragraph" style:parent-style-name="Standard">
      <style:paragraph-properties fo:margin-top="0cm" fo:margin-bottom="0cm" style:contextual-spacing="false" fo:text-align="justify" style:justify-single-word="false" fo:orphans="0" fo:widows="0"/>
      <style:text-properties style:font-name="新細明體" fo:language="en" fo:country="US" style:font-name-asian="新細明體1" style:language-asian="zh" style:country-asian="TW" style:font-name-complex="Times New Roman1" style:font-size-complex="12pt" style:language-complex="ar" style:country-complex="SA" style:font-weight-complex="bold"/>
    </style:style>
    <style:style style:name="P27" style:family="paragraph" style:parent-style-name="Standard">
      <style:paragraph-properties fo:margin-top="0.212cm" fo:margin-bottom="0.212cm" style:contextual-spacing="false" fo:text-align="start" style:justify-single-word="false" fo:orphans="0" fo:widows="0"/>
      <style:text-properties style:font-name="新細明體" fo:language="en" fo:country="US" style:language-asian="zh" style:country-asian="TW" style:font-name-complex="Times New Roman1" style:language-complex="ar" style:country-complex="SA"/>
    </style:style>
    <style:style style:name="P28" style:family="paragraph" style:parent-style-name="Standard">
      <style:paragraph-properties fo:margin-top="0cm" fo:margin-bottom="0cm" style:contextual-spacing="false" fo:text-align="justify" style:justify-single-word="false" fo:orphans="0" fo:widows="0"/>
      <style:text-properties style:font-name="新細明體" fo:language="en" fo:country="US" style:language-asian="zh" style:country-asian="TW" style:font-name-complex="Times New Roman1" style:language-complex="ar" style:country-complex="SA"/>
    </style:style>
    <style:style style:name="P29" style:family="paragraph" style:parent-style-name="Standard">
      <style:paragraph-properties fo:margin-top="0.318cm" fo:margin-bottom="0.318cm" style:contextual-spacing="false" fo:text-align="center" style:justify-single-word="false" fo:orphans="0" fo:widows="0"/>
      <style:text-properties style:font-name="新細明體" fo:language="en" fo:country="US" fo:font-weight="bold" style:font-name-asian="新細明體1" style:language-asian="zh" style:country-asian="TW" style:font-weight-asian="bold" style:font-name-complex="Arial2" style:font-size-complex="12pt" style:language-complex="ar" style:country-complex="SA"/>
    </style:style>
    <style:style style:name="P30" style:family="paragraph" style:parent-style-name="Standard">
      <style:paragraph-properties fo:margin-top="0cm" fo:margin-bottom="0cm" style:contextual-spacing="false" fo:text-align="justify" style:justify-single-word="false" fo:orphans="0" fo:widows="0"/>
      <style:text-properties style:font-name="新細明體" fo:language="en" fo:country="US" fo:font-weight="bold" style:font-name-asian="新細明體1" style:language-asian="zh" style:country-asian="TW" style:font-weight-asian="bold" style:font-name-complex="Times New Roman1" style:language-complex="ar" style:country-complex="SA"/>
    </style:style>
    <style:style style:name="P31" style:family="paragraph" style:parent-style-name="Standard">
      <style:paragraph-properties fo:margin-top="0.212cm" fo:margin-bottom="0.212cm" style:contextual-spacing="false" fo:text-align="start" style:justify-single-word="false" fo:orphans="0" fo:widows="0"/>
      <style:text-properties style:font-name="新細明體" fo:language="en" fo:country="US" fo:font-style="italic" style:font-name-asian="新細明體1" style:language-asian="zh" style:country-asian="TW" style:font-style-asian="italic" style:font-name-complex="Times New Roman1" style:language-complex="ar" style:country-complex="SA"/>
    </style:style>
    <style:style style:name="P32" style:family="paragraph" style:parent-style-name="Standard">
      <style:paragraph-properties fo:margin-top="0.212cm" fo:margin-bottom="0.212cm" style:contextual-spacing="false" fo:text-align="start" style:justify-single-word="false" fo:orphans="0" fo:widows="0"/>
      <style:text-properties style:font-name="新細明體" fo:language="en" fo:country="US" fo:font-style="italic" style:font-name-asian="新細明體1" style:language-asian="zh" style:country-asian="TW" style:font-style-asian="italic" style:font-name-complex="Times New Roman1" style:font-size-complex="12pt" style:language-complex="ar" style:country-complex="SA" style:font-weight-complex="bold"/>
    </style:style>
    <style:style style:name="P33" style:family="paragraph" style:parent-style-name="Standard">
      <style:paragraph-properties fo:margin-top="0cm" fo:margin-bottom="0cm" style:contextual-spacing="false" fo:text-align="justify" style:justify-single-word="false" fo:orphans="0" fo:widows="0"/>
      <style:text-properties style:font-name="新細明體" style:language-asian="zh" style:country-asian="TW" style:language-complex="ar" style:country-complex="SA"/>
    </style:style>
    <style:style style:name="P34" style:family="paragraph" style:parent-style-name="Standard">
      <style:paragraph-properties fo:margin-top="0.212cm" fo:margin-bottom="0.212cm" style:contextual-spacing="false" fo:text-align="start" style:justify-single-word="false" fo:orphans="0" fo:widows="0"/>
      <style:text-properties style:font-name="新細明體" fo:font-style="italic" style:language-asian="zh" style:country-asian="TW" style:font-style-asian="italic" style:language-complex="ar" style:country-complex="SA"/>
    </style:style>
    <style:style style:name="P35" style:family="paragraph" style:parent-style-name="Standard">
      <style:paragraph-properties fo:margin-top="0cm" fo:margin-bottom="0cm" style:contextual-spacing="false" fo:text-align="start" style:justify-single-word="false" fo:orphans="0" fo:widows="0"/>
      <style:text-properties fo:color="#000000" loext:opacity="100%" style:font-name="新細明體" style:rfc-language-tag="x-none" style:letter-kerning="false" style:font-name-asian="新細明體1" style:language-asian="zh" style:country-asian="TW" style:font-name-complex="新細明體1" style:font-size-complex="12pt" style:language-complex="ar" style:country-complex="SA"/>
    </style:style>
    <style:style style:name="P36" style:family="paragraph" style:parent-style-name="Standard">
      <style:paragraph-properties fo:margin-top="0cm" fo:margin-bottom="0.318cm" style:contextual-spacing="false" fo:text-align="justify" style:justify-single-word="false" fo:orphans="0" fo:widows="0"/>
      <style:text-properties fo:color="#000000" loext:opacity="100%" style:font-name="新細明體" style:rfc-language-tag="x-none" style:letter-kerning="false" style:font-name-asian="新細明體1" style:language-asian="zh" style:country-asian="TW" style:font-name-complex="新細明體1" style:font-size-complex="12pt" style:language-complex="ar" style:country-complex="SA"/>
    </style:style>
    <style:style style:name="P37" style:family="paragraph" style:parent-style-name="Standard">
      <style:paragraph-properties fo:margin-top="0cm" fo:margin-bottom="0.318cm" style:contextual-spacing="false" fo:text-align="start" style:justify-single-word="false" fo:orphans="0" fo:widows="0"/>
      <style:text-properties fo:color="#000000" loext:opacity="100%" style:font-name="新細明體" style:rfc-language-tag="x-none" fo:font-style="italic" style:letter-kerning="false" style:font-name-asian="新細明體1" style:language-asian="zh" style:country-asian="TW" style:font-style-asian="italic" style:font-name-complex="新細明體1" style:font-size-complex="12pt" style:language-complex="ar" style:country-complex="SA"/>
    </style:style>
    <style:style style:name="P38" style:family="paragraph" style:parent-style-name="Standard">
      <style:paragraph-properties fo:margin-top="0.212cm" fo:margin-bottom="0.212cm" style:contextual-spacing="false" fo:text-align="start" style:justify-single-word="false" fo:orphans="0" fo:widows="0"/>
      <style:text-properties fo:color="#000000" loext:opacity="100%" style:font-name="新細明體" style:rfc-language-tag="x-none" fo:font-style="italic" style:letter-kerning="false" style:font-name-asian="新細明體1" style:language-asian="zh" style:country-asian="TW" style:font-style-asian="italic" style:font-name-complex="新細明體1" style:font-size-complex="12pt" style:language-complex="ar" style:country-complex="SA"/>
    </style:style>
    <style:style style:name="P39" style:family="paragraph" style:parent-style-name="List_20_Paragraph">
      <style:paragraph-properties fo:margin-left="0.63cm" fo:margin-right="0cm" fo:margin-top="0cm" fo:margin-bottom="0cm" style:contextual-spacing="false" fo:text-align="start" style:justify-single-word="false" fo:orphans="0" fo:widows="0" fo:text-indent="0cm" style:auto-text-indent="false"/>
      <style:text-properties fo:color="#000000" loext:opacity="100%" style:font-name="新細明體" fo:language="en" fo:country="US" style:letter-kerning="false" style:font-name-asian="新細明體1" style:language-asian="zh" style:country-asian="TW" style:font-name-complex="新細明體1" style:font-size-complex="12pt" style:language-complex="ar" style:country-complex="SA"/>
    </style:style>
    <style:style style:name="P40" style:family="paragraph" style:parent-style-name="Standard">
      <style:paragraph-properties fo:margin-top="0cm" fo:margin-bottom="0cm" style:contextual-spacing="false" fo:text-align="start" style:justify-single-word="false" fo:orphans="0" fo:widows="0"/>
      <style:text-properties fo:color="#000000" loext:opacity="100%" style:font-name="新細明體" fo:language="en" fo:country="US" style:letter-kerning="false" style:font-name-asian="新細明體1" style:language-asian="zh" style:country-asian="TW" style:font-name-complex="新細明體1" style:font-size-complex="12pt" style:language-complex="ar" style:country-complex="SA"/>
    </style:style>
    <style:style style:name="P41" style:family="paragraph" style:parent-style-name="Standard">
      <style:paragraph-properties fo:margin-top="0cm" fo:margin-bottom="0.318cm" style:contextual-spacing="false" fo:text-align="justify" style:justify-single-word="false" fo:orphans="0" fo:widows="0"/>
      <style:text-properties fo:color="#000000" loext:opacity="100%" style:font-name="新細明體" fo:language="en" fo:country="US" style:letter-kerning="false" style:font-name-asian="新細明體1" style:language-asian="zh" style:country-asian="TW" style:font-name-complex="新細明體1" style:font-size-complex="12pt" style:language-complex="ar" style:country-complex="SA"/>
    </style:style>
    <style:style style:name="P42" style:family="paragraph" style:parent-style-name="Standard">
      <style:paragraph-properties fo:margin-top="0cm" fo:margin-bottom="0cm" style:contextual-spacing="false" fo:text-align="justify" style:justify-single-word="false" fo:orphans="0" fo:widows="0"/>
      <style:text-properties fo:color="#000000" loext:opacity="100%" style:font-name="新細明體" fo:language="en" fo:country="US" style:letter-kerning="false" style:font-name-asian="新細明體1" style:language-asian="zh" style:country-asian="TW" style:font-name-complex="新細明體1" style:font-size-complex="12pt" style:language-complex="ar" style:country-complex="SA"/>
    </style:style>
    <style:style style:name="P43" style:family="paragraph" style:parent-style-name="List_20_Paragraph">
      <style:paragraph-properties fo:margin-left="0.63cm" fo:margin-right="0cm" fo:margin-top="0cm" fo:margin-bottom="0cm" style:contextual-spacing="false" fo:text-align="justify" style:justify-single-word="false" fo:orphans="0" fo:widows="0" fo:text-indent="-0.63cm" style:auto-text-indent="false"/>
      <style:text-properties fo:language="en" fo:country="US" style:language-asian="zh" style:country-asian="TW" style:font-name-complex="Arial2" style:language-complex="ar" style:country-complex="SA"/>
    </style:style>
    <style:style style:name="P44" style:family="paragraph" style:parent-style-name="Standard">
      <style:paragraph-properties fo:margin-top="0cm" fo:margin-bottom="0cm" style:contextual-spacing="false" style:line-height-at-least="0cm" fo:text-align="center" style:justify-single-word="false" fo:orphans="0" fo:widows="0"/>
      <style:text-properties style:font-name="微軟正黑體" fo:language="en" fo:country="US" fo:font-weight="bold" style:font-name-asian="微軟正黑體1" style:language-asian="zh" style:country-asian="TW" style:font-weight-asian="bold" style:font-name-complex="Times New Roman1" style:language-complex="ar" style:country-complex="SA"/>
    </style:style>
    <style:style style:name="P45" style:family="paragraph" style:parent-style-name="Standard">
      <style:paragraph-properties fo:margin-top="0cm" fo:margin-bottom="0.318cm" style:contextual-spacing="false" style:line-height-at-least="0cm" fo:text-align="center" style:justify-single-word="false"/>
      <style:text-properties style:font-name="微軟正黑體" fo:font-size="16pt" fo:font-weight="bold" style:font-name-asian="微軟正黑體1" style:font-size-asian="16pt" style:font-weight-asian="bold" style:font-size-complex="16pt"/>
    </style:style>
    <style:style style:name="P46" style:family="paragraph" style:parent-style-name="List_20_Paragraph" style:list-style-name="WWNum6">
      <style:paragraph-properties fo:margin-top="0cm" fo:margin-bottom="0cm" style:contextual-spacing="false" fo:text-align="justify" style:justify-single-word="false" fo:orphans="0" fo:widows="0"/>
      <style:text-properties style:font-name="Arial" fo:language="en" fo:country="US" style:font-name-asian="微軟正黑體1" style:language-asian="zh" style:country-asian="TW" style:font-name-complex="Arial2" style:language-complex="ar" style:country-complex="SA"/>
    </style:style>
    <style:style style:name="P47" style:family="paragraph" style:parent-style-name="List_20_Paragraph" style:list-style-name="WWNum7">
      <style:paragraph-properties fo:margin-top="0cm" fo:margin-bottom="0cm" style:contextual-spacing="false" fo:text-align="justify" style:justify-single-word="false" fo:orphans="0" fo:widows="0"/>
      <style:text-properties style:font-name="Arial" fo:language="en" fo:country="US" style:font-name-asian="微軟正黑體1" style:language-asian="zh" style:country-asian="TW" style:font-name-complex="Arial2" style:language-complex="ar" style:country-complex="SA"/>
    </style:style>
    <style:style style:name="P48" style:family="paragraph" style:parent-style-name="List_20_Paragraph" style:list-style-name="WWNum7">
      <style:paragraph-properties fo:margin-top="0cm" fo:margin-bottom="0cm" style:contextual-spacing="false" fo:text-align="justify" style:justify-single-word="false" fo:orphans="0" fo:widows="0"/>
      <style:text-properties fo:color="#00b050" loext:opacity="100%" style:font-name="Arial" fo:language="en" fo:country="US" style:font-name-asian="微軟正黑體1" style:language-asian="zh" style:country-asian="TW" style:font-name-complex="Arial2" style:language-complex="ar" style:country-complex="SA"/>
    </style:style>
    <style:style style:name="P49" style:family="paragraph" style:parent-style-name="List_20_Paragraph" style:list-style-name="WWNum17">
      <style:paragraph-properties fo:margin-top="0cm" fo:margin-bottom="0cm" style:contextual-spacing="false" fo:text-align="justify" style:justify-single-word="false" fo:orphans="0" fo:widows="0"/>
      <style:text-properties fo:color="#00b050" loext:opacity="100%" style:font-name="新細明體" fo:language="en" fo:country="US" style:font-name-asian="新細明體1" style:language-asian="zh" style:country-asian="TW" style:font-name-complex="Arial2" style:font-size-complex="12pt" style:language-complex="ar" style:country-complex="SA"/>
    </style:style>
    <style:style style:name="P50" style:family="paragraph" style:parent-style-name="List_20_Paragraph" style:list-style-name="WWNum15">
      <style:paragraph-properties fo:margin-top="0cm" fo:margin-bottom="0cm" style:contextual-spacing="false" fo:text-align="justify" style:justify-single-word="false" fo:orphans="0" fo:widows="0"/>
      <style:text-properties style:font-name="新細明體" fo:language="en" fo:country="US" style:font-name-asian="新細明體1" style:language-asian="zh" style:country-asian="TW" style:font-name-complex="Arial2" style:font-size-complex="12pt" style:language-complex="ar" style:country-complex="SA"/>
    </style:style>
    <style:style style:name="P51" style:family="paragraph" style:parent-style-name="List_20_Paragraph" style:list-style-name="WWNum15">
      <style:paragraph-properties fo:margin-top="0cm" fo:margin-bottom="0cm" style:contextual-spacing="false" fo:text-align="justify" style:justify-single-word="false" fo:orphans="0" fo:widows="0"/>
      <style:text-properties style:font-name="新細明體" fo:language="en" fo:country="US" officeooo:paragraph-rsid="001f8015" style:font-name-asian="新細明體1" style:language-asian="zh" style:country-asian="TW" style:font-name-complex="Arial2" style:font-size-complex="12pt" style:language-complex="ar" style:country-complex="SA"/>
    </style:style>
    <style:style style:name="P52" style:family="paragraph" style:parent-style-name="List_20_Paragraph" style:list-style-name="WWNum17">
      <style:paragraph-properties fo:margin-top="0cm" fo:margin-bottom="0cm" style:contextual-spacing="false" fo:text-align="justify" style:justify-single-word="false" fo:orphans="0" fo:widows="0"/>
      <style:text-properties style:font-name="新細明體" fo:language="en" fo:country="US" style:font-name-asian="新細明體1" style:language-asian="zh" style:country-asian="TW" style:font-name-complex="Arial2" style:font-size-complex="12pt" style:language-complex="ar" style:country-complex="SA"/>
    </style:style>
    <style:style style:name="P53" style:family="paragraph" style:parent-style-name="List_20_Paragraph" style:list-style-name="WWNum17">
      <style:paragraph-properties fo:margin-top="0cm" fo:margin-bottom="0cm" style:contextual-spacing="false" fo:text-align="justify" style:justify-single-word="false" fo:orphans="0" fo:widows="0"/>
      <style:text-properties style:font-name="新細明體" fo:language="en" fo:country="US" officeooo:paragraph-rsid="001f8015" style:font-name-asian="新細明體1" style:language-asian="zh" style:country-asian="TW" style:font-name-complex="Arial2" style:font-size-complex="12pt" style:language-complex="ar" style:country-complex="SA"/>
    </style:style>
    <style:style style:name="P54" style:family="paragraph" style:parent-style-name="List_20_Paragraph" style:list-style-name="WWNum20">
      <style:paragraph-properties fo:margin-left="0.63cm" fo:margin-right="0cm" fo:margin-top="0cm" fo:margin-bottom="0cm" style:contextual-spacing="false" fo:text-align="start" style:justify-single-word="false" fo:orphans="0" fo:widows="0" fo:text-indent="-0.63cm" style:auto-text-indent="false"/>
      <style:text-properties style:font-name="新細明體" fo:language="en" fo:country="US" style:font-name-asian="新細明體1" style:language-asian="zh" style:country-asian="TW" style:font-name-complex="Times New Roman1" style:language-complex="ar" style:country-complex="SA"/>
    </style:style>
    <style:style style:name="P55" style:family="paragraph" style:parent-style-name="List_20_Paragraph" style:list-style-name="WWNum20">
      <style:paragraph-properties fo:margin-left="0.63cm" fo:margin-right="0cm" fo:margin-top="0cm" fo:margin-bottom="0cm" style:contextual-spacing="false" fo:text-align="start" style:justify-single-word="false" fo:orphans="0" fo:widows="0" fo:text-indent="-0.63cm" style:auto-text-indent="false"/>
      <style:text-properties style:font-name="新細明體" fo:language="en" fo:country="US" style:font-name-asian="新細明體1" style:language-asian="zh" style:country-asian="TW" style:font-name-complex="Times New Roman1" style:font-size-complex="12pt" style:language-complex="ar" style:country-complex="SA" style:font-weight-complex="bold"/>
    </style:style>
    <style:style style:name="P56" style:family="paragraph" style:parent-style-name="List_20_Paragraph" style:list-style-name="WWNum20">
      <style:paragraph-properties fo:margin-left="0.63cm" fo:margin-right="0cm" fo:margin-top="0cm" fo:margin-bottom="0.318cm" style:contextual-spacing="false" fo:text-align="start" style:justify-single-word="false" fo:orphans="0" fo:widows="0" fo:text-indent="-0.63cm" style:auto-text-indent="false"/>
      <style:text-properties style:font-name="新細明體" fo:language="en" fo:country="US" style:font-name-asian="新細明體1" style:language-asian="zh" style:country-asian="TW" style:font-name-complex="Times New Roman1" style:font-size-complex="12pt" style:language-complex="ar" style:country-complex="SA" style:font-weight-complex="bold"/>
    </style:style>
    <style:style style:name="P57" style:family="paragraph" style:parent-style-name="List_20_Paragraph" style:list-style-name="WWNum20">
      <style:paragraph-properties fo:margin-left="0.63cm" fo:margin-right="0cm" fo:margin-top="0cm" fo:margin-bottom="0cm" style:contextual-spacing="false" fo:text-align="start" style:justify-single-word="false" fo:orphans="0" fo:widows="0" fo:text-indent="-0.63cm" style:auto-text-indent="false"/>
      <style:text-properties style:font-name="新細明體" fo:language="en" fo:country="US" style:font-name-asian="新細明體1" style:language-asian="zh" style:country-asian="TW" style:language-complex="ar" style:country-complex="SA"/>
    </style:style>
    <style:style style:name="P58" style:family="paragraph" style:parent-style-name="List_20_Paragraph" style:list-style-name="WWNum17">
      <style:paragraph-properties fo:margin-top="0cm" fo:margin-bottom="0cm" style:contextual-spacing="false" fo:text-align="justify" style:justify-single-word="false" fo:orphans="0" fo:widows="0"/>
      <style:text-properties style:font-name="新細明體" fo:language="en" fo:country="US" officeooo:paragraph-rsid="001f8015" style:language-asian="zh" style:country-asian="TW" style:font-name-complex="Arial2" style:font-size-complex="12pt" style:language-complex="ar" style:country-complex="SA"/>
    </style:style>
    <style:style style:name="P59" style:family="paragraph" style:parent-style-name="List_20_Paragraph" style:list-style-name="WWNum20">
      <style:paragraph-properties fo:margin-left="0.63cm" fo:margin-right="0cm" fo:margin-top="0cm" fo:margin-bottom="0cm" style:contextual-spacing="false" fo:text-align="start" style:justify-single-word="false" fo:orphans="0" fo:widows="0" fo:text-indent="-0.63cm" style:auto-text-indent="false"/>
      <style:text-properties style:font-name="新細明體" fo:language="en" fo:country="US" style:language-asian="zh" style:country-asian="TW" style:font-name-complex="Times New Roman1" style:language-complex="ar" style:country-complex="SA"/>
    </style:style>
    <style:style style:name="P60" style:family="paragraph" style:parent-style-name="List_20_Paragraph" style:list-style-name="WWNum20">
      <style:paragraph-properties fo:margin-left="0.63cm" fo:margin-right="0cm" fo:margin-top="0cm" fo:margin-bottom="0cm" style:contextual-spacing="false" fo:text-align="start" style:justify-single-word="false" fo:orphans="0" fo:widows="0" fo:text-indent="-0.63cm" style:auto-text-indent="false"/>
      <style:text-properties style:font-name="新細明體" fo:language="en" fo:country="US" style:language-asian="zh" style:country-asian="TW" style:font-name-complex="Times New Roman1" style:font-size-complex="12pt" style:language-complex="ar" style:country-complex="SA" style:font-weight-complex="bold"/>
    </style:style>
    <style:style style:name="P61" style:family="paragraph" style:parent-style-name="List_20_Paragraph" style:list-style-name="WWNum20">
      <style:paragraph-properties fo:margin-left="0.63cm" fo:margin-right="0cm" fo:margin-top="0cm" fo:margin-bottom="0cm" style:contextual-spacing="false" fo:text-align="start" style:justify-single-word="false" fo:orphans="0" fo:widows="0" fo:text-indent="-0.63cm" style:auto-text-indent="false"/>
      <style:text-properties style:font-name="新細明體" style:language-asian="zh" style:country-asian="TW" style:language-complex="ar" style:country-complex="SA"/>
    </style:style>
    <style:style style:name="P62" style:family="paragraph" style:parent-style-name="List_20_Paragraph" style:list-style-name="WWNum20">
      <style:paragraph-properties fo:margin-left="0.63cm" fo:margin-right="0cm" fo:margin-top="0cm" fo:margin-bottom="0cm" style:contextual-spacing="false" fo:text-align="start" style:justify-single-word="false" fo:orphans="0" fo:widows="0" fo:text-indent="-0.63cm" style:auto-text-indent="false"/>
      <style:text-properties style:font-name="新細明體" officeooo:paragraph-rsid="001f8015" style:language-asian="zh" style:country-asian="TW" style:language-complex="ar" style:country-complex="SA"/>
    </style:style>
    <style:style style:name="P63" style:family="paragraph" style:parent-style-name="List_20_Paragraph" style:list-style-name="WWNum20">
      <style:paragraph-properties fo:margin-left="0.63cm" fo:margin-right="0cm" fo:margin-top="0cm" fo:margin-bottom="0cm" style:contextual-spacing="false" fo:text-align="start" style:justify-single-word="false" fo:orphans="0" fo:widows="0" fo:text-indent="-0.63cm" style:auto-text-indent="false"/>
      <style:text-properties style:font-name="新細明體" style:rfc-language-tag="x-none" style:language-asian="zh" style:country-asian="TW" style:font-name-complex="新細明體1" style:font-size-complex="12pt" style:language-complex="ar" style:country-complex="SA"/>
    </style:style>
    <style:style style:name="P64" style:family="paragraph" style:parent-style-name="List_20_Paragraph" style:list-style-name="WWNum20">
      <style:paragraph-properties fo:margin-left="0.63cm" fo:margin-right="0cm" fo:margin-top="0cm" fo:margin-bottom="0cm" style:contextual-spacing="false" fo:text-align="start" style:justify-single-word="false" fo:orphans="0" fo:widows="0" fo:text-indent="-0.63cm" style:auto-text-indent="false"/>
      <style:text-properties fo:color="#000000" loext:opacity="100%" style:font-name="新細明體" style:rfc-language-tag="x-none" style:letter-kerning="false" style:font-name-asian="新細明體1" style:language-asian="zh" style:country-asian="TW" style:font-name-complex="新細明體1" style:font-size-complex="12pt" style:language-complex="ar" style:country-complex="SA"/>
    </style:style>
    <style:style style:name="P65" style:family="paragraph" style:parent-style-name="List_20_Paragraph" style:list-style-name="WWNum20">
      <style:paragraph-properties fo:margin-left="0.63cm" fo:margin-right="0cm" fo:margin-top="0cm" fo:margin-bottom="0cm" style:contextual-spacing="false" fo:text-align="start" style:justify-single-word="false" fo:orphans="0" fo:widows="0" fo:text-indent="-0.63cm" style:auto-text-indent="false"/>
      <style:text-properties fo:color="#000000" loext:opacity="100%" style:font-name="新細明體" style:rfc-language-tag="x-none" officeooo:paragraph-rsid="001f8015" style:letter-kerning="false" style:font-name-asian="新細明體1" style:language-asian="zh" style:country-asian="TW" style:font-name-complex="新細明體1" style:font-size-complex="12pt" style:language-complex="ar" style:country-complex="SA"/>
    </style:style>
    <style:style style:name="T1" style:family="text">
      <style:text-properties style:font-name="新細明體" style:font-name-asian="新細明體1" style:font-size-complex="12pt"/>
    </style:style>
    <style:style style:name="T2" style:family="text">
      <style:text-properties style:font-name="新細明體" fo:font-size="8pt" style:font-name-asian="新細明體1" style:font-size-asian="8pt" style:font-size-complex="8pt"/>
    </style:style>
    <style:style style:name="T3" style:family="text">
      <style:text-properties style:font-name="Arial" fo:font-size="8pt" style:font-name-asian="新細明體1" style:font-size-asian="8pt" style:font-size-complex="8pt"/>
    </style:style>
    <style:style style:name="T4" style:family="text">
      <style:text-properties fo:color="#ff0000" loext:opacity="100%" style:text-line-through-style="solid" style:text-line-through-type="single"/>
    </style:style>
    <style:style style:name="T5" style:family="text">
      <style:text-properties fo:color="#ff0000" loext:opacity="100%" style:text-line-through-style="solid" style:text-line-through-type="single" style:font-name-asian="新細明體1"/>
    </style:style>
    <style:style style:name="T6" style:family="text">
      <style:text-properties fo:color="#ff0000" loext:opacity="100%" style:text-line-through-style="solid" style:text-line-through-type="single" fo:font-size="12pt" style:font-size-asian="12pt" style:font-name-complex="Arial2" style:font-size-complex="12pt"/>
    </style:style>
    <style:style style:name="T7" style:family="text">
      <style:text-properties fo:color="#ff0000" loext:opacity="100%" style:text-line-through-style="solid" style:text-line-through-type="single" style:letter-kerning="false" style:font-name-asian="新細明體1"/>
    </style:style>
    <style:style style:name="T8" style:family="text">
      <style:text-properties fo:color="#ff0000" loext:opacity="100%" style:text-line-through-style="solid" style:text-line-through-type="single" style:language-asian="zh" style:country-asian="TW"/>
    </style:style>
    <style:style style:name="T9" style:family="text">
      <style:text-properties fo:color="#ff0000" loext:opacity="100%" style:text-line-through-style="solid" style:text-line-through-type="single" fo:language="en" fo:country="US" style:font-name-asian="新細明體1"/>
    </style:style>
    <style:style style:name="T10" style:family="text">
      <style:text-properties fo:color="#ff0000" loext:opacity="100%" fo:font-size="12pt" style:font-size-asian="12pt" style:font-name-complex="Arial2" style:font-size-complex="12pt"/>
    </style:style>
    <style:style style:name="T11" style:family="text">
      <style:text-properties fo:color="#00b050" loext:opacity="100%"/>
    </style:style>
    <style:style style:name="T12" style:family="text">
      <style:text-properties fo:color="#00b050" loext:opacity="100%" style:font-name="Arial" style:font-name-asian="新細明體1" style:font-size-complex="12pt"/>
    </style:style>
    <style:style style:name="T13" style:family="text">
      <style:text-properties fo:color="#00b050" loext:opacity="100%" style:font-name-asian="新細明體1"/>
    </style:style>
    <style:style style:name="T14" style:family="text">
      <style:text-properties style:font-name-asian="新細明體1"/>
    </style:style>
    <style:style style:name="T15" style:family="text">
      <style:text-properties style:font-name-asian="新細明體1" style:font-size-complex="12pt" style:font-weight-complex="bold"/>
    </style:style>
    <style:style style:name="T16" style:family="text">
      <style:text-properties style:text-line-through-style="solid" style:text-line-through-type="single"/>
    </style:style>
    <style:style style:name="T17" style:family="text">
      <style:text-properties fo:font-style="italic" style:font-name-asian="新細明體1" style:font-style-asian="italic"/>
    </style:style>
    <style:style style:name="T18" style:family="text">
      <style:text-properties fo:font-size="12pt" style:font-size-asian="12pt"/>
    </style:style>
    <style:style style:name="T19" style:family="text">
      <style:text-properties fo:font-size="12pt" style:font-size-asian="12pt" style:font-name-complex="Arial2" style:font-size-complex="12pt"/>
    </style:style>
    <style:style style:name="T20" style:family="text">
      <style:text-properties fo:font-size="12pt" style:font-size-asian="12pt" style:language-asian="zh" style:country-asian="TW"/>
    </style:style>
    <style:style style:name="T21" style:family="text">
      <style:text-properties fo:font-size="12pt" style:font-size-asian="12pt" style:language-asian="zh" style:country-asian="TW" style:font-name-complex="Arial2" style:font-size-complex="12pt"/>
    </style:style>
    <style:style style:name="T22" style:family="text">
      <style:text-properties style:language-asian="zh" style:country-asian="TW"/>
    </style:style>
    <style:style style:name="T23" style:family="text">
      <style:text-properties fo:color="#000000" loext:opacity="100%" style:rfc-language-tag="x-none" style:letter-kerning="false" style:font-name-asian="新細明體1" style:font-name-complex="新細明體1" style:font-size-complex="12pt"/>
    </style:style>
    <style:style style:name="T24" style:family="text">
      <style:text-properties fo:color="#000000" loext:opacity="100%" style:letter-kerning="false" style:font-name-asian="新細明體1"/>
    </style:style>
    <style:style style:name="T25" style:family="text">
      <style:text-properties fo:language="en" fo:country="US" style:font-name-asian="新細明體1"/>
    </style:style>
    <style:style style:name="T26" style:family="text">
      <style:text-properties fo:language="en" fo:country="US" style:font-name-asian="新細明體1" style:font-name-complex="Times New Roman1"/>
    </style:style>
    <style:style style:name="T27" style:family="text">
      <style:text-properties fo:font-size="11pt" style:font-name-asian="新細明體1" style:font-size-asian="11pt"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bookmark text:name="_GoBack"/>尼斯第12-2024版標題及注釋異動事項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4">尼斯12-2024版一般性說明修正</text:p>
          </table:table-cell>
          <table:covered-table-cell/>
          <table:covered-table-cell/>
        </table:table-row>
        <table:table-row table:style-name="表格1.1">
          <table:table-cell table:style-name="表格1.A1" table:number-rows-spanned="2" office:value-type="string">
            <text:p text:style-name="P44">一般性說明</text:p>
          </table:table-cell>
          <table:table-cell table:style-name="表格1.A1" office:value-type="string">
            <text:p text:style-name="P44">英文</text:p>
          </table:table-cell>
          <table:table-cell table:style-name="表格1.A1" office:value-type="string">
            <text:p text:style-name="P44">中文</text:p>
          </table:table-cell>
        </table:table-row>
        <table:table-row table:style-name="表格1.3">
          <table:covered-table-cell table:style-name="表格1.A1"/>
          <table:table-cell table:style-name="表格1.B3" office:value-type="string">
            <text:p text:style-name="P2">The indications of goods or services appearing in the class headings are general indications relating to the fields to which, in principle, the goods or services belong. The Alphabetical List should therefore be consulted in order to ascertain the exact classification of each individual product or service.</text:p>
            <text:p text:style-name="P11">Remarks about Goods:</text:p>
            <text:p text:style-name="P4">If a product cannot be classified with the aid of the List of Classes, the Explanatory Notes and the Alphabetical List, the following remarks set forth the criteria to be applied:</text:p>
            <text:list xml:id="list279766496" text:style-name="WWNum6">
              <text:list-item>
                <text:p text:style-name="P46">A finished product is in principle classified according to its function or purpose. If the function or purpose of a finished product is not mentioned in any class heading, the finished product is classified by analogy with other comparable finished products, indicated in the Alphabetical List. If none is found, other subsidiary criteria, such as that of the material of which the product is made or its mode of operation, are applied.</text:p>
              </text:list-item>
              <text:list-item>
                <text:p text:style-name="P46">A finished product which is a multipurpose composite object (e.g., clocks incorporating radios) may be classified in all classes that correspond to any of its functions or intended purposes. However if a good has a primary purpose it should be classified in this class. If those functions or purposes are not mentioned in any class heading, other criteria, indicated under (a), above, are to be <text:soft-page-break/>applied.</text:p>
              </text:list-item>
              <text:list-item>
                <text:p text:style-name="P46">Raw materials, unworked or semi-worked, are in principle classified according to the material of which they consist.</text:p>
              </text:list-item>
              <text:list-item>
                <text:p text:style-name="P46">Goods intended to form part of another product are in principle classified in the same class as that product only in cases where the same type of goods cannot normally be used for another purpose. In all other cases, the criterion indicated under (a), above, applies.</text:p>
              </text:list-item>
              <text:list-item>
                <text:p text:style-name="P46">When a product, whether finished or not, is classified according to the material of which it is made, and it is made of different materials, the product is in principle classified according to the material which predominates.</text:p>
              </text:list-item>
              <text:list-item>
                <text:p text:style-name="P46">Cases adapted to the product they are intended to contain are in principle classified in the same class as the product.</text:p>
              </text:list-item>
            </text:list>
            <text:p text:style-name="P11">Remarks about Services:</text:p>
            <text:p text:style-name="P3">If a service cannot be classified with the aid of the List of Classes, the Explanatory Notes and the Alphabetical List, the following remarks set forth the criteria to be applied:</text:p>
            <text:list xml:id="list3201449197" text:style-name="WWNum7">
              <text:list-item>
                <text:p text:style-name="P47">Services are in principle classified according to the branches of activities specified in the headings of the service classes and in their Explanatory Notes or, if not specified, by analogy with other comparable services indicated in the Alphabetical List.</text:p>
              </text:list-item>
              <text:list-item>
                <text:p text:style-name="P47">Rental services are in principle classified in the same classes as the services provided by means of the rented objects (e.g., Rental of telephones, covered by Cl. 38). Leasing services are analogous to rental services and therefore should be classified in the <text:soft-page-break/>same way. However, hire- or lease-purchase financing is classified in Cl. 36 as a financial service.</text:p>
              </text:list-item>
              <text:list-item>
                <text:p text:style-name="P47">Services that provide advice, information or <text:span text:style-name="T4">consultation</text:span><text:span text:style-name="T11">consultancy</text:span> are in principle classified in the same classes as the services that correspond to the subject matter of the advice, information or <text:span text:style-name="T4">consultation</text:span><text:span text:style-name="T11">consultancy</text:span>, e.g., transportation consultancy (Cl. 39), business management consultancy (Cl. 35), financial consultancy (Cl. 36), beauty consultancy (Cl. 44). The rendering of the advice, information or consultancy by electronic means (e.g., telephone, computer) does not affect the classification of these services.</text:p>
              </text:list-item>
              <text:list-item>
                <text:p text:style-name="P48">The means by which a service is rendered in principle does not have any impact on the classification of the services. For example, financial consultancy is classified in Cl. 36 whether the services are rendered in person, by telephone, online, or in a virtual environment. However, this remark does not apply if the purpose or result of a service changes due to its means or place of delivery. This is the case, for example, when certain services are rendered in a virtual environment. For instance, transport services belonging to Cl. 39 involve the moving of goods or people from one physical place to another. However, in a virtual environment, these services do not have the same purpose or result and must be clarified for appropriate classification, e.g., simulated travel services provided in virtual environments for entertainment purposes (Cl. 41).</text:p>
              </text:list-item>
              <text:list-item>
                <text:p text:style-name="P47"><text:soft-page-break/>Services rendered in the framework of franchising are in principle classified in the same class as the particular services provided by the franchisor (e.g., business advice relating to franchising (Cl. 35), financing services relating to franchising (Cl. 36), legal services relating to franchising (Cl. 45)).</text:p>
              </text:list-item>
            </text:list>
          </table:table-cell>
          <table:table-cell table:style-name="表格1.A1" office:value-type="string">
            <text:p text:style-name="P17">類別標題中的商品或服務名稱，原則上，與該類商品或服務所屬範圍的一般性名稱相關。如要確定個別商品或服務的分類，應查看按字母順序排列的分類表。</text:p>
            <text:p text:style-name="P17"/>
            <text:p text:style-name="P17"/>
            <text:p text:style-name="P29">關於商品的說明：</text:p>
            <text:p text:style-name="P19">若一個商品無法藉由分類表、注釋及按字母順序排列的分類表加以分類時，應適用以下闡明的分類標準：</text:p>
            <text:list xml:id="list1644714351" text:style-name="WWNum15">
              <text:list-item>
                <text:p text:style-name="P50">製成品，原則上按其功能、用途進行分類，若該製成品之功能或用途在任一類別標題中皆未提及，則該製成品，可相比擬其他製成品在字母順序排列分類表之分類。若無法找到可相比擬的製成品，可根據其他輔助標準來分類，例如：製造該製成品之材料或其操作方式。</text:p>
              </text:list-item>
            </text:list>
            <text:p text:style-name="P18"/>
            <text:list xml:id="list91444861638727" text:continue-numbering="true" text:style-name="WWNum15">
              <text:list-item>
                <text:p text:style-name="P50">多功能組合之製成品（例如結合收音機之時鐘）可以根據產品中任一功能或用途來分類。但若該商品具有主要用途，則應依其所屬類別進行分類。若那些功能或用途，在任一類別之標題中皆未提及，則可依上述第1項的標準進行分類。</text:p>
              </text:list-item>
            </text:list>
            <text:p text:style-name="P18"/>
            <text:p text:style-name="P18"><text:soft-page-break/></text:p>
            <text:list xml:id="list91445288356539" text:continue-numbering="true" text:style-name="WWNum15">
              <text:list-item>
                <text:p text:style-name="P50">原料、未加工品或半成品原則上依其組成材料進行分類。</text:p>
              </text:list-item>
            </text:list>
            <text:p text:style-name="P18"/>
            <text:list xml:id="list91444569750587" text:continue-numbering="true" text:style-name="WWNum15">
              <text:list-item>
                <text:p text:style-name="P50">構成其他產品之一部分之商品，原則上與該產品分在同一類，但必須是該種商品在正常情況下不能用於其他用途。除此種情況外，其餘依上述第1項的標準進行分類。</text:p>
              </text:list-item>
              <text:list-item>
                <text:p text:style-name="P51">一項商品無論是否為製成品，當根據其製造材料分類時，若有數種不同之材料，則該商品原則上依其主要材料進行分類。　</text:p>
                <text:p text:style-name="P51">　</text:p>
              </text:list-item>
            </text:list>
            <text:p text:style-name="P18"/>
            <text:list xml:id="list91445117108081" text:continue-numbering="true" text:style-name="WWNum15">
              <text:list-item>
                <text:p text:style-name="P50">用於存放商品之盒、箱容器，原則上與該商品置於同一類。</text:p>
              </text:list-item>
            </text:list>
            <text:p text:style-name="P18"/>
            <text:p text:style-name="P29">關於服務之說明：</text:p>
            <text:p text:style-name="P17">若一項服務無法藉由分類表、注釋及按字母順序排列的分類表加以分類時，應適用以下闡明的分類標準：</text:p>
            <text:list xml:id="list4017679435" text:style-name="WWNum17">
              <text:list-item>
                <text:p text:style-name="P52">服務原則上根據各類別標題及注釋所說明之行業進行分類，或相比擬其他服務在字母順序排列分類表之分類。<text:line-break/><text:line-break/>　</text:p>
              </text:list-item>
              <text:list-item>
                <text:p text:style-name="P52">出租服務原則上與透過該出租物所提供之服務分在同一類（例如電話出租分在第38類）。租賃服務相比擬於出租服務，因此應以相同方式進行分類。但融資租購或租賃為金融服務，歸類在第<text:soft-page-break/>36類。</text:p>
              </text:list-item>
            </text:list>
            <text:p text:style-name="P20"/>
            <text:list xml:id="list91444275425939" text:continue-numbering="true" text:style-name="WWNum17">
              <text:list-header>
                <text:p text:style-name="P52"/>
              </text:list-header>
              <text:list-item>
                <text:p text:style-name="P58"><text:span text:style-name="T14">提供諮詢、資訊、</text:span><text:span text:style-name="T5">諮商</text:span><text:span text:style-name="T13">顧問</text:span><text:span text:style-name="T14">之服務主要依照該諮詢、資訊、</text:span><text:span text:style-name="T5">諮商</text:span><text:span text:style-name="T13">顧問</text:span><text:span text:style-name="T14">所附屬的主要事務分類，例如：交通諮詢（第39類），企業管理諮詢（第35類），財務諮詢（第36類），美容諮詢（第44類），經由電訊（例如：電話、電腦）傳輸之諮詢、資訊、</text:span><text:span text:style-name="T5">諮商</text:span><text:span text:style-name="T13">顧問</text:span><text:span text:style-name="T14">不影響這些服務之分類。</text:span></text:p>
                <text:p text:style-name="P53"><text:line-break/></text:p>
              </text:list-item>
            </text:list>
            <text:p text:style-name="P20"/>
            <text:list xml:id="list91445689001788" text:continue-numbering="true" text:style-name="WWNum17">
              <text:list-item>
                <text:p text:style-name="P49">提供服務的方式，原則上不影響服務的分類。以第36類的財務諮詢為例，無論是於現場、透過電話、經由網路或是在虛擬環境中提供，均歸類在第36類。但如果服務的目的或結果會因為其提供之方式或場所不同而改變，則這項說明不適用，某些在虛擬環境中提供的服務就是這樣的情形。例如第39類的運輸服務，涉及將貨物或人從一個實體地點移動到另一個實體地點，但在虛擬環境中的這些服務，與在現實環境中所提供的目的或結果並不相同，而須加以釐清以進行適當的分類，例如：為娛樂目的於虛擬環境中提供之虛擬旅行服務（第41類）。</text:p>
                <text:p text:style-name="P49"/>
              </text:list-item>
            </text:list>
            <text:p text:style-name="P30"/>
            <text:p text:style-name="P30"/>
            <text:p text:style-name="P43"><text:soft-page-break/><text:span text:style-name="T12">5.</text:span><text:span text:style-name="T3"> </text:span><text:span text:style-name="T2"><text:s/></text:span><text:span text:style-name="T1">在加盟經銷架構下所提供的服務，原則上，與其授權業者提供的特定服務分屬相同類別（例如：有關加盟經銷的企業諮詢（第35類），有關加盟經銷的融資服務（第36類），有關加盟經銷的法律服務（第45類））。</text:span></text:p>
          </table:table-cell>
        </table:table-row>
        <table:table-row table:style-name="表格1.1">
          <table:table-cell table:style-name="表格1.A1" table:number-rows-spanned="2" office:value-type="string">
            <text:p text:style-name="P10">類別</text:p>
          </table:table-cell>
          <table:table-cell table:style-name="表格1.A1" table:number-columns-spanned="2" office:value-type="string">
            <text:p text:style-name="P10">尼斯12-2024版類別標題修正</text:p>
          </table:table-cell>
          <table:covered-table-cell/>
        </table:table-row>
        <table:table-row table:style-name="表格1.1">
          <table:covered-table-cell table:style-name="表格1.A5"/>
          <table:table-cell table:style-name="表格1.A1" office:value-type="string">
            <text:p text:style-name="P10">英文</text:p>
          </table:table-cell>
          <table:table-cell table:style-name="表格1.A1" office:value-type="string">
            <text:p text:style-name="P10">中文</text:p>
          </table:table-cell>
        </table:table-row>
        <table:table-row table:style-name="表格1.1">
          <table:table-cell table:style-name="表格1.A1" office:value-type="string">
            <text:p text:style-name="P6">03</text:p>
          </table:table-cell>
          <table:table-cell table:style-name="表格1.B6" office:value-type="string">
            <text:p text:style-name="P2">Non-medicated cosmetics and toiletry preparations; non-medicated dentifrices; perfumery, essential oils; bleaching preparations and other substances for laundry use; cleaning, polishing<text:span text:style-name="T4">,</text:span><text:span text:style-name="T16"> </text:span><text:span text:style-name="T4">scouring</text:span> and abrasive preparations</text:p>
          </table:table-cell>
          <table:table-cell table:style-name="表格1.C6" office:value-type="string">
            <text:p text:style-name="P28"><text:span text:style-name="T14">不含藥化粧品及盥洗用製劑；不含藥牙膏、牙粉；香料、香精油；洗衣用漂白劑及其他洗衣用劑；清潔劑、擦亮劑</text:span><text:span text:style-name="T5">、洗擦劑</text:span><text:span text:style-name="T14">及研磨劑。</text:span></text:p>
          </table:table-cell>
        </table:table-row>
        <table:table-row table:style-name="表格1.1">
          <table:table-cell table:style-name="表格1.A7" table:number-rows-spanned="2" office:value-type="string">
            <text:p text:style-name="P10">類別</text:p>
          </table:table-cell>
          <table:table-cell table:style-name="表格1.A7" table:number-columns-spanned="2" office:value-type="string">
            <text:p text:style-name="P10">尼斯12-2024版注釋修正</text:p>
          </table:table-cell>
          <table:covered-table-cell/>
        </table:table-row>
        <table:table-row table:style-name="表格1.1">
          <table:covered-table-cell table:style-name="表格1.A1"/>
          <table:table-cell table:style-name="表格1.B8" office:value-type="string">
            <text:p text:style-name="P10">英文</text:p>
          </table:table-cell>
          <table:table-cell table:style-name="表格1.C8" office:value-type="string">
            <text:p text:style-name="P10">中文</text:p>
          </table:table-cell>
        </table:table-row>
        <table:table-row table:style-name="表格1.1">
          <table:table-cell table:style-name="表格1.A1" office:value-type="string">
            <text:p text:style-name="P6">02</text:p>
          </table:table-cell>
          <table:table-cell table:style-name="表格1.B9" office:value-type="string">
            <text:p text:style-name="P5"><text:tab/>Class 2 includes mainly paints, colorants and preparations used for protection against corrosion.</text:p>
            <text:p text:style-name="P12">This Class includes, in particular:</text:p>
            <text:p text:style-name="P13">–<text:tab/>paints, varnishes and lacquers for industry, handicrafts and arts;</text:p>
            <text:p text:style-name="P13">–<text:tab/>thinners, thickeners, fixatives and siccatives for paints, varnishes and lacquers;</text:p>
            <text:p text:style-name="P13">–<text:tab/>mordants for wood and leather;</text:p>
            <text:p text:style-name="P13">–<text:tab/>anti-rust oils and oils for the preservation of wood;</text:p>
            <text:p text:style-name="P13">–<text:tab/>dyestuffs for clothing;</text:p>
            <text:p text:style-name="P13">–<text:tab/>colorants for foodstuffs and beverages.</text:p>
            <text:p text:style-name="P12">This Class does not include, in particular:</text:p>
            <text:p text:style-name="P13">–<text:tab/>unprocessed artificial resins (Cl.<text:span text:style-name="T22"> </text:span>1), semi-processed resins (Cl. 17);</text:p>
            <text:p text:style-name="P13">–<text:tab/>mordants for metals (Cl. 1);</text:p>
            <text:p text:style-name="P13">–<text:tab/>laundry blueing <text:span text:style-name="T11">and laundry bleaching </text:span><text:soft-page-break/><text:span text:style-name="T11">preparations</text:span> (Cl. 3);</text:p>
            <text:p text:style-name="P13">–<text:tab/>cosmetic dyes (Cl. 3);</text:p>
            <text:p text:style-name="P13">–<text:tab/>paint boxes (articles for use in school) (Cl. 16);</text:p>
            <text:p text:style-name="P13">–<text:tab/>inks for stationery purposes (Cl. 16);</text:p>
            <text:p text:style-name="P13">–<text:tab/>insulating paints and varnishes (Cl. 17).</text:p>
          </table:table-cell>
          <table:table-cell table:style-name="表格1.C9" office:value-type="string">
            <text:p text:style-name="P23">本類主要包括漆、著色劑及防腐蝕製劑。</text:p>
            <text:p text:style-name="P23"/>
            <text:p text:style-name="P31">特別包括：</text:p>
            <text:list xml:id="list3802252738" text:style-name="WWNum20">
              <text:list-item>
                <text:p text:style-name="P54">工業、手工業及藝術家用漆、清漆、亮光漆；</text:p>
              </text:list-item>
              <text:list-item>
                <text:p text:style-name="P54">漆、清漆、亮光漆用稀釋劑、增稠劑、定色劑及催乾劑；</text:p>
              </text:list-item>
            </text:list>
            <text:p text:style-name="P21"/>
            <text:list xml:id="list91444094743676" text:continue-numbering="true" text:style-name="WWNum20">
              <text:list-item>
                <text:p text:style-name="P54">木材及皮革的媒染劑；</text:p>
              </text:list-item>
              <text:list-item>
                <text:p text:style-name="P54">保護木材的防銹油及防腐油；</text:p>
                <text:p text:style-name="P54"/>
              </text:list-item>
              <text:list-item>
                <text:p text:style-name="P54">衣服用染料；</text:p>
              </text:list-item>
              <text:list-item>
                <text:p text:style-name="P54">食品與飲料用著色劑。</text:p>
              </text:list-item>
            </text:list>
            <text:p text:style-name="P31">特別不包括：</text:p>
            <text:list xml:id="list91444856531786" text:continue-numbering="true" text:style-name="WWNum20">
              <text:list-item>
                <text:p text:style-name="P54">未加工人造樹脂（第1類），半加工樹脂（第17類）；</text:p>
              </text:list-item>
              <text:list-item>
                <text:p text:style-name="P54">金屬用媒染劑（第1類）；</text:p>
              </text:list-item>
              <text:list-item>
                <text:p text:style-name="P59"><text:span text:style-name="T14">洗衣用</text:span><text:span text:style-name="T13">藍色漂白劑及洗衣漂白劑</text:span><text:soft-page-break/><text:span text:style-name="T5">靛青漂白粉</text:span><text:span text:style-name="T14">（第3類）；</text:span></text:p>
              </text:list-item>
              <text:list-item>
                <text:p text:style-name="P54">化粧用染色劑（第3類）；</text:p>
              </text:list-item>
              <text:list-item>
                <text:p text:style-name="P54">顏料盒（學校用品）（第16類）；</text:p>
              </text:list-item>
              <text:list-item>
                <text:p text:style-name="P54">文具用墨水（第16類）；</text:p>
              </text:list-item>
              <text:list-item>
                <text:p text:style-name="P54">絕緣漆及絕緣清漆（第17類）。</text:p>
              </text:list-item>
            </text:list>
          </table:table-cell>
        </table:table-row>
        <table:table-row table:style-name="表格1.1">
          <table:table-cell table:style-name="表格1.A1" office:value-type="string">
            <text:p text:style-name="P6">09</text:p>
          </table:table-cell>
          <table:table-cell table:style-name="表格1.B10" office:value-type="string">
            <text:p text:style-name="P14">Class 9 includes mainly apparatus and instruments for scientific or research purposes, audiovisual and information technology equipment, as well as safety and life-saving equipment.</text:p>
            <text:p text:style-name="P12">This Class includes, in particular:</text:p>
            <text:p text:style-name="P13">–<text:tab/>apparatus and instruments for scientific research in laboratories;</text:p>
            <text:p text:style-name="P13">–<text:tab/>training apparatus and simulators, for example, resuscitation mannequins, simulators for the steering and control of vehicles;</text:p>
            <text:p text:style-name="P13">–<text:tab/>apparatus and instruments for controlling and monitoring aircraft, watercraft and unmanned vehicles, for example, navigational instruments, transmitters, compasses for measuring, GPS apparatus, automatic steering apparatus for vehicles;</text:p>
            <text:p text:style-name="P13">–<text:tab/>safety and security apparatus and instruments, for example, safety nets, signalling lights, traffic-light apparatus, fire engines, sound alarms, security tokens being encryption devices;</text:p>
            <text:p text:style-name="P13">–<text:tab/>clothing that protects against serious or life-threatening injuries, for example, clothing for protection against accidents, irradiation and fire, bullet-proof clothing, protective helmets, head guards for sports, mouth guards for sports, <text:soft-page-break/>protective suits for aviators, knee-pads for workers;</text:p>
            <text:p text:style-name="P13">–<text:tab/>optical apparatus and instruments, for example, eyeglasses, contact lenses, magnifying glasses, mirrors for inspecting work, peepholes;</text:p>
            <text:p text:style-name="P13">–<text:tab/>magnets;</text:p>
            <text:p text:style-name="P13">–<text:tab/>smartwatches, wearable activity trackers;</text:p>
            <text:p text:style-name="P13">–<text:tab/>joysticks for use with computers, other than for video games, virtual reality headsets, smartglasses;</text:p>
            <text:p text:style-name="P13">–<text:tab/>eyeglass cases, cases for smartphones, cases especially made for photographic apparatus and instruments;</text:p>
            <text:p text:style-name="P13">–<text:tab/>automated teller machines, invoicing machines, material testing instruments and machines;</text:p>
            <text:p text:style-name="P13">–<text:tab/>batteries and chargers for electronic cigarettes;</text:p>
            <text:p text:style-name="P13">–<text:tab/>electric and electronic effects units for musical instruments;</text:p>
            <text:p text:style-name="P13">–<text:tab/>laboratory robots, teaching robots, security surveillance robots, humanoid robots with artificial intelligence<text:span text:style-name="T4"> for use in scientific research</text:span>;</text:p>
            <text:p text:style-name="P12">This Class does not include, in particular:</text:p>
            <text:p text:style-name="P13">–<text:tab/>joysticks being parts of machines, other than for game machines (Cl. 7), vehicle joysticks (Cl. 12), joysticks for video games, controllers for toys and game consoles (Cl. 28);</text:p>
            <text:p text:style-name="P13">–<text:tab/>coin-operated apparatus that are classified in various classes according to their function or purpose, for example, coin-operated washing machines (Cl. 7), coin-operated billiard tables (Cl. 28);</text:p>
            <text:p text:style-name="P13">–<text:tab/>industrial robots (Cl. 7), surgical robots <text:soft-page-break/>(Cl. 10), toy robots (Cl. 28);</text:p>
            <text:p text:style-name="P13">–<text:tab/>pulse meters, heart rate monitoring apparatus, body composition monitors (Cl. 10);</text:p>
            <text:p text:style-name="P13">–<text:tab/>laboratory lamps, laboratory burners (Cl. 11);</text:p>
            <text:p text:style-name="P13">–<text:tab/>diving lights (Cl. 11);</text:p>
            <text:p text:style-name="P13">–<text:tab/>explosive fog signals, signal rocket flares (Cl. 13);</text:p>
            <text:p text:style-name="P13">–<text:tab/>histological sections for teaching purposes, biological samples for use in microscopy as teaching materials (Cl. 16);</text:p>
            <text:p text:style-name="P8"><text:span text:style-name="T18">–<text:tab/>clothing and equipment worn for the practice of certain sports, for example, protective paddings being parts of sports suits, fencing masks, boxing gloves (Cl. 28)</text:span><text:span text:style-name="T20">.</text:span></text:p>
          </table:table-cell>
          <table:table-cell table:style-name="表格1.C10" office:value-type="string">
            <text:p text:style-name="P36">本類主要包括用於科學或研究目的的裝置和儀器、視聽和資訊科技設備，以及安全和救生設備。</text:p>
            <text:p text:style-name="P41"/>
            <text:p text:style-name="P37">特別包括：</text:p>
            <text:list xml:id="list91444749953600" text:continue-numbering="true" text:style-name="WWNum20">
              <text:list-item>
                <text:p text:style-name="P64">實驗室科學研究用裝置及儀器；</text:p>
              </text:list-item>
            </text:list>
            <text:p text:style-name="P21"/>
            <text:list xml:id="list91444596881541" text:continue-numbering="true" text:style-name="WWNum20">
              <text:list-item>
                <text:p text:style-name="P54">訓練裝置和模擬器，例如急救訓練用人體模型、交通工具駕駛及操控用模擬器；</text:p>
              </text:list-item>
            </text:list>
            <text:p text:style-name="P21"/>
            <text:list xml:id="list91444598206234" text:continue-numbering="true" text:style-name="WWNum20">
              <text:list-item>
                <text:p text:style-name="P54">用於控制和監視飛機、船隻和無人駕駛車輛的裝置及儀器，例如導航儀器、發射機、測量用圓規、全球定位系統【GPS】設備、車輛用自動駕駛裝置；</text:p>
              </text:list-item>
            </text:list>
            <text:p text:style-name="P21"/>
            <text:p text:style-name="P21"/>
            <text:list xml:id="list91445236818028" text:continue-numbering="true" text:style-name="WWNum20">
              <text:list-item>
                <text:p text:style-name="P54">安全及防護裝置和儀器，例如安全網、信號燈、交通信號燈裝置、消防車、聲音警報器、加密用動態簡訊密碼器；</text:p>
              </text:list-item>
            </text:list>
            <text:p text:style-name="P23"/>
            <text:list xml:id="list91444824239978" text:continue-numbering="true" text:style-name="WWNum20">
              <text:list-item>
                <text:p text:style-name="P54">防止嚴重或危及生命的傷害之衣服，例如防事故、防輻射及防火用服裝、防彈衣、護頭盔、運動用護頭套、運動用護齒器、飛行員安全服、工人用護膝墊；</text:p>
              </text:list-item>
            </text:list>
            <text:p text:style-name="P21"/>
            <text:p text:style-name="P21"><text:soft-page-break/></text:p>
            <text:p text:style-name="P21"/>
            <text:list xml:id="list91444988184431" text:continue-numbering="true" text:style-name="WWNum20">
              <text:list-item>
                <text:p text:style-name="P54">光學裝置和儀器，例如眼鏡、隱形眼鏡、放大鏡、檢驗用鏡、門眼；</text:p>
              </text:list-item>
            </text:list>
            <text:p text:style-name="P21"/>
            <text:list xml:id="list91444701316415" text:continue-numbering="true" text:style-name="WWNum20">
              <text:list-item>
                <text:p text:style-name="P54">磁鐵；</text:p>
              </text:list-item>
              <text:list-item>
                <text:p text:style-name="P54">智慧手錶、穿戴式活動追蹤裝置；</text:p>
              </text:list-item>
              <text:list-item>
                <text:p text:style-name="P54">用於視頻遊戲之外的電腦操縱桿、虛擬實境耳機、智慧眼鏡；</text:p>
              </text:list-item>
              <text:list-item>
                <text:p text:style-name="P54">眼鏡盒、智慧手機盒、照相器材專用箱；</text:p>
              </text:list-item>
            </text:list>
            <text:p text:style-name="P21"/>
            <text:list xml:id="list91443868153400" text:continue-numbering="true" text:style-name="WWNum20">
              <text:list-item>
                <text:p text:style-name="P54">自動櫃員機、發票機、材料檢測儀器和機器；</text:p>
              </text:list-item>
            </text:list>
            <text:p text:style-name="P23"/>
            <text:list xml:id="list91444235947911" text:continue-numbering="true" text:style-name="WWNum20">
              <text:list-item>
                <text:p text:style-name="P54">電子菸用電池和充電器；</text:p>
              </text:list-item>
            </text:list>
            <text:p text:style-name="P22"/>
            <text:list xml:id="list91445538561745" text:continue-numbering="true" text:style-name="WWNum20">
              <text:list-item>
                <text:p text:style-name="P61"><text:span text:style-name="T25">樂器用電氣及電子</text:span><text:span text:style-name="T23">效果裝置；</text:span></text:p>
              </text:list-item>
            </text:list>
            <text:p text:style-name="P40"/>
            <text:list xml:id="list91445215684007" text:continue-numbering="true" text:style-name="WWNum20">
              <text:list-item>
                <text:p text:style-name="P63"><text:span text:style-name="T24">實驗室機器人、教學機器人、安防監控機器人、具人工智慧之</text:span><text:span text:style-name="T7">科學研究用</text:span><text:span text:style-name="T24">人形機器人。</text:span></text:p>
              </text:list-item>
            </text:list>
            <text:p text:style-name="P39"/>
            <text:p text:style-name="P38">特別不包括：</text:p>
            <text:list xml:id="list91444934999857" text:continue-numbering="true" text:style-name="WWNum20">
              <text:list-item>
                <text:p text:style-name="P64">非遊戲機用機器操縱桿（第7類），車輛操縱桿（第12類），視頻遊戲用搖桿，玩具和遊戲機操控器（第28類）；</text:p>
              </text:list-item>
            </text:list>
            <text:p text:style-name="P21"/>
            <text:list xml:id="list91445340939411" text:continue-numbering="true" text:style-name="WWNum20">
              <text:list-item>
                <text:p text:style-name="P54">根據其功能或目的分類為各種類別的投幣式設備，例如投幣式洗衣機（第7類）、投幣式撞球檯（第28類）；</text:p>
                <text:p text:style-name="P54"/>
              </text:list-item>
              <text:list-item>
                <text:p text:style-name="P54">工業機器人（第7類），手術機<text:soft-page-break/>器人（第10類），玩具機器人（第28類）；</text:p>
              </text:list-item>
              <text:list-item>
                <text:p text:style-name="P54">脈搏計、心率監測器、體組成計（第10類）；</text:p>
              </text:list-item>
              <text:list-item>
                <text:p text:style-name="P54">實驗室燈、實驗室用燃燒器（第11類）；</text:p>
              </text:list-item>
              <text:list-item>
                <text:p text:style-name="P64">潛水燈（第11類）；</text:p>
              </text:list-item>
              <text:list-item>
                <text:p text:style-name="P54">爆炸性煙霧信號彈、信號火箭照明彈（第13類）；</text:p>
              </text:list-item>
              <text:list-item>
                <text:p text:style-name="P54">教學用組織學剖面圖、顯微鏡觀察用生物樣本教材（第16類）；</text:p>
              </text:list-item>
            </text:list>
            <text:p text:style-name="P23"/>
            <text:list xml:id="list91444979770420" text:continue-numbering="true" text:style-name="WWNum20">
              <text:list-item>
                <text:p text:style-name="P57">為某些運動穿戴的衣服和裝備，例如運動服用防護塞墊、劍術用護面罩、拳擊手套（第28類）。</text:p>
              </text:list-item>
            </text:list>
          </table:table-cell>
        </table:table-row>
        <table:table-row table:style-name="表格1.1">
          <table:table-cell table:style-name="表格1.A1" office:value-type="string">
            <text:p text:style-name="P6">17</text:p>
          </table:table-cell>
          <table:table-cell table:style-name="表格1.B11" office:value-type="string">
            <text:p text:style-name="P14"><text:span text:style-name="T22"><text:tab/></text:span>Class 17 includes mainly electrical, thermal and acoustic insulating materials and plastics for use in manufacture in the form of<text:span text:style-name="T22"> </text:span>sheets, blocks and rods, as well as certain goods made of rubber, gutta-percha, gum, asbestos, mica or substitutes therefor.</text:p>
            <text:p text:style-name="P12">This Class includes, in particular:</text:p>
            <text:p text:style-name="P13">–<text:tab/>rubber material for recapping tyres;</text:p>
            <text:p text:style-name="P13">–<text:tab/>floating anti-pollution barriers;</text:p>
            <text:p text:style-name="P13">–<text:tab/>adhesive tapes, other than stationery and not for medical or household purposes;</text:p>
            <text:p text:style-name="P13">–<text:tab/>plastic films, other than for wrapping and packaging, for example, anti-dazzle films for windows;</text:p>
            <text:p text:style-name="P13">–<text:tab/>elastic threads and threads of rubber or plastic, not for textile use;</text:p>
            <text:p text:style-name="P13">–<text:tab/>certain goods made of the materials in this class not otherwise classified by function or purpose, for example, foam <text:soft-page-break/>supports for<text:span text:style-name="T22"> </text:span>flower arrangements, padding and stuffing materials of rubber or plastics, rubber stoppers, shock-absorbing buffers of rubber,<text:span text:style-name="T22"> </text:span>rubber bags or envelopes for packaging.</text:p>
            <text:p text:style-name="P12">This Class does not include, in particular:</text:p>
            <text:p text:style-name="P13">–<text:tab/>fire hose (Cl. 9);</text:p>
            <text:p text:style-name="P13">–<text:tab/>pipes being parts of sanitary installations (Cl. 11) and rigid pipes of metal (Cl. 6) and not of metal (Cl. 19);</text:p>
            <text:p text:style-name="P13">–<text:tab/>insulating glass for building (Cl. 19);</text:p>
            <text:p text:style-name="P13">–<text:tab/>certain goods made of the materials in this class that are classified according to their function or purpose, for example, gum<text:span text:style-name="T22"> </text:span>resins (Cl. 2), rubber for dental purposes (Cl. 5), asbestos screens for firemen (Cl. 9), adhesive rubber patches for repairing<text:span text:style-name="T22"> </text:span>inner tubes (Cl. 12),<text:span text:style-name="T4"> rubber</text:span> erasers (Cl. 16).</text:p>
          </table:table-cell>
          <table:table-cell table:style-name="表格1.C11" office:value-type="string">
            <text:p text:style-name="P35">本類主要包括電絕緣、隔熱或隔音材料及生產時使用的塑膠片、塊及條，以及某些橡膠、馬來樹膠、樹膠、石棉、雲母或其替代材料的製品。</text:p>
            <text:p text:style-name="P40"/>
            <text:p text:style-name="P38">特別包括：</text:p>
            <text:list xml:id="list91445691176008" text:continue-numbering="true" text:style-name="WWNum20">
              <text:list-item>
                <text:p text:style-name="P61"><text:span text:style-name="T23">輪胎翻新用</text:span><text:span text:style-name="T26">的橡膠材料；</text:span></text:p>
              </text:list-item>
              <text:list-item>
                <text:p text:style-name="P54">漂浮式防污染屏障；</text:p>
              </text:list-item>
              <text:list-item>
                <text:p text:style-name="P54">非文具以及非醫療或非家庭用膠帶；</text:p>
              </text:list-item>
              <text:list-item>
                <text:p text:style-name="P54">非包裝用塑膠膜，例如窗戶用防強光薄膜；</text:p>
              </text:list-item>
            </text:list>
            <text:p text:style-name="P21"/>
            <text:list xml:id="list91445048169386" text:continue-numbering="true" text:style-name="WWNum20">
              <text:list-item>
                <text:p text:style-name="P54">非紡織品用的彈性線及橡膠或塑膠製線；</text:p>
              </text:list-item>
              <text:list-item>
                <text:p text:style-name="P61"><text:span text:style-name="T25">某些不按功能或用途分類的本類原料製品，例如插花支撐用發泡塑料、橡膠或塑膠製的襯墊及填</text:span><text:soft-page-break/><text:span text:style-name="T25">塞材料、橡膠塞、橡膠製緩衝減震器、包裝用橡膠袋</text:span><text:span text:style-name="T23">。</text:span></text:p>
              </text:list-item>
            </text:list>
            <text:p text:style-name="P40"/>
            <text:p text:style-name="P40"/>
            <text:p text:style-name="P40"/>
            <text:p text:style-name="P34"><text:span text:style-name="T25">特別</text:span><text:span text:style-name="T23">不包括：</text:span></text:p>
            <text:list xml:id="list91444179319719" text:continue-numbering="true" text:style-name="WWNum20">
              <text:list-item>
                <text:p text:style-name="P61"><text:span text:style-name="T23">消防水</text:span><text:span text:style-name="T26">帶（第9類）；</text:span></text:p>
              </text:list-item>
              <text:list-item>
                <text:p text:style-name="P54">衛生設備一部分的管件（第11類）及金屬製硬管（第6類）及非金屬製硬管（第19類）；</text:p>
              </text:list-item>
              <text:list-item>
                <text:p text:style-name="P54">建築用隔熱玻璃（第19類）；</text:p>
              </text:list-item>
              <text:list-item>
                <text:p text:style-name="P57">某些依其功能或用途分類的本類原材料製品，例如樹膠脂（第2類），牙科用橡膠（第5類），消防員用石棉擋板（第9類），修補內胎用膠片（第12類），橡皮擦（第16類）。</text:p>
              </text:list-item>
            </text:list>
          </table:table-cell>
        </table:table-row>
        <table:table-row table:style-name="表格1.1">
          <table:table-cell table:style-name="表格1.A1" office:value-type="string">
            <text:p text:style-name="P6">21</text:p>
          </table:table-cell>
          <table:table-cell table:style-name="表格1.B12" office:value-type="string">
            <text:p text:style-name="P9"><text:span text:style-name="T21"><text:tab/></text:span><text:span text:style-name="T19">Class 21 includes mainly small, hand-operated utensils and apparatus for household and kitchen use, as well as cosmetic</text:span><text:span text:style-name="T4"> </text:span><text:span text:style-name="T6">and toilet</text:span><text:span text:style-name="T10"> </text:span><text:span text:style-name="T19">utensils,</text:span><text:span text:style-name="T21"> </text:span><text:span text:style-name="T19">glassware and certain goods made of porcelain, ceramic, earthenware, terra-cotta or glass.</text:span></text:p>
            <text:p text:style-name="P7">This Class includes, in particular:</text:p>
            <text:p text:style-name="P13">–<text:tab/>household and kitchen utensils, for example, fly swatters, clothes-pegs, mixing spoons, basting spoons and corkscrews, as well<text:span text:style-name="T22"> </text:span>as serving utensils, for example, sugar tongs, ice tongs, pie servers and serving ladles;</text:p>
            <text:p text:style-name="P13">–<text:tab/>household, kitchen and cooking containers, for example, vases, bottles, piggy banks, pails, cocktail shakers,<text:span text:style-name="T4"> cooking pots and pans,</text:span> and non-electric<text:span text:style-name="T22"> </text:span><text:soft-page-break/>kettles<text:span text:style-name="T8"> and</text:span><text:span text:style-name="T11">,</text:span> pressure cookers, <text:span text:style-name="T11">cooking pots and pans</text:span>;</text:p>
            <text:p text:style-name="P13">–<text:tab/>small hand-operated kitchen apparatus for mincing, grinding, pressing or crushing, for example, garlic presses, nutcrackers, pestles and mortars;</text:p>
            <text:p text:style-name="P13">–<text:tab/>dish stands and decanter stands;</text:p>
            <text:p text:style-name="P13">–<text:tab/>cosmetic utensils, for example, electric and non-electric combs and toothbrushes, dental floss, foam toe separators for use in pedicures, powder puffs, fitted vanity cases;</text:p>
            <text:p text:style-name="P13">–<text:tab/>gardening articles, for example, gardening gloves, window-boxes, watering cans and nozzles for watering hose;</text:p>
            <text:p text:style-name="P13">–<text:tab/>indoor aquaria, terrariums and vivariums.</text:p>
            <text:p text:style-name="P16"/>
            <text:p text:style-name="P7">This Class does not include, in particular:</text:p>
            <text:p text:style-name="P13">–<text:tab/>cleaning preparations (Cl. 3);</text:p>
            <text:p text:style-name="P13">–<text:tab/>containers for storage and transport of goods, of metal (Cl. 6), not of metal (Cl. 20);</text:p>
            <text:p text:style-name="P13">–<text:tab/>small apparatus for mincing, grinding, pressing or crushing, which are driven by electricity (Cl. 7);</text:p>
            <text:p text:style-name="P13">–<text:tab/>razors and shaving apparatus, hair and nail clippers, electric and non-electric implements for manicure and pedicure, for example, manicure sets, emery boards, cuticle nippers (Cl. 8);</text:p>
            <text:p text:style-name="P13">–<text:tab/>table cutlery (Cl. 8) and hand-operated cutting tools for kitchen use, for example, vegetable shredders, pizza cutters, cheese slicers (Cl. 8);</text:p>
            <text:p text:style-name="P13">–<text:tab/>lice combs, tongue scrapers (Cl. 10);</text:p>
            <text:p text:style-name="P13">–<text:tab/>cooking utensils, electric (Cl. 11);</text:p>
            <text:p text:style-name="P13"><text:soft-page-break/>–<text:tab/>toilet mirrors (Cl. 20);</text:p>
            <text:p text:style-name="P13">–<text:tab/>certain goods made of glass, porcelain and earthenware that are classified according to their function or purpose, for example, porcelain for dental prostheses (Cl. 5), spectacle lenses (Cl. 9), glass wool for insulation, acrylic or organic glass, semiprocessed(Cl. 17), earthenware tiles (Cl. 19), building glass (Cl. 19), glass fibres for textile use (Cl. 22).</text:p>
          </table:table-cell>
          <table:table-cell table:style-name="表格1.C12" office:value-type="string">
            <text:p text:style-name="P33"><text:span text:style-name="T25">本類主要包括小型手操作的家庭及廚房用器具以及化粧</text:span><text:span text:style-name="T9">及盥洗室</text:span><text:span text:style-name="T25">用具，玻璃器皿及某些瓷、</text:span><text:span text:style-name="T23">陶、土、紅陶土或玻璃的製品。</text:span></text:p>
            <text:p text:style-name="P42"/>
            <text:p text:style-name="P42"/>
            <text:p text:style-name="P38">特別包括：</text:p>
            <text:list xml:id="list91444857228623" text:continue-numbering="true" text:style-name="WWNum20">
              <text:list-item>
                <text:p text:style-name="P64">家庭及廚房用具，例如蒼蠅拍、曬衣夾、攪拌匙、塗油脂匙及拔瓶塞鑽，以及分食用具，例如方糖夾、冰塊夾、餡餅糕點用鏟杓及長柄杓；</text:p>
              </text:list-item>
            </text:list>
            <text:p text:style-name="P39"/>
            <text:list xml:id="list91444094019074" text:continue-numbering="true" text:style-name="WWNum20">
              <text:list-item>
                <text:p text:style-name="P59"><text:span text:style-name="T14">家用、廚房及烹飪容器，例如花瓶、瓶子、存錢筒、提桶、雞尾酒調酒器</text:span><text:span text:style-name="T5">、烹調用鍋及平底鍋</text:span><text:span text:style-name="T14">，以及非電水壺</text:span><text:span text:style-name="T5">及</text:span><text:span text:style-name="T13">、</text:span><text:span text:style-name="T14">壓力鍋</text:span><text:span text:style-name="T13">、烹調</text:span><text:soft-page-break/><text:span text:style-name="T13">用鍋及平底鍋</text:span><text:span text:style-name="T14">；</text:span></text:p>
              </text:list-item>
            </text:list>
            <text:p text:style-name="P21"/>
            <text:list xml:id="list91444250953482" text:continue-numbering="true" text:style-name="WWNum20">
              <text:list-item>
                <text:p text:style-name="P54">小型手操作的切碎、研磨、壓榨用廚房設備，例如壓蒜器、胡桃鉗、搗研用的杵及研缽；</text:p>
              </text:list-item>
            </text:list>
            <text:p text:style-name="P21"/>
            <text:list xml:id="list91444796505288" text:continue-numbering="true" text:style-name="WWNum20">
              <text:list-item>
                <text:p text:style-name="P57">餐盤及飲料瓶置放架；</text:p>
              </text:list-item>
              <text:list-item>
                <text:p text:style-name="P61"><text:span text:style-name="T23">化粧用具，例如電動及非電動梳子及牙</text:span><text:span text:style-name="T26">刷、牙線、修趾甲用泡棉分趾器、粉撲、化粧用具盒；</text:span></text:p>
              </text:list-item>
            </text:list>
            <text:p text:style-name="P21"/>
            <text:p text:style-name="P21"/>
            <text:list xml:id="list91445115052623" text:continue-numbering="true" text:style-name="WWNum20">
              <text:list-item>
                <text:p text:style-name="P54">園藝用品，例如園藝用手套、窗臺上的花盆箱、澆水器用噴水頭及噴嘴；</text:p>
              </text:list-item>
            </text:list>
            <text:p text:style-name="P21"/>
            <text:list xml:id="list91444903290696" text:continue-numbering="true" text:style-name="WWNum20">
              <text:list-item>
                <text:p text:style-name="P61"><text:span text:style-name="T25">室內水族箱、植物栽培用玻璃容器及植物造景觀</text:span><text:span text:style-name="T23">賞箱。</text:span></text:p>
              </text:list-item>
            </text:list>
            <text:p text:style-name="P34"><text:span text:style-name="T25">特別不包括</text:span><text:span text:style-name="T23">：</text:span></text:p>
            <text:list xml:id="list91445793232581" text:continue-numbering="true" text:style-name="WWNum20">
              <text:list-item>
                <text:p text:style-name="P61"><text:span text:style-name="T23">清潔劑</text:span><text:span text:style-name="T26">（第3類）；</text:span></text:p>
              </text:list-item>
              <text:list-item>
                <text:p text:style-name="P54">貯藏及運輸用金屬製容器（第6類），非金屬製容器（第20類）；</text:p>
              </text:list-item>
              <text:list-item>
                <text:p text:style-name="P54">電動切碎、研磨、壓榨或碾碎用途的小型機具（第7類）；</text:p>
              </text:list-item>
            </text:list>
            <text:p text:style-name="P22"/>
            <text:list xml:id="list91445387174410" text:continue-numbering="true" text:style-name="WWNum20">
              <text:list-item>
                <text:p text:style-name="P54">剃刀及刮鬍器具、理髮剪及指甲刀，電動及非電動修手指甲及腳趾甲用具，例如修指甲工具、指甲砂銼、指甲皮用鑷子（第8類）；</text:p>
              </text:list-item>
              <text:list-item>
                <text:p text:style-name="P54">刀叉匙餐具（第8類）及廚房用的手動切割工具，例如蔬菜切片器、披薩切割器、起司切片器（第8類）；</text:p>
              </text:list-item>
              <text:list-item>
                <text:p text:style-name="P62"><text:span text:style-name="T25">除蝨梳、刮舌器</text:span><text:span text:style-name="T23">（第10類）；</text:span></text:p>
              </text:list-item>
              <text:list-item>
                <text:p text:style-name="P65">電烹調器具（第11類）；</text:p>
              </text:list-item>
              <text:list-item>
                <text:p text:style-name="P61"><text:soft-page-break/><text:span text:style-name="T23">盥洗室用</text:span><text:span text:style-name="T25">鏡子</text:span><text:span text:style-name="T23">（第20類）；</text:span></text:p>
              </text:list-item>
              <text:list-item>
                <text:p text:style-name="P61"><text:span text:style-name="T23">某些依</text:span><text:span text:style-name="T25">其功能或用途分類的玻璃、瓷及陶器製品，例如瓷假牙（第5類），眼鏡鏡片（第9類），絕緣玻璃棉、半加工的壓克力（丙烯酸纖維）或有機玻璃（第17類），彩釉瓷磚（第19類），建築玻璃（第19類），紡織用玻璃纖維（第22類）。</text:span></text:p>
              </text:list-item>
            </text:list>
          </table:table-cell>
        </table:table-row>
        <table:table-row table:style-name="表格1.1">
          <table:table-cell table:style-name="表格1.A1" office:value-type="string">
            <text:p text:style-name="P6">22</text:p>
          </table:table-cell>
          <table:table-cell table:style-name="表格1.B13" office:value-type="string">
            <text:p text:style-name="P14"><text:span text:style-name="T22"><text:tab/></text:span>Class 22 includes mainly canvas and other materials for making sails, rope, padding, cushioning and stuffing materials and raw<text:span text:style-name="T22"> </text:span>fibrous textile materials.</text:p>
            <text:p text:style-name="P7">This Class includes, in particular:</text:p>
            <text:p text:style-name="P13">–<text:tab/>cords and twines made of natural or artificial textile fibres, paper or plastics;</text:p>
            <text:p text:style-name="P13">–<text:tab/><text:span text:style-name="T11">commercial</text:span> fishing nets, hammocks, rope ladders;</text:p>
            <text:p text:style-name="P13">–<text:tab/>vehicle covers, not fitted;</text:p>
            <text:p text:style-name="P13">–<text:tab/>certain sacks and bags not otherwise classified by function or purpose, for example, mesh bags for washing laundry, body bags, mail bags;</text:p>
            <text:p text:style-name="P13">–<text:tab/>packaging bags of textile;</text:p>
            <text:p text:style-name="P13">–<text:tab/>animal fibres and raw textile fibres, for example, animal hair, cocoons, jute, raw or treated wool, raw silk.</text:p>
            <text:p text:style-name="P7">This Class does not include, in particular:</text:p>
            <text:p text:style-name="P13">–<text:tab/>metal ropes (Cl. 6);</text:p>
            <text:p text:style-name="P13">–<text:tab/>strings for musical instruments (Cl. 15) and for sports rackets (Cl. 28);</text:p>
            <text:p text:style-name="P13">–<text:tab/>padding and stuffing materials of paper or cardboard (Cl. 16), rubber or plastics (Cl. 17);</text:p>
            <text:p text:style-name="P13"><text:soft-page-break/>–<text:tab/>certain nets and bags that are classified according to their function or purpose, for example, safety nets (Cl. 9), luggage nets for vehicles (Cl. 12), garment bags for travel (Cl. 18), hair nets (Cl. 26), golf bags (Cl. 28), nets for sports (Cl. 28);</text:p>
            <text:p text:style-name="P13">–<text:tab/>packaging bags, not of textile, which are classified according to the material of which they are made, for example, packaging bags of paper or plastics (Cl. 16), of rubber (Cl. 17), of leather (Cl. 18).</text:p>
          </table:table-cell>
          <table:table-cell table:style-name="表格1.C13" office:value-type="string">
            <text:p text:style-name="P26">本類主要包括帆布及製帆用的其他材料、繩索、襯墊、緩衝及填塞材料，以及紡織品用纖維原料。</text:p>
            <text:p text:style-name="P25"/>
            <text:p text:style-name="P32">特別包括：</text:p>
            <text:list xml:id="list91445814101078" text:continue-numbering="true" text:style-name="WWNum20">
              <text:list-item>
                <text:p text:style-name="P55">天然或人造紡織纖維、紙或塑膠製的繩及線；</text:p>
              </text:list-item>
              <text:list-item>
                <text:p text:style-name="P60"><text:span text:style-name="T14">漁</text:span><text:span text:style-name="T13">業用</text:span><text:span text:style-name="T14">網、吊床、繩梯；</text:span></text:p>
              </text:list-item>
            </text:list>
            <text:p text:style-name="P24"/>
            <text:list xml:id="list91445084616613" text:continue-numbering="true" text:style-name="WWNum20">
              <text:list-item>
                <text:p text:style-name="P55">非配合車型的車輛覆蓋罩；</text:p>
              </text:list-item>
              <text:list-item>
                <text:p text:style-name="P55">某些不按功能或用途分類的粗布袋及麻袋，例如洗衣用網眼袋、屍袋、郵件袋；</text:p>
              </text:list-item>
            </text:list>
            <text:p text:style-name="P24"/>
            <text:list xml:id="list91444582215522" text:continue-numbering="true" text:style-name="WWNum20">
              <text:list-item>
                <text:p text:style-name="P55">紡織品製包裝袋；</text:p>
              </text:list-item>
              <text:list-item>
                <text:p text:style-name="P56">動物纖維及未加工紡織纖維，例如動物毛、蠶繭、黃麻、未加工或已加工羊毛、生絲。</text:p>
              </text:list-item>
            </text:list>
            <text:p text:style-name="P27"><text:span text:style-name="T17">特別</text:span><text:span text:style-name="T15">不包括：</text:span></text:p>
            <text:list xml:id="list91445446014630" text:continue-numbering="true" text:style-name="WWNum20">
              <text:list-item>
                <text:p text:style-name="P59"><text:span text:style-name="T15">金屬製繩索（</text:span><text:span text:style-name="T14">第6類）；</text:span></text:p>
              </text:list-item>
              <text:list-item>
                <text:p text:style-name="P54">樂器用弦（第15類）及運動球拍用線（第28類）；</text:p>
              </text:list-item>
              <text:list-item>
                <text:p text:style-name="P54">紙或紙板製（第16類）、橡膠或塑膠製（第17類）的襯墊及填塞材料；</text:p>
              </text:list-item>
              <text:list-item>
                <text:p text:style-name="P54"><text:soft-page-break/>某些依其功能或用途分類的網及袋，例如安全網（第9類），車輛用置物網（第12類），旅行用衣物袋（第18類），髮網（第26類），高爾夫球具袋（第28類），運動用網（第28類）；</text:p>
              </text:list-item>
              <text:list-item>
                <text:p text:style-name="P54">依其材質分類的非紡織品製包裝袋，例如紙製或塑膠製（第16類），橡膠製（第17類），皮革製（第18類）包裝袋。</text:p>
              </text:list-item>
            </text:list>
          </table:table-cell>
        </table:table-row>
        <table:table-row table:style-name="表格1.1">
          <table:table-cell table:style-name="表格1.A1" office:value-type="string">
            <text:p text:style-name="P6">28</text:p>
          </table:table-cell>
          <table:table-cell table:style-name="表格1.B14" office:value-type="string">
            <text:p text:style-name="P15"><text:span text:style-name="T22"><text:tab/></text:span>Class 28 includes mainly toys, apparatus for playing games, sports equipment, amusement and novelty items, as well as certain<text:span text:style-name="T22"> </text:span>articles for Christmas trees.</text:p>
            <text:p text:style-name="P7">This Class includes, in particular:</text:p>
            <text:p text:style-name="P13">–<text:tab/>amusement and game apparatus, including controllers therefor;</text:p>
            <text:p text:style-name="P13">–<text:tab/>novelty toys for playing jokes and for parties, for example, carnival masks, paper party hats, confetti, party poppers and<text:span text:style-name="T22"> </text:span>Christmas crackers;</text:p>
            <text:p text:style-name="P13">–<text:tab/>hunting and fishing tackle, for example, fishing rods, landing nets for anglers, decoys, hunting game calls;</text:p>
            <text:p text:style-name="P13">–<text:tab/>equipment for various sports and games.</text:p>
            <text:p text:style-name="P7">This Class does not include, in particular:</text:p>
            <text:p text:style-name="P13">–<text:tab/>Christmas tree candles (Cl. 4), electric lights for Christmas trees (Cl. 11), confectionery and chocolate decorations for Christmas trees (Cl. 30);</text:p>
            <text:p text:style-name="P13">–<text:tab/>diving equipment (Cl. 9);</text:p>
            <text:p text:style-name="P13">–<text:tab/>sex toys and love dolls (Cl. 10);</text:p>
            <text:p text:style-name="P13">–<text:tab/>clothing for gymnastics and sports (Cl. 25);</text:p>
            <text:p text:style-name="P13">–<text:tab/>certain gymnastic and sporting articles, <text:soft-page-break/>for example, protective helmets, goggles and mouthguards for sports (Cl. 9), sporting<text:span text:style-name="T22"> </text:span>firearms (Cl. 13), gymnasium mats (Cl. 27), as well as certain fishing and hunting equipment, for example, hunting knives,<text:span text:style-name="T22"> </text:span>harpoons (Cl. 8), hunting firearms (Cl. 13), <text:span text:style-name="T11">commercial</text:span> fishing nets (Cl. 22), that are classified according to other functions or<text:span text:style-name="T22"> </text:span>purposes.</text:p>
          </table:table-cell>
          <table:table-cell table:style-name="表格1.C14" office:value-type="string">
            <text:p text:style-name="P25">本類主要包括玩具、遊戲器具、運動用具、娛樂及新奇物品，以及某些聖誕樹用品。</text:p>
            <text:p text:style-name="P25"/>
            <text:p text:style-name="P32">特別包括：</text:p>
            <text:list xml:id="list91445720611502" text:continue-numbering="true" text:style-name="WWNum20">
              <text:list-item>
                <text:p text:style-name="P59"><text:span text:style-name="T15">娛樂及</text:span><text:span text:style-name="T14">遊戲裝置，包括其控制器；</text:span></text:p>
              </text:list-item>
              <text:list-item>
                <text:p text:style-name="P54">整人用及派對用新奇玩具，例如嘉年華會面具、紙製宴會帽、五彩碎紙、派對拉炮及聖誕拉炮；</text:p>
              </text:list-item>
            </text:list>
            <text:p text:style-name="P21"/>
            <text:list xml:id="list91445461760199" text:continue-numbering="true" text:style-name="WWNum20">
              <text:list-item>
                <text:p text:style-name="P54">狩獵及釣魚用具，例如釣竿、釣魚用撈網、誘餌、狩獵用哨子；</text:p>
              </text:list-item>
            </text:list>
            <text:p text:style-name="P22"/>
            <text:list xml:id="list91445827098069" text:continue-numbering="true" text:style-name="WWNum20">
              <text:list-item>
                <text:p text:style-name="P54">各種運動及遊戲用設備。</text:p>
              </text:list-item>
            </text:list>
            <text:p text:style-name="P32">特別不包括：</text:p>
            <text:list xml:id="list91443970328183" text:continue-numbering="true" text:style-name="WWNum20">
              <text:list-item>
                <text:p text:style-name="P59"><text:span text:style-name="T15">聖誕樹</text:span><text:span text:style-name="T14">用蠟燭（第4類），聖誕樹用電燈（第11類），裝飾聖誕樹用糖果及巧克力（第30類）；</text:span></text:p>
              </text:list-item>
              <text:list-item>
                <text:p text:style-name="P59"><text:span text:style-name="T14">潛水裝備（</text:span><text:span text:style-name="T15">第9類）；</text:span></text:p>
              </text:list-item>
              <text:list-item>
                <text:p text:style-name="P59"><text:span text:style-name="T15">性</text:span><text:span text:style-name="T14">玩具</text:span><text:span text:style-name="T15">及性愛娃娃（第10</text:span><text:span text:style-name="T27">類）；</text:span></text:p>
              </text:list-item>
              <text:list-item>
                <text:p text:style-name="P55">體操及運動用服裝（第25類）；</text:p>
              </text:list-item>
              <text:list-item>
                <text:p text:style-name="P60"><text:span text:style-name="T14">某些依其他功能或用途分類的體</text:span><text:soft-page-break/><text:span text:style-name="T14">操及運動用品，例如護頭盔、運動用護目鏡及牙套（第9類），運動用槍（第13類），體操墊（第27類），以及某些釣魚及狩獵用具，例如獵刀、魚叉（第8類），獵槍（第13類），漁</text:span><text:span text:style-name="T13">業用</text:span><text:span text:style-name="T14">網（第22類）。</text:span></text:p>
              </text:list-item>
            </text:list>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adornments="Regular"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N-12" style:family="paragraph" style:parent-style-name="Standard" style:default-outline-level="">
      <style:paragraph-properties fo:margin-left="1.501cm" fo:margin-right="0cm" fo:orphans="2" fo:widows="2" fo:text-indent="-0.501cm" style:auto-text-indent="false">
        <style:tab-stops>
          <style:tab-stop style:position="0.501cm"/>
        </style:tab-stops>
      </style:paragraph-properties>
      <style:text-properties style:font-name="Times New Roman" fo:font-family="'Times New Roman'" style:font-family-generic="roman" style:font-pitch="variable" fo:font-size="11pt" style:letter-kerning="false" style:font-size-asian="11pt" style:language-asian="fr" style:country-asian="FR"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N-9" style:family="paragraph" style:parent-style-name="Standard" style:default-outline-level="">
      <style:paragraph-properties fo:margin-left="0cm" fo:margin-right="0cm" fo:orphans="2" fo:widows="2" fo:text-indent="1cm" style:auto-text-indent="false">
        <style:tab-stops>
          <style:tab-stop style:position="1cm"/>
        </style:tab-stops>
      </style:paragraph-properties>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language-asian="fr" style:country-asian="FR" style:font-size-complex="10pt"/>
    </style:style>
    <style:style style:name="N-11" style:family="paragraph" style:parent-style-name="Standard" style:default-outline-level="">
      <style:paragraph-properties fo:margin-top="0.212cm" fo:margin-bottom="0.212cm" style:contextual-spacing="false" fo:orphans="2" fo:widows="2"/>
      <style:text-properties style:font-name="Times New Roman" fo:font-family="'Times New Roman'" style:font-family-generic="roman" style:font-pitch="variable" fo:font-style="italic" style:letter-kerning="false" style:font-name-asian="新細明體1" style:font-family-asian="新細明體" style:font-family-generic-asian="system" style:font-pitch-asian="variable" style:language-asian="fr" style:country-asian="FR" style:font-style-asian="italic" style:font-size-complex="10pt"/>
    </style:style>
    <style:style style:name="Normal_20__28_Web_29_" style:display-name="Normal (Web)" style:family="paragraph" style:parent-style-name="Standard" style:default-outline-level="">
      <style:paragraph-properties fo:margin-top="0.494cm" fo:margin-bottom="0.25cm" style:contextual-spacing="false" fo:line-height="115%"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1" style:family="paragraph" style:parent-style-name="Standard" style:default-outline-level="">
      <style:paragraph-properties fo:margin-top="0cm" fo:margin-bottom="0.212cm" style:contextual-spacing="false" fo:orphans="2" fo:widows="2"/>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language-asian="fr" style:country-asian="FR"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size-complex="12pt"/>
    </style:style>
    <style:style style:name="頁首_20_字元" style:display-name="頁首 字元" style:family="text" style:parent-style-name="Default_20_Paragraph_20_Font">
      <style:text-properties style:rfc-language-tag="x-none" style:rfc-language-tag-asian="x-non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rfc-language-tag="x-none" style:font-size-asian="9pt" style:rfc-language-tag-asian="x-none" style:font-size-complex="9pt"/>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526897" loext:opacity="100%" style:text-line-through-style="none" style:text-line-through-type="none" style:text-underline-style="none" style:text-blinking="false"/>
    </style:style>
    <style:style style:name="deleted1" style:family="text" style:parent-style-name="Default_20_Paragraph_20_Font">
      <style:text-properties fo:color="#ee5544" loext:opacity="100%" style:text-line-through-style="solid" style:text-line-through-type="single"/>
    </style:style>
    <style:style style:name="new1" style:family="text" style:parent-style-name="Default_20_Paragraph_20_Font">
      <style:text-properties fo:color="#206420" loext:opacity="100%"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text-properties fo:color="#00b050" loext:opacity="100%"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新細明體1" style:font-family-asian="新細明體"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新細明體1" style:font-family-asian="新細明體"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use-window-font-color="true" loext:opacity="0%"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ListLabel_20_9" style:display-name="ListLabel 9" style:family="text">
      <style:text-properties fo:color="#000000" loext:opacity="100%"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ListLabel_20_10" style:display-name="ListLabel 10" style:family="text">
      <style:text-properties style:use-window-font-color="true" loext:opacity="0%"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ListLabel_20_11" style:display-name="ListLabel 11" style:family="text">
      <style:text-properties style:use-window-font-color="true" loext:opacity="0%"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ListLabel_20_12" style:display-name="ListLabel 12" style:family="text">
      <style:text-properties style:use-window-font-color="true" loext:opacity="0%"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ListLabel_20_13" style:display-name="ListLabel 13"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ListLabel_20_14" style:display-name="ListLabel 14" style:family="text">
      <style:text-properties fo:color="#000000" loext:opacity="100%" style:font-name-asian="新細明體1" style:font-family-asian="新細明體" style:font-family-generic-asian="system" style:font-pitch-asian="variable"/>
    </style:style>
    <style:style style:name="ListLabel_20_15" style:display-name="ListLabel 15" style:family="text">
      <style:text-properties style:font-name-asian="微軟正黑體1" style:font-family-asian="微軟正黑體"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微軟正黑體1" style:font-family-asian="微軟正黑體"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微軟正黑體1" style:font-family-asian="微軟正黑體" style:font-family-generic-asian="system" style:font-pitch-asian="variable" style:font-name-complex="Arial2" style:font-family-complex="Aria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35cm"/>
        </style:list-level-properties>
        <style:text-properties style:font-name="Aria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Regular"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Regular" style:font-family-generic="roman" style:font-pitch="variable" style:font-charset="x-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Regular"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Regular" style:font-family-generic="roman" style:font-pitch="variable" style:font-charset="x-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Regular"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 style:num-suffix="–" text:bullet-char="–">
        <style:list-level-properties text:list-level-position-and-space-mode="label-alignment">
          <style:list-level-label-alignment text:label-followed-by="listtab" fo:text-indent="-0.635cm" fo:margin-left="1.635cm"/>
        </style:list-level-properties>
        <style:text-properties style:font-name="Arial1"/>
      </text:list-level-style-bullet>
      <text:list-level-style-bullet text:level="2" loext:num-list-format=""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loext:num-list-format="–" style:num-suffix="–" text:bullet-char="–">
        <style:list-level-properties text:list-level-position-and-space-mode="label-alignment">
          <style:list-level-label-alignment text:label-followed-by="listtab" fo:text-indent="-0.635cm" fo:margin-left="1.635cm"/>
        </style:list-level-properties>
        <style:text-properties style:font-name="Arial1"/>
      </text:list-level-style-bullet>
      <text:list-level-style-bullet text:level="2" loext:num-list-format=""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loext:num-list-format="–" style:num-suffix="–" text:bullet-char="–">
        <style:list-level-properties text:list-level-position-and-space-mode="label-alignment">
          <style:list-level-label-alignment text:label-followed-by="listtab" fo:text-indent="-0.635cm" fo:margin-left="1.635cm"/>
        </style:list-level-properties>
        <style:text-properties style:font-name="Arial1"/>
      </text:list-level-style-bullet>
      <text:list-level-style-bullet text:level="2" loext:num-list-format=""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2.3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loext:num-list-format="%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loext:num-list-format="–" style:num-suffix="–" text:bullet-char="–">
        <style:list-level-properties text:list-level-position-and-space-mode="label-alignment">
          <style:list-level-label-alignment text:label-followed-by="listtab" fo:text-indent="-0.847cm" fo:margin-left="0.847cm"/>
        </style:list-level-properties>
        <style:text-properties style:font-name="Arial1"/>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5" loext:num-list-format="–" style:num-suffix="–" text:bullet-char="–">
        <style:list-level-properties text:list-level-position-and-space-mode="label-alignment">
          <style:list-level-label-alignment text:label-followed-by="listtab" fo:text-indent="-0.635cm" fo:margin-left="2.265cm"/>
        </style:list-level-properties>
        <style:text-properties style:font-name="Arial1"/>
      </text:list-level-style-bullet>
      <text:list-level-style-bullet text:level="2" loext:num-list-format="" style:num-suffix="" text:bullet-char="">
        <style:list-level-properties text:list-level-position-and-space-mode="label-alignment">
          <style:list-level-label-alignment text:label-followed-by="listtab" fo:text-indent="-0.847cm" fo:margin-left="3.32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1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01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86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7.55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40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 loext:num-list-format="–" style:num-suffix="–" text:bullet-char="–">
        <style:list-level-properties text:list-level-position-and-space-mode="label-alignment">
          <style:list-level-label-alignment text:label-followed-by="listtab" fo:text-indent="-0.847cm" fo:margin-left="1.058cm"/>
        </style:list-level-properties>
        <style:text-properties style:font-name="Arial1"/>
      </text:list-level-style-bullet>
      <text:list-level-style-bullet text:level="2"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7" loext:num-list-format="–" style:num-suffix="–" text:bullet-char="–">
        <style:list-level-properties text:list-level-position-and-space-mode="label-alignment">
          <style:list-level-label-alignment text:label-followed-by="listtab" fo:text-indent="-0.847cm" fo:margin-left="1.058cm"/>
        </style:list-level-properties>
        <style:text-properties style:font-name="Arial1"/>
      </text:list-level-style-bullet>
      <text:list-level-style-bullet text:level="2" loext:num-list-format=""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092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48cm" fo:margin-left="0cm" fo:margin-right="0cm" fo:margin-top="1.34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4</meta:editing-cycles>
    <meta:print-date>2023-07-04T09:22:00</meta:print-date>
    <meta:creation-date>2023-08-20T03:43:00</meta:creation-date>
    <dc:date>2023-09-21T20:59:23.454000000</dc:date>
    <meta:editing-duration>PT10M35S</meta:editing-duration>
    <meta:generator>LibreOffice/7.2.7.2$Windows_X86_64 LibreOffice_project/8d71d29d553c0f7dcbfa38fbfda25ee34cce99a2</meta:generator>
    <meta:document-statistic meta:table-count="1" meta:image-count="0" meta:object-count="0" meta:page-count="12" meta:paragraph-count="259" meta:word-count="6229" meta:character-count="18927" meta:non-whitespace-character-count="16782"/>
    <meta:user-defined meta:name="AppVersion">14.0000</meta:user-defined>
    <meta:template xlink:type="simple" xlink:actuate="onRequest" xlink:title="Normal" xlink:href=""/>
  </office:meta>
</office:document-meta>
</file>