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family="paragraph">
      <style:paragraph-properties style:line-height-at-least="0in" fo:text-indent="0.1951in">
        <style:tab-stops>
          <style:tab-stop style:type="left" style:position="1.362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master-page-name="MP0" style:family="paragraph">
      <style:paragraph-properties fo:break-before="page" style:line-height-at-least="0in" style:page-number="1"/>
      <style:text-properties style:font-name-asian="標楷體"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0" style:parent-style-name="內文" style:family="paragraph">
      <style:paragraph-properties style:snap-to-layout-grid="false" fo:text-align="center" style:line-height-at-least="0in">
        <style:tab-stops>
          <style:tab-stop style:type="left" style:position="1.3625in"/>
        </style:tab-stops>
      </style:paragraph-properties>
      <style:text-properties style:font-name-asian="標楷體" fo:letter-spacing="0.0152in" fo:font-size="4pt" style:font-size-asian="4pt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1.3625in"/>
        </style:tab-stops>
      </style:paragraph-properties>
      <style:text-properties style:font-name-asian="標楷體" fo:letter-spacing="0.0152in" fo:font-size="9pt" style:font-size-asian="9pt"/>
    </style:style>
    <style:style style:name="P22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1.1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1.1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1.1125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1.1125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1.1125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1.3625in"/>
        </style:tab-stops>
      </style:paragraph-properties>
      <style:text-properties fo:letter-spacing="0.0152in" fo:font-size="9pt" style:font-size-asian="9pt"/>
    </style:style>
    <style:style style:name="P45" style:parent-style-name="內文" style:family="paragraph">
      <style:paragraph-properties fo:border="0.0069in dashed #000000" fo:padding="0.0138in" style:shadow="none" fo:text-align="center" fo:line-height="300%" fo:margin-left="0.3034in" fo:text-indent="-0.2284in">
        <style:tab-stops/>
      </style:paragraph-properties>
    </style:style>
    <style:style style:name="F4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標號" style:family="paragraph">
      <style:paragraph-properties fo:text-align="justify"/>
    </style:style>
    <style:style style:name="F5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3" style:parent-style-name="預設段落字型" style:family="text">
      <style:text-properties fo:font-weight="bold" style:font-weight-asian="bold" fo:font-size="22pt" style:font-size-asian="22pt"/>
    </style:style>
    <style:style style:name="T54" style:parent-style-name="預設段落字型" style:family="text">
      <style:text-properties fo:font-weight="bold" style:font-weight-asian="bold" fo:font-size="24pt" style:font-size-asian="24pt"/>
    </style:style>
    <style:style style:name="P55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style:snap-to-layout-grid="false" fo:margin-right="-0.023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right="-0.0236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right="-0.0236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24%" fo:margin-right="-0.0236in"/>
      <style:text-properties style:font-name-asian="標楷體" fo:font-size="13pt" style:font-size-asian="13pt"/>
    </style:style>
    <style:style style:name="P64" style:parent-style-name="內文" style:family="paragraph">
      <style:paragraph-properties style:line-height-at-least="0in" fo:margin-left="2.1409in" fo:text-indent="-2.1409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8" style:family="table-column">
      <style:table-column-properties style:column-width="0.6055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125in" style:use-optimal-column-width="false"/>
    </style:style>
    <style:style style:name="TableColumn81" style:family="table-column">
      <style:table-column-properties style:column-width="0.0493in" style:use-optimal-column-width="false"/>
    </style:style>
    <style:style style:name="TableColumn82" style:family="table-column">
      <style:table-column-properties style:column-width="0.4506in" style:use-optimal-column-width="false"/>
    </style:style>
    <style:style style:name="TableColumn83" style:family="table-column">
      <style:table-column-properties style:column-width="0.118in" style:use-optimal-column-width="false"/>
    </style:style>
    <style:style style:name="TableColumn84" style:family="table-column">
      <style:table-column-properties style:column-width="4.6611in" style:use-optimal-column-width="false"/>
    </style:style>
    <style:style style:name="TableColumn85" style:family="table-column">
      <style:table-column-properties style:column-width="0.493in" style:use-optimal-column-width="false"/>
    </style:style>
    <style:style style:name="Table77" style:family="table">
      <style:table-properties style:width="7.0027in" fo:margin-left="0.0194in" table:align="lef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458in" fo:margin-bottom="0.0458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58in" fo:margin-bottom="0.0458in" fo:margin-left="-0.018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58in" fo:margin-bottom="0.0458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top="0.0458in" fo:margin-bottom="0.0458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458in" fo:margin-bottom="0.045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0458in" fo:margin-bottom="0.0458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style:line-break="normal"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33" style:family="table-row">
      <style:table-row-properties style:min-row-height="0.2756in" style:use-optimal-row-height="false" fo:keep-together="always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58in" fo:margin-bottom="0.0458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53" style:family="table-row">
      <style:table-row-properties style:min-row-height="0.2756in" style:use-optimal-row-height="false" fo:keep-together="always"/>
    </style:style>
    <style:style style:name="P154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458in" fo:margin-bottom="0.0458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P191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fo:font-weight="bold" style:font-weight-asian="bold" style:font-weight-complex="bold" style:font-size-complex="12pt"/>
    </style:style>
    <style:style style:name="T194" style:parent-style-name="預設段落字型" style:family="text">
      <style:text-properties fo:font-weight="bold" style:font-weight-asian="bold" style:font-weight-complex="bold" style:font-size-complex="12pt"/>
    </style:style>
    <style:style style:name="T195" style:parent-style-name="預設段落字型" style:family="text">
      <style:text-properties fo:font-weight="bold" style:font-weight-asian="bold" style:font-weight-complex="bold" style:font-size-complex="12pt"/>
    </style:style>
    <style:style style:name="T196" style:parent-style-name="預設段落字型" style:family="text">
      <style:text-properties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fo:font-weight="bold" style:font-weight-asian="bold" style:font-weight-complex="bold" style:font-size-complex="12pt"/>
    </style:style>
    <style:style style:name="P199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200" style:parent-style-name="預設段落字型" style:family="text">
      <style:text-properties fo:font-weight="bold" style:font-weight-asian="bold" style:font-weight-complex="bold" style:font-size-complex="12pt"/>
    </style:style>
    <style:style style:name="T201" style:parent-style-name="預設段落字型" style:family="text">
      <style:text-properties fo:font-weight="bold" style:font-weight-asian="bold" style:font-weight-complex="bold" style:font-size-complex="12pt"/>
    </style:style>
    <style:style style:name="T20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0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206" style:family="table-column">
      <style:table-column-properties style:column-width="1.0833in" style:use-optimal-column-width="false"/>
    </style:style>
    <style:style style:name="TableColumn207" style:family="table-column">
      <style:table-column-properties style:column-width="0.5416in" style:use-optimal-column-width="false"/>
    </style:style>
    <style:style style:name="TableColumn208" style:family="table-column">
      <style:table-column-properties style:column-width="4.8847in" style:use-optimal-column-width="false"/>
    </style:style>
    <style:style style:name="Table205" style:family="table">
      <style:table-properties style:width="6.5097in" fo:margin-left="0.0194in" table:align="left"/>
    </style:style>
    <style:style style:name="TableRow209" style:family="table-row">
      <style:table-row-properties style:min-row-height="0.2756in" style:use-optimal-row-height="false" fo:keep-together="always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24%"/>
      <style:text-properties style:font-name-asian="標楷體" fo:font-size="14pt" style:font-size-asian="14pt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24%"/>
      <style:text-properties style:font-name-asian="標楷體" fo:font-size="14pt" style:font-size-asian="14pt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24%"/>
      <style:text-properties style:font-name-asian="標楷體" fo:font-size="14pt" style:font-size-asian="14pt"/>
    </style:style>
    <style:style style:name="TableRow217" style:family="table-row">
      <style:table-row-properties style:min-row-height="0.2756in" style:use-optimal-row-height="false" fo:keep-together="always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top="0.0458in" fo:margin-bottom="0.0458in"/>
      <style:text-properties style:font-name-asian="標楷體" fo:font-size="14pt" style:font-size-asian="14pt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margin-top="0.0458in" fo:margin-bottom="0.0458in"/>
      <style:text-properties style:font-name-asian="標楷體" fo:font-size="14pt" style:font-size-asian="14pt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232" style:family="table-row">
      <style:table-row-properties style:min-row-height="0.2756in" style:use-optimal-row-height="false" fo:keep-together="always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top="0.0458in" fo:margin-bottom="0.0458in"/>
      <style:text-properties style:font-name-asian="標楷體" fo:font-size="14pt" style:font-size-asian="14pt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TableRow237" style:family="table-row">
      <style:table-row-properties style:min-row-height="0.2756in" style:use-optimal-row-height="false" fo:keep-together="always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margin-top="0.0458in" fo:margin-bottom="0.0458in"/>
      <style:text-properties style:font-name-asian="標楷體" fo:font-size="14pt" style:font-size-asian="14pt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justify" fo:margin-top="0.0458in" fo:margin-bottom="0.0458in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justify" fo:line-height="125%" fo:margin-right="-0.0222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52" style:parent-style-name="內文" style:family="paragraph">
      <style:paragraph-properties style:snap-to-layout-grid="false" fo:text-align="justify" fo:line-height="125%" fo:margin-right="-0.0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 fo:margin-right="-0.0222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25%" fo:margin-right="-0.0222in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right="-0.0222in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125%" fo:margin-right="-0.0222in"/>
      <style:text-properties style:font-name-asian="標楷體"/>
    </style:style>
    <style:style style:name="P273" style:parent-style-name="內文" style:family="paragraph">
      <style:paragraph-properties style:snap-to-layout-grid="false" fo:text-align="justify" fo:line-height="125%" fo:margin-right="-0.022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25%" fo:margin-right="-0.0222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125%" fo:margin-right="-0.0222in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25%" fo:margin-right="-0.022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25%" fo:margin-right="-0.022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125%" fo:margin-right="-0.022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25%" fo:margin-right="-0.022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25%" fo:margin-right="-0.0222in"/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297" style:parent-style-name="內文" style:family="paragraph">
      <style:paragraph-properties style:snap-to-layout-grid="false" fo:text-align="justify" fo:line-height="125%" fo:margin-right="-0.0222in"/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298" style:parent-style-name="內文" style:family="paragraph">
      <style:paragraph-properties style:snap-to-layout-grid="false" fo:text-align="justify" fo:line-height="125%" fo:margin-right="-0.0222in"/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299" style:parent-style-name="內文" style:family="paragraph">
      <style:paragraph-properties style:snap-to-layout-grid="false" fo:text-align="justify" fo:line-height="125%" fo:margin-right="-0.0222in"/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300" style:parent-style-name="清單段落" style:family="paragraph">
      <style:paragraph-properties fo:line-height="0.3611in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 fo:line-height="125%" fo:margin-right="-0.0222in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125%" fo:margin-right="-0.0222in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right="-0.0222in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125%" fo:margin-right="-0.0222in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right="-0.0222in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125%" fo:margin-right="-0.0222in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清單段落" style:family="paragraph">
      <style:paragraph-properties fo:line-height="0.3611in" fo:margin-left="0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25%" fo:margin-right="-0.0222in"/>
      <style:text-properties style:font-name="標楷體" style:font-name-asian="標楷體" fo:font-size="14pt" style:font-size-asian="14pt" style:font-size-complex="14pt"/>
    </style:style>
    <style:style style:name="P35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 fo:margin-right="-0.0222in"/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right="-0.0222in"/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364" style:parent-style-name="內文" style:family="paragraph">
      <style:paragraph-properties style:snap-to-layout-grid="false" fo:text-align="justify" fo:line-height="125%" fo:margin-right="0.0159in"/>
      <style:text-properties style:font-name-asian="標楷體" fo:font-weight="bold" style:font-weight-asian="bold" style:font-weight-complex="bold" fo:font-size="14pt" style:font-size-asian="14pt"/>
    </style:style>
    <style:style style:name="P365" style:parent-style-name="本文縮排2" style:family="paragraph">
      <style:paragraph-properties style:line-height-at-least="0in" fo:margin-left="3.5583in" fo:margin-right="0.0354in" fo:text-indent="-3.3833in">
        <style:tab-stops>
          <style:tab-stop style:type="left" style:position="-0.152in"/>
        </style:tab-stops>
      </style:paragraph-properties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P368" style:parent-style-name="本文縮排2" style:family="paragraph">
      <style:paragraph-properties fo:line-height="150%" fo:margin-left="0.175in" fo:margin-right="0.0354in" fo:text-indent="0in">
        <style:tab-stops/>
      </style:paragraph-properties>
      <style:text-properties fo:font-size="12pt" style:font-size-asian="12pt"/>
    </style:style>
    <style:style style:name="P369" style:parent-style-name="本文縮排2" style:family="paragraph">
      <style:paragraph-properties fo:line-height="150%" fo:margin-left="0.175in" fo:margin-right="0.0354in" fo:text-indent="0in">
        <style:tab-stops/>
      </style:paragraph-properties>
      <style:text-properties fo:font-size="12pt" style:font-size-asian="12pt"/>
    </style:style>
    <style:style style:name="P370" style:parent-style-name="本文縮排2" style:family="paragraph">
      <style:paragraph-properties fo:line-height="150%" fo:margin-left="0.175in" fo:margin-right="0.0354in" fo:text-indent="0in">
        <style:tab-stops/>
      </style:paragraph-properties>
      <style:text-properties fo:font-size="12pt" style:font-size-asian="12pt"/>
    </style:style>
    <style:style style:name="P371" style:parent-style-name="本文縮排2" style:family="paragraph">
      <style:paragraph-properties fo:line-height="150%" fo:margin-left="0.175in" fo:margin-right="0.0354in" fo:text-indent="0in">
        <style:tab-stops/>
      </style:paragraph-properties>
      <style:text-properties fo:font-size="12pt" style:font-size-asian="12pt"/>
    </style:style>
    <style:style style:name="P372" style:parent-style-name="本文縮排2" style:family="paragraph">
      <style:paragraph-properties fo:line-height="150%" fo:margin-left="0.175in" fo:margin-right="0.0354in" fo:text-indent="0in">
        <style:tab-stops/>
      </style:paragraph-properties>
      <style:text-properties fo:font-size="12pt" style:font-size-asian="12pt"/>
    </style:style>
    <style:style style:name="P373" style:parent-style-name="內文" style:family="paragraph">
      <style:paragraph-properties fo:text-align="justify" fo:margin-right="0.0166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fo:margin-right="0.01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110%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90" style:parent-style-name="內文" style:family="paragraph">
      <style:paragraph-properties style:snap-to-layout-grid="false" fo:text-align="justify" fo:line-height="110%" fo:text-indent="0.5833in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justify" fo:line-height="110%" fo:text-indent="0.5833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justify" fo:line-height="110%" fo:margin-left="0.8847in" fo:text-indent="-0.301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110%" fo:margin-left="0.8847in" fo:text-indent="-0.3013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P414" style:parent-style-name="內文" style:family="paragraph">
      <style:paragraph-properties style:snap-to-layout-grid="false" fo:text-align="justify" fo:line-height="110%" fo:margin-left="0.8847in" fo:text-indent="-0.301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justify" fo:line-height="110%" fo:margin-left="0.8847in" fo:text-indent="-0.301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P427" style:parent-style-name="內文" style:family="paragraph">
      <style:paragraph-properties style:snap-to-layout-grid="false" fo:text-align="justify" fo:line-height="110%" fo:margin-left="0.8847in" fo:text-indent="-0.301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P433" style:parent-style-name="內文" style:family="paragraph">
      <style:paragraph-properties style:snap-to-layout-grid="false" fo:text-align="justify" fo:line-height="110%" fo:margin-left="0.8847in" fo:text-indent="-0.301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justify" fo:line-height="110%" fo:text-indent="0.5833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2"><draw:frame draw:style-name="F19" text:anchor-type="paragraph" svg:x="1.4312in" svg:y="0.4631in" svg:width="5.7687in" draw:z-index="0"><draw:text-box fo:min-height="0.7868in"><text:p text:style-name="P1">商標註冊申請案加速審查申請書</text:p><text:p text:style-name="P20"/><text:p text:style-name="P21"/><text:list text:style-name="LFO1" text:continue-numbering="true"><text:list-item><text:p text:style-name="P22"><text:span text:style-name="T23">申請加速審查</text:span><text:span text:style-name="T24">申請時</text:span><text:span text:style-name="T25">應繳納加速審查費，未繳納者，該加速審查申請視為未提出。</text:span></text:p></text:list-item><text:list-item><text:p text:style-name="P26"><text:span text:style-name="T27">證明標章、團體標章及團體商標之申請，不</text:span><text:span text:style-name="T28">屬於</text:span><text:span text:style-name="T29">申請</text:span><text:span text:style-name="T30">加速審查之</text:span><text:span text:style-name="T31">範圍</text:span><text:span text:style-name="T32">。</text:span></text:p></text:list-item><text:list-item><text:p text:style-name="P33">填寫時請先行詳閱申請須知。</text:p></text:list-item><text:list-item><text:p text:style-name="P34">作※記號部分請勿填寫，□內以英文字母「v」選填。</text:p></text:list-item><text:list-item><text:p text:style-name="P35">如有疑問，請洽詢：（02）23767570商標服務台。</text:p></text:list-item></text:list><text:p text:style-name="P36">繳納商標規費金額 <text:s text:c="9"/><text:s text:c="4"/>元<text:s/>(商品或服務類別數乘以6000元)</text:p><text:p text:style-name="內文"><text:span text:style-name="T37"><text:s text:c="6"/></text:span><text:span text:style-name="T38"><text:s text:c="23"/></text:span><text:span text:style-name="T39"><text:s text:c="4"/></text:span><text:span text:style-name="T40">事務所或申請人案件編號：</text:span><text:span text:style-name="T41">(</text:span><text:span text:style-name="T42">可免填</text:span><text:span text:style-name="T43">)</text:span></text:p><text:p text:style-name="P44"/></draw:text-box></draw:frame><draw:frame draw:style-name="F46" text:anchor-type="paragraph" svg:x="3.0618in" svg:y="-0.6888in" svg:width="1.7013in" draw:z-index="0"><draw:text-box fo:min-height="0.8048in"><text:p text:style-name="P45"><text:bookmark-start text:name="_Hlk468639190"/><text:span text:style-name="T47">（</text:span><text:span text:style-name="T48">此處由本局於收</text:span><text:s text:c="3"/><text:s/><text:s/><text:span text:style-name="T49">文時黏貼條碼</text:span><text:span text:style-name="T50"><text:s/></text:span><text:bookmark-end text:name="_Hlk468639190"/></text:p></draw:text-box></draw:frame><draw:frame draw:style-name="F52" text:anchor-type="paragraph" svg:x="1.5333in" svg:y="-0.4444in" svg:width="0.7416in" draw:z-index="0"><draw:text-box fo:min-height="0.5743in"><text:p text:style-name="P51"><text:span text:style-name="T53"><text:s/></text:span><text:span text:style-name="T54">FS<text:s/></text:span></text:p></draw:text-box></draw:frame></text:p>
      <text:p text:style-name="P55"/>
      <text:p text:style-name="P56">壹、註冊申請案號、商標種類及商標名稱</text:p>
      <text:p text:style-name="P57"><text:span text:style-name="T58">一、</text:span><text:span text:style-name="T59">註冊</text:span><text:span text:style-name="T60">申請案號：</text:span></text:p>
      <text:p text:style-name="P61">二、商標種類：商標</text:p>
      <text:p text:style-name="P62">三、商標名稱：</text:p>
      <text:p text:style-name="P63"/>
      <text:p text:style-name="P64"><text:span text:style-name="T65">貳、申請人（共</text:span><text:span text:style-name="T66"><text:s text:c="3"/></text:span><text:span text:style-name="T67">人）</text:span><text:span text:style-name="T68">（</text:span><text:span text:style-name="T69">多位申請人時</text:span><text:span text:style-name="T70">，</text:span><text:span text:style-name="T71">得由共有申請人中任一人提出</text:span><text:span text:style-name="T72">）</text:span><text:span text:style-name="T73"><text:s text:c="13"/></text:span><text:span text:style-name="T74"><text:s/></text:span><text:span text:style-name="T75"><text:s text:c="9"/></text:span><text:span text:style-name="T76"><text:s text:c="19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<text:span text:style-name="T89">（第</text:span><text:span text:style-name="T90">1</text:span><text:span text:style-name="T91">申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2">
          <table:table-cell table:style-name="TableCell93" table:number-columns-spanned="3">
            <text:p text:style-name="P94">國<text:s text:c="4"/>籍：</text:p>
          </table:table-cell>
          <table:covered-table-cell/>
          <table:covered-table-cell/>
          <table:table-cell table:style-name="TableCell95" table:number-columns-spanned="4">
            <text:p text:style-name="P96"><text:span text:style-name="T97"><text:s text:c="2"/></text:span><text:span text:style-name="T98">中華民國</text:span><text:span text:style-name="T99"><text:s/></text:span><text:span text:style-name="T100"><text:s text:c="2"/></text:span><text:span text:style-name="T101">大陸地區（</text:span><text:span text:style-name="T102"><text:s text:c="2"/></text:span><text:span text:style-name="T103">大陸、</text:span><text:span text:style-name="T104"><text:s text:c="2"/></text:span><text:span text:style-name="T105">香港、</text:span><text:span text:style-name="T106"><text:s text:c="2"/></text:span><text:span text:style-name="T107">澳門</text:span><text:span text:style-name="T108">）</text:span></text:p>
            <text:p text:style-name="P109"><text:span text:style-name="T110"><text:s text:c="2"/></text:span><text:span text:style-name="T111">外國籍：</text:span><text:span text:style-name="T112"><text:s text:c="13"/></text:span></text:p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3">
          <table:table-cell table:style-name="TableCell114" table:number-columns-spanned="3">
            <text:p text:style-name="P115">身分種類：<text:s/>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<text:s text:c="2"/></text:span><text:span text:style-name="T119">自然人</text:span><text:span text:style-name="T120"><text:s text:c="15"/></text:span><text:span text:style-name="T121"><text:s text:c="2"/></text:span><text:span text:style-name="T122">法人、公司、機關、學校</text:span></text:p>
            <text:p text:style-name="P123"><text:span text:style-name="T124"><text:s text:c="2"/></text:span><text:span text:style-name="T125">商號、行號、工廠</text:span><text:span text:style-name="T126">、</text:span><text:span text:style-name="T127">非法人團體</text:span></text:p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8">
          <table:table-cell table:style-name="TableCell129">
            <text:p text:style-name="P130"><text:s text:c="7"/>ID：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 table:number-rows-spanned="2">
            <text:p text:style-name="P135">申請人名稱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(中文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2">
            <text:p text:style-name="P143">(英文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 table:number-rows-spanned="2">
            <text:p text:style-name="P148"><text:s/><text:s text:c="2"/>代表人：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(中文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2">
            <text:p text:style-name="P156">(英文)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地</text:span><text:span text:style-name="T163"><text:s text:c="6"/></text:span><text:span text:style-name="T164">址：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(中文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(英文)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聯絡電話及分機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ext:soft-page-break/>
        <table:table-row table:style-name="TableRow180">
          <table:table-cell table:style-name="TableCell181" table:number-columns-spanned="2">
            <text:p text:style-name="P182">傳<text:s text:c="3"/>真：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E-MAIL：</text:p>
          </table:table-cell>
          <table:covered-table-cell/>
          <table:table-cell table:style-name="TableCell188" table:number-columns-spanned="5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</table:table>
      <text:p text:style-name="P191"><text:span text:style-name="T192">參、代理人</text:span><text:span text:style-name="T193">（未設代理人者，此處免填）（</text:span><text:span text:style-name="T194">代理人須</text:span><text:span text:style-name="T195">具備法定資格並</text:span><text:span text:style-name="T196">完成登錄</text:span><text:span text:style-name="T197">，</text:span><text:span text:style-name="T198">多位</text:span></text:p>
      <text:p text:style-name="P199"><text:span text:style-name="T200"><text:s text:c="14"/></text:span><text:span text:style-name="T201">代理人時，應將本欄位完整複製後依序填寫）</text:span><text:span text:style-name="T202"><text:s text:c="18"/></text:span><text:span text:style-name="T203"><text:s/></text:span><text:span text:style-name="T204"><text:s text:c="13"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ID：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姓<text:s text:c="3"/>名：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登錄字號：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地<text:s text:c="3"/>址：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聯絡電話及分機：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傳<text:s text:c="3"/>真：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E-MAIL：</text:p>
          </table:table-cell>
          <table:table-cell table:style-name="TableCell240" table:number-columns-spanned="2">
            <text:p text:style-name="P241"/>
            <text:p text:style-name="P242"/>
          </table:table-cell>
          <table:covered-table-cell/>
        </table:table-row>
      </table:table>
      <text:p text:style-name="P243"><text:span text:style-name="T244">肆、</text:span><text:span text:style-name="T245">加速審查申請</text:span><text:span text:style-name="T246">事實及理由</text:span><text:span text:style-name="T247">（</text:span><text:span text:style-name="T248">類型</text:span><text:span text:style-name="T249">請擇一勾選</text:span><text:span text:style-name="T250">並檢附事證</text:span><text:span text:style-name="T251">）：</text:span></text:p>
      <text:p text:style-name="P252"><text:span text:style-name="T253"><text:s text:c="2"/></text:span><text:span text:style-name="T254">類型</text:span><text:span text:style-name="T255">一</text:span><text:span text:style-name="T256">、</text:span></text:p>
      <text:p text:style-name="P257"><text:span text:style-name="T258">商標註冊申請案所指定之商品或服務，全部均已實際使用，或全部已就使用進行相當程度之準備者</text:span><text:span text:style-name="T259">。</text:span></text:p>
      <text:p text:style-name="P260"><text:span text:style-name="T261"><text:s text:c="2"/></text:span><text:span text:style-name="T262"><text:s text:c="2"/></text:span><text:span text:style-name="T263">全</text:span><text:span text:style-name="T264">部商品或服務已有實際使用商標</text:span><text:span text:style-name="T265">。</text:span></text:p>
      <text:p text:style-name="P266"><text:span text:style-name="T267"><text:s text:c="2"/></text:span><text:span text:style-name="T268"><text:s text:c="2"/></text:span><text:span text:style-name="T269">全部</text:span><text:span text:style-name="T270">商品或服務</text:span><text:span text:style-name="T271">已就使用進行相當程度之準備。</text:span></text:p>
      <text:p text:style-name="P272"/>
      <text:p text:style-name="P273"><text:span text:style-name="T274"><text:s text:c="2"/></text:span><text:span text:style-name="T275">類型</text:span><text:span text:style-name="T276">二</text:span><text:span text:style-name="T277">、</text:span></text:p>
      <text:p text:style-name="P278"><text:span text:style-name="T279">商標註冊申請案僅就指定之部分商品或服務有實際使用商標，或就使用進行相當程度之準備，並在商業上有主張權利之必要性及急迫性者</text:span><text:span text:style-name="T280">。</text:span></text:p>
      <text:p text:style-name="P281"><text:span text:style-name="T282">（</text:span><text:span text:style-name="T283">一</text:span><text:span text:style-name="T284">）</text:span><text:span text:style-name="T285">僅部分商品或服務有實際使用或僅就使用進行相當程度之準備</text:span><text:span text:style-name="T286">。</text:span></text:p>
      <text:p text:style-name="P287"><text:s text:c="2"/><text:s text:c="2"/>請填列實際使用或進行相當程度準備之指定商品或服務類別及名稱：</text:p>
      <text:p text:style-name="P288"><text:span text:style-name="T289"><text:s text:c="4"/>類別</text:span><text:span text:style-name="T290">：</text:span><text:span text:style-name="T291">第</text:span><text:span text:style-name="T292"><text:s text:c="5"/></text:span><text:span text:style-name="T293">類</text:span></text:p>
      <text:p text:style-name="P294"><text:s text:c="4"/>商品或服務名稱：</text:p>
      <text:p text:style-name="P295"/>
      <text:p text:style-name="P296"/>
      <text:p text:style-name="P297"/>
      <text:p text:style-name="P298"/>
      <text:p text:style-name="P299"/>
      <text:p text:style-name="P300"><text:span text:style-name="T301">（</text:span><text:span text:style-name="T302">二</text:span><text:span text:style-name="T303">）</text:span><text:span text:style-name="T304">主張在</text:span><text:span text:style-name="T305">商業上有</text:span><text:span text:style-name="T306">其</text:span><text:span text:style-name="T307">必要性及急迫性</text:span><text:span text:style-name="T308">之情形</text:span><text:span text:style-name="T309">：</text:span></text:p>
      <text:p text:style-name="P310"><text:span text:style-name="T311"><text:s text:c="4"/></text:span><text:span text:style-name="T312"><text:s/></text:span><text:span text:style-name="T313"><text:s text:c="2"/></text:span><text:span text:style-name="T314">1.</text:span><text:span text:style-name="T315">第三人</text:span><text:span text:style-name="T316">未經同意使用該申請商標，或正進行相當程度的使用準備。</text:span></text:p>
      <text:p text:style-name="P317"><text:span text:style-name="T318"><text:s text:c="4"/></text:span><text:span text:style-name="T319"><text:s/></text:span><text:span text:style-name="T320"><text:s text:c="2"/></text:span><text:span text:style-name="T321">2.</text:span><text:span text:style-name="T322">因</text:span><text:span text:style-name="T323">該申請商標的使用，收到第三人的侵權警告</text:span><text:span text:style-name="T324">。</text:span></text:p>
      <text:p text:style-name="P325"><text:span text:style-name="T326"><text:s text:c="4"/></text:span><text:span text:style-name="T327"><text:s/></text:span><text:span text:style-name="T328"><text:s text:c="2"/></text:span><text:span text:style-name="T329">3.</text:span><text:span text:style-name="T330">第三人對於該申請商標請求授權。</text:span></text:p>
      <text:p text:style-name="P331"><text:span text:style-name="T332"><text:s text:c="4"/></text:span><text:span text:style-name="T333"><text:s/></text:span><text:span text:style-name="T334"><text:s text:c="2"/></text:span><text:span text:style-name="T335">4.</text:span><text:span text:style-name="T336">該申請商標已規劃上市，並與合作廠商訂有銷售或經銷等相關合約。</text:span></text:p>
      <text:p text:style-name="P337"><text:span text:style-name="T338"><text:s text:c="4"/></text:span><text:span text:style-name="T339"><text:s/></text:span><text:span text:style-name="T340"><text:s text:c="2"/></text:span><text:span text:style-name="T341">5.</text:span><text:span text:style-name="T342">該申請商標已規劃參展，並與參展單位訂有相關合約。</text:span></text:p>
      <text:p text:style-name="P343"><text:span text:style-name="T344"><text:s text:c="4"/></text:span><text:span text:style-name="T345"><text:s/></text:span><text:span text:style-name="T346"><text:s text:c="2"/></text:span><text:span text:style-name="T347">6.</text:span><text:span text:style-name="T348">其他足以證明有商業上之必要性及急迫性者。</text:span></text:p>
      <text:p text:style-name="P349"><text:span text:style-name="T350"><text:s text:c="2"/></text:span><text:span text:style-name="T351">請敘明事實</text:span><text:span text:style-name="T352">及</text:span><text:span text:style-name="T353">理由</text:span><text:span text:style-name="T354">（本欄位不敷使用時，請以加續頁方式附於本頁之後）</text:span><text:span text:style-name="T355">：</text:span></text:p>
      <text:p text:style-name="P356"/>
      <text:p text:style-name="P357"/>
      <text:p text:style-name="P358"/>
      <text:p text:style-name="P359"/>
      <text:p text:style-name="P360"><text:span text:style-name="T361">【備註】</text:span><text:span text:style-name="T362">：</text:span></text:p>
      <text:p text:style-name="P363"/>
      <text:p text:style-name="P364">伍、簽章及具結<text:s text:c="51"/></text:p>
      <text:p text:style-name="P365"><text:span text:style-name="T366"><text:s text:c="2"/></text:span>本申請書所填寫之資料係為真實。<text:span text:style-name="T367"><text:s text:c="2"/></text:span>本申請書所填寫之資料確係申請人提供，且據申請人稱：該等資料均為真實。</text:p>
      <text:p text:style-name="P368"/>
      <text:p text:style-name="P369"/>
      <text:p text:style-name="P370"/>
      <text:p text:style-name="P371"/>
      <text:p text:style-name="P372"/>
      <text:p text:style-name="P373"><text:span text:style-name="T374"><text:s text:c="17"/></text:span><text:span text:style-name="T375"><text:s/></text:span><text:span text:style-name="T376"><text:s/></text:span><text:span text:style-name="T377"><text:s text:c="3"/></text:span><text:span text:style-name="T378"><text:s text:c="16"/></text:span><text:span text:style-name="T379"><text:s text:c="2"/></text:span><text:span text:style-name="T380"><text:s text:c="3"/></text:span><text:span text:style-name="T381"><text:s text:c="2"/></text:span><text:span text:style-name="T382"><text:s text:c="18"/></text:span></text:p>
      <text:p text:style-name="P383"><text:s text:c="3"/><text:s/>(提出人簽章) <text:s text:c="15"/>(代表人簽章) <text:s text:c="11"/>(代理人簽章)</text:p>
      <text:p text:style-name="P384"><text:span text:style-name="T385">附件：請檢查應附文件是否齊備，並於□勾註所檢附之文件</text:span><text:span text:style-name="T386">(</text:span><text:span text:style-name="T387">務請按陳述的事實理由，依序提出相對應的證據，並清楚標示證據編號，以利審查</text:span><text:span text:style-name="T388">)</text:span><text:span text:style-name="T389">。</text:span></text:p>
      <text:p text:style-name="P390"><text:span text:style-name="T391"><text:s text:c="2"/></text:span><text:span text:style-name="T392">委任書（</text:span><text:span text:style-name="T393"><text:s text:c="2"/></text:span><text:span text:style-name="T394">附</text:span><text:span text:style-name="T395">中文譯本</text:span><text:span text:style-name="T396">）</text:span></text:p>
      <text:p text:style-name="P397"><text:span text:style-name="T398"><text:s text:c="2"/></text:span><text:span text:style-name="T399">實際使用</text:span><text:span text:style-name="T400">商標</text:span><text:span text:style-name="T401">之證據</text:span><text:span text:style-name="T402">。</text:span></text:p>
      <text:p text:style-name="P403"><text:span text:style-name="T404"><text:s/></text:span><text:span text:style-name="T405"><text:s/></text:span><text:span text:style-name="T406">具商業上必要性及急迫性之事證</text:span><text:span text:style-name="T407">：</text:span></text:p>
      <text:p text:style-name="P408"><text:span text:style-name="T409"><text:s text:c="3"/></text:span><text:span text:style-name="T410"><text:s/></text:span><text:span text:style-name="T411"><text:s/></text:span><text:span text:style-name="T412">第三人未經同意使用該商標的實物或照片</text:span><text:span text:style-name="T413">。</text:span></text:p>
      <text:p text:style-name="P414"><text:span text:style-name="T415"><text:s text:c="3"/></text:span><text:span text:style-name="T416"><text:s/></text:span><text:span text:style-name="T417"><text:s/></text:span><text:span text:style-name="T418">他人之商標侵權警告信函</text:span><text:span text:style-name="T419">。</text:span></text:p>
      <text:p text:style-name="P420"><text:span text:style-name="T421"><text:s text:c="3"/></text:span><text:span text:style-name="T422"><text:s/></text:span><text:span text:style-name="T423"><text:s/></text:span><text:span text:style-name="T424">第三人請求授權使用的</text:span><text:span text:style-name="T425">證明文件</text:span><text:span text:style-name="T426">。</text:span></text:p>
      <text:p text:style-name="P427"><text:span text:style-name="T428"><text:s text:c="3"/></text:span><text:span text:style-name="T429"><text:s/></text:span><text:span text:style-name="T430"><text:s/></text:span><text:span text:style-name="T431">合作通路間的商品銷售合約</text:span><text:span text:style-name="T432">。</text:span></text:p>
      <text:p text:style-name="P433"><text:span text:style-name="T434"><text:s text:c="3"/></text:span><text:span text:style-name="T435"><text:s/></text:span><text:span text:style-name="T436"><text:s/></text:span><text:span text:style-name="T437">商業展覽會的參加合約</text:span><text:span text:style-name="T438">。</text:span></text:p>
      <text:p text:style-name="P439"><text:span text:style-name="T440"><text:s text:c="2"/></text:span><text:span text:style-name="T441">其他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3" style:parent-style-name="頁尾" style:family="paragraph">
      <style:paragraph-properties fo:margin-right="0.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  <style:style style:name="T11" style:parent-style-name="頁碼" style:family="text">
      <style:text-properties style:font-name="新細明體" style:font-name-asian="標楷體" style:font-name-complex="新細明體"/>
    </style:style>
    <style:style style:name="T12" style:parent-style-name="頁碼" style:family="text">
      <style:text-properties style:font-name-asian="標楷體" style:font-name-complex="新細明體"/>
    </style:style>
    <style:style style:name="T13" style:parent-style-name="頁碼" style:family="text">
      <style:text-properties style:font-name-asian="標楷體" style:font-name-complex="新細明體"/>
    </style:style>
    <style:style style:name="T14" style:parent-style-name="頁碼" style:family="text">
      <style:text-properties style:font-name-asian="標楷體" style:font-name-complex="新細明體"/>
    </style:style>
    <style:style style:name="T15" style:parent-style-name="頁碼" style:family="text">
      <style:text-properties style:font-name-asian="標楷體" style:font-name-complex="新細明體"/>
    </style:style>
    <style:style style:name="T16" style:parent-style-name="頁碼" style:family="text">
      <style:text-properties style:font-name-asian="標楷體" style:font-name-complex="新細明體"/>
    </style:style>
    <style:style style:name="T17" style:parent-style-name="頁碼" style:family="text">
      <style:text-properties style:font-name-asian="標楷體" style:font-name-complex="新細明體"/>
    </style:style>
    <style:style style:name="T18" style:parent-style-name="頁碼" style:family="text">
      <style:text-properties style:font-name-asian="標楷體" style:font-name-complex="新細明體"/>
    </style:style>
  </office:automatic-styles>
  <office:master-styles>
    <style:master-page style:name="MP0" style:page-layout-name="PL0">
      <style:footer>
        <text:p text:style-name="P3"><text:span text:style-name="T4">表單編號</text:span><text:span text:style-name="T5">T0301 <text:s text:c="25"/></text:span><text:span text:style-name="T6">第</text:span><text:span text:style-name="頁碼"><text:page-number text:fixed="false">1</text:page-number></text:span><text:span text:style-name="T7">頁</text:span><text:span text:style-name="T8">/</text:span><text:span text:style-name="T9">共</text:span><text:span text:style-name="頁碼"><text:page-count>1</text:page-count></text:span><text:span text:style-name="T10">頁</text:span><text:span text:style-name="T11"><text:s text:c="18"/></text:span><text:span text:style-name="T12">修訂日期：</text:span><text:span text:style-name="T13">113</text:span><text:span text:style-name="T14">年</text:span><text:span text:style-name="T15">4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冊申請案分割申請書</dc:title>
    <meta:initial-creator>智財局</meta:initial-creator>
    <dc:creator>00265林玲珀</dc:creator>
    <meta:creation-date>2024-05-06T03:39:00Z</meta:creation-date>
    <dc:date>2024-05-06T03:39:00Z</dc:date>
    <meta:print-date>2024-04-18T03:1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8" meta:character-count="1862" meta:row-count="13" meta:non-whitespace-character-count="1587"/>
  </office:meta>
</office:document-meta>
</file>